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19</text:p>
      <text:p text:style-name="publicatie-titel.end">22 oktober 2009</text:p>
      <text:h text:outline-level="1" text:style-name="staatsblad_kop">Besluit van 8 oktober 2009 tot wijziging van het Kaderbesluit
            	 EZ-subsidies
         </text:h>
      <text:section text:name="aanhef.d11728e259" text:style-name="aanhef">
        <text:p text:style-name="wij">Wij Beatrix, bij de gratie Gods, Koningin der Nederlanden, Prinses
               		  van Oranje-Nassau, enz. enz. enz.
            </text:p>
        <text:p text:style-name="considerans.al">Op de voordracht van Onze Minister
               			 van Economische Zaken van 15 juli 2009, nr. WJZ / 9120322;
            </text:p>
        <text:p text:style-name="considerans.al">Gelet op artikel 3 van de Kaderwet
               			 EZ-subsidies;
            </text:p>
        <text:p text:style-name="considerans.al">De Raad van State gehoord (advies van 6
               			 augustus 2009, nr. W10.09.0295/III);
            </text:p>
        <text:p text:style-name="considerans.al">Gezien het nader rapport van Onze
               			 Minister van Economische Zaken van 5 oktober 2009, nr. WJZ /
               			 9157970;
            </text:p>
        <text:p text:style-name="afkondiging">Hebben goedgevonden en verstaan:</text:p>
      </text:section>
      <text:section text:name="wettekst.d11728e281" text:style-name="wettekst">
        <text:h text:outline-level="3" text:style-name="wijzig-artikel_kop">ARTIKEL I
            </text:h>
        <text:p text:style-name="wat">Het Kaderbesluit EZ-subsidies wordt gewijzigd als
               			 volgt:
            </text:p>
        <text:section text:name="wijzig-lid.d11728e290" text:style-name="wijzig-lid">
          <text:p text:style-name="lid">
                  <text:span text:style-name="lidnr">A<text:tab/>
                  </text:span>
               </text:p>
          <text:p text:style-name="wat">In artikel 1 vervallen de definities van</text:p>
          <text:section text:name="wijziging.d11728e299" text:style-name="wijziging">
            <text:section text:name="artikeltekst.d11728e301" text:style-name="wijziging.block">
              <text:list text:style-name="list-style-1">
                <text:list-item>
                  <text:p text:style-name="list.start">algemene opleiding,
                           </text:p>
                </text:list-item>
                <text:list-item>
                  <text:p text:style-name="list.cont">experimentele ontwikkeling,
                           </text:p>
                </text:list-item>
                <text:list-item>
                  <text:p text:style-name="list.cont">fundamenteel onderzoek,
                           </text:p>
                </text:list-item>
                <text:list-item>
                  <text:p text:style-name="list.cont">hooggekwalificeerd personeel,
                           </text:p>
                </text:list-item>
                <text:list-item>
                  <text:p text:style-name="list.cont">industrieel onderzoek,
                           </text:p>
                </text:list-item>
                <text:list-item>
                  <text:p text:style-name="list.cont">innovatieadviesdienst,
                           </text:p>
                </text:list-item>
                <text:list-item>
                  <text:p text:style-name="list.cont">innovatiecluster,
                           </text:p>
                </text:list-item>
                <text:list-item>
                  <text:p text:style-name="list.cont">innovatieve starter,
                           </text:p>
                </text:list-item>
                <text:list-item>
                  <text:p text:style-name="list.cont">specifieke opleiding, en
                           </text:p>
                </text:list-item>
                <text:list-item>
                  <text:p text:style-name="list.end">technische haalbaarheidsstudie.
                           </text:p>
                </text:list-item>
              </text:list>
            </text:section>
          </text:section>
        </text:section>
        <text:section text:name="wijzig-lid.d11728e390" text:style-name="wijzig-lid">
          <text:p text:style-name="lid">
                  <text:span text:style-name="lidnr">B<text:tab/>
                  </text:span>
               </text:p>
          <text:p text:style-name="wat">Artikel 2 wordt gewijzigd als volgt:</text:p>
          <text:section text:name="wijziging.d11728e399" text:style-name="wijziging">
            <text:p text:style-name="wat-labeled">1. Het eerste lid wordt vervangen door:
                  </text:p>
            <text:section text:name="artikeltekst.d11728e406" text:style-name="wijziging.block">
              <text:list text:style-name="list-style-2">
                <text:list-item text:start-value="1">
                  <text:p text:style-name="list.single"> Subsidies die worden verstrekt krachtens een ministeriële
                              						regeling op de gebieden, genoemd in artikel 2 van de Kaderwet EZ-subsidies,
                              						worden verstrekt volgens de regels van dit besluit.
                           </text:p>
                </text:list-item>
              </text:list>
            </text:section>
          </text:section>
          <text:section text:name="wijziging.d11728e421" text:style-name="wijziging">
            <text:p text:style-name="wat-labeled">2. Toegevoegd wordt een nieuw lid, luidende:
                  </text:p>
            <text:section text:name="artikeltekst.d11728e428" text:style-name="wijziging.block">
              <text:list text:style-name="list-style-3">
                <text:list-item text:start-value="6">
                  <text:p text:style-name="list.single"> Dit besluit is niet van toepassing op subsidies krachtens
                              						het Besluit stimulering duurzame energieproductie.
                           </text:p>
                </text:list-item>
              </text:list>
            </text:section>
          </text:section>
        </text:section>
        <text:section text:name="wijzig-lid.d11728e444" text:style-name="wijzig-lid">
          <text:p text:style-name="lid">
                  <text:span text:style-name="lidnr">C<text:tab/>
                  </text:span>
               </text:p>
          <text:p text:style-name="wat">Aan artikel 3 wordt een nieuw lid toegevoegd, luidende:</text:p>
          <text:section text:name="wijziging.d11728e453" text:style-name="wijziging">
            <text:section text:name="artikeltekst.d11728e455" text:style-name="wijziging.block">
              <text:list text:style-name="list-style-4">
                <text:list-item text:start-value="4">
                  <text:p text:style-name="list.single"> Geen subsidie wordt verstrekt aan een provincie, gemeente
                              						of openbaar lichaam als bedoeld in de Wet gemeenschappelijke regelingen, tenzij
                              						bij ministeriële regeling is bepaald dat daaraan wel subsidie wordt
                              						verstrekt.
                           </text:p>
                </text:list-item>
              </text:list>
            </text:section>
          </text:section>
        </text:section>
        <text:section text:name="wijzig-lid.d11728e472" text:style-name="wijzig-lid">
          <text:p text:style-name="lid">
                  <text:span text:style-name="lidnr">D<text:tab/>
                  </text:span>
               </text:p>
          <text:p text:style-name="wat">Paragraaf 1 van hoofdstuk 3 komt te luiden:</text:p>
          <text:section text:name="wijziging.d11728e481" text:style-name="wijziging">
            <text:section text:name="wijzig-divisie.d11728e483" text:style-name="wijzig-divisie">
              <text:h text:outline-level="4" text:style-name="wijzig-divisie_kop">§ 1. Hoogte subsidie
                     </text:h>
              <text:section text:name="artikel.d11728e489" text:style-name="artikel">
                <text:h text:outline-level="5" text:style-name="artikel_kop">Artikel 5
                        </text:h>
                <text:list text:style-name="list-style-5">
                  <text:list-item text:start-value="1">
                    <text:p text:style-name="list.start"> Bij ministeriële regeling wordt de wijze van berekenen
                                 						  van de subsidie of de hoogte van de subsidie bepaald.
                              </text:p>
                  </text:list-item>
                  <text:list-item text:start-value="2">
                    <text:p text:style-name="list.end"> Bij ministeriële regeling kan een maximum subsidiebedrag
                                 						  worden bepaald.
                              </text:p>
                  </text:list-item>
                </text:list>
              </text:section>
            </text:section>
          </text:section>
        </text:section>
        <text:section text:name="wijzig-lid.d11728e518" text:style-name="wijzig-lid">
          <text:p text:style-name="lid">
                  <text:span text:style-name="lidnr">E<text:tab/>
                  </text:span>
               </text:p>
          <text:p text:style-name="wat">Paragraaf 3 van hoofdstuk 3 vervalt.</text:p>
        </text:section>
        <text:section text:name="wijzig-lid.d11728e528" text:style-name="wijzig-lid">
          <text:p text:style-name="lid">
                  <text:span text:style-name="lidnr">F<text:tab/>
                  </text:span>
               </text:p>
          <text:p text:style-name="wat">Artikel 10 wordt gewijzigd als volgt.</text:p>
          <text:section text:name="wijziging.d11728e537" text:style-name="wijziging">
            <text:p text:style-name="wat-labeled">1. Het eerste lid komt te luiden:
                  </text:p>
            <text:section text:name="artikeltekst.d11728e544" text:style-name="wijziging.block">
              <text:list text:style-name="list-style-6">
                <text:list-item text:start-value="1">
                  <text:p text:style-name="list.single"> Voor subsidie komen de redelijk gemaakte kosten in
                              						aanmerking die direct verbonden zijn met de uitvoering van een activiteit.
                           </text:p>
                </text:list-item>
              </text:list>
            </text:section>
          </text:section>
          <text:section text:name="wijziging.d11728e559" text:style-name="wijziging">
            <text:p text:style-name="wat-labeled">2. Toegevoegd wordt een nieuw lid, luidende:
                  </text:p>
            <text:section text:name="artikeltekst.d11728e566" text:style-name="wijziging.block">
              <text:list text:style-name="list-style-7">
                <text:list-item text:start-value="7">
                  <text:p text:style-name="list.single"> Afschrijvingskosten van apparatuur en gebouwen worden
                              						lineair berekend als fractie van de aanschafprijs op basis van
                              						bedrijfseconomische grondslagen en normen, met een minimale
                              						afschrijvingstermijn van vijf jaar.
                           </text:p>
                </text:list-item>
              </text:list>
            </text:section>
          </text:section>
        </text:section>
        <text:section text:name="wijzig-lid.d11728e582" text:style-name="wijzig-lid">
          <text:p text:style-name="lid">
                  <text:span text:style-name="lidnr">G<text:tab/>
                  </text:span>
               </text:p>
          <text:p text:style-name="wat">De aanhef van artikel 11, eerste lid, wordt vervangen door:
                  				Tenzij artikel 14a van toepassing is, kiest de aanvrager voor de berekening van
                  				de subsidiabele kosten uit:.
               </text:p>
        </text:section>
        <text:section text:name="wijzig-lid.d11728e592" text:style-name="wijzig-lid">
          <text:p text:style-name="lid">
                  <text:span text:style-name="lidnr">H<text:tab/>
                  </text:span>
               </text:p>
          <text:p text:style-name="wat">Na artikel 14 wordt een artikel ingevoegd, luidende:</text:p>
          <text:section text:name="wijziging.d11728e601" text:style-name="wijziging">
            <text:section text:name="artikel.d11728e603" text:style-name="wijziging.block">
              <text:h text:outline-level="4" text:style-name="artikel_kop">Artikel 14a
                     </text:h>
              <text:list text:style-name="list-style-8">
                <text:list-item text:start-value="1">
                  <text:p text:style-name="list.start"> Bij ministeriële regeling kan worden bepaald dat voor
                              						subsidie in aanmerking komen de extra investeringskosten die noodzakelijk zijn
                              						voor de verwezenlijking van de voor subsidie in aanmerking komende maatregel
                              						met inachtneming van Punt 80 tot en met 84 van de Communautaire kaderregeling
                              						inzake staatssteun ten behoeve van het milieu (PbEU 2008 C 82).
                           </text:p>
                </text:list-item>
                <text:list-item text:start-value="2">
                  <text:p text:style-name="list.cont"> Extra investeringskosten als bedoeld in het eerste lid
                              						hebben betrekking op:
                           </text:p>
                  <text:list>
                    <text:list-item text:start-value="1">
                      <text:p text:style-name="list.cont">kosten van verwerving of op andere titel dan verwerving
                                    							 in gebruik verkregen bedrijfsterreinen;
                                 </text:p>
                    </text:list-item>
                    <text:list-item text:start-value="2">
                      <text:p text:style-name="list.cont">kosten van verwerving, huurkoop of lease van
                                    							 bedrijfsgebouwen en daartoe te rekenen centrale voorzieningen;
                                 </text:p>
                    </text:list-item>
                    <text:list-item text:start-value="3">
                      <text:p text:style-name="list.cont">kosten van aangeschafte machines en apparatuur;
                                 </text:p>
                    </text:list-item>
                    <text:list-item text:start-value="4">
                      <text:p text:style-name="list.cont">kosten van verbruikte materialen en hulpmiddelen;
                                 </text:p>
                    </text:list-item>
                    <text:list-item text:start-value="5">
                      <text:p text:style-name="list.cont">kosten van onderhoud en inspectie, administratie en
                                    							 beheer, ontmanteling, onvoorziene reparaties, verplichte milieumonitoring en
                                    							 verzekeringen;
                                 </text:p>
                    </text:list-item>
                    <text:list-item text:start-value="6">
                      <text:p text:style-name="list.cont">kosten van geleidelijk opstarten en in gebruik nemen
                                    							 van het project en daartoe te rekenen productiekosten;
                                 </text:p>
                    </text:list-item>
                    <text:list-item text:start-value="7">
                      <text:p text:style-name="list.cont">kosten van tenaamstelling, verwerving en instandhouding
                                    							 van rechten van intellectuele eigendom;
                                 </text:p>
                    </text:list-item>
                    <text:list-item text:start-value="8">
                      <text:p text:style-name="list.cont">aan derden verschuldigde kosten.
                                 </text:p>
                    </text:list-item>
                  </text:list>
                </text:list-item>
                <text:list-item text:start-value="3">
                  <text:p text:style-name="list.cont"> De hoogte van de subsidiabele extra investeringskosten komt
                              						overeen met de som van de per kostensoort berekende investeringskosten van het
                              						project verminderd met de referentie-kosten, extra opbrengsten en enig ander
                              						extra voordeel in de periode tot vijf jaar na de ingebruikname alsmede extra
                              						besparingen die met het project gemoeid zijn.
                           </text:p>
                </text:list-item>
                <text:list-item text:start-value="4">
                  <text:p text:style-name="list.end"> Bij ministeriële regeling kunnen regels worden gesteld over
                              						de berekening van de kosten, bedoeld in het tweede en derde lid.
                           </text:p>
                </text:list-item>
              </text:list>
            </text:section>
          </text:section>
        </text:section>
        <text:section text:name="wijzig-lid.d11728e715" text:style-name="wijzig-lid">
          <text:p text:style-name="lid">
                  <text:span text:style-name="lidnr">I<text:tab/>
                  </text:span>
               </text:p>
          <text:p text:style-name="wat">Aan artikel 15 wordt toegevoegd: , en kunnen nadere regels
                  				worden gesteld met betrekking tot de uitleg van in dit hoofdstuk gebruikte,
                  				voor de berekening van de subsidiabele kosten relevante begrippen.
               </text:p>
        </text:section>
        <text:section text:name="wijzig-lid.d11728e726" text:style-name="wijzig-lid">
          <text:p text:style-name="lid">
                  <text:span text:style-name="lidnr">J<text:tab/>
                  </text:span>
               </text:p>
          <text:p text:style-name="wat">Artikel 23 wordt als volgt gewijzigd:</text:p>
          <text:section text:name="wijziging.d11728e735" text:style-name="wijziging">
            <text:p text:style-name="wat-labeled">1. In de aanhef wordt «indien» vervangen door: voor zover.
                  </text:p>
          </text:section>
          <text:section text:name="wijziging.d11728e743" text:style-name="wijziging">
            <text:p text:style-name="wat-labeled">2. In onderdeel g wordt «geen bijdrage» vervangen door:
                     				  onvoldoende bijdrage.
                  </text:p>
          </text:section>
          <text:section text:name="wijziging.d11728e751" text:style-name="wijziging">
            <text:p text:style-name="wat-labeled">3. Onder vervanging van de punt aan het slot van onderdeel h door
                     				  een puntkomma, wordt een onderdeel toegevoegd, luidende:
                  </text:p>
            <text:section text:name="artikeltekst.d11728e758" text:style-name="wijziging.block">
              <text:list text:style-name="list-style-9">
                <text:list-item text:start-value="9">
                  <text:p text:style-name="list.single">het betreft een subsidie-ontvanger die een ondernemer is
                              						  tegen wie een bevel tot terugvordering uitstaat als bedoeld in artikel 1, zesde
                              						  lid, onderdeel a, van de algemene groepsvrijstellingsverordening.
                           </text:p>
                </text:list-item>
              </text:list>
            </text:section>
          </text:section>
        </text:section>
        <text:section text:name="wijzig-lid.d11728e774" text:style-name="wijzig-lid">
          <text:p text:style-name="lid">
                  <text:span text:style-name="lidnr">K<text:tab/>
                  </text:span>
               </text:p>
          <text:p text:style-name="wat">In artikel 28 vervallen het tweede lid alsmede de aanduiding
                  				«1.» voor het eerste lid.
               </text:p>
        </text:section>
        <text:section text:name="wijzig-lid.d11728e784" text:style-name="wijzig-lid">
          <text:p text:style-name="lid">
                  <text:span text:style-name="lidnr">L<text:tab/>
                  </text:span>
               </text:p>
          <text:p text:style-name="wat">In artikel 36 wordt «De subsidie-ontvanger doet onverwijld
                  				mededeling» vervangen door: De subsidie-ontvanger en de penvoerder doen
                  				onverwijld mededeling».
               </text:p>
        </text:section>
        <text:section text:name="wijzig-lid.d11728e794" text:style-name="wijzig-lid">
          <text:p text:style-name="lid">
                  <text:span text:style-name="lidnr">M<text:tab/>
                  </text:span>
               </text:p>
          <text:p text:style-name="wat">Aan artikel 38 wordt een lid toegevoegd, luidende:</text:p>
          <text:section text:name="wijziging.d11728e803" text:style-name="wijziging">
            <text:section text:name="artikeltekst.d11728e805" text:style-name="wijziging.block">
              <text:list text:style-name="list-style-10">
                <text:list-item text:start-value="3">
                  <text:p text:style-name="list.single"> Indien de subsidie minder bedraagt dan € 125.000 zijn het
                              						eerste en tweede lid niet van toepassing; in dat geval beschikt de
                              						subsidie-ontvanger tot vijf jaar na de datum van de beschikking tot
                              						subsidievaststelling over die gegevens die nodig zijn om desgevraagd aan te
                              						tonen dat de subsidiabele activiteiten zijn verricht.
                           </text:p>
                </text:list-item>
              </text:list>
            </text:section>
          </text:section>
        </text:section>
        <text:section text:name="wijzig-lid.d11728e821" text:style-name="wijzig-lid">
          <text:p text:style-name="lid">
                  <text:span text:style-name="lidnr">N<text:tab/>
                  </text:span>
               </text:p>
          <text:p text:style-name="wat">In artikel 39, eerste lid, wordt na «één of meer rapportages,»
                  				ingevoegd: maar ten hoogste één rapportage per jaar,.
               </text:p>
        </text:section>
        <text:section text:name="wijzig-lid.d11728e831" text:style-name="wijzig-lid">
          <text:p text:style-name="lid">
                  <text:span text:style-name="lidnr">O<text:tab/>
                  </text:span>
               </text:p>
          <text:p text:style-name="wat">In de tabel, opgenomen in artikel 45, derde lid, vervalt in het
                  				opschrift boven de tweede kolom «volgens regeling».
               </text:p>
        </text:section>
        <text:section text:name="wijzig-lid.d11728e842" text:style-name="wijzig-lid">
          <text:p text:style-name="lid">
                  <text:span text:style-name="lidnr">P<text:tab/>
                  </text:span>
               </text:p>
          <text:p text:style-name="wat">Artikel 46, negende lid, wordt vervangen door:</text:p>
          <text:section text:name="wijziging.d11728e851" text:style-name="wijziging">
            <text:section text:name="artikeltekst.d11728e853" text:style-name="wijziging.block">
              <text:list text:style-name="list-style-11">
                <text:list-item text:start-value="9">
                  <text:p text:style-name="list.single"> Het bedrag van het voorschot wordt berekend door 90% van
                              						het maximale subsidiebedrag te delen door het aantal voorschotmomenten tijdens
                              						de gehele subsidieperiode. Bij ministeriële regeling kan een andere
                              						berekeningswijze worden vastgesteld.
                           </text:p>
                </text:list-item>
              </text:list>
            </text:section>
          </text:section>
        </text:section>
        <text:section text:name="wijzig-lid.d11728e869" text:style-name="wijzig-lid">
          <text:p text:style-name="lid">
                  <text:span text:style-name="lidnr">Q<text:tab/>
                  </text:span>
               </text:p>
          <text:p text:style-name="wat">In artikel 48, eerste lid, wordt «een lager percentage»
                  				vervangen door: een ander percentage.
               </text:p>
        </text:section>
        <text:section text:name="wijzig-lid.d11728e879" text:style-name="wijzig-lid">
          <text:p text:style-name="lid">
                  <text:span text:style-name="lidnr">R<text:tab/>
                  </text:span>
               </text:p>
          <text:p text:style-name="wat">In artikel 50, derde lid, wordt «derde lid, onderdeel b»
                  				vervangen door: tweede lid, onderdeel b.
               </text:p>
        </text:section>
        <text:section text:name="wijzig-lid.d11728e889" text:style-name="wijzig-lid">
          <text:p text:style-name="lid">
                  <text:span text:style-name="lidnr">S<text:tab/>
                  </text:span>
               </text:p>
          <text:p text:style-name="wat">De bijlage vervalt.</text:p>
        </text:section>
        <text:h text:outline-level="3" text:style-name="wijzig-artikel_kop">ARTIKEL II
            </text:h>
        <text:p text:style-name="wat">De volgende besluiten worden ingetrokken:</text:p>
        <text:section text:name="wijziging.d11728e907" text:style-name="wijziging">
          <text:section text:name="artikeltekst.d11728e909" text:style-name="wijziging.block">
            <text:list text:style-name="list-style-12">
              <text:list-item text:start-value="1">
                <text:p text:style-name="list.start">het Besluit EOS: demo en transitie-experimenten,
                        </text:p>
              </text:list-item>
              <text:list-item text:start-value="2">
                <text:p text:style-name="list.cont">het Besluit EOS: lange termijn,
                        </text:p>
              </text:list-item>
              <text:list-item text:start-value="3">
                <text:p text:style-name="list.cont">het Besluit subsidies civiele vliegtuigontwikkeling,
                        </text:p>
              </text:list-item>
              <text:list-item text:start-value="4">
                <text:p text:style-name="list.cont">het Besluit subsidies CO<text:span text:style-name="subscript">2</text:span>-reductieplan,
                        </text:p>
              </text:list-item>
              <text:list-item text:start-value="5">
                <text:p text:style-name="list.cont">het Besluit subsidies energieprogramma’s,
                        </text:p>
              </text:list-item>
              <text:list-item text:start-value="6">
                <text:p text:style-name="list.cont">het Besluit subsidies
                           						exportfinancieringsarrangementen,
                        </text:p>
              </text:list-item>
              <text:list-item text:start-value="7">
                <text:p text:style-name="list.end">het Besluit subsidies regionale investeringsprojecten
                           						2000,
                        </text:p>
              </text:list-item>
            </text:list>
            <text:p text:style-name="artikeltekst">met dien verstande dat die besluiten van toepassing blijven op
                     				  de aanvragen om subsidie die vóór de inwerkingtreding van dit besluit zijn
                     				  ingediend en op subsidies die vóór de inwerkingtreding van dit besluit zijn
                     				  verstrekt.
                  </text:p>
          </text:section>
        </text:section>
        <text:section text:name="artikel.d11728e979" text:style-name="artikel">
          <text:h text:outline-level="3" text:style-name="artikel_kop">ARTIKEL III
               </text:h>
          <text:p text:style-name="artikel">De onderdelen C, M en O van artikel I zijn niet van toepassing op
                  			 aanvragen om subsidie die vóór de inwerkingtreding van dit besluit zijn
                  			 ingediend en op subsidies die vóór de inwerkingtreding van dit besluit zijn
                  			 verstrekt; daarop blijven de artikelen 3, 38 en 45 van het Kaderbesluit
                  			 EZ-subsidies van toepassing zoals die luidden onmiddellijk vóór dat
                  			 tijdstip.
               </text:p>
        </text:section>
        <text:section text:name="artikel.d11728e989" text:style-name="artikel">
          <text:h text:outline-level="3" text:style-name="artikel_kop">ARTIKEL IV
               </text:h>
          <text:p text:style-name="artikel">Dit besluit treedt in werking met ingang van 1 januari 2010.</text:p>
        </text:section>
      </text:section>
      <text:section text:name="wetsluiting.d11728e1000" text:style-name="wetsluiting">
        <text:section text:name="slotformulering.d11728e1002" text:style-name="slotformulering">
          <text:p text:style-name="slotformulering">Lasten en bevelen dat dit besluit met de daarbij behorende nota van
                  			 toelichting in het Staatsblad zal worden geplaatst.<text:note text:id="d11661e875"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1728e1011" text:style-name="gegeven">
          <text:p text:style-name="dagtekening">’s-Gravenhage, 8 oktober 2009</text:p>
          <text:p text:style-name="koning">Beatrix</text:p>
        </text:section>
        <text:section text:name="ondertekening.d11728e1020" text:style-name="ondertekening">
          <text:p text:style-name="ondertekening">De Minister van
                  		  Economische Zaken,
               </text:p>
          <text:p text:style-name="ondertekening.end">M. J. A. van
                  				der Hoeven 
               </text:p>
        </text:section>
        <text:section text:name="uitgifte.d11728e1029" text:style-name="uitgifte">
          <text:p text:style-name="uitgifte.end">Uitgegeven de <text:span text:style-name="cur">tweeëntwintigste</text:span> oktober
                  			 2009
               </text:p>
          <text:section text:name="ondertekening.d11728e1037" text:style-name="ondertekening">
            <text:p text:style-name="uitgifte">De Minister van
                     			 Justitie,
                  </text:p>
            <text:p text:style-name="uitgifte.end">E. M. H. Hirsch
                     				  Ballin 
                  </text:p>
          </text:section>
        </text:section>
      </text:section>
      <text:section text:name="nota-toelichting.d11728e1048" text:style-name="nota-toelichting">
        <text:h text:outline-level="2" text:style-name="nota-toelichting_kop">NOTA VAN TOELICHTING
            </text:h>
        <text:h text:outline-level="3" text:style-name="divisiekop1">I. Algemeen
            </text:h>
        <text:h text:outline-level="4" text:style-name="divisiekop2">1. Inleiding
            </text:h>
        <text:section text:name="alineagroep.d11728e1062" text:style-name="alineagroep">
          <text:p text:style-name="alineagroep">Na de Herijking Financieel Instrumentarium (Kamerstukken II
                  				  2004/05, 29 800 XIII,
                     				  nr. 73) is een vereenvoudiging van de subsidieregelgeving bij het
                  				  ministerie van Economische Zaken doorgevoerd. In vervolg hierop is bij brief
                  				  van de Minister van Economische Zaken van 28 februari 2008 (Kamerstukken
                  				  2007/08, 31 200 XIII,
                     				  nr. 47) uiteen gezet op welke wijze het financiële instrumentarium van
                  				  het ministerie van Economische Zaken verder zal worden gestroomlijnd.
                  				  Belangrijkste doel van deze stroomlijning is het terugbrengen van het aantal
                  				  regelingen en het vergroten van de onderlinge samenhang om te komen tot een
                  				  helder en transparant instrumentarium.
               </text:p>
          <text:p text:style-name="alineagroep">Het Kaderbesluit EZ-subsidies (hierna: Kaderbesluit) is per
                  				  1 januari 2009 in werking getreden voor een belangrijk deel van de
                  				  beleidsterreinen van het ministerie van Economische Zaken. De onderhavige
                  				  wijziging van het Kaderbesluit is gericht op een verbreding van de werking naar
                  				  bijna alle subsidieregelingen van het ministerie van Economische Zaken, waarmee
                  				  een verdere vereenvoudiging van het subsidie instrumentarium wordt
                  				  bereikt.
               </text:p>
          <text:p text:style-name="alineagroep.end">Het werkingsprincipe van het kaderbesluit blijft onverkort van
                  				  kracht. Dit besluit zal gelden voor vrijwel alle financiële instrumenten op het
                  				  terrein van het ministerie van Economische Zaken, waarmee voor
                  				  subsidie-ontvangers definities en procedures vergaand gelijk zullen zijn,
                  				  ongeacht het beleidsterrein waarvoor subsidie wordt aangevraagd. Het concrete
                  				  subsidiebeleid zal via ministeriële regelingen, gebaseerd op dit Kaderbesluit,
                  				  vorm worden gegeven. De eerste ervaringen met het Kaderbesluit zijn voorts
                  				  aanleiding voor een beperkt aantal technische aanpassingen. Een daarvan is de
                  				  verplaatsing van de bijlage met percentages voor maximale subsidie in het geval
                  				  sprake is van subsidie aan ondernemers naar het niveau van ministeriële
                  				  regeling zodat beter gereageerd kan worden op wijzigingen in
                  				  staatssteun-voorschriften van de Europese Commissie.
               </text:p>
        </text:section>
        <text:h text:outline-level="4" text:style-name="divisiekop2">2. Afronding gefaseerde invoer
            </text:h>
        <text:p text:style-name="nota-toelichting">Met het Kaderbesluit worden subsidies die onder de reikwijdte van
               				dit besluit vallen, geharmoniseerd. Voor subsidies op het terrein van energie
               				en telecom en van buitenlandse economische betrekkingen is dit nu ook het
               				geval. Deze beleidsterreinen zullen per 1 januari 2010 onder de reikwijdte van
               				dit besluit worden gebracht (vgl. artikel 2, eerste lid en tweede lid, van de
               				Kaderwet EZ-subsidies).
            </text:p>
        <text:h text:outline-level="4" text:style-name="divisiekop2">3. Samenhang met het subsidiebeleid van andere
               				  ministers
            </text:h>
        <text:section text:name="alineagroep.d11728e1092" text:style-name="alineagroep">
          <text:p text:style-name="alineagroep">Er is een aantal mogelijkheden tot onderlinge afstemming van
                  				  subsidiëring indien een andere minister het subsidie-instrument wil inzetten op
                  				  een terrein, dat samenhangt met een terrein waarop de Minister van Economische
                  				  Zaken subsidie verstrekt, bijvoorbeeld door overheveling van budget waarna de
                  				  subsidie door de Minister van EZ krachtens het Kaderbesluit kan worden
                  				  verstrekt, of doordat die andere minister op basis van zijn eigen wetgeving een
                  				  regeling treft waarbij wordt aangesloten bij het Kaderbesluit EZ-subsidies of
                  				  naar dat besluit wordt verwezen.
               </text:p>
          <text:p text:style-name="alineagroep.end">De modulaire opbouw van de subsidieregelingen, die op basis van
                  				  het Kaderbesluit worden opgesteld, maakt het verder mogelijk, dat
                  				  subsidieregelingen van andere ministers – op basis van hun eigen bevoegdheid
                  				  tot subsidiëring, bijvoorbeeld krachtens een Kaderwet – onder het Kaderbesluit
                  				  EZ-subsidies kunnen worden gebracht en worden vormgegeven als een hoofdstuk in
                  				  de op artikel 2 van dit besluit gebaseerde regelingen. Uiteraard is het in dat
                  				  geval aangewezen, dat in het betrokken hoofdstuk wordt bepaald, dat die andere
                  				  minister de subsidiëring op grond van het betrokken hoofdstuk verzorgt (ten
                  				  laste van diens begroting) en dat het Kaderbesluit EZ-subsidies van toepassing
                  				  is.
               </text:p>
        </text:section>
        <text:h text:outline-level="4" text:style-name="divisiekop2">4. Rijksbreed subsidiekader
            </text:h>
        <text:section text:name="alineagroep.d11728e1105" text:style-name="alineagroep">
          <text:p text:style-name="alineagroep">In de brief van de Minister van Financiën van 20 december 2007
                  				  (Kamerstukken II 2007/08, 31 031/29 949, nr. 19) zijn de plannen voor een
                  				  rijksbreed bindend, uniform uitvoeringskader voor subsidies zoals deze zijn
                  				  aangekondigd in het programma Regeldruk bedrijven en de Nota Vernieuwing
                  				  Rijksdienst gepresenteerd. In de brief van de Minister van Financiën van
                  				  29 april 2009 (Kamerstukken II 2008/09,
                  				  31 865/31 031, nr.
                  				  5) is dit nader uitgewerkt en wordt aangegeven dat het rijksbrede subsidiekader
                  				  per 1 januari 2010 in werking treedt. Doel van dit rijksbrede subsidiekader is,
                  				  evenals het doel van het Kaderbesluit, om de uitvoerings- en
                  				  administratieve lasten van subsidies te reduceren. Het gaat dan om de
                  				  vereenvoudiging en uniformering van voorwaarden en procedures van de
                  				  uitvoerings- en verantwoordingseisen.
               </text:p>
          <text:p text:style-name="alineagroep">Bij de totstandkoming van het rijksbrede subsidiekader is
                  				  nagegaan, in hoeverre het Kaderbesluit EZ-subsidies al voldoet aan het
                  				  rijksbrede kader. Belangrijk onderdeel van het rijksbrede subsidiekader is de
                  				  invoering van drie zogenoemde arrangementen, afhankelijk van de omvang van de
                  				  subsidie, die moeten leiden tot proportionaliteit tussen subsidiebedrag en
                  				  administratieve lasten. Meest kenmerkend hierbij is het voorschrift dat bij
                  				  subsidies tot 125.000 euro geen sprake mag zijn van een financiële
                  				  verantwoording en dat bij subsidies tot 25.000 euro een aanvraag zonder verdere
                  				  handeling van de aanvrager leidt tot vaststelling. De verwerking van de
                  				  arrangementen zal veelal plaats dienen te vinden in de subsidieregelingen die
                  				  onder de werking van het Kaderbesluit vallen, omdat de concrete doorwerking per
                  				  type regeling kan verschillen. Wel is in het Kaderbesluit sprake van een
                  				  verandering bij de bevoorschotting. Niet de hoogte van de subsidie die de
                  				  regeling noemt, maar de hoogte van de individuele subsidieverleningen bepalen
                  				  de inrichting van de bevoorschotting.
               </text:p>
          <text:p text:style-name="alineagroep.end">Op één ander punt heeft dat geleid tot verduidelijking van het
                  				  Kaderbesluit (zie de wijziging van artikel 39, eerste lid). Op andere punten is
                  				  vastgesteld, dat het Kaderbesluit reeds in overeenstemming is met het
                  				  rijksbrede subsidiekader, zoals ten aanzien van de regeling van de termijnen in
                  				  artikel 26 (waar een expliciete regeling van de verlenging in individuele
                  				  gevallen van afhandelingstermijnen de rechtszekerheid ten goede komt) en ten
                  				  aanzien van de voorschotbepalingen.
               </text:p>
        </text:section>
        <text:h text:outline-level="4" text:style-name="divisiekop2">5. Administratieve lasten
            </text:h>
        <text:section text:name="alineagroep.d11728e1130" text:style-name="alineagroep">
          <text:p text:style-name="alineagroep">Door de onderhavige wijziging wordt het besluit van toepassing
                  				  op vrijwel het gehele beleidsterrein van het ministerie van Economische Zaken.
                  				  Daarmee worden de voorschriften met betrekking tot subsidies van EZ vergaand
                  				  geharmoniseerd. Verder wordt voor de regelingen die tot nu toe niet onder de
                  				  werking van het besluit vielen, ook nog een lastenreductie gerealiseerd. De
                  				  mate waarin sprake is van lastenreductie verschilt per subsidie-instrument.
                  				  Parallel aan de ontwikkeling van het Kaderbesluit is ook bij regelingen die
                  				  daar strikt genomen nog niet onder vielen wel reeds sprake geweest van overname
                  				  van onderdelen van dit besluit.
               </text:p>
          <text:p text:style-name="alineagroep">In de onderhavige wijziging van het Kaderbesluit is geen sprake
                  				  van ingrijpende veranderingen in verplichtingen of procedures. Uit deze
                  				  wijziging van het Kaderbesluit op zich vloeien wijzigingen in administratieve
                  				  lasten voor burgers voort.
               </text:p>
          <text:p text:style-name="alineagroep">Het Kaderbesluit EZ-subsidies zelf realiseert voor de aanvrager
                  				  wel merkbare reducties, namelijk via:
               </text:p>
          <text:list text:style-name="list-style-13">
            <text:list-item>
              <text:p text:style-name="list.start">vereenvoudiging en uniformering van begrippen, berekeningen
                        						en tarieven, leidend tot minder benodigde tijd voor (deel-)handelingen en
                        						minder extra informatie-uitvraag;
                     </text:p>
            </text:list-item>
            <text:list-item>
              <text:p text:style-name="list.cont">geen verplichte samenwerkingsovereenkomst voor aanvragen
                        						van samenwerkingsverbanden;
                     </text:p>
            </text:list-item>
            <text:list-item>
              <text:p text:style-name="list.cont">het zonder aanvraag automatisch betalen van
                        						voorschotten;
                     </text:p>
            </text:list-item>
            <text:list-item>
              <text:p text:style-name="list.cont">minder tussenrapportages, omdat één rapportage
                        						(eindverslag) standaard is per project en bij projecten die langer duren dan
                        						een jaar ten hoogste één tussenrapportage per 12 maanden wordt vereist, waarbij
                        						zo mogelijk ook rekening gehouden wordt met de mijlpalen van de activiteiten;
                     </text:p>
            </text:list-item>
            <text:list-item>
              <text:p text:style-name="list.cont">bij de subsidievaststelling is geen accountantsverklaring
                        						verplicht als de subsidie minder bedraagt dan € 125.000. Deze grens lag
                        						oorspronkelijk op € 50.000;
                     </text:p>
            </text:list-item>
            <text:list-item>
              <text:p text:style-name="list.end">vrijwel geen specifieke projectgebonden kosten van externe
                        						accountants voor controle en verklaringen voor universiteiten door toepassing
                        						van het principe van Single information Single audit.
                     </text:p>
            </text:list-item>
          </text:list>
          <text:p text:style-name="alineagroep">Uit een onderzoek in opdracht van het ministerie van
                  				  Economische Zaken aan het EIM blijkt dat het lastig is om een brede, robuuste
                  				  schatting te maken van het effect op de administratieve lasten van het
                  				  Kaderbesluit EZ-subsidies. Door de stroomlijning van het instrumentarium en de
                  				  dynamiek in de aard en het aantal instrumenten, alsmede door veranderingen in
                  				  budgetten is het moeilijk een vergelijking te trekken met de situatie in 2004
                  				  toen een vergelijkbare nulmeting is gehouden door het EIM van in totaal 66
                  				  instrumenten. Slechts 3 instrumenten, IOP, SEED en BBMKB, bestonden zowel in
                  				  2004 als in 2009. Voor die instrumenten treedt een reductie op van de
                  				  administratieve lasten per subsidieverstrekking van gemiddeld bijna 30%. Voor
                  				  IOP is dat ruim 29%, voor SEED 27% en voor BBMKB zelfs 80%. Bij de BBMKB moet
                  				  worden aangetekend dat het cijfer van 80% geflatteerd is, onder meer door een
                  				  aantal technische omstandigheden bij de meting in 2004.
               </text:p>
          <text:p text:style-name="alineagroep">Naast deze directe vergelijking is ook onderzocht welk effect
                  				  het Kaderbesluit zou hebben gehad op de Innovatiesubsidie
                  				  Samenwerkingsprojecten (IS) uit 2003. De reden daarvoor is dat de IS de
                  				  voorloper is van veel tenders onder het huidige programmatische
                  				  innovatiebeleid. Uit deze exercitie blijkt dat een lastenreductie van ruim 25%
                  				  per subsidieverstrekking bij de IS zou optreden. Voor specifieke
                  				  maatwerkprogramma’s als HTAS en Point One is het daadwerkelijke effect minder
                  				  (ca. 15% reductie).
               </text:p>
          <text:p text:style-name="alineagroep">In de toelichting op de Regeling openstelling en
                  				  subsidieplafonds EZ 2009 is abusievelijk vermeld dat de daar genoemde
                  				  vermindering van verkrijgingskosten en de reductiepercentages door Actal zouden
                  				  zijn ingeschat. De inschatting is echter door EZ zelf gemaakt. Bovendien
                  				  betreft de in de toelichting genoemde € 11 miljoen niet de daling, maar het
                  				  geschatte totaal aan administratieve lasten van de betreffende regelingen.
               </text:p>
          <text:p text:style-name="alineagroep">In het genoemde EIM-onderzoek is voor 16 instrumenten een
                  				  totaal van ca. € 8 mln. aan administratieve lasten berekend. Met de uitbreiding
                  				  van de werking van het Kaderbesluit per 1 januari 2010 tot de instrumenten van
                  				  DG ET en DG BEB wordt de grondslag voor de totale administratieve lasten onder
                  				  het Kaderbesluit verder verbreed.
               </text:p>
          <text:p text:style-name="alineagroep">Mede afhankelijk van goedkeuring door de Europese Commissie
                  				  wordt overwogen om de kosten (in de vorm van een forfaitair bedrag) van het
                  				  verkrijgen van een accountantsverklaring subsidiabel te maken. Dit impliceert
                  				  omzetting van ca. 3% van de administratieve lasten in subsidie.
               </text:p>
          <text:p text:style-name="alineagroep">Het Kaderbesluit geeft invulling aan de voorstellen voor een
                  				  Rijksbreed subsidiekader, zoals die per brief van 29 april aan de Tweede Kamer
                  				  zijn gepresenteerd. Dit betekent dat voor EZ de beoogde werking van dat
                  				  subsidiekader vergaand bij de invoeringsdatum van 1 januari 2010 zal zijn
                  				  gerealiseerd en dat slechts zeer beperkt gebruik zal hoeven te worden gemaakt
                  				  van de overgangsperiode tot 2012 voor de invoering van het rijksbrede
                  				  subsidiekader. Een volledige doorvoering van het Rijksbrede subsidiekader zal
                  				  naar schatting nog enkele procenten reductie kunnen opleveren.
               </text:p>
          <text:p text:style-name="alineagroep">Naarmate subsidieaanvragers bij meer dan één departement
                  				  subsidies aanvragen mag worden verwacht dat van de gewenning aan de standaard
                  				  begrippen en processen ook extra verlagend effect zal uitgaan op de
                  				  administratieve lasten. Dit soort effecten zijn evenwel moeilijk te kwantificeren
                  				  en dus ook niet meegenomen in de bovenstaande metingen. Wellicht nog
                  				  belangrijker dan de reductie in tijd en kosten hierdoor is overigens het effect
                  				  van voorspelbaarheid op de lastenbeleving van een subsidieaanvrager.
               </text:p>
          <text:p text:style-name="alineagroep.end">Hoewel EZ het Rijksbrede subsidiekader eind 2008 al vrijwel
                  				  geheel had geïmplementeerd en het Kaderbesluit EZ-subsidies in feite een
                  				  voortrekkersrol heeft gespeeld voor het Rijksbrede kader, is er ook een
                  				  concrete maatregel in de wijziging van het Kaderbesluit opgenomen als gevolg
                  				  van het Rijksbrede subsidiekader die effect heeft op de administratieve lasten.
                  				  De administratieve eis voor subsidies tot € 125.000 zal worden verlaagd tot de
                  				  gegevens die nodig zijn om desgevraagd aan te tonen dat de subsidiabele
                  				  activiteiten zijn verricht. Daarmee komt een verdere reductie van de
                  				  administratieve lasten over de hele linie van instrumenten onder het
                  				  Kaderbesluit tot genoemd subsidiebedrag tot stand van ca. 1,5 uur (ca. € 90)
                  				  per subsidieontvanger.
               </text:p>
        </text:section>
        <text:h text:outline-level="4" text:style-name="divisiekop2">6. Staatssteun en OESO afspraken
            </text:h>
        <text:section text:name="alineagroep.d11728e1230" text:style-name="alineagroep">
          <text:p text:style-name="alineagroep">Het besluit ziet mede op subsidies aan ondernemers. Dat
                  				  betekent dat het besluit moet voldoen aan de voorschriften van de Europese
                  				  Commissie betreffende de toepassing van artikelen 87 en 88 van het EG-verdrag
                  				  (staatssteun). Een belangrijk element daarvan, de bijlage met maximale
                  				  subsidiepercentages voor het geval er sprake is van staatssteun, zal worden
                  				  opgenomen in een algemene ministeriële regeling op basis van het Kaderbesluit
                  				  en maakt daarom geen deel meer uit van het besluit. Andere voor staatsteun
                  				  belangrijke aspecten maken nog wel onderdeel uit van het besluit.
               </text:p>
          <text:p text:style-name="alineagroep">Het brede werkingsgebied van het besluit heeft geleid tot een
                  				  aantal specifieke voorschriften zoals die van toepassing zijn voor subsidies op
                  				  het gebied van milieubescherming en ontwikkelingshulp. In de communautaire
                  				  Richtsnoeren voor staatssteun voor milieubescherming (2008/C 82/1, van kracht
                  				  vanaf 2 april 2008) heeft de Europese Commissie vastgelegd in welke mate en in
                  				  welke omstandigheden zij steunmaatregelen toestaat die (decentrale)
                  				  overheden ontwerpen ter bescherming van het milieu en ter bevordering van
                  				  duurzame ontwikkeling. Deze staan naast de voorschriften uit de
                  				  groepsvrijstellingsverordening die op 7 juli 2008 door de Commissie vastgesteld
                  				  en op 29 augustus 2008 in werking is getreden.
               </text:p>
          <text:p text:style-name="alineagroep.end">Op een zelfde wijze zal rekening worden gehouden met de
                  				  afspraken die in OESO-verband zijn gemaakt en op grond waarvan bepaalde
                  				  exportkredieten en exportsubsidies genotificeerd dienen te worden (Arrangement
                  				  on Guidelines for Officially Supported Export Credits) en met afspraken in het
                  				  kader van het OESO/DAC (Development Assistance Committee).
               </text:p>
        </text:section>
        <text:h text:outline-level="3" text:style-name="divisiekop1">II. Artikelsgewijs
            </text:h>
        <text:h text:outline-level="4" text:style-name="divisiekop2">Artikel I
            </text:h>
        <text:h text:outline-level="5" text:style-name="divisiekop3">Onderdelen A (artikel 1) en S (bijlage)
            </text:h>
        <text:p text:style-name="nota-toelichting">Er is voor gekozen om de subsidiepercentages niet langer vast
               				  te stellen met behulp van een bijlage bij het besluit, maar via een algemene
               				  ministeriële regeling. Daarom kunnen de in het besluit opgenomen definities,
               				  die uitsluitend betrekking hebben op begrippen die in de bijlage voorkomen,
               				  vervallen. Zij zullen worden opgenomen in die ministeriële regeling.
            </text:p>
        <text:h text:outline-level="5" text:style-name="divisiekop3">Onderdeel B (artikel 2)
            </text:h>
        <text:section text:name="alineagroep.d11728e1266" text:style-name="alineagroep">
          <text:p text:style-name="alineagroep">Vanaf 1 januari 2010 zullen vrijwel alle subsidieregelingen
                  					 op het EZ-terrein vallen onder de werking van het Kaderbesluit. Daarom kan in
                  					 de bepaling over de werkingssfeer van het besluit worden verwezen naar de
                  					 terreinen, waarop krachtens artikel 2 van de Kaderwet EZ-subsidies subsidie kan
                  					 worden verstrekt, en kunnen de uitzonderingen worden geschrapt.
               </text:p>
          <text:p text:style-name="alineagroep.end">Gelet op de specifieke kenmerken van subsidiëring krachtens
                  					 het Besluit stimulering duurzame energieproductie is op het verstrekken van die
                  					 subsidies het Kaderbesluit EZ-subsidies niet van toepassing; zie het nieuwe
                  					 zesde lid.
               </text:p>
        </text:section>
        <text:h text:outline-level="5" text:style-name="divisiekop3">Onderdeel C (artikel 3)
            </text:h>
        <text:p text:style-name="nota-toelichting">Het terugdringen van specifieke uitkeringen maakt onderdeel uit
               				  van het coalitie-akkoord. Artikel 2, vijfde lid, zondert specifieke uitkeringen
               				  op grond van een regeling die uitsluitend voorziet in het verstrekken van een
               				  specifieke uitkering, uit van de reikwijdte van het Kaderbesluit. Maar er zijn
               				  ook gemengde regelingen, waarbij zowel aan decentrale overheden als aan andere
               				  aanvragers subsidie kan worden verstrekt. Dan moet van geval tot geval worden
               				  bezien of het in lijn is met de regels van de Financiële-verhoudingswet om
               				  provincies en gemeenten subsidie te verstrekken of dat dit op een andere wijze
               				  moet; daarbij is ook relevant of gelden worden verstrekt aan de provincie of
               				  gemeente als zodanig of in zijn hoedanigheid van huurder, werkgever etc. Om in
               				  lijn te blijven met het coalitie-akkoord (dat op het punt van specifieke
               				  uitkeringen uitgaat van een nee, tenzij) wordt in het nieuwe vierde lid van
               				  artikel 3 uitgesloten, dat aan gemeenten en provincies als rechtspersoon, dus
               				  ongeacht in welke hoedanigheid zij voor subsidie in aanmerking zouden komen,
               				  subsidie wordt verstrekt tenzij in een specifieke subsidieregeling, in
               				  overeenstemming met de Financiële-verhoudingswet, anders is bepaald.
            </text:p>
        <text:h text:outline-level="5" text:style-name="divisiekop3">Onderdelen D–E
            </text:h>
        <text:p text:style-name="nota-toelichting">Deze wijzigingen houden verband met de keuze om de
               				  subsidiepercentages niet langer vast te stellen met behulp van een bijlage bij
               				  het besluit. De inhoud van de vervallen bepalingen zal waar nodig terugkomen in
               				  de hierboven genoemde ministeriële regeling.
            </text:p>
        <text:h text:outline-level="5" text:style-name="divisiekop3">Onderdeel F (artikel 10)
            </text:h>
        <text:section text:name="alineagroep.d11728e1294" text:style-name="alineagroep">
          <text:p text:style-name="alineagroep">Onderdeel b van artikel 10, eerste lid, bepaalde dat voor
                  					 subsidie in aanmerking komen de kosten, die de gewone bedrijfsuitoefening
                  					 betreffen. Aangezien ook niet-ondernemers subsidie kunnen ontvangen is de term
                  					 «bedrijfsuitoefening» te beperkt. De nieuwe formulering van het eerste lid
                  					 brengt mee, dat subsidiëring van die kosten kan worden geweigerd, die
                  					 redelijkerwijs niet passen binnen de doelstelling van de subsidiëring of die
                  					 onredelijk hoog zijn.
               </text:p>
          <text:p text:style-name="alineagroep.end">Aan het artikel is een nieuw lid toegevoegd, dat een uniforme
                  					 regeling geeft voor de afschrijvingskosten van gebouwen en
                  					 apparaten.
               </text:p>
        </text:section>
        <text:h text:outline-level="5" text:style-name="divisiekop3">Onderdelen G–I
            </text:h>
        <text:section text:name="alineagroep.d11728e1307" text:style-name="alineagroep">
          <text:p text:style-name="alineagroep">Naast de drie standaardmethoden van berekenen van
                  					 subsidiabele kosten, die reeds in het besluit waren geregeld, wordt nu een
                  					 vierde methode toegevoegd, betrekking hebbend op investeringen, verband houdend
                  					 met het milieusteunkader. Deze bepalingen zijn ontleend aan de Tijdelijke
                  					 energieregeling markt en innovatie.
               </text:p>
          <text:p text:style-name="alineagroep">Uit de wijziging van <text:span text:style-name="cur">artikel 11</text:span>
                  					 blijkt, dat een subsidieaanvrager, anders dan bij de reeds bestaande
                  					 standaardmethoden, niet kan kiezen of hij artikel 14a toepast, maar dat de
                  					 nieuwe standaardmethode bij specifieke subsidieregeling van toepassing moet
                  					 worden verklaard; als dat het geval is heeft de subsidie-ontvanger dus niet
                  					 meer de keuze tussen de drie andere methoden.
               </text:p>
          <text:p text:style-name="alineagroep">De in <text:span text:style-name="cur">artikel 14a</text:span> opgenomen
                  					 bepaling voor extra investeringskosten (gelijkluidend aan artikel 1.6 van de
                  					 Tijdelijke energieregeling markt en innovatie) bevat de berekeningswijze om te
                  					 voldoen aan de Communautaire kaderregeling inzake staatssteun ten
                  					 behoeve van het milieu; in de algemene ministeriële regeling, bedoeld in de
                  					 toelichting bij onderdeel A, zullen regels worden gesteld over de berekening
                  					 van deze kosten, extra opbrengsten en enig ander extra voordeel als bedoeld in
                  					 het tweede en derde lid.
               </text:p>
          <text:p text:style-name="alineagroep.end">Uitwerking van begrippen kan, krachtens de aanvulling van
                  					 <text:span text:style-name="cur">artikel 15</text:span>, eveneens bij ministeriële regeling
                  					 plaatsvinden. Dat is van belang, omdat in de artikelen 10 tot en met 14
                  					 begrippen worden gebruikt die cruciaal zijn voor de berekening van de subsidie
                  					 maar in de praktijk om nadere uitwerking vragen; in de toelichting op het
                  					 Kaderbesluit werd daartoe nog het instrument van beleidsregels overwogen.
                  					 Begrippen als de omvang van de loonkosten – ten aanzien waarvan in de nota van
                  					 toelichting op het huidige Kaderbesluit overigens ten onrechte staat dat
                  					 secundaire arbeidsvoorwaarden subsidiabel zijn – kunnen hiermee nader worden
                  					 uitgewerkt.
               </text:p>
        </text:section>
        <text:h text:outline-level="5" text:style-name="divisiekop3">Onderdeel J (artikel 23)
            </text:h>
        <text:section text:name="alineagroep.d11728e1338" text:style-name="alineagroep">
          <text:p text:style-name="alineagroep">De aanpassingen in het bestaande artikel 23 geven meer ruimte
                  					 om bij de toepassing van de weigeringsgronden zoveel mogelijk de «goede»
                  					 onderdelen van het subsidieproject nog wel te kunnen ondersteunen.
               </text:p>
          <text:p text:style-name="alineagroep.end">De toevoeging van onderdeel i vloeit voort uit een vereiste,
                  					 gesteld in de Algemene Groepsvrijstellingsverordening.
               </text:p>
        </text:section>
        <text:h text:outline-level="5" text:style-name="divisiekop3">Onderdeel K (artikel 28)
            </text:h>
        <text:p text:style-name="nota-toelichting">Het tweede lid van artikel 28 is geschrapt zodat de
               				  rangschikking van aanvragen door een adviescommissie niet bindend is voor de
               				  minister. De adviescommissie brengt, indien dat is bepaald, een advies uit aan
               				  de minister ook over de rangschikking; het is de minister die beslist.
            </text:p>
        <text:h text:outline-level="5" text:style-name="divisiekop3">Onderdeel L (artikel 36)
            </text:h>
        <text:p text:style-name="nota-toelichting">Indien ten aanzien van een subsidie-ontvanger faillissement,
               				  surseance of schuldsanering dreigt moet de betrokken subsidie-ontvanger daarvan
               				  melding maken. Gelet op de intermediaire rol van een penvoerder ingeval van
               				  subsidiëring van een samenwerkingsverband moet voortaan ook de penvoerder
               				  melding maken van het feit dat er ten aanzien van hem (de penvoerder)
               				  faillissement, surseance of schuldsanering dreigt.
            </text:p>
        <text:h text:outline-level="5" text:style-name="divisiekop3">Onderdeel M (artikel 38, nieuw derde lid)
            </text:h>
        <text:p text:style-name="nota-toelichting">Deze wijziging is opgenomen om te voldoen aan wat uit het
               				  hiervoor besproken rijksbrede subsidiekader voortvloeit ten aanzien van de
               				  financiële verantwoording van subsidies van minder dan € 125.000. Door deze
               				  wijziging wordt de verplichting tot het systematisch vastleggen van gegevens
               				  verminderd. Het verrichten van de subsidiabele activiteiten komt centraal te
               				  staan. Dit betekent dat op grond van minder gegevens een oordeel over de
               				  subsidieverstrekking moet worden gegeven en ook eventuele controles een ander,
               				  beperkter karakter zullen hebben.
            </text:p>
        <text:h text:outline-level="5" text:style-name="divisiekop3">Onderdeel N (artikel 39)
            </text:h>
        <text:p text:style-name="nota-toelichting">Het beperken van de rapportageverplichting tot ten hoogste één
               				  rapportage per jaar is in overeenstemming met het aangekondigde rijksbrede
               				  subsidiekader.
            </text:p>
        <text:h text:outline-level="5" text:style-name="divisiekop3">Onderdelen O en P (artikelen 45 en 46)
            </text:h>
        <text:p text:style-name="nota-toelichting">Ook de wijziging in artikel 45 houdt verband met het rijksbrede
               				  subsidiekader, waarin de regeling van de bevoorschotting is gekoppeld aan de
               				  individuele subsidieverstrekking en niet aan het maximumsubsidiebedrag dat
               				  volgens de regeling kan worden verstrekt. In verband daarmee en om te voorkomen
               				  dat in alle subsidieregelingen een berekeningswijze moet worden opgenomen voor
               				  bevoorschotting van meerjarige subsidies van meer dan € 25.000 maar niet meer
               				  dan € 125.000, is in het negende lid van artikel 46 daarvoor thans een
               				  standaardberekeningswijze opgenomen.
            </text:p>
        <text:h text:outline-level="5" text:style-name="divisiekop3">Onderdeel Q (artikel 48)
            </text:h>
        <text:p text:style-name="nota-toelichting">Artikel 48, eerste lid, bepaalde dat sommige
               				  voorschotpercentages bij ministeriële regeling lager kunnen worden vastgesteld.
               				  De wijziging van dit artikellid brengt mee dat het percentage ook hoger kan
               				  worden vastgesteld; dan kan wenselijk zijn bijvoorbeeld ten behoeve
               				  van maatregelen ter bestrijding van de economische crisis.
            </text:p>
        <text:h text:outline-level="5" text:style-name="divisiekop3">Onderdeel R (artikel 50)
            </text:h>
        <text:p text:style-name="nota-toelichting">Dit betreft de correctie van een verkeerde verwijzing.</text:p>
        <text:section text:name="ondertekening.d11728e1400" text:style-name="ondertekening">
          <text:p text:style-name="ondertekening">De Minister van
                  			 Economische Zaken,
               </text:p>
          <text:p text:style-name="ondertekening.end">M. J. A. van der Hoev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