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18</text:p>
      <text:p text:style-name="publicatie-titel.end">20 oktober 2009</text:p>
      <text:h text:outline-level="1" text:style-name="staatsblad_kop">Besluit van 8 oktober 2009 tot vaststelling van de verplichting
            	 voor postvervoerbedrijven om postverspreiders een arbeidsovereenkomst te
            	 bieden (Tijdelijk besluit arbeidsovereenkomst post)
         </text:h>
      <text:section text:name="aanhef.d2510e224" text:style-name="aanhef">
        <text:p text:style-name="wij">Wij Beatrix, bij de gratie Gods, Koningin der Nederlanden, Prinses
               		  van Oranje-Nassau, enz. enz. enz.
            </text:p>
        <text:p text:style-name="considerans.al">Op de voordracht van de
               			 Staatssecretaris van Economische Zaken van 29 mei 2009, nr. WJZ / 9054993,
               			 gedaan in overeenstemming met Onze Minister van Sociale Zaken en
               			 Werkgelegenheid;
            </text:p>
        <text:p text:style-name="considerans.al">Gelet op artikel 8 van de Postwet
               			 2009;
            </text:p>
        <text:p text:style-name="considerans.al">De Raad van State gehoord (advies van 9
               			 juli 2009, nr. W 10.09.0173/III);
            </text:p>
        <text:p text:style-name="considerans.al">Gezien het nader rapport van de
               			 Staatssecretaris van Economische Zaken van 5 oktober 2009, nr. WJZ / 9160708,
               			 uitgebracht in overeenstemming met Onze Minister van Sociale Zaken en
               			 Werkgelegenheid;
            </text:p>
        <text:p text:style-name="afkondiging">Hebben goedgevonden en verstaan:</text:p>
      </text:section>
      <text:section text:name="wettekst.d2510e246" text:style-name="wettekst">
        <text:section text:name="paragraaf.d2510e248" text:style-name="paragraaf">
          <text:h text:outline-level="3" text:style-name="paragraaf_kop">§ 1. Begripsbepalingen
               </text:h>
          <text:section text:name="artikel.d2510e254" text:style-name="artikel">
            <text:h text:outline-level="4" text:style-name="artikel_kop">Artikel 1
                  </text:h>
            <text:p text:style-name="artikel">In dit besluit wordt verstaan onder:</text:p>
            <text:p text:style-name="definition.term">a. wet:
                     </text:p>
            <text:p text:style-name="definition.description">de Postwet 2009;</text:p>
            <text:p text:style-name="definition.term">b. postverspreider:
                     </text:p>
            <text:p text:style-name="definition.description">een ieder die tot een postvervoerbedrijf in
                           						dienstbetrekking staat om brieven of geadresseerde tijdschriften en dagbladen
                           						te sorteren of op afzonderlijke adressen af te leveren;
                        </text:p>
            <text:p text:style-name="definition.term">c. dienstbetrekking:
                     </text:p>
            <text:p text:style-name="definition.description">een dienstbetrekking krachtens arbeidsovereenkomst als
                           						bedoeld in boek 7, titel 10 van het Burgerlijk Wetboek;
                        </text:p>
            <text:p text:style-name="definition.term">d. collectieve arbeidsovereenkomst:
                     </text:p>
            <text:p text:style-name="definition.description">een collectieve arbeidsovereenkomst als bedoeld in de Wet
                           						op de collectieve arbeidsovereenkomst.
                        </text:p>
          </text:section>
        </text:section>
        <text:section text:name="paragraaf.d2510e313" text:style-name="paragraaf">
          <text:h text:outline-level="3" text:style-name="paragraaf_kop">§ 2. Verplichting van arbeidsovereenkomst voor
                  				postvervoerbedrijven
               </text:h>
          <text:section text:name="artikel.d2510e319" text:style-name="artikel">
            <text:h text:outline-level="4" text:style-name="artikel_kop">Artikel 2
                  </text:h>
            <text:list text:style-name="list-style-1">
              <text:list-item text:start-value="1">
                <text:p text:style-name="list.start"> Een postvervoerbedrijf kan uitsluitend postvervoer doen
                           				  verrichten door postverspreiders.
                        </text:p>
              </text:list-item>
              <text:list-item text:start-value="2">
                <text:p text:style-name="list.cont"> Het eerste lid geldt niet ten aanzien van een
                           				  postvervoerbedrijf dat gebonden is aan collectieve arbeidsovereenkomst,
                           				  ingevolge welke:
                        </text:p>
                <text:list>
                  <text:list-item text:start-value="1">
                    <text:p text:style-name="list.cont">uiterlijk 42 maanden na inwerkingtreding van de wet ten
                                 						minste 80% is aangesteld als postverspreider, en
                              </text:p>
                  </text:list-item>
                  <text:list-item text:start-value="2">
                    <text:p text:style-name="list.cont">dit percentage in de daaraan voorafgaande maanden
                                 						progressief wordt bereikt, waarbij ten minste is aangesteld als
                                 						postverspreider:
                              </text:p>
                    <text:list>
                      <text:list-item text:start-value="1">
                        <text:p text:style-name="list.cont">10%: uiterlijk 12 maanden na inwerkingtreding van de
                                       							 wet,
                                    </text:p>
                      </text:list-item>
                      <text:list-item text:start-value="2">
                        <text:p text:style-name="list.cont">30%: uiterlijk 24 maanden na inwerkingtreding van de
                                       							 wet, en
                                    </text:p>
                      </text:list-item>
                      <text:list-item text:start-value="3">
                        <text:p text:style-name="list.cont">60%: uiterlijk 36 maanden na inwerkingtreding van de
                                       							 wet.
                                    </text:p>
                      </text:list-item>
                    </text:list>
                  </text:list-item>
                </text:list>
              </text:list-item>
              <text:list-item text:start-value="3">
                <text:p text:style-name="list.cont"> Indien de in het tweede lid bedoelde collectieve
                           				  arbeidsovereenkomst is beëindigd of tijdens de looptijd wordt opgezegd, is het
                           				  eerste lid van toepassing drie maanden na die beëindiging, respectievelijk zes
                           				  maanden na die opzegging.
                        </text:p>
              </text:list-item>
              <text:list-item text:start-value="4">
                <text:p text:style-name="list.cont"> Onze Minister van Economische Zaken kan in overeenstemming met
                           				  Onze Minister van Sociale Zaken en Werkgelegenheid op verzoek van een
                           				  postvervoerbedrijf dat gebonden is aan een collectieve arbeidsovereenkomst als
                           				  bedoeld in het tweede lid ontheffing verlenen van het tweede lid, doch
                           				  uitsluitend indien de partijen bij die collectieve arbeidsovereenkomst met het
                           				  verzoek instemmen.
                        </text:p>
              </text:list-item>
              <text:list-item text:start-value="5">
                <text:p text:style-name="list.end"> De ontheffing, bedoeld in het vierde lid, wordt verleend indien
                           				  er op de postmarkt sprake is van uitzonderlijke omstandigheden van incidentele
                           				  aard die een tijdelijke afwijking van de onderdelen a of b van het tweede lid
                           				  noodzakelijk maken. Een ontheffing kan onder beperkingen worden verleend. Aan
                           				  een ontheffing kunnen voorschriften worden verbonden.
                        </text:p>
              </text:list-item>
            </text:list>
          </text:section>
        </text:section>
        <text:section text:name="paragraaf.d2510e416" text:style-name="paragraaf">
          <text:h text:outline-level="3" text:style-name="paragraaf_kop">§ 3. Slotbepalingen
               </text:h>
          <text:section text:name="artikel.d2510e422" text:style-name="artikel">
            <text:h text:outline-level="4" text:style-name="artikel_kop">Artikel 3
                  </text:h>
            <text:p text:style-name="artikel">Dit besluit treedt in werking met ingang van 1 januari 2010 en
                     				vervalt met ingang van 1 april 2013.
                  </text:p>
          </text:section>
          <text:section text:name="artikel.d2510e432" text:style-name="artikel">
            <text:h text:outline-level="4" text:style-name="artikel_kop">Artikel 4
                  </text:h>
            <text:p text:style-name="artikel">Dit besluit wordt aangehaald als: Tijdelijk besluit
                     				arbeidsovereenkomst post.
                  </text:p>
          </text:section>
        </text:section>
      </text:section>
      <text:section text:name="wetsluiting.d2510e444" text:style-name="wetsluiting">
        <text:section text:name="slotformulering.d2510e446" text:style-name="slotformulering">
          <text:p text:style-name="slotformulering">Lasten en bevelen dat dit besluit met de daarbij behorende nota van
                  			 toelichting in het Staatsblad zal worden geplaatst.<text:note text:id="d2461e374" text:note-class="endnote">
                     <text:note-citation text:label="histnoot">histnoot</text:note-citation>
                     <text:note-body>
                        <text:p>
                           <text:s/>Het advies van de Raad van State is openbaar gemaakt door
                  		terinzagelegging bij het Ministerie van Economische Zaken.
               </text:p>
                        <text:p>
                           <text:s/>Tevens zal het advies met de daarbij ter inzage gelegde stukken worden
                  		opgenomen in de Staatscourant.
               </text:p>
                     </text:note-body>
                  </text:note>
               </text:p>
        </text:section>
        <text:section text:name="gegeven.d2510e455" text:style-name="gegeven">
          <text:p text:style-name="dagtekening">’s-Gravenhage, 8 oktober 2009</text:p>
          <text:p text:style-name="koning">Beatrix</text:p>
        </text:section>
        <text:section text:name="ondertekening.d2510e464" text:style-name="ondertekening">
          <text:p text:style-name="ondertekening">De Staatssecretaris van
                  		  Economische Zaken,
               </text:p>
          <text:p text:style-name="ondertekening.end">F. Heemskerk </text:p>
        </text:section>
        <text:section text:name="uitgifte.d2510e473" text:style-name="uitgifte">
          <text:p text:style-name="uitgifte.end">Uitgegeven de <text:span text:style-name="cur">twintigste</text:span> oktober
                  			 2009
               </text:p>
          <text:section text:name="ondertekening.d2510e481" text:style-name="ondertekening">
            <text:p text:style-name="uitgifte">De Minister van
                     			 Justitie,
                  </text:p>
            <text:p text:style-name="uitgifte.end">E. M. H. Hirsch
                     				  Ballin 
                  </text:p>
          </text:section>
        </text:section>
      </text:section>
      <text:section text:name="nota-toelichting.d2510e492" text:style-name="nota-toelichting">
        <text:h text:outline-level="2" text:style-name="nota-toelichting_kop">NOTA VAN TOELICHTING
            </text:h>
        <text:h text:outline-level="3" text:style-name="divisiekop1">1. Doel en aanleiding
            </text:h>
        <text:section text:name="alineagroep.d2510e502" text:style-name="alineagroep">
          <text:p text:style-name="alineagroep">Een belangrijk aandachtspunt bij het volledig openen van de
                  				postmarkt betreft de arbeidsvoorwaarden van de postverspreiders. De Postwet
                  				2009 biedt in artikel 8 een basis voor tijdelijke maatregelen op het terrein
                  				van de arbeidsvoorwaarden. Met dit besluit worden deze maatregelen getroffen,
                  				om de nodige zorgvuldigheid te bereiken ten aanzien van de aanvaardbare
                  				arbeidsvoorwaarden in de postsector, gedurende de eerste periode van volledige
                  				marktopening (vier jaar).
               </text:p>
          <text:p text:style-name="alineagroep">Met deze algemene maatregel van bestuur worden postvervoerbedrijven
                  				verplicht om met alle postverspreiders een arbeidsovereenkomst te sluiten. Aan
                  				deze verplichting hoeft niet te worden voldaan als sprake is van gebondenheid
                  				aan een rechtsgeldige collectieve arbeidsovereenkomst (cao), waarin afspraken
                  				zijn gemaakt over het percentage postverspreiders dat op basis van een
                  				arbeidsovereenkomst werkzaam is (omzetten van overeenkomsten van opdracht in
                  				arbeidsovereenkomsten). Daarbij dient de afspraak te zijn gemaakt dat na 3,5
                  				jaar ten minste 80% van de postverspreiders werkzaam is op basis van een
                  				arbeidsovereenkomst. Voorts moet op progressieve wijze worden bepaald aan de
                  				hand van welke jaarlijkse minimumpercentages voor het aandeel
                  				arbeidsovereenkomsten het einddoel van minimaal 80% zal worden bereikt. Daarbij
                  				geldt dat die jaarlijkse percentages ten minste gelijk moeten zijn aan de
                  				percentages die genoemd worden in artikel 2, tweede lid, onderdeel b, van dit
                  				besluit.
               </text:p>
          <text:p text:style-name="alineagroep">In artikel 2, vierde lid, is voorzien in de mogelijkheid van het
                  				geven van een tijdelijke ontheffing. Deze ontheffingsmogelijkheid voorziet in
                  				de situatie dat een postvervoerbedrijf, wegens uitzonderlijke incidentele
                  				omstandigheden, zoals bijzondere economische ontwikkelingen, tijdelijk en met
                  				instemming van de cao-partijen niet kan voldoen aan de in deze algemene
                  				maatregel van bestuur opgenomen jaarlijkse percentages.
               </text:p>
          <text:p text:style-name="alineagroep">Ten behoeve van de uitvoerbaarheid heeft een postbedrijf in geval
                  				van opzegging of beëindiging van de cao een redelijke termijn van drie (bij
                  				beëindiging), respectievelijk zes maanden (bij opzegging) de tijd om aan de
                  				eisen van dit besluit te voldoen.
               </text:p>
          <text:p text:style-name="alineagroep.end">Dit besluit geeft aan sociale partners de ruimte om de eigen
                  				verantwoordelijkheid voor de arbeidsvoorwaarden op te pakken, en werkt als
                  				«stok achter de deur» in het geval die verantwoordelijkheid niet zal worden
                  				opgepakt.
               </text:p>
        </text:section>
        <text:h text:outline-level="3" text:style-name="divisiekop1">2. Verplichting voor postvervoerbedrijven
            </text:h>
        <text:p text:style-name="nota-toelichting">Artikel 8 van de Postwet 2009 stelt een drietal voorwaarden voor
               			 het treffen van deze maatregelen voor de postsector. Ten eerste dient te zijn
               			 vastgesteld dat tegen sociaal onaanvaardbare arbeidsvoorwaarden arbeid wordt
               			 verricht. Ten tweede moet sprake zijn van een tijdelijk, zich tot de postmarkt
               			 beperkend probleem. In de derde plaats kan het niet worden opgelost door
               			 aanpassing van algemeen geldende voorschriften of bij overeenkomst tussen de
               			 desbetreffende werkgever en vertegenwoordigers van werknemersorganisaties. Deze
               			 voorwaarden worden hierna langsgelopen.
            </text:p>
        <text:h text:outline-level="4" text:style-name="divisiekop2">2.1. Sociaal onaanvaardbare arbeidsvoorwaarden
            </text:h>
        <text:p text:style-name="nota-toelichting">Het kabinet heeft goede arbeidsvoorwaarden in de postsector
               				steeds als een belangrijke voorwaarde gesteld voor volledige marktopening. De
               				nieuwe postbedrijven hebben de arbeidsrelatie met de postverspreiders veelal
               				vormgegeven aan de hand van een overeenkomst van opdracht. De overeenkomst van
               				opdracht is een legale contractvorm. Tegelijkertijd is het echter niet
               				wenselijk dat de minimale sociale bescherming die in Nederland geldt voor
               				werknemers in de postsector ontdoken wordt met de keuze voor de overeenkomst
               				van opdracht als contractvorm. Uit onderzoek van de Arbeidsinspectie
               				(Kamerstukken II, 2007/08, 30 536 nr. 79) is gebleken dat het gebruik van de
               				overeenkomst van opdracht in deze sector, en betaling volgens het
               				stukloonprincipe dat ermee gecombineerd wordt, ertoe heeft geleid dat
               				postverspreiders niet altijd een inkomen verdienen dat gelijk is aan of hoger
               				dan het minimumloon (inclusief vakantietoeslag), ondanks het in de ogen van de
               				Arbeidsinspectie leveren van een redelijke arbeidsprestatie. Dit is sociaal
               				onaanvaardbaar.
            </text:p>
        <text:h text:outline-level="4" text:style-name="divisiekop2">2.2. Tijdelijk probleem in de postsector
            </text:h>
        <text:p text:style-name="nota-toelichting">Het betreft hier een probleem dat niet los gezien kan worden van
               				de tijdelijke overgangsfase waarin de postmarkt zich bevindt. Na het openen van
               				de postmarkt kan de voormalige concessiehouder nog gebruik maken van het grote
               				en dichte (bezorg)netwerk behorende bij zijn periode als concessiehouder.
               				Nieuwe toetreders tot de postmarkt hebben deze schaalvoordelen niet en werken
               				met minder goede arbeidsvoorwaarden voor postverspreiders om een concurrerende
               				aanbieding te kunnen doen aan potentiële klanten. Door toedoen van de
               				(volledige) opening van de postmarkt kampt de postsector gedurende de eerste
               				jaren na marktopening met een neerwaartse druk op de arbeidsvoorwaarden die in
               				sectoren waar reeds langere tijd sprake is van concurrentie niet aan de orde
               				is. Het karakter van de arbeidsvoorwaardenproblematiek in de postsector is
               				daarmee in belangrijke mate sectorspecifiek en tijdelijk. Dit besluit vervalt
               				daarom vier jaar na inwerkingtreding van de Postwet 2009 (derhalve 1 april
               				2013).
            </text:p>
        <text:h text:outline-level="4" text:style-name="divisiekop2">2.3. Niet op te lossen met algemeen geldende voorschriften of
               				  door partijen zelf
            </text:h>
        <text:p text:style-name="nota-toelichting">Partijen in de postsector zijn zelf slechts ten dele in staat
               				gebleken zorg te dragen voor sociaal aanvaardbare arbeidsvoorwaarden. Een deel
               				van de partijen in de postsector heeft in het najaar van 2008 een cao afgesloten.
               				In de cao zijn de arbeidsvoorwaarden van postverspreiders in dienstbetrekking
               				vastgelegd. Deze partijen hebben tevens de cao-afspraak gemaakt dat de
               				overeenkomsten van opdracht van postverspreiders binnen drie en een half jaar
               				na marktopening in toenemende mate worden omgezet in arbeidsovereenkomsten. Ze
               				zijn, met behulp van een externe economische deskundige, een ingroeimodel
               				overeengekomen met daarin afspraken over het tempo waarin overeenkomsten van
               				opdracht worden omgezet in arbeidsovereenkomsten. Het is wenselijk dat
               				omzetting naar arbeidsovereenkomsten voortgang vindt, ook al mocht de cao
               				opgezegd worden. Met deze algemene maatregel van bestuur wordt dit verzekerd.
               				Met deze maatregel wordt tevens tegemoet gekomen aan de wens van enkele
               				partijen in de postsector om een zogenaamde «stok achter de deur», waarmee
               				arbeidsovereenkomsten worden afgedwongen in de postsector in het geval de
               				cao-afspraken over het ingroeimodel niet worden nakomen of niet worden
               				verlengd. Om de nodige zorgvuldigheid te bereiken ten aanzien van de
               				aanvaardbare arbeidsvoorwaarden in de postsector kunnen sociale partners met
               				een cao – ondersteund met dit besluit – het benodigde maatwerk bereiken.
            </text:p>
        <text:h text:outline-level="3" text:style-name="divisiekop1">3. Naleving en handhaving
            </text:h>
        <text:section text:name="alineagroep.d2510e561" text:style-name="alineagroep">
          <text:p text:style-name="alineagroep">De Onafhankelijke Post en Telecommunicatie Autoriteit (OPTA) is
                  				belast met het toezicht op de naleving van de Postwet 2009 en de daarop
                  				gebaseerde regelgeving. Dit betekent dat de OPTA desgevraagd kan bezien of een
                  				postvervoerbedrijf een cao heeft afgesloten die voldoet aan de eisen van dit
                  				besluit. Indien een dergelijk verzoek wordt gedaan, zal de expertise van het
                  				Ministerie van Sociale Zaken en Werkgelegenheid op het gebied van cao’s hierbij
                  				worden ingeschakeld. Daartoe wordt een samenwerkingsconvenant gesloten tussen
                  				OPTA en de Arbeidsinspectie.
               </text:p>
          <text:p text:style-name="alineagroep">Vanwege het civielrechtelijke karakter van een cao is de
                  				(controle op de) naleving van de cao een zaak tussen cao-partijen onderling.
                  				Naleving van een cao, bijvoorbeeld het nakomen van de afspraken uit het
                  				ingroeimodel, kan door cao-partijen via de civiele rechter worden
                  				afgedwongen.
               </text:p>
          <text:p text:style-name="alineagroep.end">Ook individuele werknemers kunnen zich tot de rechter wenden om
                  				naleving van de cao af te dwingen en kunnen indien gewenst een vakbond
                  				inschakelen. In geval van een algemeen verbindend verklaarde cao kunnen
                  				cao-partijen ter ondersteuning van de civiele handhaving in een bepaald bedrijf
                  				de Minister van SZW verzoeken om een onderzoek in te stellen op grond van
                  				artikel 10 van de Wet op het algemeen verbindend en het onverbindend verklaren
                  				van bepalingen van collectieve arbeidsovereenkomsten (Wet AVV).
               </text:p>
        </text:section>
        <text:h text:outline-level="3" text:style-name="divisiekop1">4. Europeesrechtelijk kader
            </text:h>
        <text:section text:name="alineagroep.d2510e577" text:style-name="alineagroep">
          <text:p text:style-name="alineagroep">Het voorliggende besluit dringt het door postbedrijven feitelijk
                  				gebruik maken van het postverspreiders die werkzaam zijn op basis van een
                  				overeenkomst van opdracht op basis van een dienstverrichting, terug. Met dit
                  				laatste is het Europeesrechtelijk kader aan de orde, namelijk de zogenoemde
                  				dienstenrichtlijn en artikel 49 EG-verdrag.
               </text:p>
          <text:p text:style-name="alineagroep">Met betrekking tot de dienstenrichtlijn kan worden opgemerkt dat
                  				het besluit een arbeidsrechtelijke regeling inhoudt en betrekking heeft op de
                  				arbeidsverhoudingen in de postsector. Het besluit regelt specifiek de
                  				arbeidsverhouding tussen postbedrijven en postverspreiders en kan derhalve niet
                  				aangetast worden door de dienstenrichtlijn. Artikel 1, zesde lid, van de
                  				dienstenrichtlijn bepaalt immers dat deze richtlijn het arbeidsrecht onverlet
                  				laat. Dat wil zeggen alle wettelijke of contractuele voorschriften over
                  				arbeids- en tewerkstellingsvoorwaarden inclusief de arbeidsomstandigheden en de
                  				arbeidsverhoudingen tussen werkgevers en werknemers die de lidstaten toepassen
                  				in overeenstemming met hun nationale wettelijke bepalingen die in
                  				overeenstemming zijn met het gemeenschapsrecht. Voorts geeft artikel 1, zevende
                  				lid, van de dienstenrichtlijn aan dat deze richtlijn geen afbreuk doet aan het
                  				recht om over collectieve arbeidsovereenkomsten te onderhandelen en deze te
                  				sluiten én de naleving ervan af te dwingen. Hieruit volgt dat de
                  				dienstenrichtlijn onderhavig besluit onverlet laat.
               </text:p>
          <text:p text:style-name="alineagroep.end">In het kader van artikel 49 EG-verdrag mogen op grond van de
                  				jurisprudentie van het Europese Hof van de Europese Gemeenschappen lidstaten
                  				voorschriften geven over minimum arbeidsvoorwaarden voor werknemers, waaronder
                  				over het minimumloon en kunnen deze voorschriften onder voorwaarden ook aan
                  				werkgevers en dienstverrichters uit andere lidstaten worden opgelegd.
                  				Voorschriften die de dienstverrichting beperken zijn alleen in overeenstemming
                  				met dit artikel indien er sprake is van een dwingende reden van algemeen belang
                  				en een legitiem doel (als rechtvaardiging). Zoals de Raad van State bevestigd,
                  				is er bij dit besluit sprake van een legitiem doel, de bescherming van
                  				werknemers. Door dit besluit wordt aan postbedrijven een verplichting opgelegd
                  				over het afsluiten van arbeidsovereenkomsten met postverspreiders
                  				overeenkomstig een voorgeschreven (cao-)stramien. Door het op grond van dit
                  				besluit voorschrijven van de arbeidsovereenkomst op basis waarvan de
                  				werkzaamheden moeten worden verricht is de Wet minimumloon en
                  				minimumvakantiebijslag van toepassing. Een alternatief dat in overweging is
                  				genomen, is een uitbreiding van de toepasselijkheid van de Wet minimumloon en
                  				minimumvakantiebijslag via de mogelijkheid die artikel 2 van die wet biedt. Een
                  				dergelijke uitbreiding zou dan generiek gaan gelden, dit in tegenstelling tot
                  				het effect van het onderhavige besluit, dat uitsluitend geldt voor de
                  				postsector. Daarmee voldoet het onderhavige besluit ook aan het vereiste van
                  				proportionaliteit dat in het kader van artikel 49 EG-verdrag als criterium
                  				geldt.
               </text:p>
        </text:section>
        <text:h text:outline-level="3" text:style-name="divisiekop1">II. Artikelen
            </text:h>
        <text:h text:outline-level="4" text:style-name="divisiekop2">Artikel 1
            </text:h>
        <text:section text:name="alineagroep.d2510e598" text:style-name="alineagroep">
          <text:p text:style-name="alineagroep">Voor het begrip postverspreider wordt aangesloten bij de
                  				  definitie in en de beoogde reikwijdte van de «collectieve arbeidsovereenkomst
                  				  postverspreiders» die is gesloten tussen Sandd Postverspreiders BV, Deutsche
                  				  Post Maildistribution en Netwerk VSP Geadresseerd B.V. enerzijds en de CNV
                  				  Publieke zaak, CNV Bedrijvenbond, BVPP en FNV Bondgenoten anderzijds. Dat
                  				  betekent dat het gaat om postverspreiders die
               </text:p>
          <text:list text:style-name="list-style-2">
            <text:list-item text:start-value="1">
              <text:p text:style-name="list.start">brieven als bedoeld in artikel 2, eerste lid, onderdeel a,
                        						van de Postwet 2009, of
                     </text:p>
            </text:list-item>
            <text:list-item text:start-value="2">
              <text:p text:style-name="list.end">geadresseerde tijdschriften en geadresseerde kranten als
                        						bedoeld in artikel 2, onderdeel c, van het Postbesluit 2009, sorteren of op
                        						afzonderlijke adressen afleveren.
                     </text:p>
            </text:list-item>
          </text:list>
          <text:p text:style-name="alineagroep.end">Met sorteren wordt gedoeld op het sorteerwerk dat de
                  				  postverspreider doet ten behoeve van het lopen, fietsen of rijden van een
                  				  efficiënte route langs de betrokken adressen.
               </text:p>
        </text:section>
        <text:h text:outline-level="4" text:style-name="divisiekop2">Artikel 2
            </text:h>
        <text:h text:outline-level="5" text:style-name="divisiekop3">Artikel 2, eerste en tweede lid
            </text:h>
        <text:p text:style-name="nota-toelichting">Het eerste en tweede lid van artikel 2 bevatten de kern van
               				  onderhavig besluit: ieder postvervoerbedrijf moet de bezorging van poststukken
               				  op afzonderlijke adressen verrichten met personen waarmee hij een arbeidsovereenkomst
               				  heeft gesloten, tenzij hij gebonden is aan een cao, die voldoet aan de eisen
               				  van dit besluit. Die cao moet aan twee voorwaarden voldoen. Ten eerste moet
               				  ingevolge de cao de bezorging van poststukken na verloop van 3,5 jaar
               				  voornamelijk worden uitgevoerd (voor ten minste 80%) door bezorgers waarmee een
               				  arbeidsovereenkomst is gesloten (artikel 2, tweede lid, onderdeel a). Ten
               				  tweede moet het percentage van 80% op progressieve wijze door middel van
               				  jaarlijks oplopende percentages worden bereikt waarbij de ondergrens voor deze
               				  kwantitatieve reeks is gelegd op de reeks 10%, 30%, 60% (artikel 2, tweede lid,
               				  onderdeel b). Daarmee is tussentijdse toetsing mogelijk en kan concurrentie op
               				  arbeidsvoorwaarden worden voorkomen in het geval er geen sprake is van een
               				  algemeen verbindend verklaarde cao.
            </text:p>
        <text:h text:outline-level="5" text:style-name="divisiekop3">Artikel 2, derde lid
            </text:h>
        <text:p text:style-name="nota-toelichting">In het derde lid van artikel 2 van dit besluit wordt voorzien
               				  in de situatie dat een cao is beëindigd (afgesproken termijn is voorbij) of
               				  (gedurende de looptijd) wordt opgezegd. In dat geval zou het onredelijk zijn
               				  wanneer een postvervoerbedrijf met onmiddellijke ingang zou moeten voldoen aan
               				  de eis dat alle postverspreiders werkzaam zijn op basis van een
               				  arbeidsovereenkomst. Derhalve wordt in artikel 2, derde lid, voorzien in een
               				  overgangsperiode van drie maanden (bij beëindigen) tot zes maanden
               				  (bij opzegging). Gedurende die maanden kunnen betrokken partijen bijvoorbeeld
               				  onderhandelen over een nieuwe cao of verlenging van de eerdere cao.
            </text:p>
        <text:h text:outline-level="5" text:style-name="divisiekop3">Artikel 2, vierde en vijfde lid
            </text:h>
        <text:p text:style-name="nota-toelichting">Het kan zijn dat uitzonderlijke incidentele omstandigheden,
               				  zoals bijzondere economische ontwikkelingen de reden zijn dat een
               				  postvervoerbedrijf tijdelijk en met instemming van de cao-partijen niet kan
               				  voldoen aan de vereisten die in het tweede lid van artikel 2 zijn neergelegd.
               				  Als die situatie zich voordoet zou een postvervoerbedrijf verplicht zijn om op
               				  grond van artikel 2, eerste lid, al haar postverspreiders alleen op basis van
               				  een arbeidsovereenkomst de te verrichten werkzaamheden laten verrichten. Een
               				  dergelijke situatie zou direct kunnen leiden tot een faillissement en daarmee
               				  verlies aan arbeidsplaatsen, terwijl sociale partners die betrokken zijn bij de
               				  cao wel kunnen instemmen met een tijdelijke afwijking van de in het
               				  tweede lid van artikel 2 gegeven vereisten. Om die reden is voorzien in de
               				  mogelijkheid van een ontheffing van deze vereisten – percentages en perioden –
               				  te geven, maar wel tijdelijk en nogmaals na uitdrukkelijke instemming van de
               				  cao-partijen.
            </text:p>
        <text:h text:outline-level="4" text:style-name="divisiekop2">Artikel 3
            </text:h>
        <text:section text:name="alineagroep.d2510e664" text:style-name="alineagroep">
          <text:p text:style-name="alineagroep">De verplichtingen die voortvloeien uit artikel 2, eerste en
                  				  tweede lid, treden niet gelijktijdig met de Postwet 2009 in werking. Gelet op
                  				  de huidige situatie op de postmarkt hebben postvervoerbedrijven een
                  				  overgangstermijn nodig om aan deze verplichtingen te kunnen doen. Derhalve
                  				  krijgen postvervoerbedrijven op grond van artikel 3 van dit besluit tot
                  				  1 januari 2010 om met alle postverspreiders een arbeidsovereenkomst af te
                  				  sluiten of om zich aan te sluiten bij een bestaande cao dan wel om een (eigen)
                  				  cao af te sluiten.
               </text:p>
          <text:p text:style-name="alineagroep.end">Voorts is in dit artikel bepaald dat dit besluit met ingang van
                  				  1 april 2013 vervalt. Grondslag voor dit besluit is artikel 8 van de Postwet
                  				  2009, een artikel dat in gevolge artikel 89 van de Postwet 2009 vier jaar na
                  				  inwerkingtreding van deze wet vervalt. Vanwege de kenbaarheid is dit in het
                  				  onderhavige besluit ook expliciet opgenomen.
               </text:p>
        </text:section>
        <text:section text:name="ondertekening.d2510e673" text:style-name="ondertekening">
          <text:p text:style-name="ondertekening">De Staatssecretaris van
                  			 Economische Zaken,
               </text:p>
          <text:p text:style-name="ondertekening.end">F. Heemsker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a" style:num-letter-sync="true" text:style-name="Numbering_20_Symbols"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ijdelijk besluit arbeidsovereenkomst post</dc:title>
  </office:meta>
</office:document-meta>
</file>