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16</text:p>
      <text:p text:style-name="publicatie-titel.end">20 oktober 2009</text:p>
      <text:h text:outline-level="1" text:style-name="staatsblad_kop">Besluit van 8 oktober 2009 tot wijziging van het Besluit
            	 biobrandstoffen wegverkeer 2007 (zwaardere weging betere
            	 biobrandstoffen)
         </text:h>
      <text:section text:name="aanhef.d1184e165" text:style-name="aanhef">
        <text:p text:style-name="wij">Wij Beatrix, bij de gratie Gods, Koningin der Nederlanden, Prinses
               		  van Oranje-Nassau, enz. enz. enz.
            </text:p>
        <text:p text:style-name="considerans.al">Op de voordracht van Onze Minister
               			 van Volkshuisvesting, Ruimtelijke Ordening en Milieubeheer van 12 augustus
               			 2009, nr. BJZ2009048461, Directie Bestuurlijke en Juridische
               			 Zaken;
            </text:p>
        <text:p text:style-name="considerans.al">Gelet op richtlijn
               			 2009/28/EG van het Europees Parlement en de Raad van de Europese Unie van
               			 23 april 2009 ter bevordering van het gebruik van energie uit hernieuwbare
               			 bronnen en houdende wijziging en intrekking van Richtlijn 2001/77/EG en
               			 Richtlijn 2003/30/EG (PbEU 140) en artikel 9.2.2.1 van de Wet
               			 milieubeheer;
            </text:p>
        <text:p text:style-name="considerans.al">De Raad van State gehoord (advies van 9
               			 september 2009, nr. W08.09.0323/IV);
            </text:p>
        <text:p text:style-name="considerans.al">Gezien het nader rapport van Onze
               			 Minister van Volkshuisvesting, Ruimtelijke Ordening en Milieubeheer van
               			 5 oktober 2009, nr. BJZ2009055660, Directie Bestuurlijke en Juridische
               			 Zaken;
            </text:p>
        <text:p text:style-name="afkondiging">Hebben goedgevonden en verstaan:</text:p>
      </text:section>
      <text:section text:name="wettekst.d1184e187" text:style-name="wettekst">
        <text:h text:outline-level="3" text:style-name="wijzig-artikel_kop">ARTIKEL I
            </text:h>
        <text:p text:style-name="wat">Het Besluit biobrandstoffen wegverkeer 2007 wordt
               			 als volgt gewijzigd:
            </text:p>
        <text:section text:name="wijzig-lid.d1184e196" text:style-name="wijzig-lid">
          <text:p text:style-name="lid">
                  <text:span text:style-name="lidnr">A<text:tab/>
                  </text:span>
               </text:p>
          <text:p text:style-name="wat">Artikel 2, eerste lid, komt te luiden:</text:p>
          <text:section text:name="wijziging.d1184e205" text:style-name="wijziging">
            <text:section text:name="artikeltekst.d1184e207" text:style-name="wijziging.block">
              <text:list text:style-name="list-style-1">
                <text:list-item text:start-value="1">
                  <text:p text:style-name="list.start"> Iedere vergunninghouder levert per kalenderjaar ten minste
                              						3,75% van de door hem uitgeslagen hoeveelheid ongelode lichte olie en gasolie
                              						aan als biobrandstof, waarbij zowel bij de ongelode lichte olie als bij de
                              						gasolie ten minste 3% bestaat uit biobrandstoffen.
                           </text:p>
                  <text:p text:style-name="list.end">Bij de berekening van het percentage kan op bij
                              						ministeriële regeling aan te wijzen biobrandstoffen een bij die regeling vast
                              						te stellen wegingsfactor worden toegepast. Bij die regeling kan worden bepaald
                              						dat de vergunninghouder in bepaalde gevallen aantoont dat een biobrandstof
                              						voldoet aan het in die regeling gestelde en op welke wijze dit aangetoond kan
                              						worden.
                           </text:p>
                </text:list-item>
              </text:list>
            </text:section>
          </text:section>
        </text:section>
        <text:section text:name="wijzig-lid.d1184e226" text:style-name="wijzig-lid">
          <text:p text:style-name="lid">
                  <text:span text:style-name="lidnr">B<text:tab/>
                  </text:span>
               </text:p>
          <text:p text:style-name="wat">Artikel 4, eerste lid, tweede volzin, komt te luiden:</text:p>
          <text:section text:name="wijziging.d1184e235" text:style-name="wijziging">
            <text:section text:name="artikeltekst.d1184e237" text:style-name="wijziging.block">
              <text:p text:style-name="artikeltekst">Artikel 2, eerste lid, derde volzin, is van overeenkomstige
                        					 toepassing.
                     </text:p>
            </text:section>
          </text:section>
        </text:section>
        <text:section text:name="wijzig-lid.d1184e245" text:style-name="wijzig-lid">
          <text:p text:style-name="lid">
                  <text:span text:style-name="lidnr">C<text:tab/>
                  </text:span>
               </text:p>
          <text:p text:style-name="wat">Artikel 5 komt te luiden:</text:p>
          <text:section text:name="wijziging.d1184e254" text:style-name="wijziging">
            <text:section text:name="artikel.d1184e256" text:style-name="wijziging.block">
              <text:h text:outline-level="4" text:style-name="artikel_kop">Artikel 5
                     </text:h>
              <text:p text:style-name="artikel">Met ingang van 1 januari 2010 komt artikel 2, eerste lid, te
                        					 luiden:
                     </text:p>
              <text:list text:style-name="list-style-2">
                <text:list-item text:start-value="1">
                  <text:p text:style-name="list.single">Iedere vergunninghouder levert per kalenderjaar ten
                              						  minste 4,00% van de door hem uitgeslagen hoeveelheid ongelode lichte olie en
                              						  gasolie aan als biobrandstof, waarbij zowel bij de ongelode lichte olie als bij
                              						  de gasolie ten minste 3,5% bestaat uit biobrandstoffen. Bij de berekening van
                              						  het percentage kan op bij ministeriële regeling aan te wijzen biobrandstoffen
                              						  een bij die regeling vast te stellen wegingsfactor worden toegepast.
                              						  Bij die regeling kan worden bepaald dat de vergunninghouder in bepaalde
                              						  gevallen aantoont dat een biobrandstof voldoet aan het in die regeling gestelde
                              						  en op welke wijze dit aangetoond kan worden.
                           </text:p>
                </text:list-item>
              </text:list>
            </text:section>
          </text:section>
        </text:section>
        <text:section text:name="artikel.d1184e282"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1184e293" text:style-name="wetsluiting">
        <text:section text:name="slotformulering.d1184e295" text:style-name="slotformulering">
          <text:p text:style-name="slotformulering">Lasten en bevelen dat dit besluit met de daarbij behorende nota van
                  			 toelichting in het Staatsblad zal worden geplaatst.<text:note text:id="d1149e23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184e304" text:style-name="gegeven">
          <text:p text:style-name="dagtekening">’s-Gravenhage, 8 oktober 2009</text:p>
          <text:p text:style-name="koning">Beatrix</text:p>
        </text:section>
        <text:section text:name="ondertekening.d1184e313" text:style-name="ondertekening">
          <text:p text:style-name="ondertekening">De Minister van
                  		  Volkshuisvesting, Ruimtelijke Ordening en
                  		  Milieubeheer,
               </text:p>
          <text:p text:style-name="ondertekening.end">J. M. Cramer </text:p>
        </text:section>
        <text:section text:name="uitgifte.d1184e322" text:style-name="uitgifte">
          <text:p text:style-name="uitgifte.end">Uitgegeven de <text:span text:style-name="cur">twintigste</text:span> oktober
                  			 2009
               </text:p>
          <text:section text:name="ondertekening.d1184e330" text:style-name="ondertekening">
            <text:p text:style-name="uitgifte">De Minister van
                     			 Justitie,
                  </text:p>
            <text:p text:style-name="uitgifte.end">E. M. H. Hirsch
                     				  Ballin 
                  </text:p>
          </text:section>
        </text:section>
      </text:section>
      <text:section text:name="nota-toelichting.d1184e341" text:style-name="nota-toelichting">
        <text:h text:outline-level="2" text:style-name="nota-toelichting_kop">NOTA VAN TOELICHTING
            </text:h>
        <text:h text:outline-level="3" text:style-name="divisiekop1">Inleiding
            </text:h>
        <text:section text:name="alineagroep.d1184e351" text:style-name="alineagroep">
          <text:p text:style-name="alineagroep">De laatste jaren is mondiaal veel aandacht besteed aan de inzet
                  				van biobrandstoffen, niet alleen om minder afhankelijk te zijn van minerale
                  				oliën, maar vooral om het broeikasprobleem te verminderen door de
                  				CO<text:span text:style-name="subscript">2</text:span>-emissie te verlagen. Dit heeft op Europees niveau onder meer
                  				geresulteerd in richtlijn nr. 2003/30/EG van het Europees Parlement en de Raad
                  				van de Europese Unie van 8 mei 2003 ter bevordering van het gebruik van
                  				biobrandstoffen of andere hernieuwbare brandstoffen in het vervoer (PbEU
                  				L 123), geïmplementeerd in het Besluit biobrandstoffen wegverkeer 2007 (hierna:
                  				het besluit).
               </text:p>
          <text:p text:style-name="alineagroep">De afgelopen periode is veel maatschappelijke onrust ontstaan
                  				door berichten over de mogelijke bijeffecten van de toegenomen inzet van
                  				biomassa als brandstof op voedselprijzen, biodiversiteit en de beschikbaarheid
                  				van water. Indien er kap van oerwoud of drainage van veengronden plaatsvindt,
                  				zou dit leiden tot een grote toename van de CO<text:span text:style-name="subscript">2</text:span>-uitstoot wereldwijd,
                  				met een nadelig effect op het wereldwijde klimaat. De CO<text:span text:style-name="subscript">2</text:span> die bij de
                  				genoemde landconversie voor de productie van biobrandstoffen vrijkomt uit bomen
                  				en bodem doet de gunstige effecten van het gebruik van biobrandstoffen ten
                  				opzichte van het gebruik van aardgas en minerale brandstoffen volledig teniet.
                  				Daarmee zou het gebruik van dergelijke biomassa dus tegenstrijdig zijn met een
                  				belangrijke doelstelling van de bijmengverplichting, namelijk het terugdringen
                  				van CO<text:span text:style-name="subscript">2</text:span>-uitstoot. Opgemerkt zij dat slechts een fractie van de
                  				grondstoffen voor de biobrandstoffen afkomstig is uit gebieden waar de hier
                  				bedoelde risico’s bestaan.
               </text:p>
          <text:p text:style-name="alineagroep.end">Het is wenselijk dat grondstoffen voor biobrandstoffen worden
                  				gebruikt waaraan de bovengenoemde risico’s niet kleven. Daarbij moet, naast een
                  				typering van de betreffende grondstoffen in ieder geval een stringente
                  				CO<text:span text:style-name="subscript">2</text:span>-eis wordt gesteld. De grondstoffen die aan deze criteria voldoen
                  				bestaan bijvoorbeeld uit rest- en afvalstromen en (ligno-)cellulose. Aan de
                  				toepassing van deze grondstoffen zijn over het algemeen hogere kosten
                  				verbonden. Om de ontwikkeling, productie en toepassing van deze brandstoffen te
                  				stimuleren, worden subsidies verleend in het kader van het Subsidieprogramma
                  				CO<text:span text:style-name="subscript">2</text:span>-reductie Innovatieve Biobrandstoffen voor transport van het
                  				Ministerie van Verkeer en Waterstaat en wordt in het onderhavige besluit
                  				bepaald dat voor bij ministeriële regeling aan te wijzen specifieke
                  				biobrandstoffen een wegingsfactor gehanteerd kan worden bij het berekenen van
                  				de kwantitatieve verplichting, opgenomen in artikel 2, eerste lid, van het
                  				besluit.
               </text:p>
        </text:section>
        <text:h text:outline-level="3" text:style-name="divisiekop1">Internationaal kader
            </text:h>
        <text:p text:style-name="nota-toelichting">Op 25 juni 2009 is Richtlijn 2009/28/EG van het Europees Parlement
               			 en de Raad van de Europese Unie van 23 april 2009 ter bevordering van het
               			 gebruik van energie uit hernieuwbare bronnen en houdende wijziging en
               			 intrekking van Richtlijn 2001/77/EG en Richtlijn 2003/30/EG (PbEU 140) (hierna:
               			 de richtlijn) in werking getreden. In de richtlijn is in artikel 21, tweede
               			 lid, opgenomen dat biobrandstoffen die worden gemaakt uit bepaalde
               			 grondstofcategorieën dubbel tellen bij de invulling van de kwantitatieve
               			 verplichting. Daarbij gaat het om vloeibare en gasvormige transportbrandstoffen
               			 die gemaakt zijn uit afval, residuen, non-food cellulosemateriaal en
               			 ligno-cellulosisch materiaal.
            </text:p>
        <text:h text:outline-level="3" text:style-name="divisiekop1">Inhoud van het besluit
            </text:h>
        <text:p text:style-name="nota-toelichting">Met het besluit is uitvoering gegeven aan de wens van de Tweede
               			 Kamer (motie-Spies c.s.<text:note text:id="n1" text:note-class="endnote">
                  <text:note-citation text:label="1">1</text:note-citation>
                  <text:note-body>
                     <text:p>Kamerstukken II 2007/08,
                  				  31 200 XI, nr.
                     				  38.
               </text:p>
                  </text:note-body>
               </text:note>) om zo spoedig mogelijk bepaalde biobrandstoffen zwaarder te
               			 laten tellen. De richtlijn laat hiertoe de ruimte, aangezien de bepalingen ter
               			 implementatie daarvan <text:span text:style-name="cur">uiterlijk</text:span> 5 december 2010 in
               			 werking moeten treden. Gelet op de door de Tweede Kamer gewenste spoed wordt nu
               			 eerst alleen artikel 21, tweede lid, van de richtlijn geïmplementeerd. In de
               			 betreffende regeling wordt overeenkomstig dat artikellid uit de richtlijn de
               			 wegingsfactor op twee gesteld. In die regeling wordt ook nader geregeld welke
               			 biobrandstoffen dubbel mogen tellen bij het behalen van het
               			 bijmengingspercentage en onder welke voorwaarden dit moet gebeuren. Daarbij
               			 wordt de richtlijn gevolgd, maar een aantal aspecten zal – zowel in de
               			 richtlijn als in de ministeriële regeling – nader gespecificeerd moeten worden.
               			 Daarbij gaat het bijvoorbeeld om de termen afval en residu. Ter illustratie
               			 moge dienen, dat de aanduiding «afvalstof» zonder deze specificatie ook
               			 bijvoorbeeld een – al dan niet opzettelijk – verontreinigde plantaardige
               			 voedingsolie zou omvatten en daarom dubbel geteld zou mogen worden terwijl het
               			 zonder die verontreiniging mogelijk zelfs helemaal niet meegeteld zou mogen
               			 worden, hetgeen uiteraard tot een onwenselijke situatie zou leiden.
            </text:p>
        <text:section text:name="alineagroep.d1184e402" text:style-name="alineagroep">
          <text:p text:style-name="alineagroep">In artikel 2, eerste lid, derde volzin, van het besluit is
                  				bepaald dat in de ministeriële regeling bepaald kan worden dat de
                  				vergunninghouder in bepaalde gevallen aantoont dat een biobrandstof voldoet aan
                  				het in die regeling gestelde en op welke wijze dat aangetoond kan worden. Deze
                  				bepaling stond eerst in artikel 4, eerste lid, tweede volzin; hij is nu in dat
                  				artikel van overeenkomstige toepassing verklaard op de materie, bedoeld in
                  				artikel 4, eerste lid, eerste volzin. Voorts is artikel 5, waarin de tekst van
                  				artikel 2, eerste lid, jaarlijks tot 1 januari 2010 werd en wordt aangepast,
                  				aangepast aan de nieuwe redactie van dat lid.
               </text:p>
          <text:p text:style-name="alineagroep.end">In artikel 4, eerste en tweede lid, is de mogelijkheid opgenomen
                  				om voor biobrandstoffen minimumeisen van duurzaamheid vast te stellen en te
                  				bepalen dat biobrandstoffen die hieraan niet voldoen buiten beschouwing
                  				moeten blijven bij de kwantitatieve biobrandstoffenverplichting. Het wordt dan
                  				ook niet meer nodig geacht om in de biobrandstoffenverplichting uit artikel 2,
                  				eerste lid, eveneens te bepalen dat de bij te mengen biobrandstoffen moeten
                  				voldoen aan de minimumeisen van duurzaamheid.
               </text:p>
        </text:section>
        <text:h text:outline-level="3" text:style-name="divisiekop1">Lasten voor het bedrijfsleven en de rijksoverheid
            </text:h>
        <text:section text:name="alineagroep.d1184e417" text:style-name="alineagroep">
          <text:p text:style-name="alineagroep">Dit besluit leidt niet rechtstreeks tot extra administratieve
                  				lasten. De op dit besluit te baseren ministeriële regeling, waarin onder meer
                  				wordt aangegeven op welke wijze zal kunnen worden aangetoond dat sprake is van
                  				betere biobrandstoffen die zwaarder mogen worden gewogen bij de kwantitatieve
                  				verplichting, zal wel tot extra administratieve lasten leiden. Thans is
                  				moeilijk in te schatten om hoeveel gevallen het zal gaan en of het veel tijd en
                  				moeite kost de benodigde bewijsmiddelen te vergaren. Bij de ministeriële
                  				regeling zal ernaar gestreefd worden de administratieve lasten zo laag mogelijk
                  				te houden door een lijst te maken van biobrandstoffen die als betere
                  				biobrandstoffen kunnen worden aangemerkt.
               </text:p>
          <text:p text:style-name="alineagroep">Wanneer het aantonen om welke biobrandstoffen het gaat relatief
                  				veel geld zal kosten, zal een bedrijf doorgaans een afweging van de kosten en
                  				baten maken en er dan ook mogelijk voor kiezen geen gebruik te maken van de
                  				mogelijkheid bepaalde biobrandstoffen zwaarder te wegen. Hierbij zij opgemerkt,
                  				dat deze keuze vervalt na de implementatie van de richtlijn: deze bepaalt dat
                  				deze biobrandstoffen dubbel geteld moeten worden.
               </text:p>
          <text:p text:style-name="alineagroep">Door de ministeriële regeling zal het gemakkelijker worden te
                  				voldoen aan de kwantitatieve verplichting, door biobrandstoffen in te zetten
                  				die dubbel tellen. Die regeling zal derhalve een extra mogelijkheid gaan bieden
                  				om de meerkosten van die biobrandstoffen te compenseren.
               </text:p>
          <text:p text:style-name="alineagroep">Overigens zullen de administratieve lasten binnen enkele jaren
                  				aanzienlijk beperkt worden door het ontstaan van certificeringssystemen op
                  				Europese schaal, of zelfs op mondiale schaal.
               </text:p>
          <text:p text:style-name="alineagroep.end">Voor de rijksoverheid is een stijging van de bestuurlijke lasten
                  				te verwachten in verband met de controle op de herkomst van de zwaarder gewogen
                  				biobrandstoffen.
               </text:p>
        </text:section>
        <text:h text:outline-level="3" text:style-name="divisiekop1">Milieueffecten
            </text:h>
        <text:section text:name="alineagroep.d1184e440" text:style-name="alineagroep">
          <text:p text:style-name="alineagroep">Het besluit is erop gericht om bepaalde biobrandstoffen zwaarder
                  				te laten tellen.
               </text:p>
          <text:p text:style-name="alineagroep.end">Bij de aanwijzing van de biobrandstoffen die zwaarder mogen wegen
                  				zal in elk geval conform de richtlijn een CO<text:span text:style-name="subscript">2</text:span>-reductie-eis van 35%
                  				worden gesteld. De stimulering van deze biobrandstoffen kan een licht positief
                  				effect hebben op de broeikasgasemissies.
               </text:p>
        </text:section>
        <text:p text:style-name="nota-toelichting">Aan de andere kant kan zwaardere weging van bepaalde
               			 biobrandstoffen tot gevolg hebben dat weer meer fossiele brandstoffen worden
               			 ingezet, aangezien dan met bijmenging van een kleiner percentage
               			 biobrandstoffen kan worden volstaan.
            </text:p>
        <text:h text:outline-level="3" text:style-name="divisiekop1">Notificatie
            </text:h>
        <text:p text:style-name="nota-toelichting">Het ontwerpbesluit is 14 juli 2008 genotificeerd bij de Europese
               			 Commissie (notificatienummer 2008/0291/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Naar aanleiding van deze notificatie
               			 merkten de diensten van de Commissie op dat de wegingsfactor voor sommige
               			 betere biobrandstoffen wordt bepaald in een ministeriële regeling die nog moet
               			 worden opgesteld. Zij verzochten de Nederlandse autoriteiten dan ook de bewuste
               			 ministeriële regeling in het ontwerpstadium aan de Commissie te notificeren
               			 overeenkomstig het bepaalde in Richtlijn 98/34/EG. Zoals hiervoor al is
               			 toegelicht is de richtlijn inmiddels in werking getreden en dient het
               			 onderhavige besluit tot implementatie van artikel 21, tweede lid, van die
               			 richtlijn. Verdere technische notificatie ligt derhalve niet in de rede.
            </text:p>
        <text:h text:outline-level="3" text:style-name="divisiekop1">Inspraak
            </text:h>
        <text:section text:name="alineagroep.d1184e466" text:style-name="alineagroep">
          <text:p text:style-name="alineagroep">Naar aanleiding van de voorpublicatie in de Staatscourant<text:note text:id="n2" text:note-class="endnote">
                     <text:note-citation text:label="2">2</text:note-citation>
                     <text:note-body>
                        <text:p>Stcrt. 2008, 135
                  
               </text:p>
                     </text:note-body>
                  </text:note> zijn drie commentaren ontvangen. Een belangrijk deel van
                  				dit commentaar had betrekking op biobrandstoffen in het algemeen en niet op het
                  				onderhavige besluit, of stelde voor de regelgeving op zodanige wijze aan te
                  				passen dat niet meer aan de Europese regelgeving werd voldaan. Deze opmerkingen
                  				zijn voor kennisgeving aangenomen en waar mogelijk meegenomen in het overleg
                  				bij de totstandkoming van de richtlijn en van richtlijn nr. 2009/30/EG, die de
                  				Brandstofkwaliteitsrichtlijn (98/70/EG) wijzigt. Deze richtlijnen zullen
                  				uiterlijk 5 respectievelijk 31 december 2010 zijn geïmplementeerd in de
                  				Nederlandse regelgeving.
               </text:p>
          <text:p text:style-name="alineagroep.end">Daarnaast wordt een deel van het commentaar (b.v. de directe
                  				effecten van verandering van landgebruik) meegenomen bij het opstellen van de
                  				ministeriële regeling ter uitvoering van dit besluit.
               </text:p>
        </text:section>
        <text:p text:style-name="nota-toelichting">De suggestie dat de «bijmengverplichting» volledig geschrapt zou
               			 worden is niet overgenomen. Immers, niet alleen zou dit in strijd zijn met de
               			 doelstellingen van de Europese regelgeving daaromtrent, het zou ook onredelijk
               			 zijn tegenover degenen die hebben geïnvesteerd in de ontwikkeling
               			 of productie van biobrandstoffen. Wel is inmiddels het «bijmengpercentage» voor
               			 2009 en 2010 naar beneden bijgesteld<text:note text:id="n3" text:note-class="endnote">
                  <text:note-citation text:label="3">3</text:note-citation>
                  <text:note-body>
                     <text:p>Stb.
                     				  2009, 211
                  
               </text:p>
                  </text:note-body>
               </text:note>.
            </text:p>
        <text:p text:style-name="nota-toelichting">Naar aanleiding van een opmerking, dat een hogere olieprijs juist
               			 door het dubbel tellen leidt tot minder inzet van betere biobrandstoffen, merk
               			 ik op, dat dit geen verband houdt met het onderhavige besluit. Immers, als
               			 betere biobrandstoffen niet dubbel geteld mogen worden zal in dat geval nog
               			 steeds dezelfde hoeveelheid (minder duurzame) biobrandstof kunnen worden
               			 ingezet als zonder dit besluit het geval zou zijn.
            </text:p>
        <text:section text:name="ondertekening.d1184e490"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