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0 januari 2009 tot vaststelling van het tijdstip van inwerkingtreding van het Besluit van 7 november 2008, houdende
            wijziging van het Besluit van 5 november 2007, houdende aanwijzing van de voorwerpen, bedoeld in artikel 16c van de Auteurswet
            1912, en tot vaststelling van nadere regels over de hoogte en de verschuldigdheid van de vergoeding, bedoeld in artikel 16c
            van de Auteurswet 1912 (Stb. 2008, 468)
         </text:h>
      <text:section text:name="aanhef.d10604e64" text:style-name="aanhef">
        <text:p text:style-name="wij">Wij Beatrix, bij de gratie Gods, Koningin der Nederlanden, Prinses van Oranje-Nassau, enz. enz. enz.</text:p>
        <text:p text:style-name="considerans.al">Op de voordracht van Onze Minister van Justitie van 27 januari 2009, nr. 5583968/09/6, Directie Wetgeving;</text:p>
        <text:p text:style-name="considerans.al">Gelet op artikel 2 van het Besluit van 7 november 2008 houdende wijziging van het Besluit van 5 november 2007, houdende aanwijzing
               van de voorwerpen, bedoeld in artikel 16c van de Auteurswet 1912, en tot vaststelling van nadere regels over de hoogte en
               de verschuldigdheid van de vergoeding, bedoeld in artikel 16c van de Auteurswet 1912 (Stb. 2008, 468);
            </text:p>
        <text:p text:style-name="afkondiging">Hebben goedgevonden en verstaan:</text:p>
      </text:section>
      <text:section text:name="wettekst.d10604e81" text:style-name="wettekst">
        <text:section text:name="artikel.d10604e83" text:style-name="artikel">
          <text:h text:outline-level="3" text:style-name="artikel_kop">Enig artikel
               </text:h>
          <text:p text:style-name="artikel">Het Besluit van 7 november 2008, houdende wijziging van het Besluit van 5 november 2007, houdende aanwijzing van de voorwerpen,
                  bedoeld in artikel 16c van de Auteurswet 1912, en tot vaststelling van nadere regels over de hoogte en de verschuldigdheid
                  van de vergoeding, bedoeld in artikel 16c van de Auteurswet 1912 (<text:a office:name="link naar publicatie stb-2008-468" xlink:href="../stb-2008-468.odt" xlink:type="simple" xlink:actuate="onRequest" xlink:show="new">Stb. 2008, 468</text:a>) treedt in werking met ingang van de dag na de datum van uitgifte van het Staatsblad waarin dit besluit wordt geplaatst en
                  werkt terug tot en met 1 januari 2009.
               </text:p>
        </text:section>
      </text:section>
      <text:section text:name="wetsluiting.d10604e97" text:style-name="wetsluiting">
        <text:section text:name="slotformulering.d10604e99" text:style-name="slotformulering">
          <text:p text:style-name="slotformulering">Onze Minister van Justitie is belast met de uitvoering van dit besluit dat in het Staatsblad zal worden geplaatst.</text:p>
        </text:section>
        <text:section text:name="gegeven.d10604e105" text:style-name="gegeven">
          <text:p text:style-name="dagtekening">’s-Gravenhage, 30 januari 2009</text:p>
          <text:p text:style-name="koning">Beatrix</text:p>
        </text:section>
        <text:section text:name="ondertekening.d10604e114" text:style-name="ondertekening">
          <text:p text:style-name="ondertekening">De Minister van
                  Justitie,
               </text:p>
          <text:p text:style-name="ondertekening.end">E.
                  M. H. Hirsch 
                  Ballin 
               </text:p>
        </text:section>
        <text:section text:name="uitgifte.d10604e123" text:style-name="uitgifte">
          <text:p text:style-name="uitgifte">Uitgegeven de <text:span text:style-name="cur">zesde</text:span>
                  februari 2009
               </text:p>
          <text:section text:name="ondertekening.d10604e13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