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7</text:p>
      <text:p text:style-name="publicatie-titel.end">13 oktober 2009</text:p>
      <text:h text:outline-level="1" text:style-name="staatsblad_kop">Besluit van 23 september 2009 tot vaststelling van het tijdstip van
            	 inwerkingtreding van artikel VI, onderdeel Abis, en artikel XIIA, onder 3, van
            	 de wet van 27 september 2007 tot wijziging van de Algemene wet inzake
            	 rijksbelastingen en van enige andere wetten, in het kader van het versterken
            	 van de fiscale rechtshandhaving en het verkorten van beslistermijnen
            	 (Versterking fiscale rechtshandhaving) (Stb. 376)
         </text:h>
      <text:section text:name="aanhef.d2269e114" text:style-name="aanhef">
        <text:p text:style-name="wij">Wij Beatrix, bij de gratie Gods, Koningin der Nederlanden, Prinses
               		  van Oranje-Nassau, enz. enz. enz.
            </text:p>
        <text:p text:style-name="considerans.al">Op de voordracht van de
               			 Staatssecretaris van Financiën van 18 september 2009, nr. DB
               			 2009-566U;
            </text:p>
        <text:p text:style-name="considerans.al">Gelet op artikel XIV van de wet van
               			 27 september 2007, houdende wijziging van de Algemene wet inzake
               			 rijksbelastingen en van enige andere wetten, in het kader van het versterken
               			 van de fiscale rechtshandhaving en het verkorten van beslistermijnen
               			 (Versterking fiscale rechtshandhaving) (Stb. 376);
            </text:p>
        <text:p text:style-name="afkondiging">Hebben goedgevonden en verstaan:</text:p>
      </text:section>
      <text:section text:name="wettekst.d2269e132" text:style-name="wettekst">
        <text:section text:name="artikel.d2269e134" text:style-name="artikel">
          <text:h text:outline-level="3" text:style-name="artikel_kop">Enig artikel
               </text:h>
          <text:p text:style-name="artikel">Artikel VI, onderdeel Abis, en artikel XIIA, onder 2, van de wet
                  			 van 27 september 2007, houdende wijziging van de Algemene wet inzake
                  			 rijksbelastingen en van enige andere wetten, in het kader van het versterken
                  			 van de fiscale rechtshandhaving en het verkorten van beslistermijnen
                  			 (Versterking fiscale rechtshandhaving) (Stb. 376) treden in werking met ingang van 1 november
                  			 2009.
               </text:p>
        </text:section>
      </text:section>
      <text:section text:name="wetsluiting.d2269e148" text:style-name="wetsluiting">
        <text:section text:name="slotformulering.d2269e150" text:style-name="slotformulering">
          <text:p text:style-name="slotformulering">Onze Minister van Financiën is belast met de uitvoering van dit
                  			 besluit dat met de daarbij behorende nota van toelichting in het Staatsblad zal
                  			 worden geplaatst.
               </text:p>
        </text:section>
        <text:section text:name="gegeven.d2269e156" text:style-name="gegeven">
          <text:p text:style-name="dagtekening">’s-Gravenhage, 23 september 2009</text:p>
          <text:p text:style-name="koning">Beatrix</text:p>
        </text:section>
        <text:section text:name="ondertekening.d2269e165" text:style-name="ondertekening">
          <text:p text:style-name="ondertekening">De Staatssecretaris van
                  		  Financiën,
               </text:p>
          <text:p text:style-name="ondertekening.end">J. C. de Jager </text:p>
        </text:section>
        <text:section text:name="uitgifte.d2269e174" text:style-name="uitgifte">
          <text:p text:style-name="uitgifte.end">Uitgegeven de <text:span text:style-name="cur">dertiende</text:span> oktober
                  			 2009
               </text:p>
          <text:section text:name="ondertekening.d2269e182" text:style-name="ondertekening">
            <text:p text:style-name="uitgifte">De Minister van
                     			 Justitie,
                  </text:p>
            <text:p text:style-name="uitgifte.end">E. M. H. Hirsch
                     				  Ballin 
                  </text:p>
          </text:section>
        </text:section>
      </text:section>
      <text:section text:name="nota-toelichting.d2269e193" text:style-name="nota-toelichting">
        <text:h text:outline-level="2" text:style-name="nota-toelichting_kop">NOTA VAN TOELICHTING
            </text:h>
        <text:p text:style-name="nota-toelichting">De ingevolge Overige fiscale maatregelen 2008 in de wet van
               		  27 september 2007, houdende wijziging van de Algemene wet inzake
               		  rijksbelastingen en van enige andere wetten, in het kader van het versterken
               		  van de fiscale rechtshandhaving en het verkorten van beslistermijnen
               		  (Versterking fiscale rechtshandhaving) (Stb. 376) opgenomen artikelen VI, onderdeel Abis, en
               		  XIIA, onder 2, treden in werking met ingang van 1 november 2009. Artikel VI,
               		  onderdeel Abis, bevat een wijziging van artikel 19 van de Invorderingswet 1990
               		  en artikel XIIA, onder 2, bevat een verwijzing naar artikel 19 van de
               		  Invorderingswet 1990 in de Algemene wet inkomensafhankelijke regelingen. Met de
               		  wijziging van artikel 19 van de Invorderingswet 1990 wordt de mogelijkheid
               		  tot het leggen van een vereenvoudigd derdenbeslag op de bestedingsruimte op een
               		  rekening gecreëerd. Dit middel is genaamd «de overheidsvordering». In samenhang
               		  met de wijziging van artikel 19 van de Invorderingswet 1990 zal een nieuw
               		  hoofdstuk aan de Uitvoeringsregeling Invorderingswet 1990 worden toegevoegd
               		  waarin nadere regels worden gegeven met betrekking tot de gevallen waarin en de
               		  wijze waarop de overheidsvordering toepassing kan vinden. De inwerkingtreding
               		  van de wijziging van de Uitvoeringsregeling Invorderingswet 1990 zal worden
               		  gekoppeld aan de inwerkingtreding van de wijziging van artikel 19 van de
               		  Invorderingswet 1990.
            </text:p>
        <text:p text:style-name="nota-toelichting">Inwerkingtreding met ingang van 1 november 2009 houdt in dat de
               		  ontvanger vanaf die datum overheidsvorderingen kan doen.
            </text:p>
        <text:section text:name="ondertekening.d2269e210"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