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06</text:p>
      <text:p text:style-name="publicatie-titel.end">13 oktober 2009</text:p>
      <text:h text:outline-level="1" text:style-name="staatsblad_kop">Besluit van 29 september 2009 tot intrekking van het Besluit
            	 financiële zekerheid milieubeheer en herstel van enkele gebreken in enkele
            	 besluiten op de beleidsterreinen van het Ministerie van Volkshuisvesting,
            	 Ruimtelijke Ordening en Milieubeheer
         </text:h>
      <text:section text:name="aanhef.d837e212" text:style-name="aanhef">
        <text:p text:style-name="wij">Wij Beatrix, bij de gratie Gods, Koningin der Nederlanden, Prinses
               		  van Oranje-Nassau, enz. enz. enz.
            </text:p>
        <text:p text:style-name="considerans.al">Op de voordracht van Onze Minister
               			 van Volkshuisvesting, Ruimtelijke Ordening en Milieubeheer van 8 juli 2009,
               			 nr. BJZ2009045516;
            </text:p>
        <text:p text:style-name="considerans.al">Gelet op de richtlijn
               			 nr. 98/81/EG van de Raad van de Europese Unie van 26 oktober 1998 tot wijziging
               			 van richtlijn nr. 90/219/EEG inzake het ingeperkt gebruik van genetisch
               			 gemodificeerde micro-organismen (PbEG L 330), artikel 32, eerste
               			 lid, van de Kernenergiewet, de artikelen 1.1, derde lid, 8.15, eerste lid,
               			 onder a en b, 8.20, tweede lid, 8.40, 9.2.2.1, 9.2.2.3, 9.2.3.2 en 21.8 van de
               			 Wet milieubeheer;
            </text:p>
        <text:p text:style-name="considerans.al">De Raad van State gehoord (advies van
               			 29 juli 2009, nr. W08.09.0241/IV);
            </text:p>
        <text:p text:style-name="considerans.al">Gezien het nader rapport van Onze
               			 Minister van Volkshuisvesting, Ruimtelijke Ordening en Milieubeheer van
               			 23 september 2009, nr. BJZ2009053718;
            </text:p>
        <text:p text:style-name="afkondiging">Hebben goedgevonden en verstaan:</text:p>
      </text:section>
      <text:section text:name="wettekst.d837e234" text:style-name="wettekst">
        <text:h text:outline-level="3" text:style-name="wijzig-artikel_kop">ARTIKEL I
            </text:h>
        <text:p text:style-name="wat">Het Besluit financiële zekerheid milieubeheer
               			 wordt ingetrokken.
            </text:p>
        <text:h text:outline-level="3" text:style-name="wijzig-artikel_kop">ARTIKEL II
            </text:h>
        <text:p text:style-name="wat">In artikel 4, onderdeel c, onder 1°, van het
               			 Besluit genetisch gemodificeerde organismen milieubeheer wordt «, uitgezonderd
               			 de fusie van plantencellen» vervangen door: en de fusie van
               			 plantencellen.
            </text:p>
        <text:h text:outline-level="3" text:style-name="wijzig-artikel_kop">ARTIKEL III
            </text:h>
        <text:p text:style-name="wat">In artikel 1, eerste lid, onderdeel 24, van het
               			 Besluit stortplaatsen en stortverboden afvalstoffen wordt de zinsnede
               			 «Circulaire Streefwaarden en interventiewaarden bodemsanering» vervangen door:
               			 Circulaire bodemsanering 2009.
            </text:p>
        <text:h text:outline-level="3" text:style-name="wijzig-artikel_kop">ARTIKEL IV
            </text:h>
        <text:p text:style-name="wat">Artikel 110a van het Besluit stralingsbescherming
               			 komt te luiden:
            </text:p>
        <text:section text:name="wijziging.d837e265" text:style-name="wijziging">
          <text:section text:name="artikel.d837e267" text:style-name="wijziging.block">
            <text:h text:outline-level="4" text:style-name="artikel_kop">Artikel 110a
                  </text:h>
            <text:list text:style-name="list-style-1">
              <text:list-item text:start-value="1">
                <text:p text:style-name="list.start"> Het is verboden radioactieve afvalstoffen afkomstig van
                           					 natuurlijke bronnen te mengen zodanig dat de activiteitsconcentratie van die
                           					 afvalstoffen gebracht wordt:
                        </text:p>
                <text:list>
                  <text:list-item text:start-value="1">
                    <text:p text:style-name="list.start">beneden tienmaal de in bijlage 1, tabel 1, bedoelde
                                 						  waarden, of
                              </text:p>
                  </text:list-item>
                  <text:list-item text:start-value="2">
                    <text:p text:style-name="list.cont">beneden de in bijlage 1, tabel 1, bedoelde waarden.
                              </text:p>
                  </text:list-item>
                </text:list>
              </text:list-item>
              <text:list-item text:start-value="2">
                <text:p text:style-name="list.end"> Onverminderd het bepaalde in de artikelen 103 en 107 geldt
                           					 het verbod, bedoeld in het eerste lid, niet, indien wordt aangetoond dat het
                           					 mengen geen groter gevaar, grotere schade of meer hinder veroorzaakt dan in het
                           					 geval de radioactieve afvalstoffen afkomstig van natuurlijke bronnen niet
                           					 zouden worden gemengd.
                        </text:p>
              </text:list-item>
            </text:list>
          </text:section>
        </text:section>
        <text:section text:name="artikel.d837e313" text:style-name="artikel">
          <text:h text:outline-level="3" text:style-name="artikel_kop">ARTIKEL V
               </text:h>
          <text:p text:style-name="artikel">Op het tijdstip van inwerkingtreding van artikel I vervallen de aan
                  			 een vergunning als bedoeld in artikel 8.1, eerste lid, van de Wet milieubeheer
                  			 verbonden voorschriften voor zover die zijn aan te merken als voorschriften
                  			 als bedoeld in het Besluit financiële zekerheid milieubeheer.
               </text:p>
        </text:section>
        <text:section text:name="artikel.d837e325" text:style-name="artikel">
          <text:h text:outline-level="3" text:style-name="artikel_kop">ARTIKEL VI
               </text:h>
          <text:p text:style-name="artikel">Dit besluit treedt in werking met ingang van de dag waarop vier
                  			 weken zijn verstreken sedert de datum van uitgifte van het Staatsblad waarin
                  			 het wordt geplaatst met uitzondering van artikel IV, dat in werking treedt op
                  			 3 april 2010.
               </text:p>
        </text:section>
      </text:section>
      <text:section text:name="wetsluiting.d837e336" text:style-name="wetsluiting">
        <text:section text:name="slotformulering.d837e338" text:style-name="slotformulering">
          <text:p text:style-name="slotformulering">Lasten en bevelen dat dit besluit met de daarbij behorende nota van
                  			 toelichting in het Staatsblad zal worden geplaatst.<text:note text:id="d792e261"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837e347" text:style-name="gegeven">
          <text:p text:style-name="dagtekening">’s-Gravenhage, 29 september 2009</text:p>
          <text:p text:style-name="koning">Beatrix</text:p>
        </text:section>
        <text:section text:name="ondertekening.d837e356" text:style-name="ondertekening">
          <text:p text:style-name="ondertekening">De Minister van
                  		  Volkshuisvesting, Ruimtelijke Ordening en
                  		  Milieubeheer,
               </text:p>
          <text:p text:style-name="ondertekening.end">J. M. Cramer </text:p>
        </text:section>
        <text:section text:name="uitgifte.d837e365" text:style-name="uitgifte">
          <text:p text:style-name="uitgifte.end">Uitgegeven de <text:span text:style-name="cur">dertiende</text:span> oktober
                  			 2009
               </text:p>
          <text:section text:name="ondertekening.d837e373" text:style-name="ondertekening">
            <text:p text:style-name="uitgifte">De Minister van
                     			 Justitie,
                  </text:p>
            <text:p text:style-name="uitgifte.end">E. M. H. Hirsch
                     				  Ballin 
                  </text:p>
          </text:section>
        </text:section>
      </text:section>
      <text:section text:name="nota-toelichting.d837e384" text:style-name="nota-toelichting">
        <text:h text:outline-level="2" text:style-name="nota-toelichting_kop">NOTA VAN TOELICHTING
            </text:h>
        <text:h text:outline-level="3" text:style-name="divisiekop1">Algemeen deel
            </text:h>
        <text:h text:outline-level="4" text:style-name="divisiekop2">1. Inleiding
            </text:h>
        <text:p text:style-name="nota-toelichting">Met dit besluit is het Besluit financiële zekerheid milieubeheer
               				(hierna: het Besluit financiële zekerheid) ingetrokken en zijn het Besluit
               				genetisch gemodificeerde organismen milieubeheer, het Besluit stortplaatsen en
               				stortverboden afvalstoffen en het Besluit stralingsbescherming op onderdelen
               				gewijzigd. De wijziging van deze besluiten betreft het herstel van enkele
               				gebreken. Voor een toelichting op deze wijzigingen wordt verwezen naar de
               				artikelsgewijze toelichting.
            </text:p>
        <text:p text:style-name="nota-toelichting">Het Besluit financiële zekerheid was gebaseerd op artikel 8.15,
               				eerste lid, van de Wet milieubeheer (Wm). Artikel 8.15 van de Wm biedt de
               				mogelijkheid aan het bevoegd gezag om voor de bij algemene
               				maatregel van bestuur (amvb) aangewezen categorieën van inrichtingen
               				voorschriften omtrent financiële zekerheid op te nemen in de vergunning op
               				basis van hoofdstuk 8 van de Wet milieubeheer (Wm-vergunning). Deze categorieën
               				inrichtingen werden onder meer aangewezen in het Besluit financiële
               				zekerheid.
            </text:p>
        <text:p text:style-name="nota-toelichting">De aanleiding om het Besluit financiële zekerheid in te trekken
               				is de motie van de leden Vietsch en Neppérus (Kamerstukken II 2007/08,
               				29 383, nr. 97),
               				die op 18 maart 2008 door de Tweede Kamer is aangenomen. Met deze motie is de
               				regering verzocht om het Besluit financiële zekerheid in te trekken. Door
               				middel van dit besluit is uitvoering aan deze motie gegeven.
            </text:p>
        <text:h text:outline-level="4" text:style-name="divisiekop2">2. Aanleiding en doelstelling
            </text:h>
        <text:p text:style-name="nota-toelichting">Op grond van het eerste lid van artikel 8.15 van de Wm en het
               				Besluit financiële zekerheid kon het bevoegd gezag voor bepaalde categorieën
               				inrichtingen in de Wm-vergunning een verplichting tot financiële zekerheid
               				opnemen. Daarbij kon het gaan om financiële zekerheid voor het nakomen van
               				vergunningverplichtingen met betrekking tot het verwijderen van afvalstoffen
               				(artikel 3 van het Besluit financiële zekerheid) of om financiële zekerheid ter
               				dekking van aansprakelijkheid voor bodemschade (artikel 7 van het Besluit
               				financiële zekerheid). Het doel van deze financiëlezekerheidsverplichting is om
               				de financiële risico’s af te dekken die de overheid of een derde loopt wanneer
               				een onderneming niet meer aan haar milieuverplichtingen kan voldoen,
               				bijvoorbeeld door faillissement.
            </text:p>
        <text:section text:name="alineagroep.d837e420" text:style-name="alineagroep">
          <text:p text:style-name="alineagroep">In de brief van 17 oktober 2003 van de toenmalige
                  				  bewindspersonen van VROM aan de Tweede Kamer (Kamerstukken II 2003/04,
                  				  29 200 XI,
                     				  nr. 7) is gesteld dat het Besluit financiële zekerheid in het kader
                  				  van de herijking en modernisering van de VROM-regelgeving op doelmatigheid en
                  				  doeltreffendheid zou worden geëvalueerd, waarna het bestaansrecht van het
                  				  Besluit financiële zekerheid opnieuw zou worden overwogen.
               </text:p>
          <text:p text:style-name="alineagroep">Om aan deze toezegging te voldoen, is in het kader van de
                  				  «Structurele evaluatie van de milieuwetgeving» (STEM) het Besluit financiële
                  				  zekerheid in 2006 geëvalueerd.<text:note text:id="n1" text:note-class="endnote">
                     <text:note-citation text:label="1">1</text:note-citation>
                     <text:note-body>
                        <text:p> Het evaluatierapport is beschikbaar via
                  						www.evaluatiemilieuwetgeving.nl.
               </text:p>
                     </text:note-body>
                  </text:note> De onderzoekers die deze evaluatie hebben uitgevoerd
                  				  hebben de aanbeveling gedaan om het Besluit financiële zekerheid te handhaven
                  				  als vangnet en het besluit over vijf jaar opnieuw te evalueren, aangezien de
                  				  tijd dat het Besluit financiële zekerheid in werking is geweest, naar mening
                  				  van de onderzoekers gekenmerkt kan worden als een gewenningsperiode.
               </text:p>
          <text:p text:style-name="alineagroep.end">In lijn met de aanbevelingen uit het evaluatierapport heeft de
                  				  Minister van VROM in de brief van 5 november 2007 aan de Tweede Kamer
                  				  (Kamerstukken II 2007/08, 29 383 en 31 200 XI, nr. 79) voorgesteld om het Besluit
                  				  financiële zekerheid voorlopig in stand te houden en over drie jaar opnieuw te
                  				  evalueren. Deze evaluatie zou zinvol zijn, omdat de Europese Commissie in 2010
                  				  met voorstellen voor een geharmoniseerde financiële zekerheidsplicht kan komen.
                  				  Deze brief is op 31 januari 2008 in de Tweede Kamer behandeld. Naar aanleiding
                  				  van dit overleg heeft op 26 februari 2008 in de Tweede Kamer een debat
                  				  plaatsgehad waar de leden Vietsch en Neppérus een motie hebben ingediend,
                  				  waarmee de regering is verzocht het Besluit financiële zekerheid in te trekken
                  				  (Kamerstukken II 2007/08, 29 383, nr. 91). Deze motie is nadien enigszins
                  				  gewijzigd (Kamerstukken II 2007/08,
                  				  29 383, nr. 97).
                  				  Op 18 maart 2008 is deze gewijzigde motie met brede steun in de Tweede Kamer
                  				  aangenomen.
               </text:p>
        </text:section>
        <text:p text:style-name="nota-toelichting">Vervolgens heeft de Minister van VROM namens de regering kenbaar
               				gemaakt dat de regering voornemens is de motie uit te voeren door het Besluit
               				financiële zekerheid in te trekken. Dit is op 19 mei 2008 per brief aan de
               				Tweede Kamer medegedeeld (Kamerstukken II 2007/08,
               				29 383,
                  				nr. 104). Met dit Besluit is het Besluit financiële zekerheid
               				ingetrokken en derhalve uitvoering gegeven aan de motie van de leden Vietsch en
               				Neppérus.
            </text:p>
        <text:h text:outline-level="4" text:style-name="divisiekop2">3. Effecten voor bedrijfsleven
            </text:h>
        <text:p text:style-name="nota-toelichting">Het Kabinet Balkenende IV heeft de ambitie om de regeldruk voor
               				bedrijven merkbaar te verminderen. Voor de domeinen wonen, wijken, ruimte,
               				milieu en integratie wordt door middel van het werkprogramma «Slimmer, Beter,
               				Minder» invulling gegeven aan deze kabinetsambitie (Kamerstukken II, 2007/08,
               				29 383, nr.
                  				117). Eén van deze doelstellingen is erop gericht om de
               				administratieve lasten voor het bedrijfsleven in deze kabinetsperiode met
               				minimaal 25 procent te reduceren ten opzichte van de lasten op 1 maart
               				2007.
            </text:p>
        <text:section text:name="alineagroep.d837e464" text:style-name="alineagroep">
          <text:p text:style-name="alineagroep">De intrekking van het Besluit financiële zekerheid levert een
                  				  administratieve lastenverlichting op. In de nota van toelichting bij het
                  				  Besluit financiële zekerheid is een berekening van de jaarlijkse
                  				  administratieve lasten opgenomen die het Besluit financiële zekerheid met zich
                  				  meebrengt. Hieruit blijkt dat de administratieve lasten van het Besluit
                  				  financiële zekerheid berekend zijn op een bedrag tussen € 595.000 en
                  				  € 1.185.000 per jaar (Stb.
                     				  2003, 71, p. 26). In de nota van toelichting is geen eenduidig bedrag
                  				  opgenomen, omdat dit afhankelijk is van het aantal inrichtingen dat met het
                  				  Besluit financiële zekerheid te maken zou krijgen. Dat was ten tijde van het
                  				  vaststellen van het besluit niet duidelijk.
               </text:p>
          <text:p text:style-name="alineagroep.end">Nu het Besluit financiële zekerheid is ingetrokken levert dat
                  				  een jaarlijkse administratieve lastenverlichting op tussen de € 595.000 en
                  				  € 1.185.000. Voor de administratieve lastenverlichting die het intrekken van
                  				  het Besluit financiële zekerheid met zich meebrengt, dient echter een eenduidig
                  				  bedrag te worden vastgesteld. Omdat het Besluit financiële zekerheid in de
                  				  praktijk niet door alle bevoegde gezag-instanties werd toegepast, is het aantal
                  				  inrichtingen dat te maken heeft gekregen met het Besluit financiële zekerheid
                  				  ook beperkt. Voor de administratieve lastenverlichting die het intrekken van
                  				  het besluit met zich meebrengt is daarom de ondergrens die in de nota van
                  				  toelichting bij het Besluit financiële zekerheid is opgenomen (€ 595.000 per
                  				  jaar), als uitgangspunt gehanteerd.
               </text:p>
        </text:section>
        <text:p text:style-name="nota-toelichting">Voor het realiseren van de doelstelling om de administratieve
               				lasten van het bedrijfsleven in deze kabinetsperiode met minimaal 25 procent te
               				reduceren, is in 2008 een nulmeting uitgevoerd, waarmee de administratieve
               				lasten voor het bedrijfsleven op 1 maart 2007 zijn vastgesteld.<text:note text:id="n2" text:note-class="endnote">
                  <text:note-citation text:label="2">2</text:note-citation>
                  <text:note-body>
                     <text:p> Capgemini, Deloitte, EIM en Ramboll Management.
                  					 <text:span text:style-name="cur">Nulmeting administratieve lasten bedrijven 2007, Ministerie
                     					 van Volkshuisvesting, Ruimtelijke Ordening en Milieubeheer.</text:span> In
                  					 opdracht van Regiegroep Regeldruk, 2008.
               </text:p>
                  </text:note-body>
               </text:note> Omdat deze nulmeting niet ten grondslag ligt aan de
               				berekening van de administratieve lasten die het Besluit financiële zekerheid
               				met zich meebrengt, dient de administratieve lastenverlichting die samenhangt
               				met de intrekking van het besluit te worden geïndexeerd op 1,16586. De
               				jaarlijkse administratieve lastenverlichting na de intrekking van het Besluit
               				financiële zekerheid bedraagt derhalve € 694.000 (€ 595.000 * 1,16586).
            </text:p>
        <text:p text:style-name="nota-toelichting">Op 2 maart 2009 is het ontwerpbesluit voorgelegd aan het
               				Adviescollege toetsing administratieve lasten (ACTAL). ACTAL heeft besloten om
               				voor dit ontwerpbesluit geen advies uit te brengen.
            </text:p>
        <text:h text:outline-level="4" text:style-name="divisiekop2">4. Effecten voor overheden
            </text:h>
        <text:section text:name="alineagroep.d837e489" text:style-name="alineagroep">
          <text:p text:style-name="alineagroep">Op basis van het Besluit financiële zekerheid had het bevoegd
                  				  gezag de mogelijkheid om voor bepaalde categorieën inrichtingen in de Wm-vergunning
                  				  een verplichting tot financiële zekerheid op te nemen. Met deze financiële
                  				  zekerheidsplicht werden de financiële risico’s afgedekt die de overheid of een
                  				  derde loopt wanneer een onderneming niet meer aan haar milieuverplichtingen kon
                  				  voldoen, bijvoorbeeld door faillissement. Door de inwerkingtreding van dit
                  				  besluit is het Besluit financiële zekerheid komen te vervallen. Het is derhalve
                  				  niet langer mogelijk om op basis van het Besluit financiële zekerheid een
                  				  verplichting tot financiële zekerheid op te nemen in de Wm-vergunning. Dit kan
                  				  betekenen dat in voorkomende gevallen geen geld voorhanden is om milieuschade
                  				  te herstellen. In de meeste gevallen zal het bevoegd gezag dan opdraaien voor
                  				  de kosten die samenhangen met het herstel van de milieuschade.
               </text:p>
          <text:p text:style-name="alineagroep.end">De kans dat het bevoegd gezag werkelijk voor de kosten voor het
                  				  herstel van milieuschade opdraait, die voorheen gedekt werden door financiële
                  				  zekerheid op basis van het Besluit financiële zekerheid, lijkt klein. Het
                  				  Besluit financiële zekerheid is op 1 mei 2003 in werking getreden. In de 6 jaar
                  				  tijd dat het besluit in werking was, hebben zich – voorzover bekend – geen
                  				  milieuschadegevallen voorgedaan, waarbij voor het herstel van de milieuschade
                  				  een beroep is gedaan op de financiële zekerheid die op basis van het Besluit
                  				  financiële zekerheid in de Wm-vergunning was opgelegd.
               </text:p>
        </text:section>
        <text:h text:outline-level="4" text:style-name="divisiekop2">5. Effecten voor het milieu
            </text:h>
        <text:section text:name="alineagroep.d837e505" text:style-name="alineagroep">
          <text:p text:style-name="alineagroep">Uit de resultaten van de evaluatie in het kader van STEM blijkt
                  				  dat van het Besluit financiële zekerheid een preventieve werking uitgaat. Door
                  				  financiële zekerheid in het vooroverleg ter sprake te brengen, wordt de
                  				  bedrijfsvoering doorgelicht en worden preventieve voorzieningen of maatregelen
                  				  (bijvoorbeeld beperking van de opslagcapaciteit) getroffen om een financiële
                  				  zekerheidsplicht te voorkomen of te beperken. Door deze preventieve werking van
                  				  het Besluit financiële zekerheid kunnen derhalve negatieve milieugevolgen van
                  				  bepaalde activiteiten worden voorkomen of worden beperkt. Daarnaast zal –
                  				  indien op grond van het besluit financiële zekerheid is gesteld – in
                  				  voorkomende gevallen financiële middelen voorhanden zijn om
                  				  milieuverontreiniging te herstellen.
               </text:p>
          <text:p text:style-name="alineagroep.end">Deze positieve milieueffecten van het Besluit financiële
                  				  zekerheid hangen echter samen met de adequaatheid van Wm-vergunningen en de
                  				  handhaving daarvan. Aangezien zich in de 6 jaar tijd dat het Besluit financiële
                  				  zekerheid in werking was, voorzover bekend geen schadegevallen hebben
                  				  voorgedaan, waarbij voor het herstel van de milieuschade een beroep is gedaan
                  				  op de financiële zekerheid die op basis van het Besluit financiële zekerheid in
                  				  de Wm-vergunning was opgelegd, zijn de feitelijke negatieve milieueffecten van
                  				  het intrekken van het Besluit financiële zekerheid ook zeer
                  				  beperkt.
               </text:p>
        </text:section>
        <text:h text:outline-level="4" text:style-name="divisiekop2">6. Reacties naar aanleiding van de inspraakprocedure
            </text:h>
        <text:p text:style-name="nota-toelichting">Naar aanleiding van de voorpublicatie van het
               				ontwerpwijzigingsbesluit (Staatscourant van 15 mei 2009,
               				nr. 89)
               				heeft de Minister van VROM geen inspraakreacties ontvangen.
            </text:p>
        <text:h text:outline-level="3" text:style-name="divisiekop1">Artikelsgewijs
            </text:h>
        <text:h text:outline-level="4" text:style-name="divisiekop2">Artikel I
            </text:h>
        <text:p text:style-name="nota-toelichting">Ter uitvoering van de motie van de leden Vietsch en Neppérus
               				(Kamerstukken II 2007/08,
               				29 383, nr. 91)
               				is het Besluit financiële zekerheid ingetrokken. Voor een uitgebreide
               				toelichting over de aanleiding tot het intrekken van het Besluit financiële
               				zekerheid wordt verwezen naar paragraaf 2 van het algemene deel van deze
               				toelichting.
            </text:p>
        <text:h text:outline-level="4" text:style-name="divisiekop2">Artikel II
            </text:h>
        <text:p text:style-name="nota-toelichting">Uit bijlage II, deel A, van richtlijn 1990/219/EEG inzake het
               				ingeperkt gebruik van genetisch gemodificeerde micro-organismen, gewijzigd bij
               				richtlijn nr. 98/81/EG van de Raad van de Europese Unie van 26 oktober 1998,
               				blijkt dat het vervaardigen van organismen door, dan wel het vervoeren,
               				toepassen, voorhanden hebben, aan een ander ter beschikking stellen of zich
               				ontdoen van organismen die zijn vervaardigd door de fusie van plantencellen –
               				anders dan in artikel 4, onderdeel c, onder °, is aangegeven – behoort te
               				worden uitgezonderd van de paragraaf inzake ingeperkt gebruik in het Besluit
               				genetisch gemodificeerde organismen milieubeheer. Door de redactie als was
               				opgenomen in het Besluit genetisch gemodificeerde organismen milieubeheer – als
               				een uitzondering binnen een uitzondering – was de fusie van plantencellen
               				echter juist niet uitgezonderd. Met deze wijziging is, geheel in lijn met de
               				genoemde richtlijn(en), de fusie van plantencellen van paragraaf 2 van het
               				Besluit genetisch gemodificeerde organismen milieubeheer uitgezonderd.
            </text:p>
        <text:h text:outline-level="4" text:style-name="divisiekop2">Artikel III
            </text:h>
        <text:p text:style-name="nota-toelichting">Door deze wijziging wordt de verwijzing naar een circulaire
               				geactualiseerd. De Circulaire Streefwaarden en interventiewaarden bodemsanering
               				is inmiddels vervangen door de Circulaire bodemsanering 2009 (Stcrt 2009,
                  				67).
            </text:p>
        <text:h text:outline-level="4" text:style-name="divisiekop2">Artikel IV
            </text:h>
        <text:p text:style-name="nota-toelichting">In de praktijk is gebleken dat de oorspronkelijke formulering van
               				artikel 110a van het Besluit stralingsbescherming (hierna: Bs) er voor zorgt
               				dat in sommige gevallen bepaalde verwerkingsprocessen van radioactieve
               				afvalstoffen afkomstig van natuurlijke bronnen binnen een bedrijf onbedoeld
               				geen doorgang meer kunnen vinden terwijl hier geen stralingshygiënische
               				bezwaren tegen bestonden. Aangezien een aantal verwerkingsmethoden voor
               				radioactieve afvalstoffen van natuurlijke bronnen als gevolg van de
               				onduidelijke formulering is komen stil te liggen, was het noodzakelijk een
               				oplossing voor het nijpende probleem te bieden.
            </text:p>
        <text:p text:style-name="nota-toelichting">In afwachting van een wijziging van artikel 110a Bs is ingevolge
               				artikel 124 van het Bs,een tijdelijke oplossing gevonden door in de Regeling
               				natuurlijke bronnen van ioniserende straling 2008 een nieuw (tijdelijk) artikel
               				8a in te voegen (regeling van 1 april 2009 houdende tijdelijke wijziging van de
               				Regeling natuurlijke bronnen van ioniserende straling 2008 (tijdelijke
               				uitzondering mengverbod),
               				Stcrt 2009,
                  				63). Op grond van dit artikel is het (tijdelijk) mogelijk om in
               				afwijking van artikel 110a en artikel 38, vijfde lid, Bs radioactieve
               				afvalstoffen van natuurlijke bronnen te mengen mits er aangetoond kan worden
               				dat het mengen geen groter gevaar, grotere schade of meer hinder veroorzaakt
               				dan in het geval de radioactieve afvalstoffen van natuurlijke bronnen niet
               				zouden worden gemengd.
            </text:p>
        <text:section text:name="alineagroep.d837e572" text:style-name="alineagroep">
          <text:p text:style-name="alineagroep">Door de wijziging van artikel 110a Bs wordt bovenstaand
                  				  probleem definitief verholpen.
               </text:p>
          <text:p text:style-name="alineagroep"> Het eerste lid van artikel 110a Bs maakt duidelijk dat het
                  				  verboden is radioactieve afvalstoffen van natuurlijke bronnen zodanig te mengen
                  				  dat de activiteitsconcentratie van die afvalstoffen onder de grens voor
                  				  vergunningplicht (tienmaal de in bijlage 1, tabel 1, bedoelde waarden;
                  				  onderdeel a van artikel 110a Bs) of onder grens voor meldingsplicht (de in
                  				  bijlage 1, tabel 1, bedoelde waarden; onderdeel b van artikel 110a Bs) te
                  				  brengen. 
               </text:p>
          <text:p text:style-name="alineagroep.end">Het tweede lid vormt een uitzondering op het eerste lid
                  				  namelijk dat het mengen van radioactieve afvalstoffen afkomstig van natuurlijke
                  				  bronnen is toegestaan, indien wordt aangetoond dat het mengen geen groter
                  				  gevaar of grotere schade of hinder veroorzaakt dan in het geval dat de
                  				  radioactieve afvalstoffen van natuurlijke bronnen gescheiden zouden worden. Bij
                  				  de beoordeling van de omvang van het aspect gevaar, schade of hinder van het
                  				  voorgenomen mengen dient het gehele vervolgtraject te worden beschouwd, dus
                  				  inclusief de verdere verwerking tot het moment van eventuele afgifte aan COVRA
                  				  of aangewezen stortplaats of tot het moment dat de vrijgavewaarden niet meer
                  				  worden overschreden. Slechts als deze analyse voor het mengen niet slechter
                  				  uitpakt, is dat mengen toegestaan. Voor de volledigheid wordt vermeld dat onder
                  				  mengen tevens wordt verstaan het homogeniseren van radioactieve afvalstoffen
                  				  afkomstig van natuurlijke bronnen die zich bijvoorbeeld in één tank
                  				  bevinden.
               </text:p>
        </text:section>
        <text:section text:name="alineagroep.d837e584" text:style-name="alineagroep">
          <text:p text:style-name="alineagroep">Artikel 8a van de Regeling natuurlijke bronnen van ioniserende
                  				  straling 2008 vervalt ingevolge het tweede lid van dat artikel een jaar na de
                  				  inwerkingtreding ervan, in casu met ingang van 3 april 2010. Ingevolge artikel
                  				  VI treedt per diezelfde datum de wijziging van het Besluit stralingsbescherming
                  				  in werking, zodat de uitzondering op het verbod gecontinueerd wordt.
               </text:p>
          <text:p text:style-name="alineagroep.end">Voor de volledigheid wordt vermeld dat het mengen van
                  				  radioactieve afvalstoffen afkomstig van natuurlijke bronnen uiteraard wel
                  				  meldingsplichtig (artikel 103 Bs) c.q. vergunningplichtig (artikel 107 Bs)
                  				  blijft.
               </text:p>
        </text:section>
        <text:h text:outline-level="4" text:style-name="divisiekop2">Artikel V
            </text:h>
        <text:p text:style-name="nota-toelichting">Gezien de strekking van de motie is het niet wenselijk om
               				vigerende financiële zekerheidsbepalingen in onherroepelijke vergunningen in
               				stand te laten nu het Besluit financiële zekerheid is ingetrokken. Dit artikel
               				zorgt ervoor dat op het tijdstip van inwerkingtreding van dit Besluit de tot
               				financiële zekerheid strekkende voorschriften die aan een milieuvergunning zijn
               				verbonden als bedoeld in het Besluit financiële zekerheid van rechtswege zijn
               				vervallen. De betreffende voorschriften hebben hierdoor geen rechtskracht meer.
               				Het is derhalve niet nodig om vergunningen op dit punt aan te passen.
            </text:p>
        <text:p text:style-name="nota-toelichting">Dit artikel is gebaseerd op artikel 21.8 van de Wm. In
               				laatstgenoemd artikel is bepaald dat indien in deze wet geregelde onderwerpen
               				in het belang van een goede uitvoering van deze wet nadere regeling behoeven,
               				deze kan geschieden bij algemene maatregel van bestuur. Nu het Besluit
               				financiële zekerheid is ingetrokken, is het van rechtswege laten vervallen van
               				de tot financiële zekerheid strekkende voorschriften voor een goede uitvoering
               				van de Wm wenselijk. Het in stand laten van de voorschriften zou tot ongelijke
               				behandeling van inrichtingen leiden. Bestaande inrichtingen zouden immers
               				belast kunnen blijven met tot financiële zekerheid strekkende voorschriften,
               				terwijl dezelfde typen inrichtingen na intrekking van het Besluit financiële
               				zekerheid niet meer belast kunnen worden met dergelijke voorschriften. Indien
               				niet in artikel V zou worden voorzien, zou het bevoegd gezag, op verzoek van de
               				vergunninghouder, de vergunning op dit punt moeten herzien. Nu de grondslag
               				voor de voorschriften is vervallen, dient het bevoegd gezag aan een dergelijk
               				verzoek redelijkerwijs ook medewerking te verlenen. Naast het voorkomen van
               				ongelijke behandeling, voorkomt artikel V dus ook onnodige bestuurlijke lasten
               				voor het bevoegd gezag. Indien om andere redenen een revisievergunning
               				afgegeven wordt ligt het overigens wel in de rede dat het bevoegd gezag de
               				vergunning op dit punt aanpast.
            </text:p>
        <text:p text:style-name="nota-toelichting">Het van rechtswege vervallen van de financiële
               				zekerheidsbepalingen uit de vergunning betekent overigens niet dat daarmee ook
               				de gestelde financiële zekerheid (zoals een bankgarantie, borgtocht, hypotheek-
               				of pandrecht of verzekering) automatisch komt te vervallen. De vergunninghouder
               				dient desgewenst – indien deze geen vrijwillige financiële zekerheid wil
               				stellen – de financiële zekerheid op te zeggen. Indien daarvoor de medewerking
               				van het bevoegd gezag is vereist, dient het bevoegd gezag op verzoek van de
               				vergunninghouder redelijkerwijs medewerking te verlenen aan intrekking van de
               				gestelde zekerheid. 
            </text:p>
        <text:section text:name="ondertekening.d837e607"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