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blad 2009, 405</text:p>
      <text:p text:style-name="publicatie-titel.end">13 oktober 2009</text:p>
      <text:h text:outline-level="1" text:style-name="staatsblad_kop">Besluit van 29 september 2009, houdende vaststelling van het
            	 tijdstip van inwerkingtreding van artikel 5, derde lid, van de Wet publieke
            	 gezondheid
         </text:h>
      <text:section text:name="aanhef.d2832e110" text:style-name="aanhef">
        <text:p text:style-name="wij">Wij Beatrix, bij de gratie Gods, Koningin der Nederlanden, Prinses
               		  van Oranje-Nassau, enz. enz. enz.
            </text:p>
        <text:p text:style-name="considerans.al">Op de voordracht van Onze Minister
               			 van Volksgezondheid, Welzijn en Sport van 23 september 2009, kenmerk
               			 DWJZ/SWW-2955503;
            </text:p>
        <text:p text:style-name="considerans.al">Gelet op artikel 75 van de Wet
               			 publieke gezondheid;
            </text:p>
        <text:p text:style-name="afkondiging">Hebben goedgevonden en verstaan:</text:p>
      </text:section>
      <text:section text:name="wettekst.d2832e125" text:style-name="wettekst">
        <text:section text:name="artikel.d2832e127" text:style-name="artikel">
          <text:h text:outline-level="3" text:style-name="artikel_kop">Enig artikel
               </text:h>
          <text:p text:style-name="artikel">Artikel 5, derde lid, van de Wet publieke gezondheid, treedt in
                  			 werking met ingang van 1 juli 2010.
               </text:p>
        </text:section>
      </text:section>
      <text:section text:name="wetsluiting.d2832e138" text:style-name="wetsluiting">
        <text:section text:name="slotformulering.d2832e140" text:style-name="slotformulering">
          <text:p text:style-name="slotformulering">Onze Minister van Volksgezondheid, Welzijn en Sport is belast met
                  			 de uitvoering van dit besluit dat in het Staatsblad zal worden geplaatst
               </text:p>
        </text:section>
        <text:section text:name="gegeven.d2832e146" text:style-name="gegeven">
          <text:p text:style-name="dagtekening">’s-Gravenhage, 29 september 2009</text:p>
          <text:p text:style-name="koning">Beatrix</text:p>
        </text:section>
        <text:section text:name="ondertekening.d2832e155" text:style-name="ondertekening">
          <text:p text:style-name="ondertekening">De Minister van
                  		  Volksgezondheid, Welzijn en Sport,
               </text:p>
          <text:p text:style-name="ondertekening.end">A. Klink </text:p>
        </text:section>
        <text:section text:name="uitgifte.d2832e164" text:style-name="uitgifte">
          <text:p text:style-name="uitgifte.end">Uitgegeven de <text:span text:style-name="cur">dertiende</text:span> oktober
                  			 2009
               </text:p>
          <text:section text:name="ondertekening.d2832e172" text:style-name="ondertekening">
            <text:p text:style-name="uitgifte">De Minister van
                     			 Justitie,
                  </text:p>
            <text:p text:style-name="uitgifte.end">E. M. H. Hirsch
                     				  Ballin 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