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04</text:p>
      <text:p text:style-name="publicatie-titel.end">13 oktober 2009</text:p>
      <text:h text:outline-level="1" text:style-name="staatsblad_kop">Besluit van 26 augustus 2009, houdende vaststelling van het
            	 tijdstip van inwerkingtreding van het Besluit opleidingseisen en
            	 deskundigheidsgebied klinisch fysicus
         </text:h>
      <text:section text:name="aanhef.d7144e112" text:style-name="aanhef">
        <text:p text:style-name="wij">Wij Beatrix, bij de gratie Gods, Koningin der Nederlanden, Prinses
               		  van Oranje-Nassau, enz. enz. enz.
            </text:p>
        <text:p text:style-name="considerans.al">Op de voordracht van Onze Minister
               			 van Volksgezondheid, Welzijn en Sport van 20 augustus 2009, kenmerk
               			 MEVA/BO-2939357;
            </text:p>
        <text:p text:style-name="considerans.al">Gelet op artikel 18 van het Besluit
               			 opleidingseisen en deskundigheidsgebied klinisch fysicus;
            </text:p>
        <text:p text:style-name="afkondiging">Besluit:</text:p>
      </text:section>
      <text:section text:name="wettekst.d7144e127" text:style-name="wettekst">
        <text:section text:name="artikel.d7144e129" text:style-name="artikel">
          <text:h text:outline-level="3" text:style-name="artikel_kop">Enig artikel
               </text:h>
          <text:p text:style-name="artikel">Het Besluit opleidingseisen en deskundigheidsgebied klinisch
                  			 fysicus treedt in werking met ingang van de dag na de datum van uitgifte van
                  			 het Staatsblad waarin dit besluit inzake de inwerkingtreding wordt
                  			 geplaatst.
               </text:p>
        </text:section>
      </text:section>
      <text:section text:name="wetsluiting.d7144e140" text:style-name="wetsluiting">
        <text:section text:name="slotformulering.d7144e142" text:style-name="slotformulering">
          <text:p text:style-name="slotformulering">Onze Minister van Volksgezondheid, Welzijn en Sport is belast met
                  			 de uitvoering van dit besluit, dat in het Staatsblad zal worden geplaatst.
               </text:p>
        </text:section>
        <text:section text:name="gegeven.d7144e148" text:style-name="gegeven">
          <text:p text:style-name="dagtekening">’s-Gravenhage, 26 augustus 2009</text:p>
          <text:p text:style-name="koning">Beatrix</text:p>
        </text:section>
        <text:section text:name="ondertekening.d7144e157" text:style-name="ondertekening">
          <text:p text:style-name="ondertekening">De Minister van
                  		  Volksgezondheid, Welzijn en Sport,
               </text:p>
          <text:p text:style-name="ondertekening.end">A. Klink </text:p>
        </text:section>
        <text:section text:name="uitgifte.d7144e166" text:style-name="uitgifte">
          <text:p text:style-name="uitgifte.end">Uitgegeven de <text:span text:style-name="cur">dertiende</text:span> oktober
                  			 2009
               </text:p>
          <text:section text:name="ondertekening.d7144e17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