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403</text:p>
      <text:p text:style-name="publicatie-titel.end">13 oktober 2009</text:p>
      <text:h text:outline-level="1" text:style-name="staatsblad_kop">Besluit van 18 september 2009, houdende de vaststelling van de
            	 landelijke doelstellingen van stedelijke vernieuwing en nadere regels omtrent
            	 het ontwikkelingsprogramma (Besluit beleidskader stedelijke vernieuwing 2010)
         </text:h>
      <text:section text:name="aanhef.d2357e300" text:style-name="aanhef">
        <text:p text:style-name="wij">Wij Beatrix, bij de gratie Gods, Koningin der Nederlanden, Prinses
               		  van Oranje-Nassau, enz. enz. enz.
            </text:p>
        <text:p text:style-name="considerans.al">Op de voordracht van Onze Minister
               			 voor Wonen, Wijken en Integratie van 17 juli 2009, nr. BJZ 2009045514, Directie
               			 Bestuurlijke en Juridische Zaken;
            </text:p>
        <text:p text:style-name="considerans.al">Gelet op artikel 7, tweede lid, van
               			 de Wet stedelijke vernieuwing;
            </text:p>
        <text:p text:style-name="considerans.al">De Raad van State gehoord (advies van
               			 19 augustus 2009, nr. W08.09.0300/IV);
            </text:p>
        <text:p text:style-name="considerans.al">Gezien het nader rapport van Onze
               			 Minister voor Wonen, Wijken en Integratie van 14 september 2009,
               			 nr. BJZ2009051788, Directie Bestuurlijke en Juridische Zaken;
            </text:p>
        <text:p text:style-name="afkondiging">Hebben goedgevonden en verstaan:</text:p>
      </text:section>
      <text:section text:name="wettekst.d2357e324" text:style-name="wettekst">
        <text:section text:name="paragraaf.d2357e326" text:style-name="paragraaf">
          <text:h text:outline-level="3" text:style-name="paragraaf_kop">§ 1. De landelijke doelstellingen van stedelijke
                  				vernieuwing
               </text:h>
          <text:section text:name="artikel.d2357e332" text:style-name="artikel">
            <text:h text:outline-level="4" text:style-name="artikel_kop">Artikel 1
                  </text:h>
            <text:p text:style-name="artikel">De landelijke doelstellingen van stedelijke vernieuwing
                     				zijn:
                  </text:p>
            <text:list text:style-name="list-style-1">
              <text:list-item text:start-value="1">
                <text:p text:style-name="list.start">bevordering van de kwaliteit en de differentiatie van de
                           					 woningvoorraad, voorzover nodig rekening houdend met een te verwachten afname
                           					 van het aantal huishoudens;
                        </text:p>
              </text:list-item>
              <text:list-item text:start-value="2">
                <text:p text:style-name="list.cont">bevordering van de fysieke kwaliteit van de leefomgeving,
                           					 en
                        </text:p>
              </text:list-item>
              <text:list-item text:start-value="3">
                <text:p text:style-name="list.end">bevordering van een gezonde en duurzame leefomgeving in het
                           					 algemeen en meer in het bijzonder ten aanzien van bodem, geluid en
                           					 binnenstedelijke luchtkwaliteit.
                        </text:p>
              </text:list-item>
            </text:list>
          </text:section>
        </text:section>
        <text:section text:name="paragraaf.d2357e370" text:style-name="paragraaf">
          <text:h text:outline-level="3" text:style-name="paragraaf_kop">§ 2. Nadere regels omtrent het ontwikkelingsprogramma
               </text:h>
          <text:section text:name="artikel.d2357e376" text:style-name="artikel">
            <text:h text:outline-level="4" text:style-name="artikel_kop">Artikel 2
                  </text:h>
            <text:list text:style-name="list-style-2">
              <text:list-item text:start-value="1">
                <text:p text:style-name="list.start"> In het ontwikkelingsprogramma worden met betrekking tot de
                           				  doelstellingen, genoemd in artikel 1, de gemeentelijke doelstellingen met
                           				  betrekking tot stedelijke vernieuwing beschreven.
                        </text:p>
              </text:list-item>
              <text:list-item text:start-value="2">
                <text:p text:style-name="list.cont"> Bij de gemeentelijke doelstellingen, bedoeld in het eerste lid,
                           				  wordt met betrekking tot de doelstelling bevordering van een gezonde en
                           				  duurzame leefomgeving ten aanzien van geluid vermeld:
                        </text:p>
                <text:p text:style-name="list.end">het aantal binnen de gemeente gelegen woningen als bedoeld in
                           				  artikel 126, tweede lid, van de Wet geluidhinder, met uitzondering van de
                           				  woningen die vanwege de geluidbelasting van een rijksweg zijn gemeld, dat aan
                           				  het eind van het derde investeringstijdvak zal zijn gesaneerd, uitgedrukt in
                           				  zowel absolute aantallen als een percentage van het totaal van deze woningen in
                           				  die gemeente.
                        </text:p>
              </text:list-item>
            </text:list>
          </text:section>
        </text:section>
        <text:section text:name="paragraaf.d2357e406" text:style-name="paragraaf">
          <text:h text:outline-level="3" text:style-name="paragraaf_kop">§ 3. Slotbepalingen
               </text:h>
          <text:h text:outline-level="4" text:style-name="wijzig-artikel_kop">Artikel 3
               </text:h>
          <text:p text:style-name="wat">Het Besluit beleidskader stedelijke
                  				vernieuwing 2005 wordt ingetrokken.
               </text:p>
          <text:section text:name="artikel.d2357e419" text:style-name="artikel">
            <text:h text:outline-level="4" text:style-name="artikel_kop">Artikel 4
                  </text:h>
            <text:p text:style-name="artikel">Dit besluit treedt in werking met ingang van de eerste dag van de
                     				derde kalendermaand na de datum van uitgifte van het Staatsblad waarin het
                     				wordt geplaatst.
                  </text:p>
          </text:section>
          <text:section text:name="artikel.d2357e429" text:style-name="artikel">
            <text:h text:outline-level="4" text:style-name="artikel_kop">Artikel 5
                  </text:h>
            <text:p text:style-name="artikel">Dit besluit wordt aangehaald als: Besluit beleidskader stedelijke
                     				vernieuwing 2010.
                  </text:p>
          </text:section>
        </text:section>
      </text:section>
      <text:section text:name="wetsluiting.d2357e441" text:style-name="wetsluiting">
        <text:section text:name="slotformulering.d2357e443" text:style-name="slotformulering">
          <text:p text:style-name="slotformulering">Lasten en bevelen dat dit besluit met de daarbij behorende nota van
                  			 toelichting in het Staatsblad zal worden geplaatst.<text:note text:id="d2283e279" text:note-class="endnote">
                     <text:note-citation text:label="histnoot">histnoot</text:note-citation>
                     <text:note-body>
                        <text:p>
                           <text:s/>Het advies van de Raad van State wordt niet openbaar gemaakt op grond
                  		van artikel 25a, vijfde lid j° vierde lid, onder b van de Wet op de Raad van
                  		State, omdat het zonder meer instemmend luidt.
               </text:p>
                     </text:note-body>
                  </text:note>
               </text:p>
        </text:section>
        <text:section text:name="gegeven.d2357e452" text:style-name="gegeven">
          <text:p text:style-name="dagtekening">Het Oude Loo, 18 september 2009</text:p>
          <text:p text:style-name="koning">Beatrix</text:p>
        </text:section>
        <text:section text:name="ondertekening.d2357e461" text:style-name="ondertekening">
          <text:p text:style-name="ondertekening">De Minister voor
                  		  Wonen, Wijken en Integratie,
               </text:p>
          <text:p text:style-name="ondertekening.end">E. E. van der Laan </text:p>
        </text:section>
        <text:section text:name="uitgifte.d2357e470" text:style-name="uitgifte">
          <text:p text:style-name="uitgifte.end">Uitgegeven de <text:span text:style-name="cur">dertiende</text:span> oktober
                  			 2009
               </text:p>
          <text:section text:name="ondertekening.d2357e478" text:style-name="ondertekening">
            <text:p text:style-name="uitgifte">De Minister van
                     			 Justitie,
                  </text:p>
            <text:p text:style-name="uitgifte.end">E. M. H. Hirsch
                     				  Ballin 
                  </text:p>
          </text:section>
        </text:section>
      </text:section>
      <text:section text:name="nota-toelichting.d2357e489" text:style-name="nota-toelichting">
        <text:h text:outline-level="2" text:style-name="nota-toelichting_kop">NOTA VAN TOELICHTING
            </text:h>
        <text:h text:outline-level="3" text:style-name="divisiekop1">I. Algemeen deel
            </text:h>
        <text:h text:outline-level="4" text:style-name="divisiekop2">1.1. Het investeringsbudget stedelijke vernieuwing in het
               				  kort
            </text:h>
        <text:p text:style-name="nota-toelichting">De totstandkoming van het Investeringsbudget stedelijke
               				vernieuwing (hierna: Isv) vloeit voort uit de Nota stedelijke vernieuwing. 
               				<text:note text:id="n1" text:note-class="endnote">
                  <text:note-citation text:label="1">1</text:note-citation>
                  <text:note-body>
                     <text:p>Kamerstukken II 1996/97,
                  					 25 427, nr.
                     					 2.
               </text:p>
                  </text:note-body>
               </text:note> Daarin werd geconstateerd dat er sprake was van een
               				toenemende druk op het stedelijk gebied door werkloosheid, verslechterde
               				leefkwaliteit en het wegtrekken van zowel mensen met midden- en hogere inkomens
               				als bedrijvigheid. Het Rijk hechtte daarom grote waarde aan de revitalisering
               				van steden. Het Isv heeft een wettelijke grondslag met de met ingang van
               				1 januari 2000 geldende Wet stedelijke vernieuwing (hierna: Wsv).
            </text:p>
        <text:p text:style-name="nota-toelichting">Het Isv geldt voor alle gemeenten in Nederland. Voor het derde
               				tijdvak, lopende van 2010 tot en met 2014, maken het Rijk en de 31 gemeenten
               				die zijn aangewezen als rechtstreekse gemeenten (hierna: de G31) een beperkt
               				aantal afspraken op hoofdlijnen over te bereiken doelen met het Isv. De
               				provincies zijn budgethouder voor de overige, niet-rechtstreekse gemeenten en
               				maken daarover ook afspraken met die gemeenten.
            </text:p>
        <text:section text:name="alineagroep.d2357e513" text:style-name="alineagroep">
          <text:p text:style-name="alineagroep">De verdeling van de budgetten over de rechtstreekse gemeenten
                  				  en de provincies is vastgelegd in het besluit van 5 januari 2009 houdende
                  				  wijziging van het Besluit aanwijzing rechtstreekse gemeenten en verdeelsleutel
                  				  stedelijke vernieuwing (wijziging verdeelsleutel stedelijke vernieuwing voor
                  				  het investeringstijdvak 2010 tot en met 2014) (Stb. 2009, 29).
               </text:p>
          <text:p text:style-name="alineagroep.end">In dit besluit zijn de landelijke doelstellingen van stedelijke
                  				  vernieuwing opgenomen en zijn nadere regels gesteld omtrent het
                  				  ontwikkelingsprogramma voor het investeringstijdvak 2010 tot en met
                  				  2014.
               </text:p>
        </text:section>
        <text:h text:outline-level="4" text:style-name="divisiekop2">1.2. Blijvende noodzaak van stedelijke vernieuwing
            </text:h>
        <text:section text:name="alineagroep.d2357e529" text:style-name="alineagroep">
          <text:p text:style-name="alineagroep">De problematiek van stedelijke vernieuwing is, ondanks de
                  				  geboekte successen, onveranderd actueel. Daarom blijven voor de leefbaarheid en
                  				  vitaliteit van steden en wijken fysieke investeringen in woningen,
                  				  maatschappelijke voorzieningen, een gezond leefklimaat en in de openbare ruimte
                  				  ook de komende jaren urgent. 
                  				  <text:note text:id="n2" text:note-class="endnote">
                     <text:note-citation text:label="2">2</text:note-citation>
                     <text:note-body>
                        <text:p>Zie o.a. brief «Stedenbeleid vanaf 2010» (Kamerstukken
                  						II 2008/09, 31 757, nr.
                     						1), beleidsdoorlichting «Grotestedenbeleid» en beleidsdoorlichting
                  						«bevorderen van de leefbaarheid van wijken» (Kamerstukken II 2006/07,
                  						30 983, nr. 2) en
                  						brief «Grotestedenbeleid 2005–2009» (Kamerstukken II 2006/07,
                  						30 128, nr.
                     						12).
               </text:p>
                     </text:note-body>
                  </text:note> Dat gebeurt door onder meer herstructurering van wijken
                  				  en het realiseren van nieuwbouw in bestaande wijken en in de uitleggebieden,
                  				  onder andere door het creëren van «schuifruimte» voor herstructurering.
               </text:p>
          <text:p text:style-name="alineagroep.end">Het betreft een dynamisch proces. Woningen en woonomgeving
                  				  worden steeds aangepast aan de veranderende vraag van bewoners en bedrijven.
                  				  Dat is een stedelijke opgave die zich steeds meer richt op het binnenstedelijk
                  				  gebied.
               </text:p>
        </text:section>
        <text:section text:name="alineagroep.d2357e541" text:style-name="alineagroep">
          <text:p text:style-name="alineagroep">Zowel bij een achterblijvende kwaliteit van de stedelijke
                  				  woningvoorraad en woonomgeving als bij een slechte leefbaarheid in wijken,
                  				  zullen mensen vertrekken die elders een betere woning of woonomgeving kunnen
                  				  krijgen.
               </text:p>
          <text:p text:style-name="alineagroep.end">De beleidsinzet is erop gericht te voorkomen dat concentraties
                  				  van lage inkomensgroepen ontstaan.
               </text:p>
        </text:section>
        <text:p text:style-name="nota-toelichting">De fysieke aanpak van aandachtswijken in samenhang met de sociale
               				opgave blijft daarom van belang om een tweedeling binnen, maar ook tussen
               				steden te voorkomen. Ook is herstructurering van wijken vaak aanleiding om
               				tegelijkertijd andere fysieke opgaven, zoals met betrekking tot waterberging,
               				groen of fysieke veiligheid, op te pakken.
            </text:p>
        <text:section text:name="alineagroep.d2357e553" text:style-name="alineagroep">
          <text:p text:style-name="alineagroep">Voor een goede leefbaarheid is duurzame milieukwaliteit
                  				  eveneens een belangrijke randvoorwaarde. Dat vereist gerichte fysieke
                  				  investeringen in de stad om risico’s voor de gezondheid door
                  				  bodemverontreiniging, geluid en slechte luchtkwaliteit te minimaliseren.
               </text:p>
          <text:p text:style-name="alineagroep.end">Kortom, stedelijke vernieuwing blijft noodzakelijk om wijken en
                  				  steden aantrekkelijk en leefbaar te maken en te houden.
               </text:p>
        </text:section>
        <text:h text:outline-level="4" text:style-name="divisiekop2">2. Doel van dit besluit
            </text:h>
        <text:p text:style-name="nota-toelichting">Het doel van dit besluit is gemeenten te stimuleren concrete
               				uitwerking te geven aan fysieke invulling van stedelijke vernieuwing, passend
               				bij de lokale situatie. Dit besluit verschaft gemeenten en provincies
               				duidelijkheid over de landelijke doelstellingen die het Rijk met stedelijke
               				vernieuwing nastreeft. Het is daarmee de basis voor de dialoog tussen het Rijk
               				en rechtstreekse gemeenten om te komen tot een beperkt aantal afspraken op
               				hoofdlijnen voor het investeringstijdvak 2010 tot en met 2014. Bij de
               				realisatie van die afspraken kan de gemeente gebruikmaken van het beschikbare
               				Isv. Daarbij kan de gemeente uiteraard ook andere financiële middelen
               				betrekken, evenals eigen investeringen en bijdragen van corporaties of andere
               				partijen. Het Isv werkt als «triggermoney»: het stimuleert ook andere partijen
               				om te investeren in stedelijke vernieuwing en in het sociale domein.
            </text:p>
        <text:h text:outline-level="4" text:style-name="divisiekop2">3. Decentralisatie van het Isv
            </text:h>
        <text:h text:outline-level="5" text:style-name="divisiekop3">3.1. Meer beleidsruimte voor gemeenten en provincies
            </text:h>
        <text:p text:style-name="nota-toelichting">Gemeenten spelen de hoofdrol bij het stedenbeleid, zoals
               				  wijkenaanpak en stedelijke vernieuwing.
            </text:p>
        <text:section text:name="alineagroep.d2357e581" text:style-name="alineagroep">
          <text:p text:style-name="alineagroep">De regering heeft van decentralisatie een belangrijk
                  					 speerpunt gemaakt in haar beleid om zo de rechtstreekse gemeenten en provincies
                  					 meer beleidsvrijheid te geven en de interbestuurlijke lasten te verminderen.
                  					 Dat komt onder meer tot uitdrukking in het Coalitieakkoord 
                  					 <text:note text:id="n3" text:note-class="endnote">
                     <text:note-citation text:label="3">3</text:note-citation>
                     <text:note-body>
                        <text:p>Coalitieakkoord «Samen Werken, Samen Leven» van
                  						  7 februari 2007.
               </text:p>
                     </text:note-body>
                  </text:note>, de bestuursakkoorden van het Rijk met gemeenten en
                  					 provincies 
                  					 <text:note text:id="n4" text:note-class="endnote">
                     <text:note-citation text:label="4">4</text:note-citation>
                     <text:note-body>
                        <text:p>Bestuursakkoord Rijk en gemeenten van juni 2007 en
                  						  Bestuursakkoord Rijk en provincies van 4 juni 2008.
               </text:p>
                     </text:note-body>
                  </text:note>, de reactie van de regering op de bevindingen van de
                  					 Interbestuurlijke Taakgroep Gemeenten en de brief aan de Tweede
                  					 Kamer der Staten-Generaal over de hoofdlijnen van het nieuwe
                  					 stedenbeleid. 
                  					 <text:note text:id="n5" text:note-class="endnote">
                     <text:note-citation text:label="5">5</text:note-citation>
                     <text:note-body>
                        <text:p> Kabinetsreactie op advies van Interbestuurlijke
                  						  Taakgroep Gemeenten (Kamerstukken II 2008/09,
                  						  31 700 VII, nr.
                     						  40) en brief «Stedenbeleid vanaf 2010» (Kamerstukken II 2008/09,
                  						  31 757, nr.
                     						  1).
               </text:p>
                     </text:note-body>
                  </text:note> 
                  
               </text:p>
          <text:p text:style-name="alineagroep.end">Met het decentraliseren van het Isv in 2011 door middel van
                  					 een decentralisatie-uitkering als bedoeld in de Financiële-verhoudingswet doet
                  					 het Rijk in zijn sturing nadrukkelijk een stap terug, terwijl het betrokken
                  					 blijft bij stedelijke vernieuwing. De regierol van rechtstreekse gemeenten en
                  					 provincies wordt zo ook versterkt.
               </text:p>
        </text:section>
        <text:p text:style-name="nota-toelichting">Omdat decentralisatie gepaard gaat met minder rijkssturing, is
               				  het ook een instrument om interbestuurlijke lasten te verminderen voor zowel de
               				  gemeenten en de provincies als het Rijk. Financiële verantwoording aan het Rijk
               				  is, in tegenstelling tot een brede doeluitkering, niet aan de orde. Er is
               				  overigens wel sprake van horizontale verantwoording door het college van
               				  b&amp;w dan wel gedeputeerde staten aan respectievelijk de gemeenteraad en
               				  provinciale staten.
            </text:p>
        <text:section text:name="alineagroep.d2357e607" text:style-name="alineagroep">
          <text:p text:style-name="alineagroep">Rijk en gemeenten monitoren de realisatie van de
                  					 gemeentelijke doelstellingen van stedelijke vernieuwing door onder andere
                  					 landelijke monitoring en door gemeentelijke monitoringssystemen. Indien de
                  					 gemeentelijke doelstellingen van stedelijke vernieuwing naar het oordeel van
                  					 het Rijk onvoldoende zijn bereikt, gaat het Rijk in gesprek met de betrokken
                  					 gemeente.
               </text:p>
          <text:p text:style-name="alineagroep.end">In het uiterste geval kan gebruik gemaakt worden van het
                  					 generieke toezichtsinstrument.
               </text:p>
        </text:section>
        <text:p text:style-name="nota-toelichting">Het maken van afspraken op hoofdlijnen past bij een relatie
               				  tussen het Rijk en de steden, die wordt gekenmerkt door partnerschap en
               				  wederkerigheid. Beide partijen leveren een bijdrage aan het realiseren van
               				  stedelijke vernieuwing en kunnen elkaar daarop aanspreken. De gemeente maakt
               				  keuzes en voert uit. De afspraken op hoofdlijnen geven ruimte tot maatwerk. Het
               				  Rijk stimuleert en ondersteunt de opgave met een financiële bijdrage. Ook heeft
               				  het Rijk de rol te signaleren, agenderen, stimuleren en te faciliteren, onder
               				  meer met het verspreiden van kennis. Die actieve rol past bij de lijn van het
               				  nieuwe stedenbeleid.
            </text:p>
        <text:section text:name="alineagroep.d2357e619" text:style-name="alineagroep">
          <text:p text:style-name="alineagroep">Het Rijk geeft aan de rechtstreekse gemeenten geen
                  					 inhoudelijke aanwijzingen over de wijze waarop de gemeente het beleid uitvoert,
                  					 noch naar aard, noch naar omvang. Daarom stelt het Rijk, met uitzondering van
                  					 de geluidssanering, vooraf geen prestatie-indicatoren meer op.
               </text:p>
          <text:p text:style-name="alineagroep">Maatwerk is bovendien van belang om creativiteit in
                  					 oplossingen te stimuleren. Het Rijk brengt in het gesprek met de rechtstreekse
                  					 gemeenten over de opgaven zijn eigen analyses en kennis in en zal
                  					 fungeren als kritische gesprekspartner. Hierbij zal gebruik worden gemaakt van
                  					 de lessen die geleerd zijn met de wijkenaanpak.
               </text:p>
          <text:p text:style-name="alineagroep.end">Zo zal het Rijk de rechtstreekse gemeenten ook aanspreken op
                  					 kansen om verbindingen te leggen met ander landelijk beleid. Een concreet
                  					 voorbeeld hiervan is de wijkenaanpak in 18 steden.
               </text:p>
        </text:section>
        <text:p text:style-name="nota-toelichting">Over de wijze waarop de gemeente haar lokale doelstellingen
               				  uitvoert, worden geen afspraken gemaakt. Dat is een lokale aangelegenheid,
               				  waarbij ook andere partijen een rol spelen. Het gaat daarbij onder andere om
               				  corporaties, maatschappelijke organisaties en burgers.
            </text:p>
        <text:h text:outline-level="5" text:style-name="divisiekop3">3.2. Overgangsjaar 2010
            </text:h>
        <text:p text:style-name="nota-toelichting">De derde tranche Isv start met de Wsv als wettelijk kader. In
               				  verband met de voorgenomen decentralisatie van het Isv wordt de Wsv naar
               				  verwachting per 1 januari 2011 ingetrokken. Het Rijk zal daarom bij de start
               				  van het derde Isv-tijdvak in 2010 – binnen de mogelijkheden die de Wsv biedt –
               				  inspelen op de situatie vanaf 1 januari 2011. Op die manier is een soepele
               				  overgang mogelijk naar een gedecentraliseerd Isv. Dat betekent dat 2010 een
               				  overgangsjaar zal zijn.
            </text:p>
        <text:h text:outline-level="4" text:style-name="divisiekop2">4. Landelijke doelstellingen stedelijke vernieuwing
            </text:h>
        <text:h text:outline-level="5" text:style-name="divisiekop3">4.1. Landelijke doelstellingen van stedelijke
               					 vernieuwing
            </text:h>
        <text:p text:style-name="nota-toelichting">Het Isv levert een belangrijke bijdrage aan de vitaliteit en
               				  fysieke leefbaarheid van steden en wijken. Met het Isv streeft het Rijk naar
               				  duurzame, vitale en leefbare steden en wijken en naar ruimte voor verschillende
               				  wensen van bewoners. Het Isv moet ertoe bijdragen dat het aantal
               				  aandachtswijken afneemt.
            </text:p>
        <text:p text:style-name="nota-toelichting">Tegen die achtergrond zijn in artikel 1 van dit besluit voor
               				  het investeringstijdvak 2010 tot en met 2014 de volgende algemeen geformuleerde
               				  doelstellingen van stedelijke vernieuwing opgenomen:
            </text:p>
        <text:list text:style-name="list-style-3">
          <text:list-item text:start-value="1">
            <text:p text:style-name="list.start">bevordering van de kwaliteit en de differentiatie van de
                     						woningvoorraad voorzover nodig rekening houdend met een te verwachten afname
                     						van het aantal huihoudens;
                  </text:p>
          </text:list-item>
          <text:list-item text:start-value="2">
            <text:p text:style-name="list.cont">bevordering van de fysieke kwaliteit van de leefomgeving,
                     						en
                  </text:p>
          </text:list-item>
          <text:list-item text:start-value="3">
            <text:p text:style-name="list.end">bevordering van een gezonde en duurzame leefomgeving in het
                     						algemeen en meer in het bijzonder ten aanzien van bodem, geluid en
                     						binnenstedelijke luchtkwaliteit.
                  </text:p>
          </text:list-item>
        </text:list>
        <text:p text:style-name="nota-toelichting">De met deze doelstellingen beoogde ambitie zal met ingang van
               				  1 januari 2010 worden opgenomen in de VROM- en WWI-begroting.
            </text:p>
        <text:p text:style-name="nota-toelichting">In de artikelsgewijze toelichting op artikel 1 zijn die
               				  landelijke doelstellingen nader toegelicht.
            </text:p>
        <text:h text:outline-level="5" text:style-name="divisiekop3">4.2. Uitwerking landelijke doelstellingen van stedelijke
               					 vernieuwing door rechtstreekse gemeenten
            </text:h>
        <text:section text:name="alineagroep.d2357e696" text:style-name="alineagroep">
          <text:p text:style-name="alineagroep">Vanuit de lokale opgave formuleert de gemeente doelstellingen
                  					 en maakt over de hoofdlijnen ervan een aantal toetsbare afspraken met het Rijk.
                  					 Die afspraken, die het karakter hebben van een inspanningsverplichting, zullen
                  					 in de tweede helft van 2009 worden gemaakt. De gemeente gebruikt de landelijke
                  					 doelstellingen als referentie. Hiervan kan de gemeente onderbouwd afwijken.
                  					 Omdat het gaat om afspraken op hoofdlijnen tussen het Rijk en de gemeenten
                  					 hebben ze een «outcomekarakter». Indien gemeenten van mening zijn dat over
                  					 bepaalde gemeentelijke doelstellingen beter outputafspraken kunnen worden
                  					 gemaakt, dan is dat ook mogelijk.
               </text:p>
          <text:p text:style-name="alineagroep.end">Voor het bevorderen van een gezonde en duurzame leefomgeving
                  					 fungeren de reeds gemaakte saneringsafspraken tussen het Rijk en de gemeenten
                  					 als referentiekader. 
                  					 <text:note text:id="n6" text:note-class="endnote">
                     <text:note-citation text:label="6">6</text:note-citation>
                     <text:note-body>
                        <text:p>Voor lucht: Nationaal Samenwerkingsprogramma
                  						  Luchtkwaliteit: sanering gereed in 2015.
               </text:p>
                        <text:p>Voor bodem: Op basis van landsdekkend beeld sanering
                  						  gereed in 2030. Op basis van het «Convenant bodemontwikkelingsbeleid en aanpak
                  						  spoedlocaties» sanering van ten minste de locaties met humane risico’s gereed
                  						  in 2015.
               </text:p>
                        <text:p>Voor geluid: Op basis van Subsidieregeling sanering
                  						  verkeerslawaai sanering gereed in 2020.
               </text:p>
                     </text:note-body>
                  </text:note> Die zijn deels outputgericht.
               </text:p>
        </text:section>
        <text:h text:outline-level="5" text:style-name="divisiekop3">4.3. Uitwerking landelijke doelstellingen van stedelijke
               					 vernieuwing door provincies
            </text:h>
        <text:p text:style-name="nota-toelichting">De uitwerking van die doelstellingen door de provincies is
               				  onderdeel van de tussen het Rijk en de provincies te maken afspraken. Die
               				  afspraken zullen in de tweede helft van 2009 worden gemaakt. 
               				  <text:note text:id="n7" text:note-class="endnote">
                  <text:note-citation text:label="7">7</text:note-citation>
                  <text:note-body>
                     <text:p>Bestuursakkoord Rijk en provincies 2008–2011 van
                  						4 juni 2008, pag. 13.
               </text:p>
                  </text:note-body>
               </text:note>
               
            </text:p>
        <text:h text:outline-level="4" text:style-name="divisiekop2">5. Dit besluit in relatie tot overig rijksbeleid
            </text:h>
        <text:h text:outline-level="5" text:style-name="divisiekop3">5.1. Leefbaarheid en vitaliteit van steden
            </text:h>
        <text:section text:name="alineagroep.d2357e727" text:style-name="alineagroep">
          <text:p text:style-name="alineagroep">Aan de leefbaarheid en vitaliteit van steden en wijken levert
                  					 het Isv een belangrijke bijdrage. Isv is een belangrijk onderdeel van het
                  					 nieuwe stedenbeleid, zoals dat voor de periode vanaf 2010 ontwikkeld wordt. Er
                  					 zijn diverse landelijke programma’s die eveneens een bijdrage leveren aan de
                  					 versterking van de positie van de steden. Genoemd kunnen worden de Aanpak
                  					 Wijken 
                  					 <text:note text:id="n8" text:note-class="endnote">
                     <text:note-citation text:label="8">8</text:note-citation>
                     <text:note-body>
                        <text:p>Kamerstukken II 2006/07,
                  						  30 995, nr. 1 en
                  						  Kamerstukken II 2008/09, 30 995, nr. 60).
               </text:p>
                     </text:note-body>
                  </text:note>, verstedelijkingsbeleid 
                  					 <text:note text:id="n9" text:note-class="endnote">
                     <text:note-citation text:label="9">9</text:note-citation>
                     <text:note-body>
                        <text:p>Kamerstukken II 2007/08,
                  						  27 562 en
                  						  31 200 XVIII, nr.
                     						  15.
               </text:p>
                     </text:note-body>
                  </text:note>, «Randstad 2040» 
                  					 <text:note text:id="n10" text:note-class="endnote">
                     <text:note-citation text:label="10">10</text:note-citation>
                     <text:note-body>
                        <text:p>Kamerstukken II 2007/08,
                  						  31 089, nr.
                     						  12.
               </text:p>
                     </text:note-body>
                  </text:note>, «Schoon en Zuinig» 
                  					 <text:note text:id="n11" text:note-class="endnote">
                     <text:note-citation text:label="11">11</text:note-citation>
                     <text:note-body>
                        <text:p>Kamerstukken II 2008/09,
                  						  31 209, nr.
                     						  74.
               </text:p>
                     </text:note-body>
                  </text:note> en «Beter in Meedoen, Welzijn nieuwe Stijl» 
                  					 <text:note text:id="n12" text:note-class="endnote">
                     <text:note-citation text:label="12">12</text:note-citation>
                     <text:note-body>
                        <text:p>Kamerstukken II 2008/09, 31 700 XVI, F.</text:p>
                     </text:note-body>
                  </text:note>.
               </text:p>
          <text:p text:style-name="alineagroep">Ook zijn er diverse landelijke programma’s op het gebied van
                  					 wonen, werken, leren, integratie en veiligheid, die bijdragen aan de
                  					 leefbaarheid van wijken en buurten. Daarbij is het van belang dat de steden hun
                  					 opgaven in samenhang kunnen aanpakken en dat fragmentatie aan rijkszijde wordt
                  					 voorkomen.
               </text:p>
          <text:p text:style-name="alineagroep">Door het leggen van verbindingen kan «werk met werk» worden
                  					 gemaakt en kan aldus de effectiviteit van zowel het Isv als ook van andere
                  					 initiatieven worden vergroot.
               </text:p>
          <text:p text:style-name="alineagroep.end">Daarnaast kan de leefbaarheid van steden ook beïnvloed worden
                  					 door een te verwachten afname van het aantal huishoudens.
               </text:p>
        </text:section>
        <text:h text:outline-level="5" text:style-name="divisiekop3">5.2. Klimaatbestendig wonen
            </text:h>
        <text:p text:style-name="nota-toelichting">In de leefomgeving speelt tevens het klimaatbestendig maken een
               				  rol, zoals het voorkomen van hitte-eilanden en de wens voor meer waterberging.
               				  Bij aanpassingen in de openbare ruimte kunnen vergroting van de waterberging en
               				  andere maatregelen om de gevolgen van klimaatverandering op te vangen,
               				  bijvoorbeeld groene daken, worden meegenomen. Bij de ontwikkeling en inrichting
               				  van stedelijke gebieden wordt het daarom steeds zinvoller rekening te houden
               				  met klimaatscenario’s. Het Ministerie van VROM zal in 2009 een «klimaatwijzer»
               				  publiceren. Die klimaatwijzer biedt een handreiking voor een klimaatbestendiger
               				  ontwikkeling en inrichting van gebieden, locaties en gebouwen.
            </text:p>
        <text:h text:outline-level="5" text:style-name="divisiekop3">5.3. Energie en duurzaam bouwen
            </text:h>
        <text:p text:style-name="nota-toelichting">Het treffen van energiebesparende maatregelen is uiteindelijk
               				  een taak van de gebouweigenaar en aanbiedende partijen. Hiervoor heeft het Rijk
               				  convenanten afgesloten met marktpartijen: Lente-akkoord «Energiebesparing in de
               				  Nieuwbouw» voor de nieuwbouw en «Convenant Meer met Minder» voor de bestaande
               				  voorraad. Gemeenten en provincies kunnen hierin een belangrijke stimulerende
               				  rol hebben als regisseur. Zij kunnen op projectmatige en efficiënte wijze
               				  gebouweigenaren en aanbieders bij elkaar brengen en zo energiebesparing en
               				  duurzaam bouwen integreren in de plannen voor stedelijke vernieuwing. Hierover
               				  heeft het Rijk afspraken gemaakt met gemeenten en provincies in het
               				  Klimaatakkoord gemeenten en Rijk 2007–2011 (12 november 2007) en het
               				  Klimaat-Energieakkoord Rijk en provincies (januari 2009).
            </text:p>
        <text:h text:outline-level="4" text:style-name="divisiekop2">6. Effecten voor burgers, bedrijven en overheid
            </text:h>
        <text:p text:style-name="nota-toelichting">Dit besluit is getoetst op effecten ten aanzien van
               				administratieve lasten, bedrijfseffecten, milieu-effecten en effecten op het
               				gebied van interbestuurlijke lasten.
            </text:p>
        <text:section text:name="alineagroep.d2357e779" text:style-name="alineagroep">
          <text:p text:style-name="alineagroep">Dit besluit is gericht tot mede-overheden – gemeenten en
                  				  provincies – en heeft geen betrekking op het bedrijfsleven of burgers. Dat
                  				  betekent dat dit besluit geen administratieve lasten voor het bedrijfsleven of
                  				  burgers tot gevolg heeft.
               </text:p>
          <text:p text:style-name="alineagroep.end">Om die reden is het ontwerp van dit besluit niet voorgelegd aan
                  				  het Adviescollege toetsing administratieve lasten.
               </text:p>
        </text:section>
        <text:p text:style-name="nota-toelichting">Het onderhavige besluit heeft geen ongunstige milieu-effecten. De
               				geldstromen van het Isv leiden juist tot een verbetering van de
               				milieukwaliteit.
            </text:p>
        <text:section text:name="alineagroep.d2357e791" text:style-name="alineagroep">
          <text:p text:style-name="alineagroep">Wat de overheid betreft levert dit besluit een bijdrage aan de
                  				  vermindering van de bureaucratie, aan de vergroting van de transparantie van
                  				  het beleid en aan de vergroting van de ruimte voor maatwerk en eigen keuzes
                  				  voor gemeenten. Dit besluit past derhalve in het voornemen om de
                  				  interbestuurlijke lasten te beperken.
               </text:p>
          <text:p text:style-name="alineagroep">Als gevolg van dit besluit zullen de bestuurlijke lasten met
                  				  ca. 10% afnemen.
               </text:p>
          <text:p text:style-name="alineagroep.end">Een grotere lastenreductie zal worden bereikt als in 2011 het
                  				  Isv wordt gedecentraliseerd door middel van een decentralisatie-uitkering.
                  				  Daartoe moet de Wsv worden ingetrokken. Bij die gelegenheid zal op die
                  				  lastenreductie worden ingegaan.
               </text:p>
        </text:section>
        <text:h text:outline-level="4" text:style-name="divisiekop2">7. Draagvlak bij gemeenten en provincies
            </text:h>
        <text:section text:name="alineagroep.d2357e808" text:style-name="alineagroep">
          <text:p text:style-name="alineagroep">Over een ontwerp van dit besluit is veelvuldig overleg gevoerd
                  				  tussen het Rijk en vertegenwoordigers van verschillende groepen gemeenten, de
                  				  VNG en het IPO.
               </text:p>
          <text:p text:style-name="alineagroep.end">Tijdens het bestuurlijk overleg van 22 januari 2009 met
                  				  vertegenwoordigers van de G4, G27, IPO en VNG is gebleken dat dit besluit op
                  				  draagvlak kan rekenen.
               </text:p>
        </text:section>
        <text:h text:outline-level="3" text:style-name="divisiekop1">II. Artikelsgewijs
            </text:h>
        <text:h text:outline-level="4" text:style-name="divisiekop2">Artikel 1
            </text:h>
        <text:h text:outline-level="5" text:style-name="divisiekop3">Onderdeel a
            </text:h>
        <text:section text:name="alineagroep.d2357e829" text:style-name="alineagroep">
          <text:p text:style-name="alineagroep">De doelstelling bevordering van de kwaliteit en de
                  					 differentiatie van de woningvoorraad voorzover nodig rekening houdend met een
                  					 te verwachten afname van het aantal huishoudens betreft de aanpak
                  					 van de verouderde woningvoorraad in steden. Veroudering op zich is geen
                  					 probleem. Wel is veroudering een probleem als dat samengaat met een
                  					 achterblijvende kwaliteit van de woning of de woonomgeving. De verwachting 
                  					 <text:note text:id="n13" text:note-class="endnote">
                     <text:note-citation text:label="13">13</text:note-citation>
                     <text:note-body>
                        <text:p>Kamerstukken II 2006/07,
                  						  30 128, nr.
                     						  12.
               </text:p>
                     </text:note-body>
                  </text:note> is dat in diverse wijken de veroudering in de komende
                  					 jaren zal doorzetten met negatieve gevolgen voor de leefbaarheid in die
                  					 wijken.
               </text:p>
          <text:p text:style-name="alineagroep">De veroudering van de woningvoorraad kan daarnaast betrekking
                  					 hebben op woningen die niet meer voldoen aan de wensen van bewoners.
                  					 Het kan hierbij gaan om woonwensen op het gebied van woningisolatie,
                  					 energiezuinigheid 
                  					 <text:note text:id="n14" text:note-class="endnote">
                     <text:note-citation text:label="14">14</text:note-citation>
                     <text:note-body>
                        <text:p>Het Rijk heeft als prioriteit benoemd het bevorderen
                  						  van energiezuinigheid in de (bestaande) woningvoorraad in het kader van «Schoon
                  						  en Zuinig».
               </text:p>
                     </text:note-body>
                  </text:note>, indeling van de woning of duurzaam (her)bouwen. Ook
                  					 het doorbreken van een eenzijdige woningvoorraad in bepaalde wijken past
                  					 hierbij.
               </text:p>
          <text:p text:style-name="alineagroep">Voorts kan afname van het aantal huishoudens leiden tot
                  					 andere woonwensen. Zo kan de vraag naar kleinere voor ouderen geschikte
                  					 woningen toenemen.
               </text:p>
          <text:p text:style-name="alineagroep.end">Het vorenstaande kan aanleiding zijn voor het vervangen van
                  					 woningen, grondige renovatie, de verkoop van woningen of een combinatie
                  					 hiervan.
               </text:p>
        </text:section>
        <text:section text:name="alineagroep.d2357e855" text:style-name="alineagroep">
          <text:p text:style-name="alineagroep">Bevordering van de kwaliteit en de differentiatie van de
                  					 woningvoorraad voorzover nodig rekening houdend met een te verwachten afname
                  					 van het aantal huishoudens gaan hand in hand. Veel steden hebben wijken met een
                  					 eenzijdige woningvoorraad en dan met name concentraties van gestapelde woningen
                  					 in de goedkope huursector. Dat kan leiden tot stadswijken met concentraties van
                  					 kwetsbare groepen, waardoor ongewenste segregatie kan ontstaan.
               </text:p>
          <text:p text:style-name="alineagroep">Vroegnaoorlogse stadswijken hebben in de afgelopen decennia
                  					 moeten concurreren met nabijgelegen gebieden, waar kwalitatief betere woningen
                  					 werden gebouwd en kwalitatief betere woonmilieus ontstonden. Het gevolg was een
                  					 selectieve uitstroom van mensen met midden- en hogere inkomens uit die
                  					 stadswijken. Uit onderzoek 
                  					 <text:note text:id="n15" text:note-class="endnote">
                     <text:note-citation text:label="15">15</text:note-citation>
                     <text:note-body>
                        <text:p>Woningmarkt Simulatie Model (Socrates).</text:p>
                     </text:note-body>
                  </text:note> blijkt echter dat er een groeiende voorkeur is van
                  					 mensen met midden- en hogere inkomens voor een stedelijke woonomgeving, maar
                  					 dat de door hen gewenste woningen schaars zijn in de steden.
               </text:p>
          <text:p text:style-name="alineagroep.end">Daarom is het van belang dat de stedelijke woningvoorraad
                  					 niet alleen van betere kwaliteit is, maar dat er ook meer woningen komen van
                  					 een zodanige kwaliteit dat die voldoen aan de wensen van mensen met midden- en
                  					 hogere inkomens. Ook is het van belang dat er voldoende geschikte woningen
                  					 komen voor bijvoorbeeld senioren en gehandicapten.
               </text:p>
        </text:section>
        <text:section text:name="alineagroep.d2357e870" text:style-name="alineagroep">
          <text:p text:style-name="alineagroep">Voor de bevordering van zowel de kwaliteit als de
                  					 differentiatie van de woningvoorraad voorzover nodig rekening houdend met een
                  					 te verwachten afname van het aantal huishoudens kunnen gemeenten en corporaties
                  					 een aantal ingrepen doen. Door sloop en nieuwbouw van woningen kunnen wijken
                  					 een impuls krijgen. Ook renovatie kan daaraan een bijdrage leveren. De praktijk
                  					 laat zien dat die ingrepen vaak ook de motor zijn voor sociale investeringen in
                  					 aandachtswijken. Ook de transformatie van bedrijfslocaties en kantoren behoort
                  					 tot het scala van ingrepen dat kan zorgen voor een meer gedifferentieerde
                  					 woningvoorraad.
               </text:p>
          <text:p text:style-name="alineagroep.end">Met het «Actieplan Bevolkingsdaling» 
                  					 <text:note text:id="n16" text:note-class="endnote">
                     <text:note-citation text:label="16">16</text:note-citation>
                     <text:note-body>
                        <text:p>Kamerstukken II 2008/09,
                  						  31 757, nr.
                     						  5.
               </text:p>
                     </text:note-body>
                  </text:note> zal de regering richting geven aan de verdere
                  					 beleidsontwikkeling en aanpak met betrekking tot
                  					 bevolkingsdaling.
               </text:p>
        </text:section>
        <text:p text:style-name="nota-toelichting">Daarnaast kan het van belang zijn om bestaande
               				  stedenbouwkundige kwaliteiten te behouden en te benutten. Kerken en scholen
               				  hebben vaak een monumentale kwaliteit en verdienen – wanneer ze niet meer in
               				  hun oorspronkelijke functie worden gebruikt – om die reden een tweede leven. Ze
               				  kunnen dan als oude icoon fungeren in een nieuwe omgeving.
            </text:p>
        <text:p text:style-name="nota-toelichting">Ondanks nieuwe herstructureringsinitiatieven zullen sommige
               				  stadswijken het moeilijk hebben in de concurrentieslag met aantrekkelijke
               				  binnenstedelijke locaties en locaties in de uitleggebieden. Het is daarom van
               				  belang het beleid voor afzonderlijke wijken vorm te geven vanuit een stadsbreed
               				  en regionaal perspectief. Dat kan onder meer in het kader van de regionale
               				  verstedelijkingsafspraken. Hierbij is het bijvoorbeeld mogelijk om op regionaal
               				  niveau afspraken te maken over bijvoorbeeld een betere verdeling van de
               				  goedkopere woningvoorraad over de centrale stad en de randgemeenten.
            </text:p>
        <text:h text:outline-level="5" text:style-name="divisiekop3">Onderdeel b
            </text:h>
        <text:p text:style-name="nota-toelichting">Goed wonen vereist niet alleen een goede woning, maar ook een
               				  prettige en veilige woonomgeving. Dat betekent een woon- en leefomgeving
               				  met voldoende voorzieningen en kwaliteit van de openbare ruimte. Een grotere
               				  mate van functiemenging van wonen, werken en voorzieningen kan bijdragen aan de
               				  levendigheid en veiligheid van wijken, maar is geen doel op zich.
            </text:p>
        <text:p text:style-name="nota-toelichting">Groen en water in of nabij de wijk kunnen bijdragen aan de
               				  verbetering van de leefbaarheid. Dat geldt evenzeer voor de aanwezigheid van
               				  voldoende recreatie- en sportvoorzieningen, zoals trapveldjes en
               				  sportpleinen. Hierbij zijn mogelijk ook verbindingen tot stand te brengen met
               				  recreatiegebieden en groenverbindingen buiten het stedelijk gebied. Ook kunnen
               				  gemeenten gericht investeren in de leefomgeving om ontmoetingen van bewoners in
               				  de wijk te stimuleren.
            </text:p>
        <text:p text:style-name="nota-toelichting">Bij een veilige woonomgeving gaat het om de objectieve
               				  veiligheid in de openbare ruimte, maar ook om het gevoel van veiligheid.
               				  Fysieke investeringen in de woonomgeving kunnen hieraan een bijdrage leveren,
               				  bijvoorbeeld ten aanzien van het (auto)verkeer.
            </text:p>
        <text:h text:outline-level="5" text:style-name="divisiekop3">Onderdeel c
            </text:h>
        <text:section text:name="alineagroep.d2357e910" text:style-name="alineagroep">
          <text:p text:style-name="alineagroep">De doelstelling van het bevorderen van een gezonde en
                  					 duurzame leefomgeving heeft vooral betrekking op de kwaliteit van bodem, geluid
                  					 en lucht.
               </text:p>
          <text:p text:style-name="alineagroep.end">Er zijn lokaal diverse hardnekkige milieuproblemen op het
                  					 terrein van bodem, geluid en lucht. Veel woningen in stedelijk gebied zijn te
                  					 zwaar belast door bodemverontreiniging, geluid of slechte luchtkwaliteit. Dat
                  					 brengt aanzienlijke gezondheidsrisico’s met zich mee, evenals een verminderd
                  					 woongenot. Naast sanering is het van belang om voor nieuwe situaties een goede
                  					 milieukwaliteit te realiseren.
               </text:p>
        </text:section>
        <text:h text:outline-level="6" text:style-name="divisiekop4">Bodem
            </text:h>
        <text:p text:style-name="nota-toelichting">Voor het bodembeleid zet het Rijk in op een transitie naar
               					 een «bodemontwikkelingsbeleid». IPO, VNG, de Unie van Waterschappen en de
               					 Minister van VROM, mede namens de Staatssecretaris van V&amp;W, hebben hierover
               					 op 10 juli 2009 het «Convenant bodemontwikkelingsbeleid en aanpak
               					 spoedlocaties» (hierna: het convenant) gesloten. Het convenant heeft betrekking
               					 op alle bodemmiddelen die door middel van drie geldstromen worden
               					 uitgekeerd:
            </text:p>
        <text:list text:style-name="list-style-4">
          <text:list-item text:start-value="1">
            <text:p text:style-name="list.start">de decentralisatie-uitkering bodem;
                  </text:p>
          </text:list-item>
          <text:list-item text:start-value="2">
            <text:p text:style-name="list.cont">het Isv, en
                  </text:p>
          </text:list-item>
          <text:list-item text:start-value="3">
            <text:p text:style-name="list.end">de Bedrijvenregeling.
                  </text:p>
          </text:list-item>
        </text:list>
        <text:p text:style-name="nota-toelichting">In verband met de totstandkoming van het convenant, waarin
               					 afspraken zijn vastgelegd over bodemsanering, zijn in artikel 2 van dit besluit
               					 geen nadere regels gesteld ten aanzien van bodemsanering.
            </text:p>
        <text:p text:style-name="nota-toelichting">Indien de Bedrijvenregeling buiten beschouwing wordt gelaten,
               					 ontvangen de rechtstreeks aangewezen gemeenten en provincies – het bevoegd
               					 gezag – bodemmiddelen op basis van het Isv en de decentralisatie-uitkering
               					 bodem. Het bevoegd gezag heeft de verantwoordelijkheid voor de besteding van
               					 die middelen en kan zelf de keuzes en de afwegingen maken over
               					 besteding van die middelen. Wel geldt hierbij dat het convenant is gesloten dat
               					 prioriteit geeft aan de aanpak van spoedlocaties met humane risico’s. Doordat
               					 is gekozen voor een decentralisatie-uitkering als instrument wordt niet meer
               					 financieel afgerekend, maar wordt de «outcome» besproken. De doelstellingen
               					 voor de «outcome» zijn overeengekomen in het convenant.
            </text:p>
        <text:p text:style-name="nota-toelichting">Van het totale bodembudget zal het Rijk een aanzienlijk deel
               					 toebedelen op basis van het Isv. Vanuit de verdeelsleutel wordt dat bedrag
               					 verdeeld op basis van het relatieve aandeel van iedere budgethouder in de
               					 totale werkvoorraad bodemverontreiniging en op basis van het relatieve aandeel
               					 in de woningbouwopgave.
            </text:p>
        <text:section text:name="alineagroep.d2357e967" text:style-name="alineagroep">
          <text:p text:style-name="alineagroep">Voor het Isv is het convenant leidend. Het convenant heeft
                  						wat betreft Isv betrekking op drie aspecten:
               </text:p>
          <text:list text:style-name="list-style-5">
            <text:list-item text:start-value="1">
              <text:p text:style-name="list.start">Het verwerven van kennis over de risico’s van het
                        							 gebruik van de ondergrond, het benutten van de kansen van de ondergrond, voor
                        							 bijvoorbeeld ondergronds bouwen en bodemenergie, en het verschaffen van
                        							 instrumenten hiervoor, met behoud van kwaliteit. De gemeente of de provincie
                        							 legt dit neer in een planfiguur.
                     </text:p>
            </text:list-item>
            <text:list-item text:start-value="2">
              <text:p text:style-name="list.cont">Een betere samenhang tussen het water- en het
                        							 bodembeleid, waarbij gebiedsgericht beheer voorop staat, vooral waar het gaat
                        							 om grootschalige verontreiniging van grondwater. De gemeente of de provincie
                        							 legt dit neer in een planfiguur.
                     </text:p>
            </text:list-item>
            <text:list-item text:start-value="3">
              <text:p text:style-name="list.end">Het maken van afspraken over de aanpak van
                        							 spoedlocaties. Ten aanzien van spoedlocaties met humane risico’s beschikt de
                        							 gemeente of de provincie in 2010 over een inventarisatie en een plan voor
                        							 sanering of beheersing. In 2015 zijn spoedlocaties met humane risico’s
                        							 gesaneerd dan wel beheerst.
                     </text:p>
            </text:list-item>
          </text:list>
          <text:p text:style-name="alineagroep.end">In 2015 is voorts een overzicht gereed van spoedlocaties
                  						met risico’s voor ecologie en verspreiding.
               </text:p>
        </text:section>
        <text:h text:outline-level="6" text:style-name="divisiekop4">Geluid
            </text:h>
        <text:section text:name="alineagroep.d2357e1008" text:style-name="alineagroep">
          <text:p text:style-name="alineagroep">Wat betreft geluidoverlast is in Nederland een groot aantal
                  						woningen langs wegen te zwaar belast. De gemeente is in het kader van het Isv
                  						verantwoordelijk voor de uitvoering van de geluidsanering van de op de
                  						zogenoemde A-lijst voorkomende woningen langs wegen, niet zijnde
                  						rijkswegen.
               </text:p>
          <text:p text:style-name="alineagroep">Die A-lijst betreft woningen die in het verleden reeds zijn
                  						gemeld en voldoen aan de criteria van het tweede lid van artikel 126 van de Wet
                  						geluidhinder. Dat wil zeggen dat het woningen betreft die in 1986 een
                  						geluidbelasting van meer dan 65 dB(A) ondervonden en waar bij de melding het
                  						gemeentebestuur heeft verklaard dat het treffen van geluidwerende maatregelen
                  						aan de woningen de enige oplossing is die in aanmerking komt.
               </text:p>
          <text:p text:style-name="alineagroep.end">Aangezien die melding van de woningen al meer dan tien jaar
                  						geleden heeft plaatsgevonden, is het inmiddels zeer wel mogelijk dat er andere
                  						mogelijkheden zijn om het geluidprobleem aan te pakken. De toepassing van
                  						stille dunne deklagen op wegen is daarbij één van de mogelijkheden. Ook
                  						koppeling met de aanpassing van de verkeersstructuur in een groter verband is
                  						een mogelijkheid die in het kader van het Isv aandacht verdient. Het is daarmee
                  						geen automatisme meer dat er alleen maatregelen aan de gevel van de woningen
                  						worden getroffen.
               </text:p>
        </text:section>
        <text:p text:style-name="nota-toelichting">Ten opzichte van het tweede investeringstijdvak is het
               					 Isv-aandeel voor geluidsanering verhoogd met € 5 miljoen. Hierdoor is een
               					 versnelling mogelijk ten opzichte van de eerder geraamde einddatum en kan de
               					 sanering van de A-lijst-woningen worden afgerond in 2020.
            </text:p>
        <text:h text:outline-level="6" text:style-name="divisiekop4">Lucht
            </text:h>
        <text:section text:name="alineagroep.d2357e1027" text:style-name="alineagroep">
          <text:p text:style-name="alineagroep">De luchtkwaliteit binnen de steden voldoet op veel plaatsen
                  						niet aan de EU-normen. Verbetering van de luchtkwaliteit in de stad is nodig om
                  						de gezondheidsrisico’s voor bewoners te verminderen. Hiertoe zijn afspraken
                  						gemaakt met de regio’s, die zijn opgenomen in het «Nationaal Samenwerkingsprogramma
                  						Luchtkwaliteit» (hierna: NSL).
               </text:p>
          <text:p text:style-name="alineagroep.end">Het NSL is op 10 juli 2009 door de regering
                  						vastgesteld.
               </text:p>
        </text:section>
        <text:p text:style-name="nota-toelichting">Als gevolg van de in het NSL opgenomen afspraken zijn in
               					 artikel 2 van dit besluit geen nadere regels gesteld omtrent binnenstedelijke
               					 luchtkwaliteit.
            </text:p>
        <text:p text:style-name="nota-toelichting">Het Rijk stelt in het kader van het Isv ten behoeve van de
               					 vier grote steden aanvullend financiële middelen beschikbaar voor lokale
               					 maatregelen in verband met de hardnekkige knelpunten in die steden op het
               					 gebied van de luchtkwaliteit.
            </text:p>
        <text:h text:outline-level="4" text:style-name="divisiekop2">Artikel 2
            </text:h>
        <text:h text:outline-level="5" text:style-name="divisiekop3">Eerste lid
            </text:h>
        <text:p text:style-name="nota-toelichting">In dit besluit is een aantal doelstellingen op nationaal niveau
               				  geformuleerd, voor een aantal milieu-onderdelen voortbouwend op bestaande
               				  saneringsafspraken. Die doelstellingen fungeren voor steden als referentiekader
               				  bij hun aanpak en geven richting aan het gemeentelijke besluitvormingsproces
               				  over de lokale invulling van de rijksdoelstellingen. De uitkomst van dat proces
               				  is ter beoordeling van de gemeente. Er is daarmee sprake van beleidsvrijheid.
               				  Wel moet de gemeente haar opvatting met betrekking tot de rijksdoelstellingen
               				  formuleren. Ook gemeenten kunnen uitvoeringsgerichte onderwerpen
               				  agenderen.
            </text:p>
        <text:h text:outline-level="5" text:style-name="divisiekop3">Tweede lid
            </text:h>
        <text:p text:style-name="nota-toelichting">Voor geluidsisolatie worden in het kader van het Isv voor de
               				  periode 2010 tot en met 2014 afspraken gemaakt, gebaseerd op eerder met
               				  gemeenten afgesproken saneringsopgaven tot en met 2023. Dat wordt uitgedrukt in
               				  een standaard outputindicator, in zowel absolute aantallen als in een
               				  percentage van het totaal van deze woningen in die gemeente.
            </text:p>
        <text:p text:style-name="nota-toelichting">Woningen die vanwege de geluidbelasting van een rijksweg op de
               				  A-lijst zijn geplaatst, zijn uitgezonderd van de in dit bedoelde
               				  vermelding.
            </text:p>
        <text:section text:name="alineagroep.d2357e1067" text:style-name="alineagroep">
          <text:p text:style-name="alineagroep">Het Isv voor geluidsanering van woningen langs
                  					 railinfrastructuur en rijkswegen is met ingang van 1 januari 2010 overgegaan
                  					 naar de Minister van Verkeer en Waterstaat. Dat maakt deel uit van de
                  					 overdracht van de verantwoordelijkheid voor de sanering van geluid vanwege de
                  					 rijksinfrastructuur (rijkswegen en spoorwegen) naar de Minister van Verkeer en
                  					 Waterstaat, die naar verwachting in 2011 zal plaatsvinden door wijziging van de
                  					 Wet geluidhinder en de Wet milieubeheer.
               </text:p>
          <text:p text:style-name="alineagroep.end">Daarom zijn over woningen belast door rijkswegen en
                  					 railverkeer geen afspraken gemaakt voor het investeringstijdvak 2010 tot en met
                  					 2014.
               </text:p>
        </text:section>
        <text:h text:outline-level="4" text:style-name="divisiekop2">Artikel 4
            </text:h>
        <text:p text:style-name="nota-toelichting">Ingevolge dit artikel is de termijn tussen bekendmaking en
               				inwerkingtreding van dit besluit minimaal acht weken. Die termijn van acht
               				weken houdt verband met de in artikel 26, eerste lid, van de Wsv voorgeschreven
               				nahangprocedure.
            </text:p>
        <text:section text:name="ondertekening.d2357e1083" text:style-name="ondertekening">
          <text:p text:style-name="ondertekening">De Minister voor
                  			 Wonen, Wijken en Integratie,
               </text:p>
          <text:p text:style-name="ondertekening.end">E. E. van der La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beleidskader stedelijke vernieuwing 2010</dc:title>
  </office:meta>
</office:document-meta>
</file>