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02</text:p>
      <text:p text:style-name="publicatie-titel.end">8 oktober 2009</text:p>
      <text:h text:outline-level="1" text:style-name="staatsblad_kop">Besluit van 29 september 2009 tot wijziging van het Besluit
            	 kinderopvangtoeslag en tegemoetkomingen in kosten kinderopvang alsmede tot
            	 intrekking van het Tijdelijk besluit innovatieve kinderopvang in verband met
            	 een herziening van het stelsel van gastouderopvang
         </text:h>
      <text:section text:name="aanhef.d9008e220" text:style-name="aanhef">
        <text:p text:style-name="wij">Wij Beatrix, bij de gratie Gods, Koningin der Nederlanden, Prinses
               		  van Oranje-Nassau, enz. enz. enz.
            </text:p>
        <text:p text:style-name="considerans.al">Op de voordracht van de
               			 Staatssecretaris van Onderwijs, Cultuur en Wetenschap, van 11 augustus 2009,
               			 nr. WJZ/130223 (2688), directie Wetgeving en Juridische Zaken, gedaan mede
               			 namens de Staatssecretaris van Financiën;
            </text:p>
        <text:p text:style-name="considerans.al">Gelet op de artikelen 7, tweede,
               			 vierde en zesde lid, en 87, eerste en derde lid, van de Wet kinderopvang,
               			 artikel 125 van de Ambtenarenwet, artikel 12 van de Militaire Ambtenarenwet
               			 1931 en artikel 4 van de Warenwet;
            </text:p>
        <text:p text:style-name="considerans.al">De Raad van State gehoord (advies van 3
               			 september 2009, nr. W05.09.0319/I);
            </text:p>
        <text:p text:style-name="considerans.al">Gezien het nader rapport van de
               			 Staatssecretaris van Onderwijs, Cultuur en Wetenschap, van 15 september 2009,
               			 nr. WJZ/152932 (2688), directie Wetgeving en Juridische Zaken, uitgebracht mede
               			 namens de Staatssecretaris van Financiën;
            </text:p>
        <text:p text:style-name="afkondiging">Hebben goedgevonden en verstaan:</text:p>
      </text:section>
      <text:section text:name="wettekst.d9008e246" text:style-name="wettekst">
        <text:h text:outline-level="3" text:style-name="wijzig-artikel_kop">ARTIKEL I
            </text:h>
        <text:p text:style-name="wat">Het Besluit kinderopvangtoeslag en tegemoetkoming
               			 in kosten kinderopvang wordt als volgt gewijzigd:
            </text:p>
        <text:section text:name="wijzig-lid.d9008e257" text:style-name="wijzig-lid">
          <text:p text:style-name="lid">
                  <text:span text:style-name="lidnr">A<text:tab/>
                  </text:span>
               </text:p>
          <text:p text:style-name="wat">Artikel 4, eerste lid, komt te luiden:</text:p>
          <text:section text:name="wijziging.d9008e266" text:style-name="wijziging">
            <text:section text:name="artikeltekst.d9008e268" text:style-name="wijziging.block">
              <text:list text:style-name="list-style-1">
                <text:list-item text:start-value="1">
                  <text:p text:style-name="list.start"> De maximum uurprijs bedraagt voor:
                           </text:p>
                  <text:list>
                    <text:list-item text:start-value="1">
                      <text:p text:style-name="list.start">dagopvang € 6,25;
                                 </text:p>
                    </text:list-item>
                    <text:list-item text:start-value="2">
                      <text:p text:style-name="list.cont">buitenschoolse opvang € 5,82 en
                                 </text:p>
                    </text:list-item>
                    <text:list-item text:start-value="3">
                      <text:p text:style-name="list.end">gastouderopvang € 5,00.
                                 </text:p>
                    </text:list-item>
                  </text:list>
                </text:list-item>
              </text:list>
            </text:section>
          </text:section>
        </text:section>
        <text:section text:name="wijzig-lid.d9008e311" text:style-name="wijzig-lid">
          <text:p text:style-name="lid">
                  <text:span text:style-name="lidnr">B<text:tab/>
                  </text:span>
               </text:p>
          <text:p text:style-name="wat">Na artikel 8 wordt een artikel ingevoegd, luidende:</text:p>
          <text:section text:name="wijziging.d9008e320" text:style-name="wijziging">
            <text:section text:name="artikel.d9008e322" text:style-name="wijziging.block">
              <text:h text:outline-level="4" text:style-name="artikel_kop">Artikel 8a
                     </text:h>
              <text:p text:style-name="artikel">Het maximaal aantal uren kinderopvang per kalendermaand dat
                        					 voor een tegemoetkoming in aanmerking komt, bedraagt voor elke vorm van opvang
                        					 (dagopvang, buitenschoolse opvang en gastouderopvang) per kind 230 uur.
                     </text:p>
            </text:section>
          </text:section>
        </text:section>
        <text:h text:outline-level="3" text:style-name="wijzig-artikel_kop">ARTIKEL II
            </text:h>
        <text:p text:style-name="wat">Artikel 114a, eerste lid, van het Algemeen
               			 militair ambtenarenreglement komt te luiden:
            </text:p>
        <text:section text:name="wijziging.d9008e342" text:style-name="wijziging">
          <text:section text:name="artikeltekst.d9008e344" text:style-name="wijziging.block">
            <text:list text:style-name="list-style-2">
              <text:list-item text:start-value="1">
                <text:p text:style-name="list.single"> Voor de toepassing van dit artikel wordt onder kinderopvang
                           					 en gastouderopvang verstaan hetgeen daaronder wordt verstaan in artikel 1,
                           					 eerste lid, van de Wet kinderopvang.
                        </text:p>
              </text:list-item>
            </text:list>
          </text:section>
        </text:section>
        <text:h text:outline-level="3" text:style-name="wijzig-artikel_kop">ARTIKEL III
            </text:h>
        <text:p text:style-name="wat">Artikel 87a, eerste lid, van het Burgerlijk
               			 ambtenarenreglement defensie komt te luiden:
            </text:p>
        <text:section text:name="wijziging.d9008e366" text:style-name="wijziging">
          <text:section text:name="artikeltekst.d9008e368" text:style-name="wijziging.block">
            <text:list text:style-name="list-style-3">
              <text:list-item text:start-value="1">
                <text:p text:style-name="list.single"> Voor de toepassing van dit artikel wordt onder kinderopvang
                           					 en gastouderopvang verstaan hetgeen daaronder wordt verstaan in artikel 1,
                           					 eerste lid, van de Wet kinderopvang.
                        </text:p>
              </text:list-item>
            </text:list>
          </text:section>
        </text:section>
        <text:h text:outline-level="3" text:style-name="wijzig-artikel_kop">ARTIKEL IV
            </text:h>
        <text:p text:style-name="wat">Artikel 1b van het Uitvoeringsbesluit Algemene
               			 wet inkomensafhankelijke regelingen komt te luiden:
            </text:p>
        <text:section text:name="wijziging.d9008e391" text:style-name="wijziging">
          <text:section text:name="artikel.d9008e393" text:style-name="wijziging.block">
            <text:h text:outline-level="4" text:style-name="artikel_kop">Artikel 1b
                  </text:h>
            <text:list text:style-name="list-style-4">
              <text:list-item text:start-value="1">
                <text:p text:style-name="list.start"> De verstrekking van gegevens en inlichtingen ingevolge
                           					 artikel 38, eerste lid, van de wet aan de Belastingdienst/Toeslagen vindt
                           					 plaats onder vermelding van het Burger Service Nummer van degene op wie de
                           					 gegevens betrekking hebben en geschiedt op de door de Belastingdienst/Toeslagen
                           					 voorgeschreven wijze.
                        </text:p>
              </text:list-item>
              <text:list-item text:start-value="2">
                <text:p text:style-name="list.end"> Degene op wie de gegevens betrekking hebben, dienen hiertoe
                           					 hun Burger Service Nummer bekend te maken aan de instelling die de
                           					 gegevensverstrekking aan de Belastingdienst/Toeslagen verzorgt.
                        </text:p>
              </text:list-item>
            </text:list>
          </text:section>
        </text:section>
        <text:h text:outline-level="3" text:style-name="wijzig-artikel_kop">ARTIKEL V
            </text:h>
        <text:p text:style-name="wat">Artikel 1, onderdeel d, van het Warenwetbesluit
               			 Kinderbedden en -boxen komt te luiden:
            </text:p>
        <text:section text:name="wijziging.d9008e427" text:style-name="wijziging">
          <text:section text:name="artikeltekst.d9008e429" text:style-name="wijziging.block">
            <text:p text:style-name="definition.term">d. kinderopvang:
                     </text:p>
            <text:p text:style-name="definition.description">kinderopvang als bedoeld in artikel 1, eerste lid, van de
                           						  Wet kinderopvang.
                        </text:p>
          </text:section>
        </text:section>
        <text:h text:outline-level="3" text:style-name="wijzig-artikel_kop">ARTIKEL VI
            </text:h>
        <text:p text:style-name="wat">Het Tijdelijk besluit innovatieve kinderopvang
               			 wordt ingetrokken.
            </text:p>
        <text:section text:name="artikel.d9008e455" text:style-name="artikel">
          <text:h text:outline-level="3" text:style-name="artikel_kop">ARTIKEL VII
               </text:h>
          <text:p text:style-name="artikel">Dit besluit treedt in werking op 1 januari 2010.</text:p>
        </text:section>
      </text:section>
      <text:section text:name="wetsluiting.d9008e466" text:style-name="wetsluiting">
        <text:section text:name="slotformulering.d9008e468" text:style-name="slotformulering">
          <text:p text:style-name="slotformulering">Lasten en bevelen dat dit besluit met de daarbij behorende nota van
                  			 toelichting in het Staatsblad zal worden geplaatst.<text:note text:id="d8957e398"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9008e477" text:style-name="gegeven">
          <text:p text:style-name="dagtekening">’s-Gravenhage, 29 september 2009</text:p>
          <text:p text:style-name="koning">Beatrix</text:p>
        </text:section>
        <text:section text:name="ondertekening.d9008e486" text:style-name="ondertekening">
          <text:p text:style-name="ondertekening">De Staatssecretaris van
                  		  Onderwijs, Cultuur en Wetenschap,
               </text:p>
          <text:p text:style-name="ondertekening.end">S. A. M. Dijksma </text:p>
        </text:section>
        <text:section text:name="ondertekening.d9008e495" text:style-name="ondertekening">
          <text:p text:style-name="ondertekening">De Staatssecretaris van
                  		  Financiën,
               </text:p>
          <text:p text:style-name="ondertekening.end">J. C. de Jager </text:p>
        </text:section>
        <text:section text:name="uitgifte.d9008e504" text:style-name="uitgifte">
          <text:p text:style-name="uitgifte.end">Uitgegeven de <text:span text:style-name="cur">achtste</text:span> oktober 2009
               </text:p>
          <text:section text:name="ondertekening.d9008e512" text:style-name="ondertekening">
            <text:p text:style-name="uitgifte">De Minister van
                     			 Justitie,
                  </text:p>
            <text:p text:style-name="uitgifte.end">E. M. H. Hirsch
                     				  Ballin 
                  </text:p>
          </text:section>
        </text:section>
      </text:section>
      <text:section text:name="nota-toelichting.d9008e523" text:style-name="nota-toelichting">
        <text:h text:outline-level="2" text:style-name="nota-toelichting_kop">NOTA VAN TOELICHTING
            </text:h>
        <text:h text:outline-level="3" text:style-name="divisiekop1">Algemeen
            </text:h>
        <text:h text:outline-level="4" text:style-name="divisiekop2">1. Inleiding
            </text:h>
        <text:p text:style-name="nota-toelichting">Het Besluit kinderopvangtoeslag en tegemoetkomingen in kosten
               				kinderopvang wordt gewijzigd vanwege een aantal maatregelen dat het kabinet
               				heeft genomen om de kinderopvang voor de langere termijn toegankelijk en
               				financieel beheersbaar te houden. Het onderhavige besluit geeft onder meer
               				uitvoering aan de beleidsvoornemens in de brief van 20 juni 2008 aan de Tweede
               				Kamer (Kamerstukken II 2007/08,
               				31 322, nr.
                  				25). Daarin heeft het kabinet een verlaging van de maximumuurprijs in
               				de buitenschoolse opvang en gastouderopvang in 2010 en een limiet voor het
               				aantal uren dat ouders per kalendermaand per kind voor de dagopvang,
               				buitenschoolse opvang en gastouderopvang kunnen declareren aangekondigd.
            </text:p>
        <text:h text:outline-level="4" text:style-name="divisiekop2">2. Maatregelen
            </text:h>
        <text:p text:style-name="nota-toelichting">De wijzigingen in het onderhavig besluit hebben betrekking
               				op:
            </text:p>
        <text:list text:style-name="list-style-5">
          <text:list-item text:start-value="1">
            <text:p text:style-name="list.start">een aanpassing van de maximum uurprijzen dagopvang,
                     					 buitenschoolse opvang en gastouderopvang;
                  </text:p>
          </text:list-item>
          <text:list-item text:start-value="2">
            <text:p text:style-name="list.cont">invoering van de maximum te declareren toeslaguren per maand
                     					 in de verschillende vormen van opvang;
                  </text:p>
          </text:list-item>
          <text:list-item text:start-value="3">
            <text:p text:style-name="list.cont">wijzigingen in verband met wijzigingen in de
                     					 definitiebepalingen van de Wet kinderopvang;
                  </text:p>
          </text:list-item>
          <text:list-item text:start-value="4">
            <text:p text:style-name="list.cont">wijziging van het Uitvoeringsbesluit Algemene wet
                     					 inkomensafhankeijke regelingen, zodat de verstrekking van gegevens en
                     					 inlichtingen aan de Belastingdienst/toeslagen plaatsvindt onder vermelding van
                     					 het Burger Service Nummer;
                  </text:p>
          </text:list-item>
          <text:list-item text:start-value="5">
            <text:p text:style-name="list.end">intrekking van het Tijdelijk besluit innovatieve
                     					 kinderopvang.
                  </text:p>
          </text:list-item>
        </text:list>
        <text:h text:outline-level="5" text:style-name="divisiekop3">Ad a) Aanpassing maximum uurtarieven en indexering
            </text:h>
        <text:p text:style-name="nota-toelichting">In tabel 1 zijn de nieuwe tarieven in de verschillende vormen
               				  opvang opgenomen. In deze tarieven is de verlaging van het tarief voor
               				  buitenschoolse opvang met 7% en van de gastouderopvang met 18% verwerkt. Het
               				  tarief voor professionele gastouderopvang is op € 5 vastgesteld. Dit maximum
               				  uurtarief is gebaseerd op het gegeven dat opvang door gastouders goedkoper is
               				  dan opvang door een kindercentrum. Voor gastouders gelden ook in de toekomst
               				  minder hoge opleidingseisen dan voor leidsters in een kindercentrum. Gastouders
               				  maken bovendien minder kosten voor het exploiteren van een specifieke
               				  accommodatie voor het opvangen van kinderen en hebben minder
               				  administratiekosten en overhead. Het tarief voor gastouderopvang is niet
               				  geïndexeerd zoals de tarieven voor kinderopvang in kinderdagverblijven en de
               				  vergoeding voor buitenschoolse opvang. De maximum uurprijzen voor
               				  buitenschoolse opvang en dagopvang zijn geïndexeerd. Op grond van artikel 7,
               				  derde lid, van de Wet kinderopvang wordt de maximum uurprijs ieder jaar met
               				  ingang van 1 januari geïndexeerd. Het indexeringspercentage bestaat uit twee
               				  componenten: de indexfactor voor het komende jaar en een correctie op de
               				  indexfactor van het huidige jaar. De indexfactor voor het komende jaar is het
               				  gewogen gemiddelde van de loonvoet bedrijven op jaarbasis, met een gewicht van
               				  80%, en de consumenteprijsindex (CPI) met een gewicht van 20%, zoals deze voor
               				  het komende jaar worden geraamd. Op basis van de meest actuele cijfers van het
               				  Centraal Economisch Plan (CEP) wordt de indexeringsfactor van voorgaand jaar
               				  opnieuw vastgesteld. Hiermee wordt een correctiefactor toegepast op de indexering
               				  voor het komende jaar. Voor de vaststelling van de maximum uurprijzen
               				  buitenschoolse opvang en dagopvang in 2010 betekent dit het volgende. De
               				  indexfactor op basis van het CEP 2009 komt voor 2010 uit op 2,54% (loonvoet
               				  bedrijven is 2,94% en mutatie CPI is 0,96%). Omdat de maximum uurprijzen in
               				  2009 bevroren zijn, ofwel niet geïndexeerd zijn, is correctie voor de
               				  indexering van het voorgaande jaar niet nodig. Het indexeringspercentage is dus
               				  ook 2,54%. Vervolgens worden de maximum uurprijzen, bedoeld in artikel 4,
               				  eerste lid, van het Besluit kinderopvangtoeslag en tegemoetkomeningen in kosten
               				  kinderopvang, geïndexeerd met het berekende indexeringspercentage, wat leidt
               				  tot de maximum uurprijzen voor 2010. Deze zijn weergegeven in de laatste kolom
               				  in tabel 1. In het onderhavig besluit zijn de tarieven na indexering
               				  opgenomen.
            </text:p>
        <text:p text:style-name="Caption">Tabel 1: Tarieven in verschillende soorten opvang</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Tarieven 2009</text:p>
              </table:table-cell>
              <table:table-cell office:value-type="string">
                <text:p text:style-name="Table_20_Heading">Tarieven 2010</text:p>
              </table:table-cell>
            </table:table-row>
          </table:table-header-rows>
          <table:table-row>
            <table:table-cell office:value-type="string">
              <text:p text:style-name="Table_20_Heading">Dagopvang</text:p>
            </table:table-cell>
            <table:table-cell office:value-type="string">
              <text:p text:style-name="Table_20_Contents">€ 6,10</text:p>
            </table:table-cell>
            <table:table-cell office:value-type="string">
              <text:p text:style-name="Table_20_Contents">€ 6,25</text:p>
            </table:table-cell>
          </table:table-row>
          <table:table-row>
            <table:table-cell office:value-type="string">
              <text:p text:style-name="Table_20_Heading">Buitenschoolse opvang</text:p>
            </table:table-cell>
            <table:table-cell office:value-type="string">
              <text:p text:style-name="Table_20_Contents">€ 6,10</text:p>
            </table:table-cell>
            <table:table-cell office:value-type="string">
              <text:p text:style-name="Table_20_Contents">€ 5,82</text:p>
            </table:table-cell>
          </table:table-row>
          <table:table-row>
            <table:table-cell office:value-type="string">
              <text:p text:style-name="Table_20_Heading">Gastouderopvang </text:p>
            </table:table-cell>
            <table:table-cell office:value-type="string">
              <text:p text:style-name="Table_20_Contents">€ 6,10</text:p>
            </table:table-cell>
            <table:table-cell office:value-type="string">
              <text:p text:style-name="Table_20_Contents">€ 5,00</text:p>
            </table:table-cell>
          </table:table-row>
        </table:table>
        <text:p/>
        <text:h text:outline-level="5" text:style-name="divisiekop3">Ad b) Invoering maximum te declareren uren
            </text:h>
        <text:p text:style-name="nota-toelichting">Voor de dagopvang, buitenschoolse opvang en gastouderopvang
               				  kunnen ouders per kind en per soort opvang maximaal 230 uur toeslag per maand
               				  ontvangen. Deze norm is gebaseerd op een fulltime werkweek inclusief overwerk
               				  (48 uur per week) en 1 uur reistijd per dag. De belastingdienst zal
               				  controleren of op jaarbasis het maximaal aantal toeslaguren niet overschreden
               				  wordt.
            </text:p>
        <text:h text:outline-level="4" text:style-name="divisiekop2">3. Administratieve lasten
            </text:h>
        <text:p text:style-name="nota-toelichting">Het onderhavige besluit heeft geen gevolgen voor de
               				administratieve lasten. Het voorstel is daarom, na overleg met Actal, niet
               				voorgelegd aan Actal voor de toets op de administratieve lasten.
            </text:p>
        <text:h text:outline-level="3" text:style-name="divisiekop1">Artikelsgewijs
            </text:h>
        <text:h text:outline-level="4" text:style-name="divisiekop2">Artikel I, onderdeel A (artikel 4)
            </text:h>
        <text:p text:style-name="nota-toelichting">Artikel 4, eerste lid, regelt de uitbreiding van het systeem van
               				maximum uurprijzen. Per 1 januari 2008 gold een uniforme maximum uurprijs voor
               				alle soorten van opvang. Zoals in het algemeen deel van deze nota van
               				toelichting al is aangegeven zijn de maximum uurprijzen vanaf 2010 per soort
               				opvang verschillend.
            </text:p>
        <text:h text:outline-level="4" text:style-name="divisiekop2">Artikel I, onderdeel B (artikel 8a)
            </text:h>
        <text:p text:style-name="nota-toelichting">In artikel 8a wordt het maximaal aantal uren kinderopvang per
               				kalendermaand dat per kind en per vorm van opvang voor tegemoetkoming in
               				aanmerking komt bepaald. Per vorm van opvang geldt een maximum van 230
               				uur.
            </text:p>
        <text:h text:outline-level="4" text:style-name="divisiekop2">Artikelen II tm V
            </text:h>
        <text:p text:style-name="nota-toelichting">Deze wijzigingen houden verband met wijzigingen in de
               				begripsbepalingen van de Wet kinderopvang en met wijzigingen in het
               				Uitvoeringsbesluit Algemene wet inkomensafhankelijke regelingen.
            </text:p>
        <text:h text:outline-level="4" text:style-name="divisiekop2">Artikel VI
            </text:h>
        <text:p text:style-name="nota-toelichting">In verband met de herziening van het stelsel van gastouderopvang
               				in de Wet kinderopvang wordt het Tijdelijk besluit innovatieve kinderopvang
               				ingetrokken. Dit Tijdelijk besluit wijst als experimentele vorm van kinderopvang
               				aan, gastouderopvang die, in afwijking van artikel 1, eerste lid, onderdeel c,
               				van de Wet kinderopvang (er mogen maximaal 4 kinderen worden opgevangen)
               				bestaat uit de gelijktijdige opvang van maximaal 6 kinderen op het woonadres
               				van de ouder of gastouder. Met ingang van 1 januari 2010 is het aantal van 6 op
               				te vangen kinderen door een gastouder opgenomen in de Wet
               				kinderopvang zelf. Daardoor kan het Tijdelijk besluit innovatieve kinderopvang
               				worden ingetrokken.
            </text:p>
        <text:section text:name="ondertekening.d9008e762" text:style-name="ondertekening">
          <text:p text:style-name="ondertekening">De Staatssecretaris van
                  			 Onderwijs, Cultuur en Wetenschap,
               </text:p>
          <text:p text:style-name="ondertekening.end">S. A. M. Dijksma </text:p>
        </text:section>
        <text:section text:name="ondertekening.d9008e771"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