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401</text:p>
      <text:p text:style-name="publicatie-titel.end">6 oktober 2009</text:p>
      <text:h text:outline-level="1" text:style-name="staatsblad_kop">Besluit van 16 september 2009, houdende opneming in het Besluit
            	 Gedragstoezicht financiële ondernemingen Wft van een verplichting voor
            	 aanbieders om transparantie te bieden ten aanzien van de kosten in verband met
            	 complexe producten en hypotheken en een verbod op bonusprovisies voor
            	 aanbieders en bemiddelaars en wijziging van het Besluit bestuurlijke boetes
            	 financiële sector
         </text:h>
      <text:section text:name="aanhef.d7149e264" text:style-name="aanhef">
        <text:p text:style-name="wij">Wij Beatrix, bij de gratie Gods, Koningin der Nederlanden, Prinses
               		  van Oranje-Nassau, enz. enz. enz.
            </text:p>
        <text:p text:style-name="considerans.al">Op de voordracht van Onze Minister
               			 van Financiën van 8 juli 2009, nr. FM 2009-1533 M;
            </text:p>
        <text:p text:style-name="considerans.al">Gelet op de artikelen 4:20, eerste
               			 lid, 4:72, derde lid, aanhef en onderdeel c en 4:73, derde lid, aanhef en
               			 onderdeel c, van de Wet op het financieel toezicht;
            </text:p>
        <text:p text:style-name="considerans.al">De Raad van State gehoord, advies van
               			 12 augustus 2009, no. W06.09.0299/III;
            </text:p>
        <text:p text:style-name="considerans.al">Gezien het nader rapport van Onze
               			 Minister van Financiën van 10 september 2009, nr. FM/2009/1840
               			 M;
            </text:p>
        <text:p text:style-name="afkondiging">Hebben goedgevonden en verstaan:</text:p>
      </text:section>
      <text:section text:name="wettekst.d7149e288" text:style-name="wettekst">
        <text:h text:outline-level="3" text:style-name="wijzig-artikel_kop">ARTIKEL I
            </text:h>
        <text:p text:style-name="wat">Het Besluit Gedragstoezicht financiële
               			 ondernemingen Wft wordt als volgt gewijzigd:
            </text:p>
        <text:section text:name="wijzig-lid.d7149e297" text:style-name="wijzig-lid">
          <text:p text:style-name="lid">
                  <text:span text:style-name="lidnr">A<text:tab/>
                  </text:span>
               </text:p>
          <text:p text:style-name="wat">Artikel 1 wordt als volgt gewijzigd:</text:p>
          <text:section text:name="wijziging.d7149e306" text:style-name="wijziging">
            <text:p text:style-name="wat-labeled">1. De voor de definities aangebrachte nummering komt te
                     				  vervallen.
                  </text:p>
          </text:section>
          <text:section text:name="wijziging.d7149e314" text:style-name="wijziging">
            <text:p text:style-name="wat-labeled">2. In alfabetische volgorde worden de volgende definities
                     				  ingevoegd:
                  </text:p>
            <text:section text:name="artikeltekst.d7149e321" text:style-name="wijziging.block">
              <text:p text:style-name="definition.term">betalingsbeschermer:</text:p>
              <text:p text:style-name="definition.description">verzekering ter dekking van het risico dat de
                              							 verzekeringnemer betalingsverplichtingen uit hoofde van een overeenkomst inzake
                              							 krediet niet kan nakomen;
                           </text:p>
              <text:p text:style-name="definition.term">uitvaartverzekering:</text:p>
              <text:p text:style-name="definition.description">levensverzekering die uitsluitend strekt tot het doen
                              							 van geldelijke uitkeringen in verband met de verzorging van de uitvaart van een
                              							 natuurlijke persoon of een natura-uitvaartverzekering.
                           </text:p>
            </text:section>
          </text:section>
          <text:section text:name="wijziging.d7149e346" text:style-name="wijziging">
            <text:p text:style-name="wat-labeled">3. In de definitie van complex product wordt onder 10° de
                     				  zinsnede «2 tot en met 5» vervangen door: 2° tot en met 9° en wordt onder 11°
                     				  de zinsnede «2° tot en met 6°» vervangen door: 2° tot en met 10°.
                  </text:p>
          </text:section>
        </text:section>
        <text:section text:name="wijzig-lid.d7149e355" text:style-name="wijzig-lid">
          <text:p text:style-name="lid">
                  <text:span text:style-name="lidnr">B<text:tab/>
                  </text:span>
               </text:p>
          <text:p text:style-name="wat">Artikel 58 wordt als volgt gewijzigd:</text:p>
          <text:section text:name="wijziging.d7149e364" text:style-name="wijziging">
            <text:p text:style-name="wat-labeled">1. In het eerste lid wordt de zinsnede «overeenkomst inzake een
                     				  complex product of hypothecair krediet» vervangen door: «overeenkomst inzake
                     				  een betalingsbeschermer, complex product, hypothecair krediet of
                     				  uitvaartverzekering» en wordt de zinsnede «het complexe product, het
                     				  hypothecair krediet» vervangen door: de betalingsbeschermer, het complexe
                     				  product, het hypothecair krediet, onderscheidenlijk de
                     				  uitvaartverzekering.
                  </text:p>
          </text:section>
          <text:section text:name="wijziging.d7149e372" text:style-name="wijziging">
            <text:p text:style-name="wat-labeled">2. Het derde lid komt te luiden:
                  </text:p>
            <text:section text:name="artikeltekst.d7149e379" text:style-name="wijziging.block">
              <text:p text:style-name="artikeltekst">Voorafgaand aan het zonder tussenkomst van een bemiddelaar
                        					 doen van een voorstel tot het aangaan van een overeenkomst inzake een
                        					 betalingsbeschermer, complex product, hypothecair krediet of
                        					 uitvaartverzekering, verstrekt een aanbieder een consument informatie over het
                        					 feit dat hij kosten maakt ten behoeve van de distributie met inbegrip van het
                        					 adviseren en dat deze kosten onderdeel uitmaken van de prijs van het product of
                        					 verwerkt kunnen zijn in het rentepercentage, alsmede informatie over de aard en
                        					 reikwijdte van zijn dienstverlening.
                     </text:p>
            </text:section>
          </text:section>
        </text:section>
        <text:section text:name="wijzig-lid.d7149e387" text:style-name="wijzig-lid">
          <text:p text:style-name="lid">
                  <text:span text:style-name="lidnr">C<text:tab/>
                  </text:span>
               </text:p>
          <text:p text:style-name="wat">Na artikel 59 wordt een nieuw artikel ingevoegd, luidende:</text:p>
          <text:section text:name="wijziging.d7149e396" text:style-name="wijziging">
            <text:section text:name="artikel.d7149e398" text:style-name="wijziging.block">
              <text:h text:outline-level="4" text:style-name="artikel_kop">Artikel 59a
                     </text:h>
              <text:list text:style-name="list-style-1">
                <text:list-item text:start-value="1">
                  <text:p text:style-name="list.start"> Een aanbieder verstrekt voorafgaand aan de totstandkoming
                              						van een overeenkomst met een consument inzake een complex product of
                              						hypothecair krediet, aan de consument informatie over de totale prijs van het
                              						complexe product of hypothecaire krediet, met inbegrip van alle bijbehorende
                              						kosten.
                           </text:p>
                </text:list-item>
                <text:list-item text:start-value="2">
                  <text:p text:style-name="list.cont"> Onverminderd het eerste lid verstrekt een aanbieder
                              						voorafgaand aan de totstandkoming van een overeenkomst met een consument inzake
                              						een complex product dat strekt tot vermogensopbouw, aan de consument, voor
                              						zover van toepassing, ten minste de volgende informatie:
                           </text:p>
                  <text:list>
                    <text:list-item text:start-value="1">
                      <text:p text:style-name="list.cont">het bedrag van de totale kosten;
                                 </text:p>
                    </text:list-item>
                    <text:list-item text:start-value="2">
                      <text:p text:style-name="list.cont">de kosten die worden ingehouden op de inleg of de
                                    							 premie, onderverdeeld naar soorten kosten, zoals in elk geval eerste kosten,
                                    							 doorlopende kosten en aan- en verkoopkosten;
                                 </text:p>
                    </text:list-item>
                    <text:list-item text:start-value="3">
                      <text:p text:style-name="list.cont">de kosten die worden ingehouden op de vermogensopbouw
                                    							 of uitkering, onderverdeeld naar soorten kosten zoals in elk geval eerste
                                    							 kosten, doorlopende kosten en aan- en verkoopkosten;
                                 </text:p>
                    </text:list-item>
                    <text:list-item text:start-value="4">
                      <text:p text:style-name="list.cont">de kosten die de beheerder van de beleggingsinstelling
                                    							 jaarlijks in rekening brengt voor het beheer van rechten van deelneming in die
                                    							 beleggingsinstelling;
                                 </text:p>
                    </text:list-item>
                    <text:list-item text:start-value="5">
                      <text:p text:style-name="list.cont">de invloed van het gemiddelde jaarlijkse percentage van
                                    							 de kosten, bedoeld onder b, c en d, op het rendement en de vermogensopbouw of
                                    							 uitkering, verbonden aan de overeenkomst; en
                                 </text:p>
                    </text:list-item>
                    <text:list-item text:start-value="6">
                      <text:p text:style-name="list.cont">de wijze waarop de kosten, bedoeld onder b, c en d,
                                    							 worden verdeeld over de looptijd van de overeenkomst.
                                 </text:p>
                    </text:list-item>
                  </text:list>
                </text:list-item>
                <text:list-item text:start-value="3">
                  <text:p text:style-name="list.cont"> Het eerste en tweede lid zijn niet van toepassing op:
                           </text:p>
                  <text:list>
                    <text:list-item text:start-value="1">
                      <text:p text:style-name="list.cont">overeenkomsten met betrekking tot beleggingsobjecten;
                                    							 en
                                 </text:p>
                    </text:list-item>
                    <text:list-item text:start-value="2">
                      <text:p text:style-name="list.cont">overeenkomsten met betrekking tot het verlenen van een
                                    							 beleggingsdienst of nevendienst.
                                 </text:p>
                    </text:list-item>
                  </text:list>
                </text:list-item>
                <text:list-item text:start-value="4">
                  <text:p text:style-name="list.cont"> Het tweede lid, aanhef en de onderdelen b tot en met f,
                              						zijn niet van toepassing op een levensverzekeraar die een levensverzekering
                              						aanbiedt waarbij de uitkering wordt uitgedrukt in rechten van deelneming in een
                              						beleggingsinstelling.
                           </text:p>
                </text:list-item>
                <text:list-item text:start-value="5">
                  <text:p text:style-name="list.end"> Het eerste en tweede lid zijn van overeenkomstige
                              						toepassing op financiële ondernemingen die een complex product als bedoeld in
                              						artikel 1, onderdeel d, onder 1°, 4° of 11° samenstellen en dat product in de
                              						markt verkrijgbaar stellen voor consumenten of, indien het een recht van
                              						deelneming in een beleggingsinstelling betreft, cliënten.
                           </text:p>
                </text:list-item>
              </text:list>
            </text:section>
          </text:section>
        </text:section>
        <text:section text:name="wijzig-lid.d7149e522" text:style-name="wijzig-lid">
          <text:p text:style-name="lid">
                  <text:span text:style-name="lidnr">D<text:tab/>
                  </text:span>
               </text:p>
          <text:p text:style-name="wat">In artikel 65, vierde lid, wordt de zinsnede «onder 1°, 4° of
                  				7°» vervangen door: onder 1°, 4° of 11°.
               </text:p>
        </text:section>
        <text:section text:name="wijzig-lid.d7149e532" text:style-name="wijzig-lid">
          <text:p text:style-name="lid">
                  <text:span text:style-name="lidnr">E<text:tab/>
                  </text:span>
               </text:p>
          <text:p text:style-name="wat">Artikel 149a wordt als volgt gewijzigd:</text:p>
          <text:section text:name="wijziging.d7149e541" text:style-name="wijziging">
            <text:p text:style-name="wat-labeled">1. In het eerste lid wordt de zinsnede «complex product of een
                     				  hypothecair krediet» vervangen door: «betalingsbeschermer, complex product,
                     				  hypothecair krediet of uitvaartverzekering».
                  </text:p>
          </text:section>
          <text:section text:name="wijziging.d7149e549" text:style-name="wijziging">
            <text:p text:style-name="wat-labeled">2. In het tweede lid, onderdeel b, onder 1°, wordt na de zinsnede
                     				  «de wijze van berekening van de provisie» ingevoegd: of in geval van provisie
                     				  in natura de waarde in het economisch verkeer.
                  </text:p>
          </text:section>
          <text:section text:name="wijziging.d7149e557" text:style-name="wijziging">
            <text:p text:style-name="wat-labeled">3. Na het tweede lid worden twee leden toegevoegd,
                     				  luidende:
                  </text:p>
            <text:section text:name="artikeltekst.d7149e564" text:style-name="wijziging.block">
              <text:list text:style-name="list-style-2">
                <text:list-item text:start-value="3">
                  <text:p text:style-name="list.start"> Onverminderd het eerste en tweede lid verschaft of ontvangt
                              						een aanbieder, bemiddelaar of adviseur voor het bemiddelen of adviseren inzake
                              						een betalingsbeschermer, complex product, hypothecair krediet of
                              						uitvaartverzekering, rechtstreeks of middellijk, geen andere provisie dan:
                           </text:p>
                  <text:list>
                    <text:list-item text:start-value="1">
                      <text:p text:style-name="list.start">afsluitprovisie;
                                 </text:p>
                    </text:list-item>
                    <text:list-item text:start-value="2">
                      <text:p text:style-name="list.cont">doorlopende provisie; of
                                 </text:p>
                    </text:list-item>
                    <text:list-item text:start-value="3">
                      <text:p text:style-name="list.cont">provisie in natura die onafhankelijk van de
                                    							 totstandkoming van de overeenkomst wordt verschaft en die, voor zover deze de
                                    							 waarde van € 100 overstijgt, voldoet aan het eerste lid en het tweede lid,
                                    							 onderdeel b.
                                 </text:p>
                    </text:list-item>
                  </text:list>
                </text:list-item>
                <text:list-item text:start-value="4">
                  <text:p text:style-name="list.end"> Voor de toepassing van het derde lid wordt onder
                              						«consument» in artikel 1, onderdelen a en g, mede verstaan een cliënt, niet
                              						zijnde een consument.
                           </text:p>
                </text:list-item>
              </text:list>
            </text:section>
          </text:section>
        </text:section>
        <text:section text:name="wijzig-lid.d7149e615" text:style-name="wijzig-lid">
          <text:p text:style-name="lid">
                  <text:span text:style-name="lidnr">F<text:tab/>
                  </text:span>
               </text:p>
          <text:p text:style-name="wat">In artikel 150, tweede lid, vervalt «aan».</text:p>
        </text:section>
        <text:section text:name="wijzig-lid.d7149e625" text:style-name="wijzig-lid">
          <text:p text:style-name="lid">
                  <text:span text:style-name="lidnr">G<text:tab/>
                  </text:span>
               </text:p>
          <text:p text:style-name="wat">Artikel 174 wordt als volgt gewijzigd:</text:p>
          <text:section text:name="wijziging.d7149e634" text:style-name="wijziging">
            <text:p text:style-name="wat-labeled">1. In het tweede lid, wordt de zinsnede «aan bemiddelaar»
                     				  vervangen door: aan een bemiddelaar.
                  </text:p>
          </text:section>
          <text:section text:name="wijziging.d7149e642" text:style-name="wijziging">
            <text:p text:style-name="wat-labeled">2. In het derde lid wordt de zinsnede «2010» vervangen door:
                     				  2011.
                  </text:p>
          </text:section>
        </text:section>
        <text:h text:outline-level="3" text:style-name="wijzig-artikel_kop">ARTIKEL II
            </text:h>
        <text:p text:style-name="wat">In artikel 10 van het Besluit bestuurlijke boetes
               			 financiële sector wordt in de numerieke volgorde van de tabel met betrekking
               			 tot het Besluit gedragstoezicht financiële ondernemingen Wft ingevoegd:
               			 «artikel 59a, eerste en tweede lid» met het bijbehorende tariefnummer «3» en
               			 «artikel 149a, derde lid» met het bijbehorende tariefnummer «3».
            </text:p>
        <text:section text:name="artikel.d7149e659" text:style-name="artikel">
          <text:h text:outline-level="3" text:style-name="artikel_kop">ARTIKEL III
               </text:h>
          <text:p text:style-name="artikel">De artikelen van dit besluit treden in werking op een bij
                  			 koninklijk besluit te bepalen tijdstip, dat voor de verschillende artikelen of
                  			 onderdelen daarvan verschillend kan worden vastgesteld.
               </text:p>
        </text:section>
      </text:section>
      <text:section text:name="wetsluiting.d7149e670" text:style-name="wetsluiting">
        <text:section text:name="slotformulering.d7149e672" text:style-name="slotformulering">
          <text:p text:style-name="slotformulering">Lasten en bevelen dat dit besluit met de daarbij horende nota van
                  			 toelichting in het Staatsblad zal worden geplaatst.<text:note text:id="d7088e537" text:note-class="endnote">
                     <text:note-citation text:label="histnoot">histnoot</text:note-citation>
                     <text:note-body>
                        <text:p>
                           <text:s/>Het advies van de Raad van State wordt niet openbaar gemaakt op grond
                  		van artikel 25a, vijfde lid j° vierde lid, onder b van de Wet op de Raad van
                  		State, omdat het zonder meer instemmend luidt.
               </text:p>
                     </text:note-body>
                  </text:note>
               </text:p>
        </text:section>
        <text:section text:name="gegeven.d7149e681" text:style-name="gegeven">
          <text:p text:style-name="dagtekening">’s-Gravenhage, 16 september 2009</text:p>
          <text:p text:style-name="koning">Beatrix</text:p>
        </text:section>
        <text:section text:name="ondertekening.d7149e690" text:style-name="ondertekening">
          <text:p text:style-name="ondertekening">De Minister van
                  		  Financiën,
               </text:p>
          <text:p text:style-name="ondertekening.end">W. J. Bos </text:p>
        </text:section>
        <text:section text:name="uitgifte.d7149e699" text:style-name="uitgifte">
          <text:p text:style-name="uitgifte.end">Uitgegeven de <text:span text:style-name="cur">zesde</text:span> oktober 2009
               </text:p>
          <text:section text:name="ondertekening.d7149e707" text:style-name="ondertekening">
            <text:p text:style-name="uitgifte">De Minister van
                     			 Justitie,
                  </text:p>
            <text:p text:style-name="uitgifte.end">E. M. H. Hirsch
                     				  Ballin 
                  </text:p>
          </text:section>
        </text:section>
      </text:section>
      <text:section text:name="nota-toelichting.d7149e718" text:style-name="nota-toelichting">
        <text:h text:outline-level="2" text:style-name="nota-toelichting_kop">NOTA VAN TOELICHTING
            </text:h>
        <text:h text:outline-level="3" text:style-name="divisiekop1">Algemeen
            </text:h>
        <text:section text:name="alineagroep.d7149e728" text:style-name="alineagroep">
          <text:p text:style-name="alineagroep">Dit besluit wijzigt het Besluit Gedragstoezicht financiële
                  				ondernemingen Wft (hierna: Bgfo) en hangt samen met de aanscherping van de
                  				regels voor provisiebetaling en beloningstransparantie die merendeels per
                  				1 januari 2009 in werking zijn getreden<text:note text:id="n1" text:note-class="endnote">
                     <text:note-citation text:label="1">1</text:note-citation>
                     <text:note-body>
                        <text:p>Koninklijk besluit van 9 december 2008, houdende
                  					 wijziging van het Besluit gedragstoezicht financiële ondernemingen Wft met het
                  					 oog op harmonisatie van voor aanbieders en bemiddelaars geldende regels inzake
                  					 provisies en het Besluit boetes Wft (Stb. 546).
               </text:p>
                     </text:note-body>
                  </text:note>.
               </text:p>
          <text:p text:style-name="alineagroep">De reikwijdte van voornoemde regels is uitgebreid en
                  				aangescherpt. Naast complexe producten en hypotheken wordt een aantal andere
                  				producten onder de reikwijdte van de beloningstransparantie en provisieregels
                  				gebracht. Conform een door de minister van Financiën gedane toezegging aan de
                  				Tweede Kamer<text:note text:id="n2" text:note-class="endnote">
                     <text:note-citation text:label="2">2</text:note-citation>
                     <text:note-body>
                        <text:p>Tweede Kamer, vergaderjaar 2008–2009, 31 086, nr. 20.
               </text:p>
                     </text:note-body>
                  </text:note> is er een verbod op het betalen en ontvangen van
                  				bonusprovisies in artikel 149a van het besluit opgenomen. Adviseurs en
                  				bemiddelaars dienen op grond van artikel 149b voorafgaand aan het adviseren of
                  				bemiddelen een dienstverleningsdocument te verstrekken. In lijn hiermee is
                  				bepaald dat aanbieders naast de zogenaamde kostenverklaring op grond van
                  				artikel 58, derde lid, van het Bgfo de consument informatie moeten verstrekken
                  				over de aard en de reikwijdte van hun dienstverlening. In aanvulling op de
                  				concrete nominale provisietransparantie die tussenpersonen sinds 1 januari 2009
                  				moeten bieden, zijn nieuwe regels geïntroduceerd voor door aanbieders te bieden
                  				kostentransparantie.
               </text:p>
          <text:p text:style-name="alineagroep">Voor de door aanbieders te bieden kostentransparantie wordt het
                  				nieuwe artikel 59a ingevoerd. Aanbieders zullen informatie moeten verstrekken
                  				over de prijs van complexe producten en hypotheken en daarnaast verregaande
                  				kostentransparantie moeten bieden inzake complexe producten waarbij sprake is
                  				van een vermogensopbouwcomponent. Met dit laatste is beoogd om de consument een
                  				beter inzicht te bieden in de kosten van dergelijke producten en de invloed
                  				daarvan op de inleg of premie, het rendement en het uiteindelijk opgebouwde
                  				vermogen of de uitkering indien het een verzekering betreft. De consument is
                  				hierdoor beter geïnformeerd en beter in staat om weloverwogen een beslissing te
                  				nemen voor een bepaald opbouwproduct. Voor beleggingsverzekeringen en
                  				beleggingshypotheken gelden op grond van artikel 60, eerste lid, onderdeel l
                  				van het Bgfo sinds 1 januari 2008 soortgelijke regels<text:note text:id="n3" text:note-class="endnote">
                     <text:note-citation text:label="3">3</text:note-citation>
                     <text:note-body>
                        <text:p>Koninklijk besluit van 10 december 2007, houdende
                  					 wijziging van het Besluit gedragstoezicht financiële ondernemingen Wft (Stb. 520).
               </text:p>
                     </text:note-body>
                  </text:note>. Deze regels zijn voor levensverzekeraars door de sector
                  				uitgewerkt in de modellen van De Ruiter. Deze modellen worden door
                  				levensverzekeraars met ingang van 1 januari 2008 toegepast. Met de onderhavige
                  				aanscherping van de transparantieregels is voor alle aanbieders van complexe
                  				producten met een vermogensopbouwdeel in een vergelijkbare kostentransparantie
                  				voorzien. Hiermee is voor alle producten die voor de consument in een
                  				vergelijkbare behoefte voorzien een level playing field gecreëerd. Dit laat
                  				onverlet dat voor een levensverzekeraar die een levensverzekering aanbiedt
                  				waarvan de uitkering wordt uitgedrukt in rechten van deelneming in een
                  				beleggingsinstelling de te bieden kostentransparantie ingevolge artikel 60,
                  				eerste lid, onderdeel l leidend is.
               </text:p>
          <text:p text:style-name="alineagroep.end">Bovengenoemde maatregelen zijn tot stand gekomen na veelvuldig
                  				overleg met de sector.
               </text:p>
        </text:section>
        <text:h text:outline-level="4" text:style-name="divisiekop2">Ontvangen adviezen
            </text:h>
        <text:p text:style-name="nota-toelichting">Een ontwerp van dit voorstel is op 20 februari 2009 ter
               				consultatie voorgelegd aan marktpartijen, consumentenorganisaties en
               				toezichthouders. Het ontwerp is daarnaast gepubliceerd op de website van het
               				ministerie van Financiën. De consultatieronde die eind maart sloot heeft in
               				totaal 16 reacties opgeleverd. Er zijn reacties ontvangen van de Commissie
               				Wft/Wfd Nee, Consumentenbond, Dufas, Fidin, NVB, Obvion, OvFD, Pensioendesk,
               				Quion, REB, Spigthoff, SVC compliance en het Verbond van Verzekeraars.
               				Daarnaast heeft de AFM over het onderwerp geadviseerd.
            </text:p>
        <text:p text:style-name="nota-toelichting">De ontvangen commentaren vormden aanleiding om de tekst op
               				verschillende plaatsen waar nodig aan te passen of te verduidelijken. De
               				belangrijkste inhoudelijke punten worden hierna, per onderwerp, kort besproken.
               				Met de meer technische opmerkingen is zoveel mogelijk rekening gehouden.
            </text:p>
        <text:h text:outline-level="5" text:style-name="divisiekop3">Reikwijdte
            </text:h>
        <text:p text:style-name="nota-toelichting">Diverse partijen wezen op de beperkte reikwijdte van de
               				  voorgestelde regels. Zij spraken de verwachting uit dat er ontwijkgedrag zal
               				  plaatsvinden en pleiten voor het op termijn uitbreiden van de reikwijdte. Het
               				  Verbond van Verzekeraars gaf aan dat zij verwachten dat de belonings- en
               				  kostentransparantie en de inducement-norm uiteindelijk voor alle financiële
               				  producten zou moeten gaan gelden. Brancheorganisaties van tussenpersonen
               				  daarentegen achten een uitbreiding van de reikwijdte niet wenselijk. Naar
               				  aanleiding van deze opmerkingen en concrete signalen uit de markt is er voor
               				  gekozen om de reikwijdte van de beloningstransparantie en
               				  inducement-norm uit te breiden naar uitvaart- en woonlastverzekeringen en
               				  kredietbeschermers.
            </text:p>
        <text:p text:style-name="nota-toelichting">Verschillende partijen hebben er op gewezen dat ook
               				  beleggingsobjecten onder de reikwijdte van het ontwerp vielen. Dergelijke
               				  producten kwalificeren gelet op de definitie als een complex product. Het is
               				  echter niet de bedoeling geweest dergelijke producten onder de regels inzake
               				  provisieharmonisatie te brengen. Dit punt is verduidelijkt. Ook hebben
               				  verschillende partijen er op gewezen dat de reikwijdte van de regels voor
               				  producten die door MiFID worden gereguleerd moet worden bezien. In de tekst is
               				  verduidelijkt dat dergelijke producten gelet op de maximale harmonisatie, niet
               				  onder het bonusverbod en de kostentransparantie vallen.
            </text:p>
        <text:h text:outline-level="5" text:style-name="divisiekop3">Bonusverbod
            </text:h>
        <text:p text:style-name="nota-toelichting">De ontwerptekst bevatte een verbod van elke provisie anders dan
               				  afsluit- en doorlopende provisie. Deze strikte vormgeving sloot aan bij de wens
               				  van de Tweede Kamer om alle ontwijkroutes af te sluiten. In de consultatie
               				  leidde deze vormgeving tot zowel negatieve als positieve reacties. De positieve
               				  reacties kwamen onder andere van de Consumentenbond en van het Verbond van
               				  Verzekeraars. Deze partijen zagen deze maatregel als belangrijke stap richting
               				  een zuiverder markt voor financiële dienstverlening. Het verbod van beloningen
               				  die geen afsluit- dan wel doorlopende provisie zijn, draagt ertoe bij dat de
               				  adviseur zich uitsluitend zal richten op het belang van de consument.
            </text:p>
        <text:p text:style-name="nota-toelichting">De negatieve reacties liepen sterk uiteen. Een aantal partijen
               				  nam het standpunt in dat de inducement-norm die per 1 januari 2009 van kracht
               				  is, voldoende mogelijkheden biedt aan de toezichthouder om op te treden tegen
               				  ongewenste provisies. Anderen merkten op dat het verbod onnodig te stringent
               				  was geformuleerd en te veel in zou grijpen op bepaalde marktpraktijken.
            </text:p>
        <text:p text:style-name="nota-toelichting">Diverse partijen hebben gepleit voor een uitzondering voor
               				  bepaalde niet-geldelijke provisies in het kader van het ter beschikking stellen
               				  van software en opleidingen. Met name werd gedoeld op IT-toepassingen die door
               				  de aanbieder ter beschikking worden gesteld – adviessoftware die bijvoorbeeld
               				  het adviesproces en productvergelijking faciliteert – en het aanbieden van
               				  opleidingen en organiseren van seminars door aanbieders gericht op het
               				  intermediair die bijdragen aan de kennis en deskundigheid van financiële
               				  dienstverleners.
            </text:p>
        <text:p text:style-name="nota-toelichting">Dit commentaar heeft tot de opname van een uitzondering op het
               				  bonusverbod voor de genoemde provisies geleid. Het is onwenselijk om deze
               				  provisies onmogelijk te maken, omdat hiermee evident de efficiëntie en het
               				  belang van de klant gediend zijn, terwijl het niet goed mogelijk is om deze
               				  «vergoedingen» per gesloten overeenkomst door te berekenen of transparant te
               				  maken. Om een onevenredige toezichtbelasting te vermijden is op voorstel van
               				  het Verbond van Verzekeraars een bagatel-regeling opgenomen voor
               				  niet-geldelijke provisies onder de grens van EUR 100. In het kader van deze
               				  uitzonderingen is uitdrukkelijk bepaald dat de norm dat dergelijke vergoedingen
               				  niet in strijd mogen zijn met het belang van de klant van kracht blijft.
            </text:p>
        <text:h text:outline-level="5" text:style-name="divisiekop3">Kostentransparantie
            </text:h>
        <text:p text:style-name="nota-toelichting">De nieuwe bepaling (artikel 59a) waarmee kostentransparantie
               				  door aanbieders wordt geregeld voor complexe producten en hypotheken heeft twee
               				  doelstellingen. De consument inzicht geven in de totaalprijs (vergelijking
               				  soortgelijke producten faciliteren) en door opsplitsing van kosten de werking
               				  van het product en het effect van kosten op vermogensopbouw
               				  inzichtelijk maken. De meeste respondenten onderschreven het belang van goede
               				  informatie over kosten van complexe financiële producten en hypotheken voor de
               				  consument.
            </text:p>
        <text:p text:style-name="nota-toelichting">Er waren echter wel een aantal aandachtspunten uit de reacties
               				  af te leiden. Een aantal partijen heeft er op gewezen dat de nieuwe
               				  verplichting het gelijke speelveld tussen verschillende distributiekanalen en
               				  aanbieders niet mag verstoren. Sommige partijen hebben
               				  uitdrukkelijk verzocht om nadere richtsnoeren voor de wijze waarop in de
               				  praktijk uitwerking moet worden gegeven aan het bieden van kostentransparantie.
               				  De doelstelling hiervan was erop gericht om te zorgen dat door aanbieders
               				  (banken en verzekeraars) op soortgelijke wijze kostentransparantie wordt
               				  geboden en de vergelijkbaarheid van de informatie voor de consument geborgd
               				  is.
            </text:p>
        <text:p text:style-name="nota-toelichting">Dit commentaar heeft geleid tot opname van een aantal
               				  uitgangspunten die door aanbieders kunnen worden toegepast bij het bieden van
               				  kostentransparantie met betrekking tot complexe producten en
               				  hypotheken. Hierbij kan gedacht worden aan het moment van berekening en de
               				  wijze waarop moet worden omgegaan met parameters die gedurende de looptijd
               				  kunnen wijzigen. De concretisering van kostentransparantie voor producten die
               				  door MiFID worden gereguleerd wordt aan zelfregulering van aanbieders
               				  overgelaten, aangezien het niet mogelijk is om voor deze producten aanvullende
               				  regels te stellen.
            </text:p>
        <text:h text:outline-level="4" text:style-name="divisiekop2">Gevolgen voor het bedrijfsleven
            </text:h>
        <text:p text:style-name="nota-toelichting">In het hiernavolgende worden de gevolgen voor het bedrijfsleven
               				in kaart gebracht. Het is van belang om op te merken dat het merendeel van de
               				personen waar de regels op betrekking hebben reeds actief is op de financiële
               				markten. De onderhavige regeling is tot stand gekomen na veelvuldig overleg met
               				de marktpartijen. Daar waar een keuze mogelijk was, is in overleg met
               				marktpartijen steeds voor het minst belastende alternatief gekozen. Voor de
               				berekening is aangesloten bij de handleiding Meten is weten II voor het
               				definiëren en meten van administratieve lasten voor het bedrijfsleven.
            </text:p>
        <text:h text:outline-level="5" text:style-name="divisiekop3">Betrokken ondernemingen
            </text:h>
        <text:section text:name="alineagroep.d7149e825" text:style-name="alineagroep">
          <text:p text:style-name="alineagroep">De bepalingen opgenomen in onderhavige regeling zijn relevant
                  					 voor een grote groep financiële ondernemingen. De regels hebben gevolgen voor
                  					 aanbieders en bemiddelaars van complexe producten, hypothecair krediet,
                  					 uitvaartverzekeringen en betalingsbeschermers.
               </text:p>
          <text:p text:style-name="alineagroep">Voor het aantal aanbieders van complexe producten wordt
                  					 aangesloten bij de in het Wft-register aanwezige gegevens. Hieruit blijkt dat
                  					 een totaal aantal van 157 aanbieders, bestaande uit 108 verzekeraars en 49
                  					 bancaire instellingen, complexe producten aanbiedt. Uit het Wft-register blijkt
                  					 bovendien dat er op dit moment 892 aanbieders zijn die over een vergunning
                  					 beschikken om hypothecair krediet aan te bieden en dat er 341 schade- en
                  					 levensverzekeraars in Nederland actief zijn die uitvaartverzekeringen en
                  					 betalingsbeschermers aanbieden.
               </text:p>
          <text:p text:style-name="alineagroep.end">Het totaal aantal bemiddelaars bedraagt 10.501. Daarvan zijn
                  					 er 767 die alleen in enkelvoudige producten bemiddelen. Het aantal bemiddelaars
                  					 in complexe producten bedraagt daarmee naar schatting 9.734. Uit het
                  					 Wft-register blijkt verder dat er 7.809 bemiddelaars over een vergunning
                  					 beschikken om hypothecair krediet te mogen bemiddelen. Het merendeel van de
                  					 bemiddelaars beschikt over een vergunning voor het bemiddelen van verzekeringen<text:note text:id="n4" text:note-class="endnote">
                     <text:note-citation text:label="4">4</text:note-citation>
                     <text:note-body>
                        <text:p>Bron: AFM, 2009.</text:p>
                     </text:note-body>
                  </text:note>.
               </text:p>
        </text:section>
        <text:h text:outline-level="5" text:style-name="divisiekop3">Bepalingen die belastende bedrijfseffecten teweeg
               					 brengen
            </text:h>
        <text:p text:style-name="nota-toelichting">In onderstaand schema zijn de bepalingen opgenomen met de
               				  bijbehorende belastende bedrijfseffecten die zij teweeg brengen. Onder
               				  administratieve lasten worden de kosten verstaan die een onderneming moet maken
               				  om te voldoen aan informatieverplichtingen die zich richten tot de overheid.
               				  Het betreft verplichtingen tot het verzamelen, bewerken, registeren, bewaren,
               				  rapporteren en ter beschikking stellen van informatie. De inhoudelijke
               				  nalevingskosten bestaan uit de kosten voor het bedrijfsleven om te kunnen
               				  voldoen aan informatieverplichtingen ten aanzien van derden. Dit voorstel
               				  brengt eveneens administratieve lasten met zich mee aangezien betrokken
               				  ondernemingen in het kader van het toezicht op verzoek informatie aan de AFM
               				  moeten verstrekken. Deze toezichtkosten worden onderaan deze paragraaf
               				  gespecificeerd.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Norm</text:p>
              </table:table-cell>
              <table:table-cell office:value-type="string">
                <text:p text:style-name="Table_20_Heading">Onderwerp</text:p>
              </table:table-cell>
              <table:table-cell office:value-type="string">
                <text:p text:style-name="Table_20_Heading">Inhoudelijke nalevingskosten</text:p>
              </table:table-cell>
              <table:table-cell office:value-type="string">
                <text:p text:style-name="Table_20_Heading">Administratieve lasten</text:p>
              </table:table-cell>
            </table:table-row>
          </table:table-header-rows>
          <table:table-row>
            <table:table-cell office:value-type="string">
              <text:p text:style-name="Table_20_Contents">Artikel 58, eerste en derde lid</text:p>
            </table:table-cell>
            <table:table-cell office:value-type="string">
              <text:p text:style-name="Table_20_Contents">Uitbreiding reikwijdte beloningstransparantie
                           								intermediair en kostenverklaring aanbieders
                        </text:p>
            </table:table-cell>
            <table:table-cell office:value-type="string">
              <text:p text:style-name="Table_20_Contents">Eenmalig € 134.505</text:p>
              <text:p text:style-name="Table_20_Contents">Structureel € 458.800</text:p>
            </table:table-cell>
            <table:table-cell office:value-type="string"/>
          </table:table-row>
          <table:table-row>
            <table:table-cell office:value-type="string">
              <text:p text:style-name="Table_20_Contents">Artikel 59a, eerste lid</text:p>
            </table:table-cell>
            <table:table-cell office:value-type="string">
              <text:p text:style-name="Table_20_Contents">Transparantie over de totale prijs van een complex
                           								product of hypothecair krediet
                        </text:p>
            </table:table-cell>
            <table:table-cell office:value-type="string">
              <text:p text:style-name="Table_20_Contents">Structureel € 2.590.000 </text:p>
            </table:table-cell>
            <table:table-cell office:value-type="string"/>
          </table:table-row>
          <table:table-row>
            <table:table-cell office:value-type="string">
              <text:p text:style-name="Table_20_Contents">Artikel 59a, tweede lid</text:p>
            </table:table-cell>
            <table:table-cell office:value-type="string">
              <text:p text:style-name="Table_20_Contents">Specificatie van de kosten inzake een complex product
                           								dat strekt tot vermogensopbouw
                        </text:p>
            </table:table-cell>
            <table:table-cell office:value-type="string">
              <text:p text:style-name="Table_20_Contents">Eenmalig € 15.900.000</text:p>
              <text:p text:style-name="Table_20_Contents">Structureel € 9.670.000</text:p>
            </table:table-cell>
            <table:table-cell office:value-type="string"/>
          </table:table-row>
          <table:table-row>
            <table:table-cell office:value-type="string">
              <text:p text:style-name="Table_20_Contents">Toezichtkosten</text:p>
            </table:table-cell>
            <table:table-cell office:value-type="string">
              <text:p text:style-name="Table_20_Contents">Informatieverzoeken van de AFM</text:p>
            </table:table-cell>
            <table:table-cell office:value-type="string"/>
            <table:table-cell office:value-type="string">
              <text:p text:style-name="Table_20_Contents">Structureel € 106.028</text:p>
            </table:table-cell>
          </table:table-row>
        </table:table>
        <text:p/>
        <text:p text:style-name="nota-toelichting">De onderhavige regeling veroorzaakt in totaal
               				  <text:span text:style-name="Strong_Emphasis">€ 16.034.505</text:span> aan eenmalige inhoudelijke
               				  nalevingskosten en <text:span text:style-name="Strong_Emphasis">€ 12.718.800</text:span> aan doorlopende
               				  inhoudelijke nalevingskosten. De administratieve lasten bedragen structureel
               				  <text:span text:style-name="Strong_Emphasis">€ 106.028</text:span>.
            </text:p>
        <text:h text:outline-level="5" text:style-name="divisiekop3">Uitbreiding reikwijdte beloningstransparantie
            </text:h>
        <text:section text:name="alineagroep.d7149e1013" text:style-name="alineagroep">
          <text:p text:style-name="alineagroep">Bemiddelaars en aanbieders zijn op grond van dit voorstel
                  					 gehouden om de consument voorafgaand aan een overeenkomst inzake een
                  					 betalingsbeschermer of een uitvaartverzekering beloningstransparantie te
                  					 bieden. Bemiddelaars en aanbieders bieden op grond van artikel 58 van het
                  					 besluit reeds beloningstransparantie met betrekking tot complexe producten en
                  					 hypotheken. Bij de berekening van de lasten is het van belang te melden dat
                  					 betalingsbeschermers alleen in samenhang met een overeenkomst inzake krediet
                  					 kunnen worden afgesloten.
               </text:p>
          <text:p text:style-name="alineagroep.end">Naar verwachting zullen de eenmalige kosten gemoeid met de
                  					 nieuwe verplichting minimaal zijn. De overgrote meerderheid van de bemiddelaars
                  					 kan immers gebruik maken van de uitwerking die zij reeds nu aan artikel 58
                  					 geven. Voor 767 (10.501-9734) bemiddelaars is de verplichting nieuw en geldt
                  					 dat zij hun bedrijfsvoering eenmalig dienen aan te passen. Naar verwachting zal
                  					 een interne hoogopgeleide kennismedewerker hier 3 uren mee bezig zijn. De
                  					 eenmalige kosten voor het intermediair op basis van een uurtarief van € 45
                  					 worden ingeschat op € 135 per bemiddelaar hetgeen leidt tot een totaal bedrag
                  					 van € 103.545 (767 * € 135). Aanbieders van complexe producten en hypotheken
                  					 kunnen gebruik maken van de bestaande kostenverklaring. Zij zullen op grond van
                  					 het voorstel eenmalig hun kostenverklaring inhoudelijk moeten aanvullen met een
                  					 vermelding van de aard en reikwijdte van hun dienstverlening. Naar schatting
                  					 neemt dit per aanbieder 15 minuten in beslag. Indien een interne jurist deze
                  					 wijziging doorvoert op basis van een uurtarief van € 45 brengt deze wijziging
                  					 € 11,25 aan eenmalige lasten per aanbieder met zich mee. Uitgaande van 108
                  					 aanbieders van complexe producten die geen hypothecair krediet aanbieden en 892
                  					 aanbieders van hypothecair krediet bedragen de totale eenmalige kosten € 11.250
                  					 (1.000 * 11,25). Een grote groep verzekeraars – die zelf geen complexe
                  					 producten aanbiedt – zal op grond van artikel 58, eerste lid, een
                  					 kostenverklaring moeten opstellen voor uitvaartverzekeringen en
                  					 betalingsbeschermers. Dit betreft in totaal 292 (341-49) verzekeraars. Met het
                  					 opstellen van een kostenverklaring zijn naar schatting 1,5 uren gemoeid.
                  					 Uitgaande van een tarief van € 45 voor een interne jurist bedragen de totale
                  					 kosten per verzekeraar € 67,50. De initiële kosten voor de verzekeraars
                  					 bedragen € 19.710 (292 * € 67,50). De totale eenmalige nalevingskosten voor
                  					 bemiddelaars en aanbieders bedragen daarmee € 134.505 (€ 103.545 + € 11.250 +
                  					 € 19.710).
               </text:p>
        </text:section>
        <text:section text:name="alineagroep.d7149e1022" text:style-name="alineagroep">
          <text:p text:style-name="alineagroep">Bemiddelaars en aanbieders zijn gehouden om doorlopend bij
                  					 twee nieuwe producten – uitvaartverzekeringen en betalingsbeschermers –
                  					 informatie te verstrekken over hun beloning en de kosten van distributie,
                  					 hetgeen leidt tot structurele nalevingskosten. Voor de berekening van deze
                  					 kosten is het aantal uitvaartverzekeringen en betalingsbeschermers dat
                  					 jaarlijks wordt afgesloten relevant. Bemiddelaars zullen per overeenkomst de
                  					 beloningstabellen van de betreffende aanbieder moeten raadplegen en de beloning
                  					 moeten opnemen in de reeds bekende standaardformulering. Hiermee zal naar
                  					 schatting twee minuten per overeenkomst zijn gemoeid. Uitgaande van een
                  					 uurtarief van € 37 voor middelbaar opgeleid personeel levert dit een lastendruk
                  					 per overeenkomst op van € 1,24. Aanbieders zullen indien zij een dergelijke
                  					 verzekering rechtstreeks aanbieden een kostenverklaring moeten verstrekken. Er
                  					 wordt aangenomen dat deze handeling voor een aanbieder hetzelfde zal
                  					 kosten.
               </text:p>
          <text:p text:style-name="alineagroep.end">Uit cijfers van het Verbond van Verzekeraars blijft dat er
                  					 jaarlijks 300.000 uitvaartverzekeringen worden verkocht en 100.000
                  					 betalingsbeschermers. Voor een juiste toedeling van de kosten aan enzerzijds
                  					 bemiddelaars en anderzijds aanbieders wordt uitgegaan van marktgegevens waaruit
                  					 blijkt dat ongeveer 60% van de verzekeringen tot stand komt via een bemiddelaar
                  					 en dat ongeveer 40% van de consumenten een verzekering rechtstreeks bij een
                  					 aanbieder afneemt. Dit betekent dat er via het intermediair jaarlijks 240.000
                  					 uitvaartverzekeringen en betalingsbeschermers worden afgesloten. De structurele
                  					 kosten voor het intermediair bedragen daarmee € 297.600 (240.000 * € 1,24). Ten
                  					 aanzien van de structurele kosten voor aanbieders moet er rekening mee worden
                  					 gehouden dat naar schatting 75% van de betalingsbeschermers in samenhang met
                  					 een hypotheek of complex product wordt afgesloten. Voor deze gevallen zijn
                  					 aanbieders reeds verplicht een kostenverklaring te verstrekken en brengt de
                  					 uitbreiding materieel geen nieuwe structurele kosten met zich mee. De
                  					 structurele kosten voor de aanbieders worden veroorzaakt door de verkoop van
                  					 losse uitvaartverzekeringen en betalingsbeschermers die in verband met
                  					 consumptief krediet worden afgesloten. Uitgaande van 120.000
                  					 uitvaartverzekeringen (0,4 * 300.000) die door aanbieders rechtstreeks worden
                  					 verkocht en 10.000 betalingsbeschermers (100.000 * 0,4 * 0,25) die samenhangen
                  					 met consumptieve kredieten bedragen de structurele lasten € 12.400 (120.000 *
                  					 € 1,24 + 10.000 * € 1,24). De structurele nalevingskosten gemoeid met de
                  					 uitbreiding van de beloningstransparantie naar uitvaartverzekeringen en
                  					 betalingsbeschermers bedragen daarmee in totaal € 458.800 (€ 297.600 +
                  					 € 161.200).
               </text:p>
        </text:section>
        <text:h text:outline-level="5" text:style-name="divisiekop3">Transparantie over de totale prijs
            </text:h>
        <text:p text:style-name="nota-toelichting">Aanbieders van een complex product of hypothecair krediet
               				  zullen voorafgaand aan de totstandkoming van een overeenkomst op grond van
               				  artikel 59a, eerste lid, van het Bgfo aan de consument informatie dienen te
               				  verstrekken over de totale prijs van het complexe product of het hypothecair
               				  krediet inclusief alle kosten. Het is de bedoeling dat de aanbieder nominale
               				  transparantie biedt en de berekening daarvoor baseert op bepaalde
               				  uitgangspunten. Uit gesprekken met marktpartijen is gebleken dat hier niet of
               				  nauwelijks een aanpassing van de interne systemen voor nodig is. Aanbieders
               				  beschikken reeds over de mogelijkheid om de totale prijs te berekenen omdat men
               				  reeds voor de offerte berekeningen dient op te stellen. De eenmalige kosten
               				  voor aanbieders kunnen om die reden op nihil worden gesteld. Doorlopend zal de
               				  verplichting om de totale prijs weer te geven wel inhoudelijke nalevingskosten
               				  met zich mee brengen. Voor het aantal complexe producten op jaarbasis wordt
               				  aangesloten bij de gegevens uit een eerdere berekening waaruit volgt dat op
               				  jaarbasis naar schatting 2.100.000 complexe producten worden afgenomen<text:note text:id="n5" text:note-class="endnote">
                  <text:note-citation text:label="5">5</text:note-citation>
                  <text:note-body>
                     <text:p>
                  Stb. 2006, 520, blz. 135. Destijds is uitgegaan van
                  						1.260.000 adviezen van het intermediair met betrekking tot complexe producten.
                  						Er wordt bij de berekening vanuit gegaan dat 60% van de complexe producten via
                  						het intermediair wordt verkocht en 40% rechtstreeks door de aanbieder. Dit
                  						betekent dat 840.000 complexe producten jaarlijks rechtstreeks door aanbieders
                  						wordt aangeboden en het totaal aantal complexe producten op jaarbasis wordt
                  						ingeschat op 2.100.000.
               </text:p>
                  </text:note-body>
               </text:note>. Uit cijfers van het Kadaster blijkt dat er op jaarbasis
               				  446.000 hypotheken worden afgesloten<text:note text:id="n6" text:note-class="endnote">
                  <text:note-citation text:label="6">6</text:note-citation>
                  <text:note-body>
                     <text:p>Bron: Kadaster, cijfers over 2007.</text:p>
                  </text:note-body>
               </text:note>. De helft van dit aantal zal naar verwachting tevens
               				  kwalificeren als een complex product. Het totale aantal overeenkomsten op
               				  jaarbasis ten aanzien waarvan de totale prijs moet worden weergegeven komt
               				  daarmee op 2.323.000 (2.100.000 + ½ * 446.000). Het berekenen van de totale
               				  prijs per overeenkomst kost een aanbieder naar verwachting 2 minuten. Op basis
               				  van een intern uurtarief van € 37 leidt tot een totale kostenpost van € 1,23
               				  per overeenkomst. De totale inhoudelijke nalevingskosten gemoeid met het
               				  transparant maken van de totale prijs bedragen op jaarbasis € 2.590.000
               				  (2.100.000 * € 1,23).
            </text:p>
        <text:h text:outline-level="5" text:style-name="divisiekop3">Specificatie van de kosten
            </text:h>
        <text:section text:name="alineagroep.d7149e1049" text:style-name="alineagroep">
          <text:p text:style-name="alineagroep">Op grond van artikel 59a, tweede lid, dient een aanbieder van
                  					 een complex product dat strekt tot vermogensopbouw bepaalde kosten nader te
                  					 specificeren. Een aanbieder dient de consument te informeren over de kosten die
                  					 worden ingehouden op de premie of de inleg, de vermogensopbouw of de uitkering.
                  					 Tevens dient de aanbieder de consument te informeren over de jaarlijkse
                  					 beheerkosten, de invloed van de kosten op het rendement, de vemogensopbouw of
                  					 uitkering en de wijze waarop de kosten worden verdeeld over de looptijd. Deze
                  					 bepaling is ontleend aan artikel 60, eerste lid, onderdeel l, van het Bgfo dat
                  					 levensverzekeraars verplicht om een soortgelijke transparantie te bieden bij
                  					 beleggingsverzekeringen. De levensverzekeraars hebben via zelfregulering
                  					 middels de modellen van De Ruiter een nadere uitwerking aan artikel 60 gegeven.
                  					 Bij artikel 59a is een zelfde benadering gekozen. Het artikel laat ruimte aan
                  					 de sector om via zelfregulering op een uniforme wijze kostentransparantie te
                  					 bieden. Op deze wijze is voor het minst belastende alternatief gekozen. Voor de
                  					 berekening van de inhoudelijke nalevingskosten van artikel 59a, tweede lid
                  					 wordt aangesloten bij de berekening die eerder in het kader van artikel 60 van
                  					 het Bgfo is opgesteld<text:note text:id="n7" text:note-class="endnote">
                     <text:note-citation text:label="7">7</text:note-citation>
                     <text:note-body>
                        <text:p>
                  Stb. 2007, 520, blz. 12.
               </text:p>
                     </text:note-body>
                  </text:note>.
               </text:p>
          <text:p text:style-name="alineagroep.end">De kosten om aan artikel 59a, tweede lid, te voldoen kunnen
                  					 worden onderscheiden in eenmalige kosten verbonden aan investeringen in
                  					 software en administratieve processen en structurele kosten die worden
                  					 veroorzaakt door de nieuwe precontractuele informatieverplichtingen. De
                  					 informatie die aanbieders op grond van artikel 59a, tweede lid, moeten
                  					 verstekken vertoont – op dezelfde wijze als bij beleggingsverzekeringen –
                  					 gelijkenis met de oorspronkelijke bijsluiter. In dat verband is een bedrag van
                  					 € 15.900.000 aan eenmalige en € 9.670.000 aan structurele inhoudelijke
                  					 nalevingskosten berekend, die ook voor de verplichting op grond van artikel
                  					 59a, tweede lid tot uitgangspunt kunnen worden genomen.
               </text:p>
        </text:section>
        <text:h text:outline-level="5" text:style-name="divisiekop3">Toezichtskosten
            </text:h>
        <text:section text:name="alineagroep.d7149e1065" text:style-name="alineagroep">
          <text:p text:style-name="alineagroep">De AFM houdt toezicht op de naleving van de regels die in dit
                  					 voorstel zijn opgenomen. De bemiddelaars en aanbieders kunnen in dat verband
                  					 met informatieverzoeken van de AFM worden geconfronteerd. De kosten van
                  					 ondernemingen om op verzoek van de AFM informatie te verstrekken worden als
                  					 administratieve lasten aangemerkt.
               </text:p>
          <text:p text:style-name="alineagroep">De exacte omvang van deze lasten is lastig vast te stellen.
                  					 Er is namelijk sprake van een groot aantal onzekere factoren. De AFM houdt
                  					 risico-georiënteerd toezicht op basis van signalen uit de markt en stelt haar
                  					 eigen prioriteiten vast. Het aantal verzoeken om informatie is bovendien sterk
                  					 afhankelijk van wat zich in een jaar op de financiële markten voordoet. Om die
                  					 reden kan slechts een benadering worden gegeven van de administratieve
                  					 lasten.
               </text:p>
          <text:p text:style-name="alineagroep">Bemiddelaars zullen op grond van dit voorstel structureel met
                  					 administratieve lasten worden geconfronteerd. De initiële lasten zijn nihil,
                  					 omdat kan worden verondersteld dat er geen aanpassingen van de bedrijfsvoering
                  					 nodig zijn om op informatieverzoeken te reageren. De AFM inventariseert ieder
                  					 jaar met een vragenlijst op welke wijze bemiddelaars zich op de markt gedragen.
                  					 Deze self assessment-methode bevordert de efficiëntie van het toezicht. Het
                  					 onderhavige voorstel leidt er toe dat een aantal nieuwe vragen in de lijst
                  					 wordt opgenomen. Aangezien een bemiddelaar hierop alleen met enkele vastgelegde
                  					 keuzemogelijkheden kan antwoorden wordt verwacht dat een bemiddelaar hier
                  					 slechts 10 minuten voor nodig zal hebben. Op basis van een intern uurtarief van
                  					 € 45 voor een hoog opgeleide kennismedewerker en een totale populatie van
                  					 10.501 bedragen de administratieve lasten € 78.758 (10.501 * € 7,50).
               </text:p>
          <text:p text:style-name="alineagroep">Afhankelijk van de signalen die de AFM ontvangt, zal zij
                  					 aanvullende individuele informatieverzoeken doen. Om een inschatting van de
                  					 lasten te maken wordt aangesloten bij het aantal signalen dat de AFM met
                  					 betrekking tot het intermediair ontvangt. Over het jaar 2008 zijn er met
                  					 betrekking tot het intermediair in totaal 1.992 signalen binnengekomen<text:note text:id="n8" text:note-class="endnote">
                     <text:note-citation text:label="8">8</text:note-citation>
                     <text:note-body>
                        <text:p>AFM Jaarverslag 2008, blz. 136.</text:p>
                     </text:note-body>
                  </text:note>. Indien dit aantal als uitgangspunt wordt genomen en
                  					 wordt verondersteld dat 5% van het totaal ziet op de onderwerpen die door dit
                  					 voorstel worden geraakt, zal de AFM 100 aanvullende individuele
                  					 informatieverzoeken doen (0.05 * 1.992). De hoeveelheid informatie die de AFM
                  					 opvraagt is sterk afhankelijk van de specifieke omstandigheden van het geval.
                  					 Voor de berekening wordt verondersteld dat het verstrekken van informatie meer
                  					 tijd kost dan het beantwoorden van de self-assessment vragen. Naar schatting
                  					 zal dit een bemiddelaar per verzoek – mede rekening houdende met de
                  					 mogelijkheid van vervolgvragen – drie uur kosten om de informatie te
                  					 verstrekken. Op basis van een uurtarief van € 45 voor een hoog opgeleide
                  					 kennismedewerker levert dit een last van € 135 per verzoek op. Voor de gehele
                  					 populatie bemiddelaars bedraagt dit naar schatting € 13.500 (€ 135 * 100).
               </text:p>
          <text:p text:style-name="alineagroep">Het voorstel is tevens relevant voor aanbieders. Ook hier
                  					 wordt aangenomen dat het voorstel niet tot initiële lasten leidt.
                  					 De AFM hanteert in het kader van het toezicht op aanbieders geen
                  					 self-assessment vragenlijst. Zij controleert de aanbieders primair op basis van
                  					 ontvangen signalen. In 2008 zijn er blijkens het jaarverslag van de AFM met
                  					 betrekking tot aanbieders 1.011 signalen ontvangen. Dit aantal wordt tot
                  					 uitgangspunt genomen waarbij wordt verondersteld dat 5% van het totaal ziet op
                  					 de regels uit dit voorstel. De AFM zal dan naar verwachting 51 individuele
                  					 informatieverzoeken doen (0.05 * 1.011). Gelet op de inhoud van de regels
                  					 waarop toezicht wordt gehouden en mogelijke impact daarvan op de
                  					 bedrijfsvoering en het beleid van de aanbieder, wordt aangenomen dat met het
                  					 verstrekken van informatie zes uren zullen zijn gemoeid om – mede rekening
                  					 houdend met vervolgvragen – de informatie te verzamelen, te bewerken en aan de
                  					 AFM te verstrekken. Op basis van een intern uurtarief van € 45 voor een hoog
                  					 opgeleide kennismedewerker levert dit een last van € 270 per verzoek op. De
                  					 aanbieders zullen op basis daarvan met € 13.770 aan administratieve lasten
                  					 worden geconfronteerd.
               </text:p>
          <text:p text:style-name="alineagroep.end">De administratieve lasten gemoeid met het voorstel bedragen
                  					 op grond van bovenstaande berekening in totaal € 106.028 ( € 78.758 + € 13.500
                  					 + € 13.770) structureel.
               </text:p>
        </text:section>
        <text:h text:outline-level="4" text:style-name="divisiekop2">Toetsing door Actal
            </text:h>
        <text:p text:style-name="nota-toelichting">De berekening van de gevolgen voor het bedrijfsleven is
               				gezamenlijk met de consultatiedocumenten aangeboden aan het Adviescollege
               				toetsing administratieve lasten (Actal). Actal heeft op basis van de
               				selectiecriteria die worden gehanteerd voor het al dan niet uitbrengen van
               				advies besloten om geen advies uit te brengen.
            </text:p>
        <text:h text:outline-level="3" text:style-name="divisiekop1">Artikelsgewijs
            </text:h>
        <text:h text:outline-level="4" text:style-name="divisiekop2">Artikel I
            </text:h>
        <text:h text:outline-level="5" text:style-name="divisiekop3">A
            </text:h>
        <text:section text:name="alineagroep.d7149e1112" text:style-name="alineagroep">
          <text:p text:style-name="alineagroep">In dit artikel zijn definities opgenomen voor
                  					 <text:span text:style-name="cur">betalingsbeschermers</text:span> en <text:span text:style-name="cur">uitvaartverzekeringen</text:span> met als doel om deze financiële
                  					 producten onder de reikwijdte te brengen van enerzijds de
                  					 beloningstransparantie, zoals geregeld in artikel 58, en anderzijds de
                  					 inducement-norm, zoals opgenomen in artikel 149a van het Bgfo.
               </text:p>
          <text:p text:style-name="alineagroep">Onder de definitie van betalingsbeschermer vallen
                  					 verzekeringen ter dekking van het risico dat verband houdt met de nakoming van
                  					 betalingsverplichtingen uit hoofde van een overeenkomst inzake consumptief-
                  					 en/of hypothecair krediet. Een groot aantal soorten verzekeringen kunnen onder
                  					 deze definitie vallen. Er kan bijvoorbeeld worden gedacht aan verzekeringen
                  					 tegen het geheel of gedeeltelijk wegvallen van het inkomen of de inkomsten van
                  					 een cliënt door arbeidsongeschiktheid, werkloosheid, overlijden of een
                  					 combinatie van deze dekkingen die in samenhang met een overeenkomst inzake
                  					 krediet worden gesloten. In de praktijk zal een verband tussen de verzekering
                  					 en de overeenkomst inzake krediet aanwezig zijn omdat deze op hetzelfde moment
                  					 worden aangeboden, geadviseerd of afgesloten. Indien de verzekering niet op
                  					 hetzelfde moment wordt aangegaan of aangeboden, is het toch denkbaar dat uit de
                  					 omstandigheden van het geval – bijvoorbeeld de doelstelling van de cliënt of de
                  					 intentie van de financiële onderneming – toch een verband met een overeenkomst
                  					 inzake krediet kan worden aangenomen. Een arbeidsongeschiktheids-,
                  					 werkloosheids- of overlijdensrisicoverzekering die geen enkel verband houdt met
                  					 een overeenkomst inzake krediet wordt niet onder het begrip betalingsbeschermer
                  					 begrepen. Dit betekent dat «losse» verzekeringen niet onder de reikwijdte van
                  					 de artikelen 58 en 149a worden gebracht. Om aan te kunnen tonen dat de
                  					 verzekering of de verzekeringen niet ten behoeve van de nakoming van
                  					 betalingsverplichtingen uit hoofde van een kredietovereenkomst is of zijn
                  					 aangegaan is het raadzaam om dit in het adviesproces, de overeenkomst of polis
                  					 vast te leggen.
               </text:p>
          <text:p text:style-name="alineagroep">De definitie van uitvaartverzekering omvat zowel
                  					 natura-uitvaartverzekeringen alsmede andere verzekeringen die
                  					 strekken tot het doen van geldelijke uitkeringen in verband met de verzorging
                  					 van de uitvaart van een natuurlijke persoon.
               </text:p>
          <text:p text:style-name="alineagroep.end">Met de wijzigingen van onderdeel d van artikel 1 van het Bgfo
                  					 is een omissie hersteld die is ontstaan bij het aanwijzen van
                  					 bankspaarproducten als complex product. De subonderdelen 10° en 11° hebben mede
                  					 betrekking op bankspaarproducten.
               </text:p>
        </text:section>
        <text:h text:outline-level="5" text:style-name="divisiekop3">B
            </text:h>
        <text:section text:name="alineagroep.d7149e1146" text:style-name="alineagroep">
          <text:p text:style-name="alineagroep">Artikel 58 is gebaseerd op artikel 4:20, eerste lid, van de
                  					 wet en regelt dat adviseurs en bemiddelaars transparantie moeten bieden over
                  					 hun beloning en dat aanbieders informatie moeten geven over het feit dat zij
                  					 kosten maken ten behoeve van de distributie. De reikwijdte van de
                  					 beloningstransparantie die een tussenpersoon op grond van het eerste lid moet
                  					 bieden was beperkt tot complexe producten en hypotheken. Op basis van signalen
                  					 uit de markt dat er hoge provisies worden betaald is het wenselijk om de
                  					 reikwijdte van het eerste en derde lid uit te breiden met betalingsbeschermers
                  					 en uitvaartverzekeringen. Ingevolge deze wijziging is de verplichting om
                  					 transparantie te bieden uitgebreid naar provisies die worden betaald voor
                  					 betalingsbeschermers en uitvaartverzekeringen.
               </text:p>
          <text:p text:style-name="alineagroep">Tevens is van de gelegenheid gebruik gemaakt om de regels met
                  					 betrekking tot de kostenverklaring aan te scherpen. Een aanbieder die – zonder
                  					 gebruik te maken van een bemiddelaar – rechtstreeks producten verkoopt aan een
                  					 consument, dient in de kostenverklaring aanvullende informatie op te nemen over
                  					 de aard en reikwijdte van zijn dienstverlening. De aanbieder zal de consument
                  					 in dat verband bijvoorbeeld moeten informeren over de omstandigheid dat hij
                  					 alleen zijn eigen producten verkoopt en slechts alleen daarover advies
                  					 verstrekt. Het is de bedoeling dat het voor de consument duidelijk wordt dat de
                  					 aanbieder rechtstreeks zijn producten verkoopt en niet bemiddelt voor andere
                  					 aanbieders en bijvoorbeeld geen andere producten kan adviseren of zijn eigen
                  					 producten daarmee kan vergelijken in het kader van een eventueel advies. Op
                  					 deze wijze wordt duidelijk of de aanbieder zelf de aanbieder is van alle
                  					 producten binnen het complexe product of dat hij bijvoorbeeld ten aanzien van
                  					 de verzekering optreedt als bemiddelaar. Het onderscheid tussen het optreden
                  					 als aanbieder of bemiddelaar is voor de consument relevant in verband met de
                  					 keuzes die deze in dat verband kan maken. Zo kan de consument wanneer iemand
                  					 optreedt als bemiddelaar een keuze hebben in de wijze van beloning voor de
                  					 werkzaamheden die hiermee zijn gemoeid. Daarnaast is het tijdstip waarop een
                  					 aanbieder de kostenverklaring dient te verstrekken vervroegd. De
                  					 kostenverklaring mag niet langer voorafgaand aan de overeenkomst worden
                  					 verstrekt, maar zal op een eerder moment voorafgaand aan het <text:span text:style-name="cur">aanbieden</text:span> in de zin van de wet aan de consument ter
                  					 beschikking moeten worden gesteld. Dit moment valt in de praktijk samen met het
                  					 moment na de oriëntatiefase. De aanbieder zal voorafgaand aan het moment waarop
                  					 hij zijn daadwerkelijke werkzaamheden in het kader van het doen van een
                  					 concreet voorstel tot het aangaan van een overeenkomst start de
                  					 kostenverklaring moeten verstrekken. De kostenverklaring wordt daarmee
                  					 verstrekt op een vergelijkbaar moment als het dienstverleningsdocument dat door
                  					 een bemiddelaar op grond van artikel 149b, derde lid moet worden
                  					 verstrekt.
               </text:p>
          <text:p text:style-name="alineagroep">Deze wijzigingen beogen om een gelijk speelveld tussen de
                  					 verschillende distributiekanalen – verkoop via tussenpersonen enerzijds en
                  					 rechtstreekse verkoop door aanbieders anderzijds – te bevorderen. De consument
                  					 die rechtstreeks bij een aanbieder een product wil afnemen krijgt voorafgaand
                  					 aan de dienstverlening duidelijkheid over de dienstverlening van de aanbieder
                  					 en de wijze waarop hij de kosten voor deze dienstverlening door de aanbieder in
                  					 rekening krijgt gebracht. Op basis van deze uitgebreide kostenverklaring die
                  					 een aanbieder moet verstrekken wordt de consument beter in staat gesteld om een
                  					 geïnformeerde keuze te maken voor een bepaald distributiekanaal (bemiddelaars
                  					 of directe aanbieders).
               </text:p>
          <text:p text:style-name="alineagroep">Een aanbieder kan ook bemiddelen in producten van een andere
                  					 aanbieder. Hij treedt in dat geval op als een bemiddelaar en dat betekent dat
                  					 de verplichtingen van onder andere artikel 149b van toepassing zijn. De
                  					 aanbieder zal – in voorkomend geval naast de kostenverklaring – in de
                  					 hoedanigheid van bemiddelaar een dienstverleningsdocument moeten verstrekken.
                  					 Overigens kan worden opgemerkt dat op de achterliggende aanbieder een eigen
                  					 verantwoordelijkheid ingevolge de wet kan rusten om de consument informatie
                  					 over het product en de aard en reikwijdte van zijn dienstverlening te
                  					 verstrekken.
               </text:p>
          <text:p text:style-name="alineagroep.end">Voor de duidelijkheid zij opgemerkt dat de grondslag van
                  					 artikel 58 met zich brengt dat dit artikel niet van toepassing is op een
                  					 aanbieder van een beleggingsinstelling.
               </text:p>
        </text:section>
        <text:h text:outline-level="5" text:style-name="divisiekop3">C
            </text:h>
        <text:p text:style-name="nota-toelichting">Dit artikel is gebaseerd op artikel 4:20, eerste lid, van de
               				  wet en verplicht aanbieders van complexe producten en hypotheken tot
               				  precontractuele nominale kostentransparantie. Gelet op de grondslag is dit
               				  artikel niet van toepassing op een aanbieder van een beleggingsinstelling.
            </text:p>
        <text:h text:outline-level="6" text:style-name="divisiekop4">Totale prijs met inbegrip van bijbehorende
               						kosten
            </text:h>
        <text:p text:style-name="nota-toelichting">Op grond van het eerste lid dienen aanbieders de consument
               					 voorafgaand aan de totstandkoming van een overeenkomst inzake een complex
               					 product of een hypothecair krediet, te informeren over de totale prijs van het
               					 complexe product of hypothecaire krediet met inbegrip van alle bijbehorende
               					 kosten. Deze norm is ontleend aan artikel 58e, eerste lid, onderdeel a, van het
               					 Bgfo. Artikel 58e vormt de implementatie van de MiFID-norm die bepaalt dat
               					 beleggingsondernemingen hun cliënten onder meer moeten informeren over de
               					 kosten en bijbehorende lasten van de beleggingsdiensten die zij verlenen. De
               					 norm heeft de bedoeling om de consument inzicht te geven in de totale prijs
               					 inclusief alle kosten gedurende de gehele looptijd van het product. Onder
               					 kosten worden op grond van artikel 1 van het Bgfo alle bedragen verstaan die
               					 een aanbieder in rekening brengt of ten laste laat komen van de consument.
               					 Hierbij kan gedacht worden aan vergoedingen, provisies, lasten, uitgaven maar
               					 ook aan eventuele belastingen die de consument via de aanbieder moet betalen<text:note text:id="n9" text:note-class="endnote">
                  <text:note-citation text:label="9">9</text:note-citation>
                  <text:note-body>
                     <text:p>Zie toelichting op artikel 58<text:span text:style-name="superscript">e</text:span> en 77,
                  						  eerste lid onderdeel h, van het besluit.
               </text:p>
                  </text:note-body>
               </text:note>. Onder bijbehorende kosten kunnen ook kosten vallen die
               					 gepaard gaan met verzekeringen of andere financiële producten die in combinatie
               					 met een complex product of hypothecair krediet door een aanbieder aan een
               					 consument worden verkocht. In dat geval moeten de kosten voor deze aanvullende
               					 producten worden meegenomen in de totale prijs indien het aanvullende product
               					 een onderdeel vormt van een complex product. Indien er geen sprake is van een
               					 complex product geldt er geen verplichting om de kosten van aanvullende
               					 producten op basis van het eerste lid in de totale prijs op te nemen. In de
               					 praktijk komt het vaak voor dat een aanbieder de aanschaf van een aanvullend
               					 product als voorwaarde stelt voor de aanschaf van een door hem aangeboden
               					 complex product of hypothecair krediet en de consument daarbij de keuze laat om
               					 dit aanvullende product bij hem of bij een willekeurige andere aanbieder aan te
               					 schaffen. De aanbieder is er in dat geval – mede op grond van de op grond van
               					 artikel 4:19 en 4:20 van de Wft geldende informatieverplichtingen – toe
               					 gehouden om bij de opgave van de totale prijs de consument hierop te wijzen en
               					 hem te informeren over het feit dat met de aanschaf van het betreffende
               					 aanvullende product extra kosten gemoeid kunnen zijn die ook ten laste komen
               					 van de consument.
            </text:p>
        <text:h text:outline-level="6" text:style-name="divisiekop4">Kostenberekening
            </text:h>
        <text:p text:style-name="nota-toelichting">De opgave van de totale prijs moet worden gedaan voorafgaand
               					 aan de totstandkoming van de overeenkomst. In de praktijk zal dit veelal
               					 gebeuren op het moment dat aan de consument een offerte wordt verschaft voor de
               					 mogelijke aanschaf van een of meerdere producten. Omdat complexe producten en
               					 hypothecaire kredieten veelal een lange looptijd kennen waarbij
               					 kostencomponenten gedurende de looptijd variabel kunnen zijn, wordt bij de
               					 berekening van de totale prijs voorafgaand aan de totstandkoming van de
               					 overeenkomst uitgegaan van de op dat moment vaststaande informatie. Op deze
               					 wijze is gegarandeerd dat de berekening zo precies en getrouw mogelijk
               					 plaatsvindt en dat alle aanbieders op een vergelijkbare wijze invulling geven
               					 aan het eerste lid en het gelijke speelveld tussen aanbieders zoveel mogelijk
               					 is gewaarborgd. Dit betekent dat aanbieders er bij de berekening bijvoorbeeld
               					 van uit kunnen gaan dat de in de offerte genoemde rente die bij de consument
               					 daadwerkelijk door de aanbieder in rekening wordt gebracht gedurende de hele
               					 looptijd niet verandert en dat de consument tijdens de looptijd geen extra
               					 aflossingen doet. Eventuele kortingen op de (opslagen op de) rente die
               					 gedurende een vooraf vastgestelde periode zullen gelden, worden enkel voor deze
               					 periode meegenomen in de berekening van de totale prijs. Voor de resterende
               					 periode wordt uitgaan van de offerterente exclusief de kortingen. Dit geldt ook
               					 voor andere elementen die bij de offerte nog niet met zekerheid zijn te
               					 voorspellen. Tevens is het voor een gelijk speelveld behulpzaam om fiscale
               					 aspecten en kosten die aan derden worden betaald buiten de berekening te
               					 houden. In het geval van een hypotheek waarbij bij aanvang wordt uitgegaan van
               					 een gedurende de looptijd door de consument maximaal op te nemen krediet, wordt
               					 bij de berekening van de totale prijs uitgegaan van de situatie dat de
               					 consument het totale krediet bij aanvang opneemt. Bij de berekening wordt er
               					 van uitgegaan dat in het geval van een krediet ook de af te lossen hoofdsom in
               					 beginsel onderdeel uit maakt van de totale prijs. Dit geldt bijvoorbeeld bij
               					 een aflossingsvrije hypotheek of bij een hypotheek dat gedeeltelijk
               					 aflossingsvrij is.
            </text:p>
        <text:h text:outline-level="6" text:style-name="divisiekop4">Kosten vermogensopbouw
            </text:h>
        <text:section text:name="alineagroep.d7149e1196" text:style-name="alineagroep">
          <text:p text:style-name="alineagroep">Wanneer er sprake is van een product met een
                  						vermogensopbouwelement, waarbij op basis van een eenmalige dan wel periodieke
                  						inleg of premie voor een bepaald doel – bijvoorbeeld de aflossing van (een
                  						gedeelte van) het krediet – kapitaal wordt opgebouwd, maken de inleg of premie
                  						onderdeel uit van de totale prijs. Het is in dat verband de bedoeling dat voor
                  						de consument inzichtelijk wordt gemaakt welke bedragen hij in de loop van de
                  						tijd – bijvoorbeeld per maand of jaarlijks – moet betalen. Wanneer het
                  						voorafgaande aan de overeenkomst berekende eindkapitaal in negatieve zin
                  						afwijkt van de af te lossen hoofdsom van het krediet – bijvoorbeeld omdat het
                  						product uitgaat van het slechts gedeeltelijk aflossen van het krediet, dient de
                  						resterende restschuld meegenomen te worden in de berekening van de totale
                  						prijs. In het geval van een vermogensopbouwprodukt wordt er bij de berekening
                  						van de totale prijs dus in plaats van de af te lossen hoofdsom uitgegaan van
                  						het totaal aan kosten dat gepaard gaat met de opbouw van het benodigde
                  						eindkapitaal vermeerderd met een eventueel resterend af te lossen bedrag.
               </text:p>
          <text:p text:style-name="alineagroep">In het geval van een vermogensopbouwprodukt wordt veelal
                  						uitgegaan van een bepaald rendement dat gedurende de looptijd van een product
                  						kan variëren. In dat geval moet voor de consument duidelijk zijn van welke
                  						rendementspercentage de aanbieder bij de opgave van de totale prijs is
                  						uitgegaan en welke rendementen gedurende de looptijd mogelijk van toepassing
                  						kunnen zijn. Hiervoor kan worden aangesloten bij de opgave van rendementen die
                  						in het kader van de financiële bijsluiter gangbaar is.
               </text:p>
          <text:p text:style-name="alineagroep">Het is de bedoeling dat de aanbieder als hoofdregel
                  						nominale transparantie ten aanzien van de totale prijs biedt. Het ligt voor de
                  						hand dat de aanbieder wat de presentatie betreft de totale prijs nader
                  						uitsplitst per onderdeel van het product. Het is voor een goed inzicht voor de
                  						consument in de kosten behulpzaam als hij de kosten voor het kredietdeel en
                  						voor het opbouwdeel apart krijgt voorgeschoteld. De kosten van het kredietdeel
                  						kunnen bijvoorbeeld nader onderverdeeld worden in rentekosten, eenmalige kosten
                  						en de af te lossen hoofdsom. Indien sprake is van een opbouwdeel kan het
                  						totaalbedrag van de totale inleg of premie over de hele looptijd worden vermeld
                  						met eventueel separaat het af te lossen bedrag. De consument wordt met het
                  						eerste lid beter in staat gesteld om verschillende aanbiedingen van
                  						soortgelijke producten wat de totale prijs betreft te vergelijken en ook de
                  						werking van het product onder verschillende rendementscenario’s wordt
                  						inzichtelijk. Op basis daarvan kan hij weloverwogen zijn keuze maken voor een
                  						bepaald product (offerte vergelijking).
               </text:p>
          <text:p text:style-name="alineagroep.end">Het eerste lid is van toepassing op levensverzekeraars die
                  						levensverzekeringen aanbieden waarbij de uitkering wordt uitgedrukt in rechten
                  						van deelneming in een beleggingsinstelling. Dergelijke verzekeringen
                  						kwalificeren op grond van artikel 1 van het Bgfo als een complex product. Dit
                  						betekent dat levensverzekeraars naast artikel 60 van het Bgfo ook aan het
                  						eerste lid moeten voldoen.
               </text:p>
        </text:section>
        <text:h text:outline-level="6" text:style-name="divisiekop4">Effect kosten vermogensopbouw
            </text:h>
        <text:section text:name="alineagroep.d7149e1215" text:style-name="alineagroep">
          <text:p text:style-name="alineagroep">Het tweede lid beoogt het effect van de kosten op het
                  						opgebouwde vermogen bij een vermogensopbouwproduct inzichtelijk te maken voor
                  						de consument. De aanbieder van een complex product met een
                  						vermogensopbouwcomponent is daarom gehouden om de consument te informeren over
                  						welke kosten op welke momenten van zijn inleg of opgebouwde vermogen worden
                  						ingehouden. Daarnaast wordt inzicht gegeven in hoogte van de kosten en in het
                  						effect dat de kosten hebben op het rendement, de vermogensopbouw of de
                  						uitkering. Tevens wordt inzicht gegeven in de invloed van het behaalde
                  						rendement en het opgebouwde vermogen op de kosten.
               </text:p>
          <text:p text:style-name="alineagroep">Deze verplichting is ontleend aan de verplichting die reeds
                  						in artikel 60, eerste lid, onderdeel l, van het Bgfo is opgenomen voor
                  						levensverzekeraars in het kader van overeenkomsten inzake een
                  						levensverzekering waarbij de uitkering wordt uitgedrukt in rechten van
                  						deelneming in een beleggingsinstelling.
               </text:p>
          <text:p text:style-name="alineagroep">Het tweede lid is van toepassing op producten waarbij de
                  						consument beoogt om met het product voor een bepaald doel – bijvoorbeeld de
                  						aflossing van een hypotheek of het opbouwen van een pensioen – een vermogen op
                  						te bouwen. Het tweede lid strekt er toe om aan de consument inzichtelijk te
                  						maken welke kosten bij dergelijke producten met een vermogensopbouwcomponent
                  						worden ingehouden op de inleg, premie of de vermogensopbouw en wat de invloed
                  						daarvan is op het rendement, de uiteindelijke uitkering of het vermogen dat aan
                  						het einde van de looptijd vrijvalt. De gemeenschappelijke kenmerken van
                  						dergelijke complexe producten zijn dat er door de consument eenmalig dan wel
                  						gedurende een vaste looptijd periodiek een bedrag wordt ingelegd of premie
                  						wordt betaald met als doel om een vermogen op te bouwen en dat het vrijvallen
                  						van de opgebouwde waarde of uitkering aan het einde van de looptijd
                  						plaatsvindt. Hierbij kan worden gedacht aan bankspaarproducten zoals de
                  						spaarrekening eigen woning of de lijfrentespaarrekening als bedoeld in de
                  						artikelen 3:116a en 3:126a van de Wet inkomstenbelasting 2001. Naast bancaire
                  						producten is het tweede lid ook van toepassing op complexe
                  						verzekeringsproducten met een vermogensopbouwdeel die niet onder het bereik van
                  						artikel 60, eerste lid, aanhef en onderdeel l, van het Bgfo vallen.
               </text:p>
          <text:p text:style-name="alineagroep.end">De aanbieder van een complex product met een
                  						vermogensopbouwcomponent is gehouden om de kosten die een effect hebben op het
                  						vermogensopbouwdeel van het product nader te specificeren. Hij dient de
                  						consument te informeren welke kosten worden ingehouden op het bedrag dat wordt
                  						ingelegd met de bedoeling om vermogen op te bouwen en de wijze waarop dat
                  						precies gebeurt. Dit geldt ook voor kosten die worden ingehouden op het
                  						rendement, het opgebouwde vermogen of de uiteindelijke uitkering. Deze
                  						transparantie zal voorafgaand aan de overeenkomst worden geboden. Ook hier
                  						geldt dat aanbieders hun berekeningen om die reden zoveel mogelijk moeten
                  						baseren op de op het moment van offerte bekende gegevens. Deze gegevens kunnen
                  						tot uitgangspunt worden genomen voor de hele looptijd. Met veranderingen
                  						gedurende de looptijd van bijvoorbeeld de hoogte van de inleg of premie, de
                  						beheer-, doorlopende-, aan- en verkoopkosten of de beleggingskeuze van de
                  						consument gedurende de looptijd – en die op het moment van offerte niet zijn te
                  						overzien – behoeft de aanbieder geen rekening te houden.
               </text:p>
        </text:section>
        <text:h text:outline-level="6" text:style-name="divisiekop4">Specificatie kosten vermogensopbouw
            </text:h>
        <text:section text:name="alineagroep.d7149e1237" text:style-name="alineagroep">
          <text:p text:style-name="alineagroep">Aanbieders van een complex product zullen op grond van het
                  						eerste lid de totale inleg of totale premie transparant maken. Aanbieders
                  						dienen op grond van het tweede lid, onderdeel a, nominaal weer te geven wat het
                  						bedrag is van de totale kosten over de gehele looptijd van het contract. Op
                  						grond van de onderdelen b, c en d moeten alle kosteninhoudingen worden
                  						gespecificeerd, waarbij kan worden volstaan met het vermelden van percentages.
                  						Onderdeel b ziet op de kosten die worden ingehouden op de inleg of de premie.
                  						Het gaat hierbij om het bedrag dat eenmalig dan wel periodiek wordt ingelegd of
                  						betaald en alle kosten die worden gemaakt door de aanbieder of andere partijen
                  						en die in mindering worden gebracht op de inleg of premie. Hierbij dient in
                  						ieder geval onderscheid te worden gemaakt tussen eerste kosten, doorlopende
                  						kosten en aan- en verkoopkosten. Onder eerste kosten worden de kosten verstaan
                  						die zijn gemoeid met de verkoop van het vermogensopbouwproduct. Hierbij kan
                  						onder andere worden gedacht aan kosten gemoeid met de advisering en de opname
                  						in de administratie. Doorlopende kosten bestaan uit kosten die bijvoorbeeld
                  						worden gemaakt om de betaling of premie te incasseren en om informatie te
                  						verstrekken gedurende de looptijd van de overeenkomst. Kosten die worden
                  						gemaakt om te voldoen aan de doorlopende zorgplicht kunnen hier ook onder
                  						worden geschaard. Aan- en verkoopkosten zijn kosten die door de aanbieder in
                  						rekening worden gebracht om in het kader van de vermogensopbouw bepaalde
                  						financiële instrumenten aan te kopen of te verkopen. Het is denkbaar dat de
                  						aanbieder het verwachte totale bedrag aan premie of inleg nominaal weergeeft en
                  						daarbij vrijwillig in totalen nominaal voor de hele looptijd specificeert welke
                  						kosten worden ingehouden.
               </text:p>
          <text:p text:style-name="alineagroep">Op grond van het tweede lid, onderdeel c, dient de
                  						aanbieder de kosten te vermelden die worden ingehouden op het opgebouwde
                  						vermogen of de uitkering, indien het een verzekering betreft. Dit impliceert
                  						dat de aanbieder het te verwachten eindkapitaal nominaal moet weergeven. De
                  						consument wordt geïnformeerd over het rekenrendement dat is gebruikt bij de
                  						berekening van het te verwachten eindkapitaal. Om het effect van de kosten
                  						zichtbaar te maken zal de aanbieder vervolgens nader specificeren welke kosten
                  						in totaal procentueel worden ingehouden op de vermogensopbouw of uitkering. Ook
                  						hier dient een onderverdeling te worden gemaakt tussen eerste, doorlopende- en
                  						eventuele aan- en verkoopkosten. Verkoopkosten zijn de kosten die gemoeid zijn
                  						met het ten gelde maken van het opgebouwde vermogen.
               </text:p>
          <text:p text:style-name="alineagroep">Het tweede lid, onderdeel d, is van toepassing indien met
                  						de inleg rechten van deelneming in een beleggingsinstelling worden aangeschaft.
                  						In dat geval dienen de kosten die de beheerder in rekening brengt voorafgaand
                  						aan de overeenkomst inzichtelijk te worden gemaakt. Het bedrag van de kosten
                  						behoeft ook hier niet jaarlijks nominaal te worden weergegeven. De aanbieder
                  						kan volstaan met het melden van een percentage dat jaarlijks in rekening wordt
                  						gebracht. De aanbieder zou wel op vrijwillige basis kunnen besluiten om de
                  						totale kosten die de beheerder over de gehele looptijd in rekening brengt op
                  						basis van de gehanteerde aannames en rekenrendement nominaal weer te
                  						geven.
               </text:p>
          <text:p text:style-name="alineagroep">Op grond van het tweede lid, onderdeel e, zijn aanbieders
                  						gehouden om de consument te informeren over de invloed van het gemiddelde
                  						jaarlijkse percentage van de kosten, bedoeld onder b, c en d, op het rendement
                  						en de vermogensopbouw of de uitkering. De aanbieder dient op grond hiervan
                  						informatie te verschaffen over het totale kostenpercentage. De consument krijgt
                  						hierdoor inzage in de invloed van de totale kosten gedurende de gehele looptijd
                  						op het rendement, de vermogensopbouw of de uitkering. Uitgaand van een constant
                  						rendement gedurende de gehele looptijd gaat het om een gemiddeld
                  						percentage.
               </text:p>
          <text:p text:style-name="alineagroep">Ten slotte dient de aanbieder op grond van onderdeel f
                  						inzicht te geven in de wijze waarop de kosten zoals bedoeld onder a, b, c en d,
                  						worden verdeeld over de looptijd van de overeenkomst. In het geval van
                  						verzekeringsproducten is het in dit kader bijvoorbeeld gebruikelijk om de
                  						gedurende de looptijd geldende afkoopwaardes te vermelden.
               </text:p>
          <text:p text:style-name="alineagroep.end">De onderdelen b, c, d, e en f sluiten voor
                  						beleggingsverzekeringen aan op de reeds bestaande verplichtingen op grond van
                  						artikel 60, eerste lid, onderdeel l van het Bgfo. Voor deze producten is in
                  						onderdeel a nu expliciet bepaald dat de totale kosten nominaal moeten worden
                  						weergegeven.
               </text:p>
        </text:section>
        <text:h text:outline-level="6" text:style-name="divisiekop4">Uitzonderingen
            </text:h>
        <text:section text:name="alineagroep.d7149e1263" text:style-name="alineagroep">
          <text:p text:style-name="alineagroep">In het derde lid is een tweetal uitzonderingen opgenomen.
                  						Op grond van onderdeel a zijn het eerste en tweede lid niet van toepassing op
                  						beleggingsobjecten omdat deze producten buiten de beoogde reikwijdte van de
                  						kostentransparantie vallen. In onderdeel b worden beleggingsondernemingen die
                  						beleggingsdiensten of nevendiensten verlenen uitgezonderd van het eerste en
                  						tweede lid. Ondernemingen die beleggingsdiensten verlenen
                  						kwalificeren als beleggingsondernemingen en dienen te voldoen aan artikel 58a,
                  						eerste lid, onderdeel c juncto artikel 58e, eerste lid, van het Bgfo. Gelet op
                  						de totale harmonisatie die MiFID beoogt, is het niet mogelijk om aanvullende
                  						regels te stellen. De bancaire sector heeft zich bereid verklaard om voor dat
                  						deel van een complex product dat strekt tot vermogensopbouw en waarin sprake is
                  						van het verlenen van beleggingsdiensten door middel van zelfregulering een
                  						nadere opsplitsing van kosten te bewerkstelligen.
               </text:p>
          <text:p text:style-name="alineagroep">Het vierde lid expliciteert dat levensverzekeraars die een
                  						levensverzekering aanbieden waarbij de uitkering wordt uitgedrukt in rechten
                  						van deelneming in een beleggingsinstelling niet onder de reikwijdte van het
                  						tweede lid, onderdelen b tot en met e vallen. De transparantie van kosten is
                  						wat deze groep van levensverzekeraars betreft voor het aanbieden van de
                  						genoemde producten met betrekking tot de onderdelen b tot en met e reeds
                  						gereguleerd in artikel 60, eerste lid, onderdeel l, van het Bgfo.
               </text:p>
          <text:p text:style-name="alineagroep.end">In het vijfde lid is bepaald dat het eerste en tweede lid
                  						van overeenkomstige toepassing zijn op financiële ondernemingen die een complex
                  						product als bedoeld in artikel 1, onderdeel d, onder 1°, 4° of 11° samenstellen
                  						en dat product in de markt verkrijgbaar stellen voor consumenten. Dit lid is
                  						ontleend aan artikel 65, vierde lid, van het Bgfo met dien verstande dat in
                  						afwijking daarvan de onderhavige bepaling ook van toepassing is op combinaties
                  						die incidenteel in de markt worden gezet. Een financiële onderneming die een
                  						complex product tot stand brengt en het complexe product als zodanig in de
                  						markt verkrijgbaar stelt voor consumenten, zonder dat hij (volledig-)
                  						contractuele wederpartij wordt voor de verschillende delen van het complexe
                  						product, is hiermee eveneens gehouden tot naleving van het eerste en tweede
                  						lid.
               </text:p>
        </text:section>
        <text:h text:outline-level="5" text:style-name="divisiekop3">E
            </text:h>
        <text:section text:name="alineagroep.d7149e1281" text:style-name="alineagroep">
          <text:p text:style-name="alineagroep">Dit artikel is gebaseerd op artikel 4:72, derde lid,
                  					 onderdeel c, en 4:73, derde lid onderdeel c, van de wet en wijzigt artikel 149a
                  					 van het Bgfo.
               </text:p>
          <text:p text:style-name="alineagroep">In het eerste lid is de reikwijdte van de inducement-norm
                  					 uitgebreid. De inducement-norm brengt voor aanbieders, bemiddelaars en
                  					 adviseurs met zich dat provisiebetalingen enkel zijn toegestaan indien deze
                  					 geen afbreuk kunnen doen aan de belangen van de cliënt. Een provisie mag er
                  					 niet toe leiden dat afbreuk wordt of kan worden gedaan aan de verplichting
                  					 om zich in te zetten voor de belangen van de cliënt. Deze norm is ook van
                  					 toepassing op provisies die worden betaald voor de advisering of bemiddeling
                  					 van betalingsbeschermers en uitvaartverzekeringen.
               </text:p>
          <text:p text:style-name="alineagroep">Op grond van het tweede lid, onderdeel b, onder 1°, dient
                  					 mededeling te worden gedaan van het bestaan, de aard en het bedrag van de
                  					 provisie. De huidige tekst houdt geen rekening met provisies die in natura
                  					 worden verschaft of betaald. De wijziging van het tweede lid beoogt voor
                  					 provisies in natura te bepalen op welke wijze transparantie over de hoogte van
                  					 dergelijke provisies moet worden geboden. Voor provisies in natura geldt dat de
                  					 adviseur of bemiddelaar de waarde van de provisie in het economische verkeer
                  					 moet mededelen.
               </text:p>
          <text:p text:style-name="alineagroep">Na het tweede lid is een derde lid aan het artikel
                  					 toegevoegd. Hiermee is tegemoetgekomen aan de wens van de Tweede Kamer<text:note text:id="n10" text:note-class="endnote">
                     <text:note-citation text:label="10">10</text:note-citation>
                     <text:note-body>
                        <text:p>Tweede Kamer, vergaderjaar 2008–2009, 31 086, nr. 20.
               </text:p>
                     </text:note-body>
                  </text:note> om bonusprovisies te verbieden. Provisies die niet
                  					 worden betaald ter gelegenheid van de totstandkoming van een overeenkomst –
                  					 zoals een provisie voor het behalen van een bepaalde omzet – zijn op grond van
                  					 de onderdelen a en b niet langer toegestaan. Provisies in natura die niet per
                  					 overeenkomst worden verschaft en de bagatelgrens van honderd euro overstijgen
                  					 zijn niet langer toegestaan voor zover zij niet voldoen aan de in het eerste en
                  					 tweede lid gestelde voorwaarden.
               </text:p>
          <text:p text:style-name="alineagroep">Het derde lid betekent in de praktijk dat een vergoeding voor
                  					 de bemiddeling of advisering enkel is toegestaan indien deze ter gelegenheid
                  					 van de totstandkoming van een individuele overeenkomst is verschaft of
                  					 ontvangen. Het is aan de aanbieder en de tussenpersoon om aan te tonen dat er
                  					 een rechtstreekse relatie bestaat tussen de betaling en ontvangst van de
                  					 provisie en de totstandkoming van een individuele overeenkomst inzake een
                  					 financieel product aan een bepaalde cliënt.
               </text:p>
          <text:p text:style-name="alineagroep">Het verbod heeft betrekking op provisies die worden betaald
                  					 in aanvulling op de provisies die voor de totstandkoming van een product worden
                  					 uitbetaald. Hierbij kan worden gedacht aan omzetprovisies of vaste bedragen
                  					 voor het bemiddelen en/of adviseren die in de praktijk door een aanbieder
                  					 bijvoorbeeld één maal per jaar worden uitgekeerd. Het probleem van dergelijke
                  					 vergoedingen is dat het risico bestaat dat de tussenpersoon zich daardoor in
                  					 zijn werkzaamheden laat beïnvloeden om een bepaald financieel product van die
                  					 bepaalde aanbieder te verkopen. De beïnvloeding die van dergelijke provisies
                  					 uit kan gaan is, in tegenstelling tot mogelijke prikkels gekoppeld aan
                  					 provisies die ter gelegenheid van de totstandkoming van een overeenkomst worden
                  					 verschaft of ontvangen, moeilijk transparant te maken. Vaste vergoedingen zoals
                  					 schap- of distributievergoedingen hebben geen enkele zichtbare relatie met de
                  					 kosten en inspanning van de tussenpersoon. Het is denkbaar dat dergelijke
                  					 vergoedingen per overeenkomst kunnen worden uitbetaald. Het is aan de aanbieder
                  					 om in het kader van het toezicht uit te leggen dat de na de omrekening naar
                  					 kosten per post uitbetaalde provisie voldoet aan de inducement-norm. De
                  					 inducement-norm blijft van toepassing op de betaling van provisies per
                  					 product.
               </text:p>
          <text:p text:style-name="alineagroep">Het verschaffen van vaste vergoedingen voor het bemiddelen of
                  					 adviseren kan behalve in de vorm van geld ook in natura plaatsvinden. Hierbij
                  					 kan worden gedacht aan het door een aanbieder leveren van adviessoftware of
                  					 opleidingen aan een bemiddelaar of adviseur. Vanwege het niet-geldelijke
                  					 karakter van dergelijke vergoedingen kunnen deze moeilijk worden omgerekend
                  					 naar een per tot stand gekomen overeenkomst verschaft of ontvangen bedrag. Deze
                  					 niet-geldelijke vergoedingen kunnen echter wel de kwaliteit van de
                  					 dienstverlening van een bemiddelaar of adviseur ten goede komen en daarmee
                  					 evident in het belang van de klant zijn. Aan deze voorwaarden wordt niet
                  					 voldaan wanneer bijvoorbeeld een opleiding gepaard gaat met luxe extra’s die
                  					 niet noodzakelijk zijn voor de kwaliteit van de opleiding op zich of wanneer de
                  					 aangeboden software enkel gericht is op de verkoop van een of meer specifieke
                  					 producten van een specifieke aanbieder. Niet-geldelijke vergoedingen zijn op
                  					 grond van het derde lid, onderdeel c enkel toegestaan wanneer zij niet ter
                  					 gelegenheid van de totstandkoming van een overeenkomst worden verschaft en
                  					 wordt voldaan aan de in het eerste en tweede lid gestelde voorwaarden: zij
                  					 moeten noodzakelijk zijn voor het verlenen van de dienst of deze mogelijk
                  					 maken, transparant zijn voor de klant, de kwaliteit van de dienst ten goede
                  					 komen en evident in het belang zijn van de klant. Om het verschaffen van kleine
                  					 geschenken die in het normale handelsverkeer gebruikelijk zijn niet helemaal
                  					 onmogelijk te maken, hoeven deze onder de waardegrens van honderd euro niet aan
                  					 voornoemde voorwaarden te worden getoetst. Hierbij moet worden gedacht aan het
                  					 op incidentele basis verschaffen van kleine promotieartikelen of het
                  					 verschaffen van een fles wijn als kerstgeschenk aan het einde van het
                  					 jaar.
               </text:p>
          <text:p text:style-name="alineagroep">In het vierde lid is bepaald dat het bonusverbod van
                  					 toepassing is op dienstverlening aan de cliënt. De reikwijdte van het
                  					 bonusverbod is daarmee in overeenstemming met de reikwijdte van de
                  					 inducement-norm opgenomen in het eerste en tweede lid.
               </text:p>
          <text:p text:style-name="alineagroep.end">Voor de duidelijkheid zij opgemerkt dat het onderhavige
                  					 artikel – gelet op de grondslag en de plaatsing in afdeling 11.1 van het
                  					 besluit – niet van toepassing is op het verlenen van beleggingsdiensten of een
                  					 aanbieder van deelnemingsrechten.
               </text:p>
        </text:section>
        <text:h text:outline-level="5" text:style-name="divisiekop3">G
            </text:h>
        <text:p text:style-name="nota-toelichting">De wijziging van artikel 174, derde lid, hangt samen met de
               				  temporisering met één jaar van de geleidelijke overgang naar de verhouding van
               				  maximaal vijftig procent afsluitprovisie en vijftig procent doorlopende
               				  provisie die per 1 januari 2009 is doorgevoerd.
            </text:p>
        <text:h text:outline-level="4" text:style-name="divisiekop2">Artikel II
            </text:h>
        <text:p text:style-name="nota-toelichting">In onderhavig artikel wordt de schending van artikel 59a, eerste
               				en tweede lid, en artikel 149a, derde lid, beboetbaar gesteld.
            </text:p>
        <text:section text:name="ondertekening.d7149e1332" text:style-name="ondertekening">
          <text:p text:style-name="ondertekening">De Minister van
                  			 Financiën,
               </text:p>
          <text:p text:style-name="ondertekening.end">W. J. Bos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200*"/>
    </style:style>
    <style:style style:family="table-column" style:name="table.1.col2">
      <style:table-column-properties style:rel-column-width="2700*"/>
    </style:style>
    <style:style style:family="table-column" style:name="table.1.col3">
      <style:table-column-properties style:rel-column-width="2900*"/>
    </style:style>
    <style:style style:family="table-column" style:name="table.1.col4">
      <style:table-column-properties style:rel-column-width="22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