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op de rechtsbijstand houdende herijking van de verlening van rechtsbijstand
            door de raden voor rechtsbijstand en de invoering van een lichte adviestoevoeging, alsmede de regeling van de vergoeding van
            mediation
         </text:h>
      <text:section text:name="aanhef.d778e135" text:style-name="aanhef">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wenselijk is een duidelijke scheiding aan te brengen tussen de publieke en
               de private functie van de gesubsidieerde rechtsbijstand door herijking van de verlening van rechtsbijstand door de raden voor
               rechtsbijstand door invoering van de verlening van rechtshulp door de raden en overdracht van de taken die verband houden
               met de verdergaande verlening van rechtsbijstand aan de advocatuur, alsmede de regeling van de vergoeding van mediation;
            </text:p>
        <text:p text:style-name="afkondiging">Zo is het, dat Wij, de Raad van State gehoord, en met gemeen overleg der Staten-Generaal, hebben goedgevonden en verstaan,
               gelijk Wij goedvinden en verstaan bij deze:
            </text:p>
      </text:section>
      <text:section text:name="wettekst.d778e150" text:style-name="wettekst">
        <text:h text:outline-level="3" text:style-name="wijzig-artikel_kop">ARTIKEL I
            </text:h>
        <text:p text:style-name="wat">De Wet op de rechtsbijstand wordt als volgt gewijzigd:</text:p>
        <text:section text:name="wijzig-lid.d778e159" text:style-name="wijzig-lid">
          <text:p text:style-name="lid">
                  <text:span text:style-name="lidnr">A<text:tab/>
                  </text:span>
               </text:p>
          <text:p text:style-name="wat">Artikel 1, eerste lid, wordt als volgt gewijzigd:</text:p>
          <text:section text:name="wijziging.d778e168" text:style-name="wijziging">
            <text:p text:style-name="wat-labeled">1. Onderdeel d komt te luiden:
                  </text:p>
            <text:section text:name="artikeltekst.d778e175" text:style-name="wijziging.block">
              <text:list text:style-name="list-style-1">
                <text:list-item text:start-value="4">
                  <text:p text:style-name="list.single">voorziening: een door de raad ingerichte voorziening als bedoeld in artikel 7, tweede lid, of 8, tweede lid;
                           </text:p>
                </text:list-item>
              </text:list>
            </text:section>
          </text:section>
          <text:section text:name="wijziging.d778e190" text:style-name="wijziging">
            <text:p text:style-name="wat-labeled">2. Onderdeel f komt te luiden:
                  </text:p>
            <text:section text:name="artikeltekst.d778e197" text:style-name="wijziging.block">
              <text:list text:style-name="list-style-2">
                <text:list-item text:start-value="6">
                  <text:p text:style-name="list.single">rechtzoekende: degene die op grond van onvoldoende financiële draagkracht aanspraak kan maken op rechtsbijstand of mediation,
                              voorzover in deze wet en de daarop berustende bepalingen geregeld, alsmede degene die zijn schade wil vorderen als slachtoffer
                              van een misdrijf tegen de zeden of een geweldsmisdrijf;
                           </text:p>
                </text:list-item>
              </text:list>
            </text:section>
          </text:section>
          <text:section text:name="wijziging.d778e212" text:style-name="wijziging">
            <text:p text:style-name="wat-labeled">2a. In onderdeel g wordt «artikel 7, tweede lid» vervangen door: artikel 7a, derde lid.
                  </text:p>
          </text:section>
          <text:section text:name="wijziging.d778e221" text:style-name="wijziging">
            <text:p text:style-name="wat-labeled">3. Onderdeel h komt te luiden:
                  </text:p>
            <text:section text:name="artikeltekst.d778e228" text:style-name="wijziging.block">
              <text:list text:style-name="list-style-3">
                <text:list-item text:start-value="8">
                  <text:p text:style-name="list.single">rechtsbijstandverlener: de advocaat, de medewerker van de voorziening voorzover belast met de verlening van rechtsbijstand
                              en de personen, bedoeld in artikel 13, eerste lid, onder c;
                           </text:p>
                </text:list-item>
              </text:list>
            </text:section>
          </text:section>
          <text:section text:name="wijziging.d778e243" text:style-name="wijziging">
            <text:p text:style-name="wat-labeled">3a. Onderdeel i komt te luiden:
                  </text:p>
            <text:section text:name="artikeltekst.d778e250" text:style-name="wijziging.block">
              <text:list text:style-name="list-style-4">
                <text:list-item text:start-value="9">
                  <text:p text:style-name="list.single">toevoeging: de toevoeging ten behoeve van rechtsbijstand als bedoeld in artikel 24, eerste lid, of mediation als bedoeld in
                              artikel 33a.
                           </text:p>
                </text:list-item>
              </text:list>
            </text:section>
          </text:section>
          <text:section text:name="wijziging.d778e265" text:style-name="wijziging">
            <text:p text:style-name="wat-labeled">4. Na onderdeel q worden onder vervanging van de punt aan het slot van dat onderdeel door een puntkomma, drie nieuwe onderdelen
                     toegevoegd, luidende:
                  </text:p>
            <text:list text:style-name="list-style-5">
              <text:list-item text:start-value="18">
                <text:p text:style-name="list.start">rechtshulp: het  verlenen van rechtsbijstand bestaande uit het geven van eenvoudige juridische adviezen waarbij geen sprake
                           is van vertegenwoordiging van de rechtzoekende, alsmede het met het oog op het verlenen van deze rechtsbijstand verstrekken
                           van informatie, analyseren en verduidelijken van een probleem en het verwijzen naar terzake doende instanties en rechtsbijstandverleners;
                        </text:p>
              </text:list-item>
              <text:list-item text:start-value="19">
                <text:p text:style-name="list.cont">mediation: het bemiddelen in een geschil waarbij een neutrale bemiddelingsdeskundige de onderhandelingen tussen de rechtzoekende
                           en zijn wederpartij begeleidt teneinde vanuit hun werkelijke belangen tot gezamenlijk gedragen en voor ieder van hen optimale
                           resultaten te komen;
                        </text:p>
              </text:list-item>
              <text:list-item text:start-value="20">
                <text:p text:style-name="list.end">mediator: de mediator als bedoeld in artikel 33a.
                        </text:p>
              </text:list-item>
            </text:list>
          </text:section>
        </text:section>
        <text:section text:name="wijzig-lid.d778e301" text:style-name="wijzig-lid">
          <text:p text:style-name="lid">
                  <text:span text:style-name="lidnr">B<text:tab/>
                  </text:span>
               </text:p>
          <text:p text:style-name="wat">In artikel 2 vervallen het vierde en vijfde lid.</text:p>
        </text:section>
        <text:section text:name="wijzig-lid.d778e311" text:style-name="wijzig-lid">
          <text:p text:style-name="lid">
                  <text:span text:style-name="lidnr">C<text:tab/>
                  </text:span>
               </text:p>
          <text:p text:style-name="wat">Artikel 7 komt te luiden:</text:p>
          <text:section text:name="wijziging.d778e320" text:style-name="wijziging">
            <text:section text:name="artikel.d778e322" text:style-name="wijziging.block">
              <text:h text:outline-level="4" text:style-name="artikel_kop">Artikel 7
                     </text:h>
              <text:list text:style-name="list-style-6">
                <text:list-item text:start-value="1">
                  <text:p text:style-name="list.start"> De raad heeft tot taak om:
                           </text:p>
                  <text:list>
                    <text:list-item text:start-value="1">
                      <text:p text:style-name="list.start">zorg te dragen voor de organisatie van alsmede de verlening van rechtsbijstand;
                                 </text:p>
                    </text:list-item>
                    <text:list-item text:start-value="2">
                      <text:p text:style-name="list.cont">zorg te dragen voor de organisatie van alsmede de uitvoering van de mediation alsmede het gebruik van mediation te bevorderen.
                                 </text:p>
                    </text:list-item>
                  </text:list>
                </text:list-item>
                <text:list-item text:start-value="2">
                  <text:p text:style-name="list.cont"> De raden treffen in ieder geval gezamenlijk één afzonderlijke voorziening die belast is met de verlening van rechtshulp,
                              het bevorderen van het gebruik van mediation, het verwijzen naar een mediator alsmede met het benaderen van de wederpartij
                              van de rechtzoekende met het oog op mediation.
                           </text:p>
                </text:list-item>
                <text:list-item text:start-value="3">
                  <text:p text:style-name="list.cont"> Met het oog op de uitvoering van de taken, bedoeld in het eerste lid, heeft de raad voorts tot taak:
                           </text:p>
                  <text:list>
                    <text:list-item text:start-value="1">
                      <text:p text:style-name="list.cont">het nemen van besluiten op aanvragen om verlening van toevoegingen;
                                 </text:p>
                    </text:list-item>
                    <text:list-item text:start-value="2">
                      <text:p text:style-name="list.cont">de vaststelling en uitbetaling van vergoedingen aan rechtsbijstandverleners en mediators;
                                 </text:p>
                    </text:list-item>
                    <text:list-item text:start-value="3">
                      <text:p text:style-name="list.cont">de controle op werkzaamheden van rechtsbijstandverleners en mediators, voorzover deze niet elders in deze wet aan anderen
                                    is opgedragen;
                                 </text:p>
                    </text:list-item>
                    <text:list-item text:start-value="4">
                      <text:p text:style-name="list.cont">het sluiten van overeenkomsten met ingeschreven advocaten of met personen, bedoeld in artikel 13, eerste lid, onder c, alsmede
                                    met mediators;
                                 </text:p>
                    </text:list-item>
                    <text:list-item text:start-value="5">
                      <text:p text:style-name="list.cont">de vaststelling van de draagkracht overeenkomstig de bepalingen van deze wet, voorzover dat bij wettelijk voorschrift is bepaald;
                                 </text:p>
                    </text:list-item>
                    <text:list-item text:start-value="6">
                      <text:p text:style-name="list.end">het vergoeden van de in deze wet bedoelde, door de rechtzoekende met een grensoverschrijdend geschil als bedoeld in hoofdstuk
                                    IIIa gemaakte kosten.
                                 </text:p>
                    </text:list-item>
                  </text:list>
                </text:list-item>
              </text:list>
            </text:section>
          </text:section>
        </text:section>
        <text:section text:name="wijzig-lid.d778e432" text:style-name="wijzig-lid">
          <text:p text:style-name="lid">
                  <text:span text:style-name="lidnr">D<text:tab/>
                  </text:span>
               </text:p>
          <text:p text:style-name="wat">Na artikel 7 wordt een nieuw artikel ingevoegd, luidende</text:p>
          <text:section text:name="wijziging.d778e441" text:style-name="wijziging">
            <text:section text:name="artikel.d778e443" text:style-name="wijziging.block">
              <text:h text:outline-level="4" text:style-name="artikel_kop">Artikel 7a
                     </text:h>
              <text:list text:style-name="list-style-7">
                <text:list-item text:start-value="1">
                  <text:p text:style-name="list.start"> De raden stellen gezamenlijk regels met het oog op de organisatorische en technische uitwerking van  de verlening van rechtsbijstand
                              alsmede de uitvoering van de mediation. De regeling behoeft de goedkeuring van Onze Minister.
                           </text:p>
                </text:list-item>
                <text:list-item text:start-value="2">
                  <text:p text:style-name="list.cont"> De raad draagt zorg voor een zo evenwichtig mogelijke spreiding van het aanbod van de verlening van zowel de rechtsbijstand
                              als de mediation in het ressort. Hij is belast met het toezicht op de uitvoering van deze taken. De raad draagt tevens zorg
                              voor een zo doelmatig mogelijke besteding van de hem ter beschikking staande middelen.
                           </text:p>
                </text:list-item>
                <text:list-item text:start-value="3">
                  <text:p text:style-name="list.cont"> De raad stelt voor elk kalenderjaar een jaarplan op dat inzicht geeft in de wijze waarop de taken zullen worden uitgevoerd.
                              Van het jaarplan maken een activiteitenplan en een begroting deel uit. De raden geven inzicht in de regels die ten grondslag
                              liggen aan de inrichting en werkzaamheden van een voorziening.  Het jaarplan wordt van kracht zodra Onze Minister het jaarplan
                              heeft goedgekeurd.
                           </text:p>
                </text:list-item>
                <text:list-item text:start-value="4">
                  <text:p text:style-name="list.cont"> Bij ministeriële regeling kunnen regels worden gesteld omtrent de inrichting van het jaarplan, het beheer en de administratie
                              en omtrent de maatregelen die getroffen zullen worden als het jaarplan niet tijdig kan worden goedgekeurd.
                           </text:p>
                </text:list-item>
                <text:list-item text:start-value="5">
                  <text:p text:style-name="list.end"> De raden kunnen met goedkeuring van Onze Minister één raad aanwijzen die met een taak als bedoeld in artikel 7, eerste en
                              derde lid is belast. De derde volzin van het tweede lid is van overeenkomstige toepassing.
                           </text:p>
                </text:list-item>
              </text:list>
            </text:section>
          </text:section>
        </text:section>
        <text:section text:name="wijzig-lid.d778e495" text:style-name="wijzig-lid">
          <text:p text:style-name="lid">
                  <text:span text:style-name="lidnr">E<text:tab/>
                  </text:span>
               </text:p>
          <text:p text:style-name="wat">Artikel 8 wordt als volgt gewijzigd:</text:p>
          <text:section text:name="wijziging.d778e504" text:style-name="wijziging">
            <text:p text:style-name="wat-labeled">1. Voor de tekst wordt de aanduiding «1.»geplaatst.
                  </text:p>
          </text:section>
          <text:section text:name="wijziging.d778e512" text:style-name="wijziging">
            <text:p text:style-name="wat-labeled">2. Er worden drie leden toegevoegd, luidende:
                  </text:p>
            <text:section text:name="artikeltekst.d778e519" text:style-name="wijziging.block">
              <text:list text:style-name="list-style-8">
                <text:list-item text:start-value="2">
                  <text:p text:style-name="list.start"> Onverminderd artikel 7, tweede lid, kan de raad met het oog op de uitoefening van zijn taken één of meer voorzieningen treffen.
                           </text:p>
                </text:list-item>
                <text:list-item text:start-value="3">
                  <text:p text:style-name="list.cont"> Indien een voorziening wordt getroffen voor de verlening van rechtsbijstand zonder afgifte van een toevoeging, wordt de draagkracht
                              bepaald door het inwinnen van informatie bij de betreffende rechtzoekende. Bij of krachtens algemene maatregel van bestuur
                              kunnen hieromtrent nadere regels worden gesteld.
                           </text:p>
                </text:list-item>
                <text:list-item text:start-value="4">
                  <text:p text:style-name="list.end"> Indien de verlening van rechtshulp uitsluitend bestaat uit het verstrekken van informatiemateriaal of uit een onmiddellijke
                              verwijzing naar andere instanties dan rechtsbijstandverleners of mediators wordt geen rekening gehouden met de draagkracht
                              van de rechtzoekende.
                           </text:p>
                </text:list-item>
              </text:list>
            </text:section>
          </text:section>
        </text:section>
        <text:section text:name="wijzig-lid.d778e551" text:style-name="wijzig-lid">
          <text:p text:style-name="lid">
                  <text:span text:style-name="lidnr">Ea<text:tab/>
                  </text:span>
               </text:p>
          <text:p text:style-name="wat">Na artikel 8 wordt een artikel ingevoegd, luidende:</text:p>
          <text:section text:name="wijziging.d778e560" text:style-name="wijziging">
            <text:section text:name="artikel.d778e562" text:style-name="wijziging.block">
              <text:h text:outline-level="4" text:style-name="artikel_kop">Artikel 8a
                     </text:h>
              <text:p text:style-name="artikel">De raden stellen een klachtenregeling vast, waarop een ieder die een klacht heeft over een gedraging van een medewerker van
                        een voorziening een beroep kan doen. Deze klachtenregeling behoeft de goedkeuring van Onze Minister. De goedkeuring kan worden
                        onthouden wegens strijd met het recht of het algemeen belang.
                     </text:p>
            </text:section>
          </text:section>
        </text:section>
        <text:section text:name="wijzig-lid.d778e574" text:style-name="wijzig-lid">
          <text:p text:style-name="lid">
                  <text:span text:style-name="lidnr">F<text:tab/>
                  </text:span>
               </text:p>
          <text:p text:style-name="wat">Artikel 9 wordt als volgt gewijzigd:</text:p>
          <text:section text:name="wijziging.d778e583" text:style-name="wijziging">
            <text:p text:style-name="wat-labeled">1. Het eerste lid komt te luiden:
                  </text:p>
            <text:section text:name="artikeltekst.d778e590" text:style-name="wijziging.block">
              <text:list text:style-name="list-style-9">
                <text:list-item text:start-value="1">
                  <text:p text:style-name="list.single"> De raad brengt jaarlijks verslag uit aan Onze Minister. Van het verslag maken een financieel verslag en een activiteitenverslag
                              deel uit. Het activiteitenverslag besteedt aandacht aan de ontwikkeling van de rechtsbijstandverlening alsmede aan de ontwikkeling
                              van andere taken die door de raad worden uitgeoefend. De raden kunnen één raad aanwijzen die aandacht besteedt aan de ontwikkeling
                              van de rechtshulp.
                           </text:p>
                </text:list-item>
              </text:list>
            </text:section>
          </text:section>
          <text:section text:name="wijziging.d778e605" text:style-name="wijziging">
            <text:p text:style-name="wat-labeled">2. In het vierde lid wordt «artikel 7, eerste en tweede lid» vervangen door: artikel 7, eerste en derde lid.
                  </text:p>
          </text:section>
        </text:section>
        <text:section text:name="wijzig-lid.d778e614" text:style-name="wijzig-lid">
          <text:p text:style-name="lid">
                  <text:span text:style-name="lidnr">G<text:tab/>
                  </text:span>
               </text:p>
          <text:p text:style-name="wat">In artikel 12, tweede lid, onder e, onderdeel 2°, wordt aan het einde van de zin de punt vervangen door een puntkomma.</text:p>
        </text:section>
        <text:section text:name="wijzig-lid.d778e624" text:style-name="wijzig-lid">
          <text:p text:style-name="lid">
                  <text:span text:style-name="lidnr">H<text:tab/>
                  </text:span>
               </text:p>
          <text:p text:style-name="wat">Artikel 13 wordt als volgt gewijzigd:</text:p>
          <text:section text:name="wijziging.d778e633" text:style-name="wijziging">
            <text:p text:style-name="wat-labeled">1. Het eerste lid wordt als volgt gewijzigd:
                  </text:p>
          </text:section>
          <text:section text:name="wijziging.d778e641" text:style-name="wijziging">
            <text:p text:style-name="wat-labeled">a. De aanhef komt te luiden: Onverminderd het tweede lid wordt rechtsbijstand verleend door:
                  </text:p>
          </text:section>
          <text:section text:name="wijziging.d778e649" text:style-name="wijziging">
            <text:p text:style-name="wat-labeled">b. Onderdeel b komt te luiden:
                  </text:p>
            <text:section text:name="artikeltekst.d778e656" text:style-name="wijziging.block">
              <text:list text:style-name="list-style-10">
                <text:list-item text:start-value="2">
                  <text:p text:style-name="list.single">medewerkers van een voorziening voorzover belast met de verlening van rechtsbijstand;
                           </text:p>
                </text:list-item>
              </text:list>
            </text:section>
          </text:section>
          <text:section text:name="wijziging.d778e672" text:style-name="wijziging">
            <text:p text:style-name="wat-labeled">2. Onder vernummering van het tweede tot derde lid komt het tweede lid (nieuw) te luiden:
                  </text:p>
            <text:section text:name="artikeltekst.d778e679" text:style-name="wijziging.block">
              <text:list text:style-name="list-style-11">
                <text:list-item text:start-value="2">
                  <text:p text:style-name="list.single"> Rechtshulp wordt uitsluitend verleend door medewerkers die in dienstbetrekking zijn bij de voorziening, bedoeld in artikel
                              7, tweede lid, of bij een voorziening als bedoeld in artikel 8, tweede lid, voorzover deze belast is met het verlenen van
                              rechtshulp, of door anderen met wie de raad in overeenstemming met de regels, bedoeld in het derde lid, een overeenkomst is
                              aangegaan tot het verlenen van rechtshulp.
                           </text:p>
                </text:list-item>
              </text:list>
            </text:section>
          </text:section>
          <text:section text:name="wijziging.d778e694" text:style-name="wijziging">
            <text:p text:style-name="wat-labeled">3. Het derde lid (nieuw) komt te luiden:
                  </text:p>
            <text:section text:name="artikeltekst.d778e701" text:style-name="wijziging.block">
              <text:list text:style-name="list-style-12">
                <text:list-item text:start-value="3">
                  <text:p text:style-name="list.single"> In het jaarplan worden regels opgenomen met betrekking tot het aangaan van de in het eerste lid, onder c, en tweede lid bedoelde
                              overeenkomsten.
                           </text:p>
                </text:list-item>
              </text:list>
            </text:section>
          </text:section>
        </text:section>
        <text:section text:name="wijzig-lid.d778e718" text:style-name="wijzig-lid">
          <text:p text:style-name="lid">
                  <text:span text:style-name="lidnr">I<text:tab/>
                  </text:span>
               </text:p>
          <text:p text:style-name="wat">Aan artikel 14 worden twee volzinnen toegevoegd, luidende: De raden kunnen gezamenlijk regels stellen met betrekking tot deze
                  voorwaarden. Deze regels behoeven de goedkeuring van Onze Minister.
               </text:p>
        </text:section>
        <text:section text:name="wijzig-lid.d778e728" text:style-name="wijzig-lid">
          <text:p text:style-name="lid">
                  <text:span text:style-name="lidnr">J<text:tab/>
                  </text:span>
               </text:p>
          <text:p text:style-name="wat">Artikel 15 wordt als volgt gewijzigd:</text:p>
          <text:section text:name="wijziging.d778e737" text:style-name="wijziging">
            <text:p text:style-name="wat-labeled">1. De aanhef van het eerste lid komt te luiden: De door de raden te stellen regels met betrekking tot de voorwaarden kunnen
                     betrekking hebben op:.
                  </text:p>
          </text:section>
          <text:section text:name="wijziging.d778e745" text:style-name="wijziging">
            <text:p text:style-name="wat-labeled">2. Het tweede lid alsmede de aanduiding «1.» voor het eerste lid vervalt.
                  </text:p>
          </text:section>
        </text:section>
        <text:section text:name="wijzig-lid.d778e754" text:style-name="wijzig-lid">
          <text:p text:style-name="lid">
                  <text:span text:style-name="lidnr">Ja<text:tab/>
                  </text:span>
               </text:p>
          <text:p text:style-name="wat">In artikel 17 wordt «artikel 60b, tweede lid, onder a tot en met c» vervangen door: artikel 60aa, tweede lid, onder a tot
                  en met c.
               </text:p>
        </text:section>
        <text:section text:name="wijzig-lid.d778e764" text:style-name="wijzig-lid">
          <text:p text:style-name="lid">
                  <text:span text:style-name="lidnr">K<text:tab/>
                  </text:span>
               </text:p>
          <text:p text:style-name="wat">Afdeling 3 van Hoofdstuk III vervalt.</text:p>
        </text:section>
        <text:section text:name="wijzig-lid.d778e774" text:style-name="wijzig-lid">
          <text:p text:style-name="lid">
                  <text:span text:style-name="lidnr">Ka<text:tab/>
                  </text:span>
               </text:p>
          <text:p text:style-name="wat">In artikel 23d wordt «de artikelen 34 en 35» vervangen door: artikel 34.</text:p>
        </text:section>
        <text:section text:name="wijzig-lid.d778e784" text:style-name="wijzig-lid">
          <text:p text:style-name="lid">
                  <text:span text:style-name="lidnr">Kb<text:tab/>
                  </text:span>
               </text:p>
          <text:p text:style-name="wat">In artikel 23i, vierde lid, wordt «de verlening van rechtsbijstand tijdens een spreekuur als bedoeld in artikel 19» vervangen
                  door: de verlening van rechtshulp.
               </text:p>
        </text:section>
        <text:section text:name="wijzig-lid.d778e795" text:style-name="wijzig-lid">
          <text:p text:style-name="lid">
                  <text:span text:style-name="lidnr">Kc<text:tab/>
                  </text:span>
               </text:p>
          <text:p text:style-name="wat">In artikel 23j wordt «overeenkomstige toepassing» vervangen door: van overeenkomstige toepassing.</text:p>
        </text:section>
        <text:section text:name="wijzig-lid.d778e805" text:style-name="wijzig-lid">
          <text:p text:style-name="lid">
                  <text:span text:style-name="lidnr">L<text:tab/>
                  </text:span>
               </text:p>
          <text:p text:style-name="wat">Artikel 24, eerste lid, onderdeel b, komt te luiden:</text:p>
          <text:section text:name="wijziging.d778e814" text:style-name="wijziging">
            <text:section text:name="artikeltekst.d778e816" text:style-name="wijziging.block">
              <text:list text:style-name="list-style-13">
                <text:list-item text:start-value="2">
                  <text:p text:style-name="list.single">rechtsbijstand door een medewerker die in dienstbetrekking is bij een voorziening, tenzij het betreft een medewerker van de
                              voorziening, bedoeld in artikel 7, tweede lid, of van een voorziening als bedoeld in artikel 8, tweede lid, voorzover het
                              de verlening van rechtshulp betreft;
                           </text:p>
                </text:list-item>
              </text:list>
            </text:section>
          </text:section>
        </text:section>
        <text:section text:name="wijzig-lid.d778e832" text:style-name="wijzig-lid">
          <text:p text:style-name="lid">
                  <text:span text:style-name="lidnr">M<text:tab/>
                  </text:span>
               </text:p>
          <text:p text:style-name="wat">Na artikel 24 wordt een artikel ingevoegd, luidende:</text:p>
          <text:section text:name="wijziging.d778e841" text:style-name="wijziging">
            <text:section text:name="artikel.d778e843" text:style-name="wijziging.block">
              <text:h text:outline-level="4" text:style-name="artikel_kop">Artikel 24a
                     </text:h>
              <text:list text:style-name="list-style-14">
                <text:list-item text:start-value="1">
                  <text:p text:style-name="list.start"> Bij algemene maatregel van bestuur kunnen soorten zaken worden aangewezen die worden aangemerkt als zaken waarbij de rechtsbijstand
                              bestaat uit het geven van een eenvoudig rechtskundig advies.
                           </text:p>
                </text:list-item>
                <text:list-item text:start-value="2">
                  <text:p text:style-name="list.end"> Indien blijkt dat de toevoeging in een zaak waarbij de rechtsbijstand bestaat uit het geven van een eenvoudig rechtskundig
                              advies, niet toereikend is voor de verlening van rechtsbijstand in die zaak, vraagt de rechtsbijstandverlener zo spoedig mogelijk
                              een wijziging van de toevoeging aan.
                           </text:p>
                </text:list-item>
              </text:list>
            </text:section>
          </text:section>
        </text:section>
        <text:section text:name="wijzig-lid.d778e871" text:style-name="wijzig-lid">
          <text:p text:style-name="lid">
                  <text:span text:style-name="lidnr">N<text:tab/>
                  </text:span>
               </text:p>
          <text:p text:style-name="wat">Artikel 28 wordt als volgt gewijzigd:</text:p>
          <text:section text:name="wijziging.d778e880" text:style-name="wijziging">
            <text:p text:style-name="wat-labeled">1. Aan het eerste lid, wordt onder vervanging van de punt aan het einde van onderdeel c door een puntkomma een onderdeel toegevoegd,
                     luidende:
                  </text:p>
            <text:section text:name="artikeltekst.d778e887" text:style-name="wijziging.block">
              <text:list text:style-name="list-style-15">
                <text:list-item text:start-value="4">
                  <text:p text:style-name="list.single">een rechtsprobleem betreft dat door de voorziening, bedoeld in artikel 7, tweede lid, kan worden afgehandeld.
                           </text:p>
                </text:list-item>
              </text:list>
            </text:section>
          </text:section>
          <text:section text:name="wijziging.d778e902" text:style-name="wijziging">
            <text:p text:style-name="wat-labeled">2. Er wordt een derde lid toegevoegd, luidende:
                  </text:p>
            <text:section text:name="artikeltekst.d778e909" text:style-name="wijziging.block">
              <text:list text:style-name="list-style-16">
                <text:list-item text:start-value="3">
                  <text:p text:style-name="list.single"> Het eerste lid, onderdelen a en c, is niet van toepassing, indien het betreft een toevoeging in een zaak waarbij de rechtsbijstand
                              bestaat uit het geven van een eenvoudig rechtskundig advies. De raad kan evenwel een aanvraag om deze toevoeging weigeren,
                              indien de aanvraag niet binnen vier weken na het geven van het advies is ingediend.
                           </text:p>
                </text:list-item>
              </text:list>
            </text:section>
          </text:section>
        </text:section>
        <text:section text:name="wijzig-lid.d778e925" text:style-name="wijzig-lid">
          <text:p text:style-name="lid">
                  <text:span text:style-name="lidnr">O<text:tab/>
                  </text:span>
               </text:p>
          <text:p text:style-name="wat">Na artikel 33 wordt voor Hoofdstuk V een nieuw hoofdstuk ingevoegd, luidende:</text:p>
          <text:section text:name="wijziging.d778e934" text:style-name="wijziging">
            <text:section text:name="wijzig-divisie.d778e936" text:style-name="wijzig-divisie">
              <text:h text:outline-level="4" text:style-name="wijzig-divisie_kop">HOOFDSTUK IVA MEDIATION
                     </text:h>
              <text:section text:name="artikel.d778e942" text:style-name="artikel">
                <text:h text:outline-level="5" text:style-name="artikel_kop">Artikel 33a
                        </text:h>
                <text:p text:style-name="artikel">Mediation wordt voor de toepassing van deze wet verricht door bij de raad ingeschreven mediators.</text:p>
              </text:section>
              <text:section text:name="artikel.d778e952" text:style-name="artikel">
                <text:h text:outline-level="5" text:style-name="artikel_kop">Artikel 33b
                        </text:h>
                <text:list text:style-name="list-style-17">
                  <text:list-item text:start-value="1">
                    <text:p text:style-name="list.start"> Alle in het ressort kantoor houdende mediators die daartoe een aanvraag hebben ingediend, worden door de raad ingeschreven,
                                 indien zij voldoen aan door de raad vastgestelde voorwaarden. De raden kunnen gezamenlijk regels stellen met betrekking tot
                                 deze voorwaarden. Deze regels behoeven de goedkeuring van Onze Minister.
                              </text:p>
                  </text:list-item>
                  <text:list-item text:start-value="2">
                    <text:p text:style-name="list.end"> Mediators uit een andere lidstaat die geen kantoor houden in een ressort dienen een aanvraag als bedoeld in het eerste lid
                                 in bij de raad te 's-Gravenhage. Onder lidstaat wordt verstaan: lidstaat van de Europese Unie met uitzondering van Denemarken.
                              </text:p>
                  </text:list-item>
                </text:list>
              </text:section>
              <text:section text:name="artikel.d778e978" text:style-name="artikel">
                <text:h text:outline-level="5" text:style-name="artikel_kop">Artikel 33c
                        </text:h>
                <text:p text:style-name="artikel">De door de raden te stellen regels als bedoeld in artikel 33b, eerste lid, met betrekking tot de voorwaarden kunnen betrekking
                           hebben op:
                        </text:p>
                <text:list text:style-name="list-style-18">
                  <text:list-item text:start-value="1">
                    <text:p text:style-name="list.start">de vakbekwaamheidseisen die aan de mediator worden gesteld;
                              </text:p>
                  </text:list-item>
                  <text:list-item text:start-value="2">
                    <text:p text:style-name="list.cont">de mate van gebondenheid aan door de beroepsgroep algemeen aanvaarde normen betreffende de beroepsethiek en beroepsuitoefening;
                              </text:p>
                  </text:list-item>
                  <text:list-item text:start-value="3">
                    <text:p text:style-name="list.cont">de wijze waarop schendingen van de algemene norm betreffende de beroepsethiek en beroepsuitoefening worden afgehandeld;
                              </text:p>
                  </text:list-item>
                  <text:list-item text:start-value="4">
                    <text:p text:style-name="list.cont">de medewerking door de mediator aan onderzoek naar de werking van mediation en aan evaluatie;
                              </text:p>
                  </text:list-item>
                  <text:list-item text:start-value="5">
                    <text:p text:style-name="list.cont">de verslaglegging door de mediator van de door hem verrichte werkzaamheden;
                              </text:p>
                  </text:list-item>
                  <text:list-item text:start-value="6">
                    <text:p text:style-name="list.cont">de beroepsaansprakelijkheidsverzekering.
                              </text:p>
                  </text:list-item>
                  <text:list-item text:start-value="7">
                    <text:p text:style-name="list.end">de organisatie van het kantoor waar de mediator werkzaam is;
                              </text:p>
                  </text:list-item>
                </text:list>
              </text:section>
              <text:section text:name="artikel.d778e1048" text:style-name="artikel">
                <text:h text:outline-level="5" text:style-name="artikel_kop">Artikel 33d
                        </text:h>
                <text:list text:style-name="list-style-19">
                  <text:list-item text:start-value="1">
                    <text:p text:style-name="list.start"> De raad kan de inschrijving doorhalen indien de mediator niet voldaan heeft dan wel niet langer voldoet aan de voor de inschrijving
                                 gestelde voorwaarden.
                              </text:p>
                  </text:list-item>
                  <text:list-item text:start-value="2">
                    <text:p text:style-name="list.end"> Artikel 17, tweede lid, onder b, d, e en f, is van overeenkomstige toepassing.
                              </text:p>
                  </text:list-item>
                </text:list>
              </text:section>
              <text:section text:name="artikel.d778e1075" text:style-name="artikel">
                <text:h text:outline-level="5" text:style-name="artikel_kop">Artikel 33e
                        </text:h>
                <text:list text:style-name="list-style-20">
                  <text:list-item text:start-value="1">
                    <text:p text:style-name="list.start"> De artikelen 12, uitgezonderd het tweede lid, onderdelen c, d en f, 24, tweede tot en met vijfde lid, 25 tot en met 27, 28,
                                 eerste en tweede lid, en 30 tot en met 32 zijn van overeenkomstige toepassing op de verlening van een toevoeging met het oog
                                 op mediation. Bij de aanvraag om een toevoeging wordt de overeenkomst waarin de rechtzoekende en zijn wederpartij hebben verklaard
                                 in te stemmen met mediation overgelegd.
                              </text:p>
                  </text:list-item>
                  <text:list-item text:start-value="2">
                    <text:p text:style-name="list.cont"> Artikel 33 is van overeenkomstige toepassing op de toevoeging voor mediation met uitzondering van het eerste lid, onder d.
                              </text:p>
                  </text:list-item>
                  <text:list-item text:start-value="3">
                    <text:p text:style-name="list.cont"> Afdeling 1 van Hoofdstuk V en de artikelen 37, eerste, tweede, derde en vijfde lid, 37a tot en met 38 en 41 zijn van overeenkomstige
                                 toepassing voor het bepalen van de draagkracht alsmede van de eigen bijdrage van de rechtzoekende aan wie een toevoeging met
                                 het oog op mediation is verleend en voor het bepalen van de kosten van mediation.
                              </text:p>
                  </text:list-item>
                  <text:list-item text:start-value="4">
                    <text:p text:style-name="list.end"> De artikelen 46 en 47 zijn eveneens van overeenkomstige toepassing.
                              </text:p>
                  </text:list-item>
                </text:list>
              </text:section>
            </text:section>
          </text:section>
        </text:section>
        <text:section text:name="wijzig-lid.d778e1120" text:style-name="wijzig-lid">
          <text:p text:style-name="lid">
                  <text:span text:style-name="lidnr">Oa<text:tab/>
                  </text:span>
               </text:p>
          <text:p text:style-name="wat">Aan artikel 34 wordt een lid toegevoegd, luidende:</text:p>
          <text:section text:name="wijziging.d778e1129" text:style-name="wijziging">
            <text:section text:name="artikeltekst.d778e1131" text:style-name="wijziging.block">
              <text:list text:style-name="list-style-21">
                <text:list-item text:start-value="4">
                  <text:p text:style-name="list.single"> De inkomensgrenzen, bedoeld in het eerste lid, worden jaarlijks per 1 januari aangepast met het percentage waarmee het indexcijfer
                              van de lonen op 31 oktober van het voorgaande jaar afwijkt van het overeenkomstige indexcijfer op 31 oktober in het daaraan
                              voorafgaande jaar, met dien verstande dat afronding plaatsvindt op het naastliggende veelvoud van EUR 100,-. Onze Minister
                              maakt jaarlijks de geïndexeerde bedragen bekend door publicatie in de Staatscourant. Bij algemene maatregel van bestuur wordt
                              bepaald wat onder het indexcijfer van de lonen, bedoeld in de eerste volzin, wordt verstaan.
                           </text:p>
                </text:list-item>
              </text:list>
            </text:section>
          </text:section>
        </text:section>
        <text:section text:name="wijzig-lid.d778e1148" text:style-name="wijzig-lid">
          <text:p text:style-name="lid">
                  <text:span text:style-name="lidnr">Ob<text:tab/>
                  </text:span>
               </text:p>
          <text:p text:style-name="wat">In artikel 34d, derde lid, komt de tweede volzin te luiden: In die gevallen is de eigen bijdrage gelijk aan de ingevolge de
                  algemene maatregel van bestuur, bedoeld in artikel 35, tweede lid, hoogst mogelijke eigen bijdrage.
               </text:p>
        </text:section>
        <text:section text:name="wijzig-lid.d778e1158" text:style-name="wijzig-lid">
          <text:p text:style-name="lid">
                  <text:span text:style-name="lidnr">P<text:tab/>
                  </text:span>
               </text:p>
          <text:p text:style-name="wat">Artikel 35 komt te luiden:</text:p>
          <text:section text:name="wijziging.d778e1167" text:style-name="wijziging">
            <text:section text:name="artikel.d778e1169" text:style-name="wijziging.block">
              <text:h text:outline-level="4" text:style-name="artikel_kop">Artikel 35
                     </text:h>
              <text:list text:style-name="list-style-22">
                <text:list-item text:start-value="1">
                  <text:p text:style-name="list.start"> Tenzij bij algemene maatregel van bestuur anders is bepaald, is de rechtzoekende een eigen bijdrage verschuldigd voor de
                              verlening van rechtsbijstand.
                           </text:p>
                </text:list-item>
                <text:list-item text:start-value="2">
                  <text:p text:style-name="list.end"> De regels omtrent de eigen bijdrage, alsmede de hoogte van de eigen bijdrage worden bij algemene maatregel van bestuur vastgesteld.
                           </text:p>
                </text:list-item>
              </text:list>
            </text:section>
          </text:section>
        </text:section>
        <text:section text:name="wijzig-lid.d778e1197" text:style-name="wijzig-lid">
          <text:p text:style-name="lid">
                  <text:span text:style-name="lidnr">Q<text:tab/>
                  </text:span>
               </text:p>
          <text:p text:style-name="wat">Artikel 36 wordt als volgt gewijzigd:</text:p>
          <text:section text:name="wijziging.d778e1206" text:style-name="wijziging">
            <text:p text:style-name="wat-labeled">1. Het cijfer «1.» voor het eerste lid, alsmede het tweede lid vervallen.
                  </text:p>
          </text:section>
          <text:section text:name="wijziging.d778e1214" text:style-name="wijziging">
            <text:p text:style-name="wat-labeled">2. Er wordt een volzin toegevoegd, luidende: Artikel 35 is van overeenkomstige toepassing.
                  </text:p>
          </text:section>
        </text:section>
        <text:section text:name="wijzig-lid.d778e1223" text:style-name="wijzig-lid">
          <text:p text:style-name="lid">
                  <text:span text:style-name="lidnr">R<text:tab/>
                  </text:span>
               </text:p>
          <text:p text:style-name="wat">Artikel 37, zesde lid, vervalt.</text:p>
        </text:section>
        <text:section text:name="wijzig-lid.d778e1233" text:style-name="wijzig-lid">
          <text:p text:style-name="lid">
                  <text:span text:style-name="lidnr">S<text:tab/>
                  </text:span>
               </text:p>
          <text:p text:style-name="wat">Na artikel 37b wordt een nieuw artikel ingevoegd, luidende:</text:p>
          <text:section text:name="wijziging.d778e1242" text:style-name="wijziging">
            <text:section text:name="artikel.d778e1244" text:style-name="wijziging.block">
              <text:h text:outline-level="4" text:style-name="artikel_kop">Artikel 37c
                     </text:h>
              <text:p text:style-name="artikel">De raad kan met het oog op de verlening van rechtsbijstand een subsidie verstrekken voor bijzondere doeleinden en projecten.
                        Artikel 37b, tweede tot en met vijfde lid, zijn van overeenkomstige toepassing.
                     </text:p>
            </text:section>
          </text:section>
        </text:section>
        <text:section text:name="wijzig-lid.d778e1256" text:style-name="wijzig-lid">
          <text:p text:style-name="lid">
                  <text:span text:style-name="lidnr">T<text:tab/>
                  </text:span>
               </text:p>
          <text:p text:style-name="wat">Artikel 38 wordt als volgt gewijzigd:</text:p>
          <text:section text:name="wijziging.d778e1265" text:style-name="wijziging">
            <text:p text:style-name="wat-labeled">1. In het tweede lid wordt «De ingevolge artikel 35, derde lid,» vervangen door: De ingevolge artikel 35.
                  </text:p>
          </text:section>
          <text:section text:name="wijziging.d778e1273" text:style-name="wijziging">
            <text:p text:style-name="wat-labeled">2. In het vijfde lid wordt  «aan de stichting indien de rechtsbijstandverlener een medewerker van de stichting is» vervangen
                     door: aan de voorziening die door de raad is getroffen voor de verlening van rechtsbijstand, indien de rechtsbijstand door
                     medewerkers van die voorziening is verleend.
                  </text:p>
          </text:section>
        </text:section>
        <text:section text:name="wijzig-lid.d778e1283" text:style-name="wijzig-lid">
          <text:p text:style-name="lid">
                  <text:span text:style-name="lidnr">U<text:tab/>
                  </text:span>
               </text:p>
          <text:p text:style-name="wat">Het opschrift van Hoofdstuk V, afdeling 3, komt te luiden:</text:p>
          <text:section text:name="wijziging.d778e1292" text:style-name="wijziging">
            <text:section text:name="wijzig-divisie.d778e1294" text:style-name="wijzig-divisie">
              <text:h text:outline-level="4" text:style-name="wijzig-divisie_kop">AFDELING 3. SUBSIDIEVERSTREKKING AAN DE RAAD EN AAN EEN VOORZIENING
                     </text:h>
            </text:section>
          </text:section>
        </text:section>
        <text:section text:name="wijzig-lid.d778e1303" text:style-name="wijzig-lid">
          <text:p text:style-name="lid">
                  <text:span text:style-name="lidnr">V<text:tab/>
                  </text:span>
               </text:p>
          <text:p text:style-name="wat">Artikel 42b wordt als volgt gewijzigd:</text:p>
          <text:section text:name="wijziging.d778e1312" text:style-name="wijziging">
            <text:p text:style-name="wat-labeled">1. Het eerste lid komt te luiden:
                  </text:p>
            <text:section text:name="artikeltekst.d778e1319" text:style-name="wijziging.block">
              <text:list text:style-name="list-style-23">
                <text:list-item text:start-value="1">
                  <text:p text:style-name="list.single"> De raad kan met het oog op de uitoefening van zijn taken een subsidie verstrekken aan één of meer voorzieningen. De raden
                              kunnen met goedkeuring van Onze Minister één raad aanwijzen die één of meer voorzieningen subsidieert.
                           </text:p>
                </text:list-item>
              </text:list>
            </text:section>
          </text:section>
          <text:section text:name="wijziging.d778e1334" text:style-name="wijziging">
            <text:p text:style-name="wat-labeled">2. Onder vernummering van het tweede tot en met vijfde lid tot vierde tot en met zevende lid worden twee leden ingevoegd, luidende:
                  </text:p>
            <text:section text:name="artikeltekst.d778e1341" text:style-name="wijziging.block">
              <text:list text:style-name="list-style-24">
                <text:list-item text:start-value="2">
                  <text:p text:style-name="list.start"> De raden subsidiëren gezamenlijk de voorziening, bedoeld in artikel 7, tweede lid.
                           </text:p>
                </text:list-item>
                <text:list-item text:start-value="3">
                  <text:p text:style-name="list.end"> Op de subsidie, die per boekjaar wordt verstrekt, is afdeling 4.2.8 van de Algemene wet bestuursrecht van toepassing.
                           </text:p>
                </text:list-item>
              </text:list>
            </text:section>
          </text:section>
          <text:section text:name="wijziging.d778e1364" text:style-name="wijziging">
            <text:p text:style-name="wat-labeled">3. Het vierde lid (nieuw) wordt als volgt gewijzigd:
                  </text:p>
          </text:section>
          <text:section text:name="wijziging.d778e1373" text:style-name="wijziging">
            <text:p text:style-name="wat-labeled">1°. In onderdeel c wordt «de gevallen waarin de stichting» vervangen door: de gevallen waarin de voorziening.
                  </text:p>
          </text:section>
          <text:section text:name="wijziging.d778e1381" text:style-name="wijziging">
            <text:p text:style-name="wat-labeled">2°. In onderdeel d wordt «waarvoor de stichting» vervangen door: waarvoor de voorziening.
                  </text:p>
          </text:section>
          <text:section text:name="wijziging.d778e1389" text:style-name="wijziging">
            <text:p text:style-name="wat-labeled">3°. In onderdeel e wordt « egalisatiereserve door de stichting» vervangen door: egalisatiereserve door de voorziening.
                  </text:p>
          </text:section>
          <text:section text:name="wijziging.d778e1397" text:style-name="wijziging">
            <text:p text:style-name="wat-labeled">4. Het zesde lid (nieuw) komt te luiden:
                  </text:p>
            <text:section text:name="artikeltekst.d778e1404" text:style-name="wijziging.block">
              <text:list text:style-name="list-style-25">
                <text:list-item text:start-value="6">
                  <text:p text:style-name="list.single"> De door de raden op te stellen regels voor de subsidiëring van een voorziening behoeven de goedkeuring van Onze Minister.
                              De goedkeuring kan worden onthouden wegens strijd met het recht of het algemeen belang.
                           </text:p>
                </text:list-item>
              </text:list>
            </text:section>
          </text:section>
          <text:section text:name="wijziging.d778e1419" text:style-name="wijziging">
            <text:p text:style-name="wat-labeled">5. In het zevende lid (nieuw) wordt «verstrekt de stichting» vervangen door: verstrekt de voorziening.
                  </text:p>
          </text:section>
        </text:section>
        <text:section text:name="wijzig-lid.d778e1428" text:style-name="wijzig-lid">
          <text:p text:style-name="lid">
                  <text:span text:style-name="lidnr">W<text:tab/>
                  </text:span>
               </text:p>
          <text:p text:style-name="wat">Artikel 42c, eerste lid, komt te luiden:</text:p>
          <text:section text:name="wijziging.d778e1437" text:style-name="wijziging">
            <text:section text:name="artikeltekst.d778e1439" text:style-name="wijziging.block">
              <text:list text:style-name="list-style-26">
                <text:list-item text:start-value="1">
                  <text:p text:style-name="list.single"> De raden kunnen met het oog op de uitvoering van hun taken subsidie verstrekken voor bijzondere doeleinden en projecten.
                           </text:p>
                </text:list-item>
              </text:list>
            </text:section>
          </text:section>
        </text:section>
        <text:section text:name="wijzig-lid.d778e1455" text:style-name="wijzig-lid">
          <text:p text:style-name="lid">
                  <text:span text:style-name="lidnr">Wa<text:tab/>
                  </text:span>
               </text:p>
          <text:p text:style-name="wat">Artikel 44 wordt als volgt gewijzigd:</text:p>
          <text:section text:name="wijziging.d778e1464" text:style-name="wijziging">
            <text:p text:style-name="wat-labeled">1. Het tweede lid vervalt.
                  </text:p>
          </text:section>
          <text:section text:name="wijziging.d778e1472" text:style-name="wijziging">
            <text:p text:style-name="wat-labeled">2. Het derde tot en met vijfde lid worden vernummerd tot tweede tot en met vierde lid.
                  </text:p>
          </text:section>
        </text:section>
        <text:section text:name="wijzig-lid.d778e1481" text:style-name="wijzig-lid">
          <text:p text:style-name="lid">
                  <text:span text:style-name="lidnr">X<text:tab/>
                  </text:span>
               </text:p>
          <text:p text:style-name="wat">In artikel 49 wordt «artikel 12, derde lid, artikel 19, eerste lid, onder b, artikel 34, vierde lid, artikel 35, vijfde lid,
                  en artikel 37, vijfde lid,» vervangen door: de artikelen 12, derde lid, 34a, vijfde lid, 35 en 37, vijfde lid,.
               </text:p>
        </text:section>
        <text:h text:outline-level="3" text:style-name="wijzig-artikel_kop">ARTIKEL IA
            </text:h>
        <text:p text:style-name="wat">In artikel 1, onderdeel i, van de Penitentiaire beginselenwet wordt «de stichting, bedoeld in de Wet op de rechtsbijstand»
               vervangen door: de voorziening, bedoeld in artikel 8, tweede lid, van de Wet op de rechtsbijstand, voorzover belast met de
               verlening van rechtsbijstand anders dan rechtshulp.
            </text:p>
        <text:h text:outline-level="3" text:style-name="wijzig-artikel_kop">ARTIKEL II
            </text:h>
        <text:p text:style-name="wat">Op aanvragen om een toevoeging, die door de raad zijn ontvangen voor inwerkingtreding van deze wet is het recht zoals dat
               gold voor inwerkingtreding van deze wet van toepassing.
            </text:p>
        <text:section text:name="artikel.d778e1506" text:style-name="artikel">
          <text:h text:outline-level="3" text:style-name="artikel_kop">ARTIKEL III
               </text:h>
          <text:p text:style-name="artikel">Deze wet treedt in werking op een bij koninklijk besluit te bepalen tijdstip.</text:p>
        </text:section>
      </text:section>
      <text:section text:name="wetsluiting.d778e1517" text:style-name="wetsluiting">
        <text:section text:name="slotformulering.d778e1519" text:style-name="slotformulering">
          <text:p text:style-name="slotformulering">Lasten en bevelen dat deze in het Staatsblad zal worden geplaatst en dat alle ministeries, autoriteiten, colleges en ambtenaren
                  wie zulks aangaat, aan de nauwkeurige uitvoering de hand zullen houden.<text:note text:id="d711e1571" text:note-class="endnote">
                     <text:note-citation text:label="histnoot">histnoot</text:note-citation>
                     <text:note-body>
                        <text:p>Kamerstuk 30 436</text:p>
                     </text:note-body>
                  </text:note>
               </text:p>
        </text:section>
        <text:section text:name="gegeven.d778e1528" text:style-name="gegeven">
          <text:p text:style-name="label">Gegeven te </text:p>
          <text:p text:style-name="dagtekening">’s-Gravenhage 29 december 2008</text:p>
          <text:p text:style-name="koning">Beatrix</text:p>
        </text:section>
        <text:section text:name="ondertekening.d778e1540" text:style-name="ondertekening">
          <text:p text:style-name="ondertekening">De Staatssecretaris van Justitie,</text:p>
          <text:p text:style-name="ondertekening.end">N. Albayrak </text:p>
        </text:section>
        <text:section text:name="uitgifte.d778e1549" text:style-name="uitgifte">
          <text:p text:style-name="uitgifte">Uitgegeven de <text:span text:style-name="cur">dertiende</text:span>
                  januari 2009
               </text:p>
          <text:section text:name="ondertekening.d778e155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