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9</text:p>
      <text:p text:style-name="publicatie-titel.end">6 oktober 2009</text:p>
      <text:h text:outline-level="1" text:style-name="staatsblad_kop">Besluit van 23 september 2009 tot wijziging van het
            	 Scheepsafvalstoffenbesluit Rijn- en binnenvaart in verband met de digitale
            	 betaling van de afvalbeheersbijdrage
         </text:h>
      <text:section text:name="aanhef.d3164e336" text:style-name="aanhef">
        <text:p text:style-name="wij">Wij Beatrix, bij de gratie Gods, Koningin der Nederlanden, Prinses
               		  van Oranje-Nassau, enz. enz. enz.
            </text:p>
        <text:p text:style-name="considerans.al">Op de voordracht van de
               			 Staatssecretaris van Verkeer en Waterstaat van 18 juli 2009,
               			 nr. CEND/HJDZ-2009/620, Hoofddirectie Juridische Zaken;
            </text:p>
        <text:p text:style-name="considerans.al">Gelet op de artikelen 28c, derde lid,
               			 28e, 28i, derde lid en 28k van de Wet verontreiniging
               			 oppervlaktewateren;
            </text:p>
        <text:p text:style-name="considerans.al">De Raad van State gehoord (advies van 2
               			 september 2009, nr. W09.09.0296/IV);
            </text:p>
        <text:p text:style-name="considerans.al">Gezien het nader rapport van de
               			 Staatssecretaris van Verkeer en Waterstaat van 17 september 2009,
               			 nr. CEND/HJDZ-2009/1053 sector SCH, Hoofddirectie Juridische
               			 Zaken;
            </text:p>
        <text:p text:style-name="afkondiging">Hebben goedgevonden en verstaan:</text:p>
      </text:section>
      <text:section text:name="wettekst.d3164e358" text:style-name="wettekst">
        <text:h text:outline-level="3" text:style-name="wijzig-artikel_kop">ARTIKEL I
            </text:h>
        <text:p text:style-name="wat">Het Scheepsafvalstoffenbesluit Rijn- en
               			 binnenvaart wordt als volgt gewijzigd:
            </text:p>
        <text:section text:name="wijzig-lid.d3164e367" text:style-name="wijzig-lid">
          <text:p text:style-name="lid">
                  <text:span text:style-name="lidnr">A<text:tab/>
                  </text:span>
               </text:p>
          <text:p text:style-name="wat">Artikel 1 wordt als volgt gewijzigd:</text:p>
          <text:section text:name="wijziging.d3164e376" text:style-name="wijziging">
            <text:p text:style-name="wat-labeled">1. In het tweede lid komt onderdeel c te luiden:
                  </text:p>
            <text:section text:name="artikeltekst.d3164e383" text:style-name="wijziging.block">
              <text:p text:style-name="definition.term">c. tegoed:
                        </text:p>
              <text:p text:style-name="definition.description">geldelijk tegoed van de eigenaar van het schip op de
                              							 rekening van een nationaal instituut als bedoeld in artikel 9 van het
                              							 verdrag;
                           </text:p>
            </text:section>
          </text:section>
          <text:section text:name="wijziging.d3164e401" text:style-name="wijziging">
            <text:p text:style-name="wat-labeled">2. In het tweede lid worden onder verlettering van onderdeel d
                     				  tot f twee onderdelen ingevoegd, luidende:
                  </text:p>
            <text:section text:name="artikeltekst.d3164e408" text:style-name="wijziging.block">
              <text:p text:style-name="definition.term">d. ED-kaart:
                        </text:p>
              <text:p text:style-name="definition.description">elektronische informatiedrager op naam van de eigenaar
                              							 van het schip, waarmee wordt beschikt over het tegoed teneinde de verschuldigde
                              							 afvalbeheersbijdrage digitaal te betalen;
                           </text:p>
              <text:p text:style-name="definition.term">e. betaalterminal:
                        </text:p>
              <text:p text:style-name="definition.description">apparaat waarmee in combinatie met de ED-kaart de
                              							 verschuldigde afvalbeheersbijdrage digitaal wordt betaald;.
                           </text:p>
            </text:section>
          </text:section>
          <text:section text:name="wijziging.d3164e437" text:style-name="wijziging">
            <text:p text:style-name="wat-labeled">3. In het derde lid komt in onderdeel r «artikel 53, eerste lid»
                     				  te luiden: artikel 53, derde lid.
                  </text:p>
          </text:section>
        </text:section>
        <text:section text:name="wijzig-lid.d3164e446" text:style-name="wijzig-lid">
          <text:p text:style-name="lid">
                  <text:span text:style-name="lidnr">B<text:tab/>
                  </text:span>
               </text:p>
          <text:p text:style-name="wat">Paragraaf 2.4 komt te luiden:</text:p>
          <text:section text:name="wijziging.d3164e455" text:style-name="wijziging">
            <text:section text:name="wijzig-divisie.d3164e457" text:style-name="wijzig-divisie">
              <text:h text:outline-level="4" text:style-name="wijzig-divisie_kop">§ 2.4. Betaling van de afvalbeheersbijdrage
                     </text:h>
              <text:section text:name="artikel.d3164e463" text:style-name="artikel">
                <text:h text:outline-level="5" text:style-name="artikel_kop">Artikel 19
                        </text:h>
                <text:list text:style-name="list-style-1">
                  <text:list-item text:start-value="1">
                    <text:p text:style-name="list.start"> Met het oog op de toepassing van artikel 20, eerste lid,
                                 						  is de eigenaar van een schip verplicht:
                              </text:p>
                    <text:list>
                      <text:list-item text:start-value="1">
                        <text:p text:style-name="list.start">een rekening bij een nationaal instituut als bedoeld
                                       								in artikel 9 van het verdrag te openen, en
                                    </text:p>
                      </text:list-item>
                      <text:list-item text:start-value="2">
                        <text:p text:style-name="list.cont">zorg te dragen dat de schipper de beschikking heeft
                                       								over de ED-kaart.
                                    </text:p>
                      </text:list-item>
                    </text:list>
                  </text:list-item>
                  <text:list-item text:start-value="2">
                    <text:p text:style-name="list.end"> Onze Minister van Verkeer en Waterstaat kan nadere regels
                                 						  met betrekking tot de vormgeving en andere kenmerken van de ED-kaart
                                 						  stellen.
                              </text:p>
                  </text:list-item>
                </text:list>
              </text:section>
              <text:section text:name="artikel.d3164e508" text:style-name="artikel">
                <text:h text:outline-level="5" text:style-name="artikel_kop">Artikel 20
                        </text:h>
                <text:list text:style-name="list-style-2">
                  <text:list-item text:start-value="1">
                    <text:p text:style-name="list.start"> Ter gelegenheid van het betrekken van gasolie ten behoeve
                                 						  van een schip wordt de door de eigenaar van een schip verschuldigde
                                 						  afvalbeheersbijdrage over het betrokken aantal liters gasolie betaald met
                                 						  behulp van de ED-kaart op een bij regeling van Onze Minister van Verkeer en
                                 						  Waterstaat te bepalen wijze.
                              </text:p>
                  </text:list-item>
                  <text:list-item text:start-value="2">
                    <text:p text:style-name="list.cont"> De ED-kaart wordt gebruikt in het geval dat:
                              </text:p>
                    <text:list>
                      <text:list-item text:start-value="1">
                        <text:p text:style-name="list.cont">het tegoed voldoende is om de verschuldigde
                                       								afvalbeheersbijdrage te betalen,
                                    </text:p>
                      </text:list-item>
                      <text:list-item text:start-value="2">
                        <text:p text:style-name="list.cont">het tegoed niet negatief maar ontoereikend is om de
                                       								verschuldigde verwijderingsbijdrage te betalen, of
                                    </text:p>
                      </text:list-item>
                      <text:list-item text:start-value="3">
                        <text:p text:style-name="list.cont">het tegoed negatief is en het nationaal instituut die
                                       								de ED-kaart heeft verstrekt toestaat dat de ED-kaart wordt gebruikt bij een
                                       								negatief saldo.
                                    </text:p>
                      </text:list-item>
                    </text:list>
                  </text:list-item>
                  <text:list-item text:start-value="3">
                    <text:p text:style-name="list.cont"> Indien het tweede lid, onderdeel b of c van toepassing
                                 						  is, heft de eigenaar van het schip het tekort op de rekening binnen een periode
                                 						  van twee weken na de dag van de bunkering op.
                              </text:p>
                  </text:list-item>
                  <text:list-item text:start-value="4">
                    <text:p text:style-name="list.end"> De leverancier draagt er zorg voor dat in tweevoud een
                                 						  betalingsbewijs wordt opgemaakt waarop het nummer waaronder het tegoed is
                                 						  geregistreerd, het betrokken aantal liters gasolie, het bedrag van de betaalde
                                 						  afvalbeheersbijdrage, de datum en het tijdstip van de bunkering worden
                                 						  vermeld.
                              </text:p>
                  </text:list-item>
                </text:list>
              </text:section>
              <text:section text:name="artikel.d3164e577" text:style-name="artikel">
                <text:h text:outline-level="5" text:style-name="artikel_kop">Artikel 21
                        </text:h>
                <text:list text:style-name="list-style-3">
                  <text:list-item text:start-value="1">
                    <text:p text:style-name="list.start"> De leverancier biedt aan de eigenaar van het schip namens
                                 						  het nationaal instituut de mogelijkheid de verschuldigde afvalbeheersbijdrage
                                 						  te betalen overeenkomstig de in het tweede en derde lid bepaalde procedure in
                                 						  het geval dat:
                              </text:p>
                    <text:list>
                      <text:list-item text:start-value="1">
                        <text:p text:style-name="list.start">de schipper niet over de ED-kaart beschikt;
                                    </text:p>
                      </text:list-item>
                      <text:list-item text:start-value="2">
                        <text:p text:style-name="list.cont">het tegoed negatief is en het nationaal instituut die
                                       								de ED-kaart heeft verstrekt gebruik bij negatief saldo niet toestaat, of
                                    </text:p>
                      </text:list-item>
                      <text:list-item text:start-value="3">
                        <text:p text:style-name="list.cont">het gebruik van de ED-kaart als gevolg van een
                                       								storing niet mogelijk is.
                                    </text:p>
                      </text:list-item>
                    </text:list>
                  </text:list-item>
                  <text:list-item text:start-value="2">
                    <text:p text:style-name="list.cont"> De schipper vult in drievoud in namens de eigenaar van
                                 						  het schip:
                              </text:p>
                    <text:list>
                      <text:list-item text:start-value="1">
                        <text:p text:style-name="list.cont">een schuldbekentenis tot betaling van de
                                       								verschuldigde afvalbeheersbijdrage in het geval van het eerste lid, onderdeel
                                       								a, of
                                    </text:p>
                      </text:list-item>
                      <text:list-item text:start-value="2">
                        <text:p text:style-name="list.cont">een machtiging tot incasso van de verschuldigde
                                       								afvalbeheersbijdrage in het geval van het eerste lid, onderdeel b of c.
                                    </text:p>
                      </text:list-item>
                    </text:list>
                  </text:list-item>
                  <text:list-item text:start-value="3">
                    <text:p text:style-name="list.cont"> Na vermelding van het verstrekte aantal liters gasolie
                                 						  door de leverancier in de schuldbekentenis respectievelijk de machtiging,
                                 						  ondertekent de schipper namens de eigenaar van het schip dit document.
                              </text:p>
                  </text:list-item>
                  <text:list-item text:start-value="4">
                    <text:p text:style-name="list.cont"> De eigenaar van het schip stort binnen een periode van
                                 						  twee weken na de dag van bunkering een bedrag op de rekening bij het nationaal
                                 						  instituut teneinde de schuld respectievelijk het eventuele tekort op te
                                 						  heffen.
                              </text:p>
                  </text:list-item>
                  <text:list-item text:start-value="5">
                    <text:p text:style-name="list.end"> De leverancier zendt de ondertekende schuldbekentenis of
                                 						  machtiging onverwijld aan het nationaal instituut.
                              </text:p>
                  </text:list-item>
                </text:list>
              </text:section>
            </text:section>
          </text:section>
        </text:section>
        <text:section text:name="wijzig-lid.d3164e678" text:style-name="wijzig-lid">
          <text:p text:style-name="lid">
                  <text:span text:style-name="lidnr">C<text:tab/>
                  </text:span>
               </text:p>
          <text:p text:style-name="wat">Artikel 22 wordt als volgt gewijzigd:</text:p>
          <text:section text:name="wijziging.d3164e687" text:style-name="wijziging">
            <text:p text:style-name="wat-labeled">1. Het eerste lid, onderdeel f, komt te luiden:
                  </text:p>
            <text:section text:name="artikeltekst.d3164e694" text:style-name="wijziging.block">
              <text:list text:style-name="list-style-4">
                <text:list-item text:start-value="6">
                  <text:p text:style-name="list.single">de hoogte van de afvalbeheersbijdrage; en.
                           </text:p>
                </text:list-item>
              </text:list>
            </text:section>
          </text:section>
          <text:section text:name="wijziging.d3164e709" text:style-name="wijziging">
            <text:p text:style-name="wat-labeled">2. Onder vernummering van het tweede en het derde lid tot het
                     				  derde respectievelijk het vierde lid, wordt een lid ingevoegd, luidende:
                  </text:p>
            <text:section text:name="artikeltekst.d3164e716" text:style-name="wijziging.block">
              <text:list text:style-name="list-style-5">
                <text:list-item text:start-value="2">
                  <text:p text:style-name="list.start"> De leverancier hecht aan de bunkerverklaring:
                           </text:p>
                  <text:list>
                    <text:list-item text:start-value="1">
                      <text:p text:style-name="list.start">het betalingsbewijs, bedoeld in artikel 20, vierde
                                    							 lid,
                                 </text:p>
                    </text:list-item>
                    <text:list-item text:start-value="2">
                      <text:p text:style-name="list.cont">de schuldbekentenis, bedoeld in artikel 21, tweede lid,
                                    							 onderdeel a, of
                                 </text:p>
                    </text:list-item>
                    <text:list-item text:start-value="3">
                      <text:p text:style-name="list.end">de machtiging, bedoeld in artikel 21, tweede lid,
                                    							 onderdeel b.
                                 </text:p>
                    </text:list-item>
                  </text:list>
                </text:list-item>
              </text:list>
            </text:section>
          </text:section>
          <text:section text:name="wijziging.d3164e758" text:style-name="wijziging">
            <text:p text:style-name="wat-labeled">3. In het vierde lid (nieuw) wordt de zinsnede «artikel 19,
                     				  eerste lid, onder b» vervangen door: artikel 19, onderdeel b,.
                  </text:p>
          </text:section>
        </text:section>
        <text:section text:name="wijzig-lid.d3164e768" text:style-name="wijzig-lid">
          <text:p text:style-name="lid">
                  <text:span text:style-name="lidnr">D<text:tab/>
                  </text:span>
               </text:p>
          <text:p text:style-name="wat">Artikel 24 komt te luiden:</text:p>
          <text:section text:name="wijziging.d3164e777" text:style-name="wijziging">
            <text:section text:name="artikel.d3164e779" text:style-name="wijziging.block">
              <text:h text:outline-level="4" text:style-name="artikel_kop">Artikel 24
                     </text:h>
              <text:p text:style-name="artikel">De leverancier stelt aan de schipper een afschrift van de
                        					 bunkerverklaring ter hand.
                     </text:p>
            </text:section>
          </text:section>
        </text:section>
        <text:section text:name="wijzig-lid.d3164e791" text:style-name="wijzig-lid">
          <text:p text:style-name="lid">
                  <text:span text:style-name="lidnr">E<text:tab/>
                  </text:span>
               </text:p>
          <text:p text:style-name="wat">Artikel 26, eerste lid, komt te luiden:</text:p>
          <text:section text:name="wijziging.d3164e800" text:style-name="wijziging">
            <text:section text:name="artikeltekst.d3164e802" text:style-name="wijziging.block">
              <text:list text:style-name="list-style-6">
                <text:list-item text:start-value="1">
                  <text:p text:style-name="list.start"> De schipper hecht aan het ingevolge artikel 24 ontvangen
                              						afschrift van de bunkerverklaring:
                           </text:p>
                  <text:list>
                    <text:list-item text:start-value="1">
                      <text:p text:style-name="list.start">het betalingsbewijs, bedoeld in artikel 20, vierde
                                    							 lid,
                                 </text:p>
                    </text:list-item>
                    <text:list-item text:start-value="2">
                      <text:p text:style-name="list.cont">de schuldbekentenis, bedoeld in artikel 21, tweede lid,
                                    							 onderdeel a, of
                                 </text:p>
                    </text:list-item>
                    <text:list-item text:start-value="3">
                      <text:p text:style-name="list.end">de machtiging, bedoeld in artikel 21, tweede lid,
                                    							 onderdeel b.
                                 </text:p>
                    </text:list-item>
                  </text:list>
                </text:list-item>
              </text:list>
            </text:section>
          </text:section>
        </text:section>
        <text:section text:name="wijzig-lid.d3164e845" text:style-name="wijzig-lid">
          <text:p text:style-name="lid">
                  <text:span text:style-name="lidnr">F<text:tab/>
                  </text:span>
               </text:p>
          <text:p text:style-name="wat">In artikel 27 komen de onderdelen d en e te luiden:</text:p>
          <text:section text:name="wijziging.d3164e854" text:style-name="wijziging">
            <text:section text:name="artikeltekst.d3164e856" text:style-name="wijziging.block">
              <text:list text:style-name="list-style-7">
                <text:list-item text:start-value="4">
                  <text:p text:style-name="list.start">de wijze van betaling van de afvalbeheersbijdrage;
                              						  en
                           </text:p>
                </text:list-item>
                <text:list-item text:start-value="5">
                  <text:p text:style-name="list.end">het bedrag van de betaalde afvalbeheersbijdrage.
                           </text:p>
                </text:list-item>
              </text:list>
            </text:section>
          </text:section>
        </text:section>
        <text:section text:name="wijzig-lid.d3164e880" text:style-name="wijzig-lid">
          <text:p text:style-name="lid">
                  <text:span text:style-name="lidnr">G<text:tab/>
                  </text:span>
               </text:p>
          <text:p text:style-name="wat">In paragraaf 2.6 wordt een artikel ingevoegd, luidende:</text:p>
          <text:section text:name="wijziging.d3164e889" text:style-name="wijziging">
            <text:section text:name="artikel.d3164e891" text:style-name="wijziging.block">
              <text:h text:outline-level="4" text:style-name="artikel_kop">Artikel 28a
                     </text:h>
              <text:p text:style-name="artikel">De leverancier stelt het nationaal instituut onverwijld op de
                        					 hoogte zodra als gevolg van een storing gebruik van de ED-kaart niet mogelijk
                        					 is.
                     </text:p>
            </text:section>
          </text:section>
        </text:section>
        <text:section text:name="wijzig-lid.d3164e903" text:style-name="wijzig-lid">
          <text:p text:style-name="lid">
                  <text:span text:style-name="lidnr">H<text:tab/>
                  </text:span>
               </text:p>
          <text:p text:style-name="wat">Artikel 53 wordt als volgt gewijzigd:</text:p>
          <text:section text:name="wijziging.d3164e912" text:style-name="wijziging">
            <text:p text:style-name="wat-labeled">1. Onder vernummering van het eerste, tweede en derde lid tot
                     				  derde, vierde en vijfde lid, worden twee leden ingevoegd, luidende:
                  </text:p>
            <text:section text:name="artikeltekst.d3164e919" text:style-name="wijziging.block">
              <text:list text:style-name="list-style-8">
                <text:list-item text:start-value="1">
                  <text:p text:style-name="list.start"> In dit artikel en in de artikelen 54, 56, 57, 60, 66 en 68
                              						wordt onder de losverklaring mede begrepen de aanvullende verklaring, bedoeld
                              						in het tweede lid.
                           </text:p>
                </text:list-item>
                <text:list-item text:start-value="2">
                  <text:p text:style-name="list.end"> Indien bij de losverklaring een aanvullende verklaring
                              						wordt gevoegd overeenkomstig het bij regeling van Onze Minister van Verkeer en
                              						Waterstaat vastgestelde model, is het Besluit melden bedrijfsafvalstoffen en
                              						gevaarlijke afvalstoffen op de desbetreffende overbrenging van afvalstoffen
                              						niet van toepassing.
                           </text:p>
                </text:list-item>
              </text:list>
            </text:section>
          </text:section>
          <text:section text:name="wijziging.d3164e942" text:style-name="wijziging">
            <text:p text:style-name="wat-labeled">2. In het derde en in het vierde lid (nieuw) wordt «in tweevoud»
                     				  telkens vervangen door: in drievoud.
                  </text:p>
          </text:section>
        </text:section>
        <text:section text:name="wijzig-lid.d3164e951" text:style-name="wijzig-lid">
          <text:p text:style-name="lid">
                  <text:span text:style-name="lidnr">I<text:tab/>
                  </text:span>
               </text:p>
          <text:p text:style-name="wat">In artikel 54, eerste lid, wordt «in tweevoud» vervangen door
                  				«in drievoud» en wordt «artikel 53, tweede lid» vervangen door: artikel 53,
                  				vierde lid.
               </text:p>
        </text:section>
        <text:section text:name="wijzig-lid.d3164e962" text:style-name="wijzig-lid">
          <text:p text:style-name="lid">
                  <text:span text:style-name="lidnr">J<text:tab/>
                  </text:span>
               </text:p>
          <text:p text:style-name="wat">Artikel 56 komt te luiden:</text:p>
          <text:section text:name="wijziging.d3164e971" text:style-name="wijziging">
            <text:section text:name="artikel.d3164e973" text:style-name="wijziging.block">
              <text:h text:outline-level="4" text:style-name="artikel_kop">Artikel 56
                     </text:h>
              <text:p text:style-name="artikel">De schipper draagt er zorg voor dat de overeenkomstig artikel
                        					 53 ontvangen verklaringen het transport begeleiden.
                     </text:p>
            </text:section>
          </text:section>
        </text:section>
        <text:section text:name="wijzig-lid.d3164e985" text:style-name="wijzig-lid">
          <text:p text:style-name="lid">
                  <text:span text:style-name="lidnr">K<text:tab/>
                  </text:span>
               </text:p>
          <text:p text:style-name="wat">In artikel 58, derde lid, wordt «artikel 53, derde lid»
                  				vervangen door: artikel 53, vijfde lid.
               </text:p>
        </text:section>
        <text:section text:name="wijzig-lid.d3164e995" text:style-name="wijzig-lid">
          <text:p text:style-name="lid">
                  <text:span text:style-name="lidnr">L<text:tab/>
                  </text:span>
               </text:p>
          <text:p text:style-name="wat">In artikel 66 wordt na «legt de schipper» ingevoegd: in
                  				tweevoud.
               </text:p>
        </text:section>
        <text:section text:name="wijzig-lid.d3164e1005" text:style-name="wijzig-lid">
          <text:p text:style-name="lid">
                  <text:span text:style-name="lidnr">M<text:tab/>
                  </text:span>
               </text:p>
          <text:p text:style-name="wat">Artikel 68 komt te luiden:</text:p>
          <text:section text:name="wijziging.d3164e1014" text:style-name="wijziging">
            <text:section text:name="artikel.d3164e1016" text:style-name="wijziging.block">
              <text:h text:outline-level="4" text:style-name="artikel_kop">Artikel 68
                     </text:h>
              <text:list text:style-name="list-style-9">
                <text:list-item text:start-value="1">
                  <text:p text:style-name="list.start"> Het in ontvangst nemen van afvalwater dat ladingrestanten
                              						bevat wordt bevestigd door invulling en ondertekening van de daartoe bestemde
                              						rubrieken van de ingevolge artikel 66 voorgelegde losverklaring in tweevoud
                              						voorgelegde verklaringen. De ontvangstvoorziening bezorgt na ondertekening een
                              						exemplaar van de ondertekende losverklaring terug aan de schipper.
                           </text:p>
                </text:list-item>
                <text:list-item text:start-value="2">
                  <text:p text:style-name="list.cont"> De houder van de inrichting als bedoeld in artikel 67
                              						bewaart een van de in het eerste lid bedoelde losverklaring in zijn
                              						administratie.
                           </text:p>
                </text:list-item>
                <text:list-item text:start-value="3">
                  <text:p text:style-name="list.cont"> De schipper bewaart de van de inrichting terugontvangen
                              						ondertekende losverklaring gedurende ten minste zes maanden aan boord.
                           </text:p>
                </text:list-item>
                <text:list-item text:start-value="4">
                  <text:p text:style-name="list.end"> De exploitant van het schip bewaart de van de inrichting
                              						terugontvangen ondertekende losverklaring in zijn bedrijfsadministratie.
                           </text:p>
                </text:list-item>
              </text:list>
            </text:section>
          </text:section>
        </text:section>
        <text:section text:name="wijzig-lid.d3164e1060" text:style-name="wijzig-lid">
          <text:p text:style-name="lid">
                  <text:span text:style-name="lidnr">N<text:tab/>
                  </text:span>
               </text:p>
          <text:p text:style-name="wat">Artikel 82 komt te luiden:</text:p>
          <text:section text:name="wijziging.d3164e1069" text:style-name="wijziging">
            <text:section text:name="artikel.d3164e1071" text:style-name="wijziging.block">
              <text:h text:outline-level="4" text:style-name="artikel_kop">Artikel 82
                     </text:h>
              <text:list text:style-name="list-style-10">
                <text:list-item text:start-value="1">
                  <text:p text:style-name="list.start"> Ter uitvoering van artikel 81 draagt het nationaal
                              						instituut zorg voor:
                           </text:p>
                  <text:list>
                    <text:list-item text:start-value="1">
                      <text:p text:style-name="list.start">het invoeren en het in stand houden van het door Onze
                                    							 Minister van Verkeer en Waterstaat nader te omschrijven digitale systeem voor
                                    							 het betalen van de afvalbeheersbijdrage;
                                 </text:p>
                    </text:list-item>
                    <text:list-item text:start-value="2">
                      <text:p text:style-name="list.cont">het Nederlandse aandeel in de verevening;
                                 </text:p>
                    </text:list-item>
                    <text:list-item text:start-value="3">
                      <text:p text:style-name="list.cont">het na het openen van een rekening aan de eigenaar van
                                    							 een gemotoriseerd schip, kosteloos namens Onze Minister van Verkeer en
                                    							 Waterstaat verstrekken van maximaal twee ED-kaarten per schip;
                                 </text:p>
                    </text:list-item>
                    <text:list-item text:start-value="4">
                      <text:p text:style-name="list.cont">het op verzoek van de leverancier kosteloos verstrekken
                                    							 van een betaalterminal per bunkerfaciliteit; en
                                 </text:p>
                    </text:list-item>
                    <text:list-item text:start-value="5">
                      <text:p text:style-name="list.cont">de uitvoering van een ministeriële regeling ingevolge
                                    							 artikel 29, voor zover het in die regeling is bepaald, alsmede voorlichting
                                    							 over die regeling aan belanghebbenden in de bedrijfstak van de
                                    							 scheepvaart.
                                 </text:p>
                    </text:list-item>
                  </text:list>
                </text:list-item>
                <text:list-item text:start-value="2">
                  <text:p text:style-name="list.cont"> Het nationaal instituut draagt zorg voor de geheimhouding
                              						van de gegevens, die het met betrekking tot de ED-kaart onder zich heeft.
                           </text:p>
                </text:list-item>
                <text:list-item text:start-value="3">
                  <text:p text:style-name="list.cont"> Op verzoek van Onze Minister van Verkeer en Waterstaat
                              						verstrekt het nationaal instituut inzage in het digitale systeem aan een door
                              						deze minister aangewezen dienst teneinde te onderzoeken of de verschuldigde
                              						afvalbeheersbijdrage is betaald.
                           </text:p>
                </text:list-item>
                <text:list-item text:start-value="4">
                  <text:p text:style-name="list.end"> Bij regeling van Onze Minister van Verkeer en Waterstaat
                              						kunnen administratieve verplichtingen van het nationaal instituut jegens de
                              						houder van de ED-kaart in verband met het digitaal betalen van de
                              						afvalbeheersbijdrage worden geregeld.
                           </text:p>
                </text:list-item>
              </text:list>
            </text:section>
          </text:section>
        </text:section>
        <text:section text:name="wijzig-lid.d3164e1158" text:style-name="wijzig-lid">
          <text:p text:style-name="lid">
                  <text:span text:style-name="lidnr">O<text:tab/>
                  </text:span>
               </text:p>
          <text:p text:style-name="wat">De artikelen 83 en 91 vervallen.</text:p>
        </text:section>
        <text:section text:name="wijzig-lid.d3164e1169" text:style-name="wijzig-lid">
          <text:p text:style-name="lid">
                  <text:span text:style-name="lidnr">P<text:tab/>
                  </text:span>
               </text:p>
          <text:p text:style-name="wat">In artikel 100 wordt de zinsnede «tot 1 januari 2005,
                  				onderscheidenlijk 1 januari 2010,» vervangen door: tot een door Onze Minister
                  				van Verkeer en Waterstaat te bepalen tijdstip.
               </text:p>
        </text:section>
        <text:section text:name="wijzig-lid.d3164e1179" text:style-name="wijzig-lid">
          <text:p text:style-name="lid">
                  <text:span text:style-name="lidnr">Q<text:tab/>
                  </text:span>
               </text:p>
          <text:p text:style-name="wat">Artikel 101 komt te luiden:</text:p>
          <text:section text:name="wijziging.d3164e1188" text:style-name="wijziging">
            <text:section text:name="artikel.d3164e1190" text:style-name="wijziging.block">
              <text:h text:outline-level="4" text:style-name="artikel_kop">Artikel 101
                     </text:h>
              <text:p text:style-name="artikel">De artikelen van dit besluit treden in werking op een bij
                        					 koninklijk besluit te bepalen tijdstip dat voor de verschillende artikelen of
                        					 onderdelen daarvan verschillend kan worden vastgesteld.
                     </text:p>
            </text:section>
          </text:section>
        </text:section>
        <text:section text:name="artikel.d3164e1202" text:style-name="artikel">
          <text:h text:outline-level="3" text:style-name="artikel_kop">ARTIKEL II
               </text:h>
          <text:p text:style-name="artikel">Dit besluit treedt in werking op een bij koninklijk besluit te
                  			 bepalen tijdstip.
               </text:p>
        </text:section>
      </text:section>
      <text:section text:name="wetsluiting.d3164e1213" text:style-name="wetsluiting">
        <text:section text:name="slotformulering.d3164e1215" text:style-name="slotformulering">
          <text:p text:style-name="slotformulering">Lasten en bevelen dat dit besluit met de daarbij behorende nota van
                  			 toelichting in het Staatsblad zal worden geplaatst.<text:note text:id="d3069e106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164e1224" text:style-name="gegeven">
          <text:p text:style-name="dagtekening">’s-Gravenhage, 23 september 2009</text:p>
          <text:p text:style-name="koning">Beatrix</text:p>
        </text:section>
        <text:section text:name="ondertekening.d3164e1233" text:style-name="ondertekening">
          <text:p text:style-name="ondertekening">De Staatssecretaris van
                  		  Verkeer en Waterstaat,
               </text:p>
          <text:p text:style-name="ondertekening.end">J. C. Huizinga-Heringa </text:p>
        </text:section>
        <text:section text:name="uitgifte.d3164e1242" text:style-name="uitgifte">
          <text:p text:style-name="uitgifte.end">Uitgegeven de <text:span text:style-name="cur">zesde</text:span> oktober 2009
               </text:p>
          <text:section text:name="ondertekening.d3164e1250" text:style-name="ondertekening">
            <text:p text:style-name="uitgifte">De Minister van
                     			 Justitie,
                  </text:p>
            <text:p text:style-name="uitgifte.end">E. M. H. Hirsch
                     				  Ballin 
                  </text:p>
          </text:section>
        </text:section>
      </text:section>
      <text:section text:name="nota-toelichting.d3164e1261" text:style-name="nota-toelichting">
        <text:h text:outline-level="2" text:style-name="nota-toelichting_kop">NOTA VAN TOELICHTING
            </text:h>
        <text:h text:outline-level="3" text:style-name="divisiekop1">Algemeen
            </text:h>
        <text:h text:outline-level="4" text:style-name="divisiekop2">1. Aanleiding tot het besluit
            </text:h>
        <text:p text:style-name="nota-toelichting">Onderhavig besluit heeft tot doel het Scheepsafvalstoffenbesluit
               				Rijn- en binnenvaart (hierna: het Scheepsafvalstoffenbesluit) in die zin aan te
               				passen dat de verwijderingsbijdrage op het bunkeren van gasolie in de
               				binnenvaartsector niet door middel van een zegeltjessysteem maar met behulp van
               				een digitaal betalingssysteem wordt betaald.
            </text:p>
        <text:section text:name="alineagroep.d3164e1278" text:style-name="alineagroep">
          <text:p text:style-name="alineagroep">Op 9 september 1996 is het «Verdrag inzake de inzameling,
                  				  afgifte en inname van afval in de Rijn- en binnenvaart» (hierna: het
                  				  Scheepsafvalstoffenverdrag) in Straatsburg gesloten. Dit verdrag is onder
                  				  auspiciën van de Centrale Commissie voor de Rijnvaart tot stand gekomen en kent
                  				  de volgende uitgangspunten:
               </text:p>
          <text:list text:style-name="list-style-11">
            <text:list-item>
              <text:p text:style-name="list.start">verbod op lozing van afval;
                     </text:p>
            </text:list-item>
            <text:list-item>
              <text:p text:style-name="list.cont">vermindering van afvalproductie;
                     </text:p>
            </text:list-item>
            <text:list-item>
              <text:p text:style-name="list.cont">het beginsel «de vervuiler betaalt», en
                     </text:p>
            </text:list-item>
            <text:list-item>
              <text:p text:style-name="list.end">geen concurrentievervalsing.
                     </text:p>
            </text:list-item>
          </text:list>
          <text:p text:style-name="alineagroep.end">Het Scheepsafvalstoffenverdrag heeft betrekking op de Rijn en
                  				  een groot aantal daarmee direct of indirect in verbinding staande vaarwegen,
                  				  die in bijlage 1 bij dit verdrag worden opgesomd. Voor Nederland is dit verdrag
                  				  van toepassing op alle voor de binnenvaart openstaande wateren. Verder
                  				  bestrijkt het Scheepsafvalstoffenverdrag drie deelterreinen: olie- en
                  				  vethoudende scheepsafvalstoffen, afval van lading en overige
                  				  scheepsafvalstoffen. Op elk van deze deelterreinen stelt het
                  				  Scheepsafvalstoffenverdrag regels teneinde bovengenoemde uitgangspunten te
                  				  realiseren.
               </text:p>
        </text:section>
        <text:p text:style-name="nota-toelichting">Het Scheepsafvalstoffenverdrag treedt in werking nadat het door
               				alle verdragspartijen is geratificeerd en gedeponeerd bij de Centrale Commissie
               				voor de Rijnvaart in Straatsburg. Voor Nederland is dit verdrag reeds bij wet
               				van 26 november 1998 houdende goedkeuring en uitvoering van het op 9 september
               				1996 tot stand gekomen Verdrag inzake de verzameling, afgifte en inname van
               				afval in de Rijn- en binnenvaart (Trb. 1996, 293), (Stb. 1998, 687) (hierna: wet van 26 november 1998,
               				Stb. 687)
               				goedgekeurd en uitgevoerd. In dit verband zijn de Wet verontreiniging
               				oppervlaktewateren (hierna: Wvo), de Wet Milieubeheer en Boek 8 van het
               				Burgerlijk Wetboek gewijzigd. Op basis van deze wetten is een algemene
               				maatregel van bestuur, het Scheepsafvalstoffenbesluit, tot stand gekomen. De
               				wet van 26 november 1998, Stb. 687, en het Scheepsafvalstoffenbesluit zijn nog
               				niet in werking getreden.
            </text:p>
        <text:p text:style-name="nota-toelichting">Het Scheepsafvalstoffenverdrag houdt een éénvormig regime in voor
               				de verzameling van olie- en vethoudende scheepsafvalstoffen aan boord van
               				schepen en de afgifte en de inname van deze afvalstoffen door
               				overslaginstallaties en ontvangstinrichtingen. De betaling van de verwijdering
               				geschiedt namelijk via een indirect financieringssysteem: de
               				verwijderingsbijdrage, die wordt geheven van de eigenaar van een
               				binnenvaartschip bij het betrekken van gasolie. Deze verplichting is
               				geïmplementeerd in artikel 28c van de Wvo. Zijdelings zij hierbij opgemerkt dat
               				op grond van artikel XVIII van het Besluit van 9 april 2002 tot aanpassing aan
               				wijzigingen Wet milieubeheer (Stb. 189) de term «verwijderingsbijdrage» in het
               				Scheepsafvalstoffenbesluit is gewijzigd in: afvalbeheersbijdrage. Derhalve
               				wordt in het onderhavige besluit niet meer gesproken van het in het
               				Scheepsafvalstoffenverdrag gehanteerde begrip «verwijderingsbijdrage».
            </text:p>
        <text:section text:name="alineagroep.d3164e1344" text:style-name="alineagroep">
          <text:p text:style-name="alineagroep">Voor de daadwerkelijke betaling van deze bijdrage is
                  				  oorspronkelijk het volgende systeem bedacht. De schipper van een
                  				  binnenvaartschip geeft bij het bunkeren van gasolie een hoeveelheid zegels af
                  				  waarvan de waarde overeenkomt met de verschuldigde afvalbeheersbijdrage voor de
                  				  gebunkerde hoeveelheid gasolie. Het bunkerbedrijf draagt zorg voor het ongeldig
                  				  maken van de zegels. De zegels worden gehecht aan de bunkerverklaring waarin de
                  				  geleverde hoeveelheid gasolie is vermeld. Voor deze schepen bestaat er
                  				  vervolgens de mogelijkheid van afgifte van olie- en vethoudende
                  				  scheepsafvalstoffen aan ontvangstinrichtingen zonder extra kosten.
               </text:p>
          <text:p text:style-name="alineagroep.end">Voor het eerste jaar na inwerkingtreding stelt het Verdrag de
                  				  afvalbeheersbijdrage op € 7,50 per 1000 liter verkochte gasolie. Daarna wordt
                  				  de hoogte van de afvalbeheersbijdrage jaarlijks vastgesteld door de Conferentie
                  				  van Verdragssluitende Partijen op een voorstel van het Internationaal
                  				  Verevenings- en Coördinatieorgaan.
               </text:p>
        </text:section>
        <text:section text:name="alineagroep.d3164e1353" text:style-name="alineagroep">
          <text:p text:style-name="alineagroep">Inmiddels is een «Gemeenschappelijke verklaring over een
                  				  gemeenschappelijke interpretatie van het Verdrag inzake de inzameling, afgifte
                  				  en inname van afval in de Rijn- en Binnenvaart van 1996» (hierna: de
                  				  Verklaring) en een «Memorandum. Toelichting bij de gemeenschappelijke
                  				  interpretatie van het Scheepsafvalstoffenverdrag 1996 op het punt van betaling
                  				  van de afvalbeheersbijdrage voor olie- en vethoudende scheepsafvalstoffen»
                  				  (hierna: het Memorandum) opgesteld. Nederland heeft de Verklaring en het
                  				  Memorandum ondertekend. Kort gezegd komen de Verklaring en het Memorandum erop
                  				  neer dat wat de betaling van de afvalbeheersbijdrage betreft wordt aangesloten
                  				  bij nieuwe technologische ontwikkelingen en moderne werkmethoden. In plaats van
                  				  waardezegels geschiedt de betaling van de afvalbeheersbijdrage met behulp van
                  				  een digitaal betalingssysteem. De desbetreffende bepalingen van het
                  				  Scheepsafvalstoffenverdrag worden aldus verstaan dat onder het begrip «zegels»
                  				  een «elektronische informatiedrager» wordt begrepen, die de vorm kan aannemen
                  				  van een elektromagnetische kaart of chipkaart. De verantwoordelijkheden die het
                  				  Scheepsafvalstoffenverdrag aan partijen en aan door dit verdrag opgerichte
                  				  organen oplegt, laten de Verklaring en het Memorandum intact. Tevens hebben
                  				  alle verdragsstaten besloten om gezamenlijk door middel van een openbare
                  				  aanbestedingsprocedure een digitaal betalingssysteem voor de
                  				  afvalbeheersbijdrage aan te schaffen. Een dergelijke procedure is in gang
                  				  gezet.
               </text:p>
          <text:p text:style-name="alineagroep.end">Gelet op bovengenoemde verklaring moet het
                  				  Scheepsafvalstoffenbesluit worden aangepast. Nu het hier de wijze betreft
                  				  waarop de afvalbeheersbijdrage wordt geheven, bieden de artikelen 28c, derde
                  				  lid, 28e, 28i, derde lid, en 28k van de Wvo hiervoor de basis.
               </text:p>
        </text:section>
        <text:h text:outline-level="4" text:style-name="divisiekop2">2. Het digitale betalingssysteem voor de
               				  afvalbeheersbijdrage
            </text:h>
        <text:p text:style-name="nota-toelichting">Op grond van artikel 28c, derde lid, van de Wvo geschiedt de
               				betaling van de afvalbeheersbijdrage namens de eigenaar door de schipper door
               				tussenkomst van de leverancier. In deze keten treedt geen verandering op. Ook
               				in het nieuwe betalingssysteem rust op de eigenaar van het schip de
               				verplichting tot betaling van de afvalbeheersbijdrage. Het enige dat wijzigt,
               				is dat de betaling niet meer geschiedt door het overhandigen van waardezegels
               				door de schipper aan de leverancier maar met behulp van een digitaal
               				betalingssysteem waarbij het nationaal instituut een cruciale rol speelt. Dit
               				nieuwe systeem kent grote gelijkenis met het pinbetalingssysteem dat in het
               				maatschappelijke verkeer inmiddels is ingeburgerd en wordt hieronder
               				beschreven.
            </text:p>
        <text:h text:outline-level="5" text:style-name="divisiekop3">Opening van de rekening bij het nationaal
               					 instituut
            </text:h>
        <text:p text:style-name="nota-toelichting">Voor de heffing van de afvalbeheersbijdrage stelt artikel 3.02
               				  van deel A van het Scheepsafvalstoffenverdrag het nationaal instituut
               				  verantwoordelijk. Nu de Verklaring en het Memorandum niet de bedoeling hebben
               				  wijzigingen aan te brengen in de verantwoordelijkheden die het
               				  Scheepsafvalstoffenverdrag aan organen oplegt, speelt het nationaal instituut
               				  een cruciale rol in de digitale betaling van de afvalbeheersbijdrage. Het
               				  nieuwe artikel 19, eerste lid, van onderhavig besluit legt op eigenaren de
               				  verplichting om een rekening te openen. Dit kan bij het Nederlandse nationaal
               				  instituut maar dat hoeft niet. Een eigenaar kan er ook voor kiezen om de
               				  rekening te openen bij een nationaal instituut in een andere
               				  verdragsstaat.
            </text:p>
        <text:h text:outline-level="5" text:style-name="divisiekop3">Verstrekking van de ED-kaart
            </text:h>
        <text:section text:name="alineagroep.d3164e1381" text:style-name="alineagroep">
          <text:p text:style-name="alineagroep">In het Scheepsafvalstoffenverdrag is in artikel 3.01 van Deel
                  					 A vastgesteld dat de zegels door het Internationaal Verevenings- en
                  					 Coördinatieorgaan worden uitgegeven en bij het nationaal instituut worden
                  					 aangeschaft. In het kader van het digitale betalingssysteem geeft het
                  					 Internationaal Verevenings- en Coördinatieorgaan de ED-kaart uit, die bij het
                  					 nationaal instituut kan worden aangeschaft. Ingevolge het nieuwe artikel 82,
                  					 eerste lid, onderdeel c, verstrekt het nationaal instituut de ED-kaart
                  					 kosteloos. De ED-kaart wordt verstrekt door het nationale instituut waar de
                  					 rekening wordt geopend. Het is wel mogelijk dat een eigenaar rekeningen opent
                  					 bij meerdere nationale instituten en zodoende over ED-kaarten van meerdere
                  					 instituten de beschikking krijgt.
               </text:p>
          <text:p text:style-name="alineagroep.end">Thans vindt binnen het kader van het
                  					 Scheepsafvalstoffenverdrag overleg plaats over de vraag aan welke eisen de
                  					 kaart moet voldoen. De in internationaal verband vast te stellen eisen zullen
                  					 in een ministeriële regeling worden opgenomen. Het nieuwe artikel 19, tweede
                  					 lid, biedt hiervoor de basis. Deze regeling zal ter notificatie worden
                  					 voorgelegd aan de Commissie van de Europese Gemeenschappen ter voldoening aan
                  					 artikel 8, eerste lid, van richtlijn nr. 98/34/EG van het Europese Parlement en
                  					 de Raad van de Europese Unie van 22 juni 1998 betreffende een
                  					 informatieprocedure op het gebied van normen en technische voorschriften en
                  					 regels betreffende diensten van de informatiemaatschappij (PbEG L 204), zoals
                  					 gewijzigd bij richtlijn nr. 98/38/EG van 20 juli 1998 (PbEG
                  					 L 217).
               </text:p>
        </text:section>
        <text:h text:outline-level="5" text:style-name="divisiekop3">Storting van een tegoed
            </text:h>
        <text:p text:style-name="nota-toelichting">De storting van een geldbedrag op de rekening kan fysiek bij
               				  het nationaal instituut, maar eveneens door middel van een (al dan niet
               				  elektronische) overschrijving. Het bedrag wordt gestort op het rekeningnummer
               				  van het nationaal instituut «ten name van» het tegoednummer dat is gekoppeld
               				  aan de eigenaar en zijn schip.
            </text:p>
        <text:h text:outline-level="5" text:style-name="divisiekop3">Verstrekking van een betaalterminal
            </text:h>
        <text:p text:style-name="nota-toelichting">Het nationaal instituut draagt ervoor zorg dat één
               				  betaalterminal per bunkerfaciliteit kosteloos ter beschikking wordt gesteld aan
               				  alle leveranciers van gasolie in Nederland. Het gaat om circa 100
               				  bunkerbedrijven, die gezamenlijk over circa 250 bunkermogelijkheden beschikken.
               				  Een dergelijke verplichting is in het nieuwe artikel 82, eerste lid, onderdeel
               				  d, opgenomen.
            </text:p>
        <text:h text:outline-level="5" text:style-name="divisiekop3">Wijze van betaling van de afvalbeheersbijdrage
            </text:h>
        <text:p text:style-name="nota-toelichting">De eigenaar van een schip is verplicht de verschuldigde
               				  afvalbeheersbijdrage te betalen over het gebunkerde aantal liters gasolie. Te
               				  dien einde is de eigenaar van een schip op grond van het nieuwe artikel 19,
               				  eerste lid, verplicht een rekening te openen bij een nationaal instituut van
               				  een van de verdragsstaten. Tevens heeft de eigenaar ervoor zorg te dragen dat
               				  de schipper de beschikking heeft over de ED-kaart en daarmee over het tegoed
               				  bij het nationaal instituut.
            </text:p>
        <text:p text:style-name="nota-toelichting">Voor betaling van de afvalbeheersbijdrage zullen de volgende
               				  stappen in de hieronder aangegeven volgorde moeten worden gezet:
            </text:p>
        <text:list text:style-name="list-style-12">
          <text:list-item>
            <text:p text:style-name="list.start">de schipper haalt de ED-kaart door de betaalterminal
                     						waardoor contact tot stand komt met het op het rekeningnummer van de eigenaar
                     						van het schip geregistreerde tegoed bij het nationaal instituut;
                  </text:p>
          </text:list-item>
          <text:list-item>
            <text:p text:style-name="list.cont">vervolgens geeft de leverancier het volume van de geleverde
                     						liters gasolie in de betaalterminal aan;
                  </text:p>
          </text:list-item>
          <text:list-item>
            <text:p text:style-name="list.cont">automatisch wordt de hoogte van de afvalbeheersbijdrage
                     						berekend en verschijnt het bedrag op het display;
                  </text:p>
          </text:list-item>
          <text:list-item>
            <text:p text:style-name="list.end">de schipper geeft zijn instemming met de betaling. Daarmee
                     						wordt het bedrag van de verschuldigde afvalbeheersbijdrage van het tegoed
                     						afgeschreven.
                  </text:p>
          </text:list-item>
        </text:list>
        <text:h text:outline-level="5" text:style-name="divisiekop3">Betaling van de afvalbeheersbijdrage bij onvoldoende
               					 tegoed
            </text:h>
        <text:section text:name="alineagroep.d3164e1455" text:style-name="alineagroep">
          <text:p text:style-name="alineagroep">De eigenaar doet er verstandig aan zorg te dragen dat het
                  					 tegoed op de rekening bij het nationaal instituut voldoende is om de
                  					 verschuldigde afvalbeheersbijdrage te betalen. Daartoe staan hem en de schipper
                  					 allerlei mogelijkheden ter beschikking. Alvorens gasolie te bunkeren kan de
                  					 schipper zonodig bezien of gelet op het aantal liters gasolie dat hij wil
                  					 afnemen, hij voldoende tegoed heeft voor het betalen van de
                  					 afvalbeheersbijdrage. De schipper kan te allen tijde met een aparte code via
                  					 zijn computer of telefonisch zich hieromtrent laten informeren. Indien het
                  					 tegoed ontoereikend is, kan hij dit aanvullen met behulp van bijvoorbeeld
                  					 telebankieren.
               </text:p>
          <text:p text:style-name="alineagroep.end">Toch kan het voorkomen dat het saldo te laag is of op nul
                  					 staat. In deze gevallen kan de afvalbeheersbijdrage met de ED-kaart worden
                  					 betaald. Dit wordt geregeld in het nieuwe artikel 20, tweede lid, onderdeel b.
                  					 De eigenaar is dan verplicht binnen de termijn van twee weken na de dag van
                  					 bunkering het negatieve saldo aan te zuiveren. Bij een negatief saldo op de
                  					 rekening wordt de kaart niet geblokkeerd als het nationaal instituut dat de
                  					 ED-kaart verstrekt gebruik bij een negatief saldo toestaat. In paragraaf 3 zal
                  					 de vraag worden beantwoord op welke wijze de betaling van de
                  					 afvalbeheersbijdrage geschiedt als de ED-kaart niet gebruikt kan
                  					 worden.
               </text:p>
        </text:section>
        <text:h text:outline-level="5" text:style-name="divisiekop3">Betalingsbewijs
            </text:h>
        <text:p text:style-name="nota-toelichting">Tot slot wordt een betalingsbewijs in tweevoud uitgeprint. Op
               				  dit bewijs worden het nummer waaronder het tegoed bij het nationaal instituut
               				  is geregistreerd, het betrokken aantal liters gasolie, het bedrag van de
               				  betaalde afvalbeheersbijdrage, de datum en het tijdstip van de handeling
               				  vermeld.
            </text:p>
        <text:p text:style-name="nota-toelichting">Voor schepen die in één van de buitenlandse verdragssluitende
               				  staten staan geregistreerd, is het hierboven beschreven systeem niet anders.
               				  Via de ED-kaart die wordt verstrekt door het nationaal instituut van een van de
               				  verdragssluitende partijen, wordt contact gezocht met het rekeningnummer van
               				  het tegoed. Een van de grote voordelen van dit nieuwe betalingssysteem is dat
               				  de financiële verevening tussen de verdragssluitende partijen, hetgeen het
               				  Scheepsafvalstoffenverdrag voorschrijft, digitaal en daardoor eenvoudiger en
               				  sneller kan verlopen.
            </text:p>
        <text:h text:outline-level="4" text:style-name="divisiekop2">3. Uitzonderingssituaties
            </text:h>
        <text:p text:style-name="nota-toelichting">In het nieuwe artikel 19 van het onderhavige besluit is een
               				tweetal verplichtingen voor de eigenaar van een schip opgenomen. Allereerst is
               				hij verplicht om een rekening te openen bij een nationaal instituut van een van
               				de verdragsstaten. Tevens zorgt de eigenaar ervoor dat de schipper de
               				beschikking heeft over de ED-kaart en over het tegoed om de verschuldigde
               				afvalbeheersbijdrage te betalen. In uitzonderingsgevallen is digitale betaling
               				van de verschuldigde afvalbeheersbijdrage overeenkomstig de hierboven
               				beschreven procedure niet mogelijk. Het betreft hier de volgende
               				situaties:
            </text:p>
        <text:list text:style-name="list-style-13">
          <text:list-item>
            <text:p text:style-name="list.start">een schipper heeft geen ED-kaart, of de ED-kaart is verloren
                     					 of gestolen;
                  </text:p>
          </text:list-item>
          <text:list-item>
            <text:p text:style-name="list.cont">het tegoed op de rekening is negatief;
                  </text:p>
          </text:list-item>
          <text:list-item>
            <text:p text:style-name="list.end">door een storing is geen verbinding tot stand gebracht met de
                     					 rekening bij het nationaal instituut.
                  </text:p>
          </text:list-item>
        </text:list>
        <text:section text:name="alineagroep.d3164e1509" text:style-name="alineagroep">
          <text:p text:style-name="alineagroep">Teneinde het betalingssysteem zo gebruiksvriendelijk mogelijk
                  				  te maken, is voor elk van bovengenoemde uitzonderingsgevallen een voorziening
                  				  getroffen.
               </text:p>
          <text:p text:style-name="alineagroep.end">In elk van deze uitzonderingssituaties is nadrukkelijk niet
                  				  gekozen voor een leveringsverbod van gasolie voor de leverancier aan een
                  				  schipper. De Wvo biedt hiervoor ook overigens geen basis. Gevolg van deze keuze
                  				  is wel dat de betrokkenheid van de leverancier onontbeerlijk is in het geval
                  				  dat één van de uitzonderingssituaties zich voordoet. In bovenstaande situaties
                  				  wordt een beperkt aantal extra handelingen van hem verwacht waarbij hij als een
                  				  tussenpersoon optreedt tussen enerzijds de eigenaar van het schip en anderzijds
                  				  het nationaal instituut. Ook van de eigenaar van het schip en de schipper
                  				  worden extra handelingen verwacht. Aan de administratieve lasten van de
                  				  leverancier, van de eigenaar en van de schipper zal hieronder afzonderlijk
                  				  aandacht worden geschonken.
               </text:p>
        </text:section>
        <text:p text:style-name="nota-toelichting">In de eerste situatie – de schipper beschikt niet over een
               				ED-kaart waardoor hij na het bunkeren van gasolie de verschuldigde
               				afvalbeheersbijdrage niet kan betalen – vult de schipper een schuldbekentenis
               				tot betaling van de verschuldigde afvalbeheersbijdrage in. Vervolgens vermeldt
               				de leverancier het aantal gebunkerde liters gasolie in de schuldbekentenis en
               				daarna ondertekent de schipper dit document namens de eigenaar van het schip.
               				De verplichting op grond van het nieuwe artikel 19, eerste lid, om een rekening
               				bij het nationaal instituut te openen is in deze situatie onverminderd van
               				toepassing. Daarnaast is de eigenaar van het schip tevens verplicht binnen twee
               				weken vanaf de dag van bunkering een bedrag op de rekening te storten waarmee
               				de schuld is opgeheven. Dit wordt geregeld in het nieuwe artikel 21, vierde
               				lid. Voldoet hij hieraan niet, dan komt de zaak in handen van de door de
               				Minister van Verkeer en Waterstaat aangewezen dienst die zal naheffen. Van de
               				leverancier wordt verwacht dat hij zo spoedig mogelijk de door de schipper
               				getekende schuldbekentenis aan het nationaal instituut zendt. Dit wordt in het
               				nieuwe artikel 21, vijfde lid, geregeld.
            </text:p>
        <text:section text:name="alineagroep.d3164e1521" text:style-name="alineagroep">
          <text:p text:style-name="alineagroep">De tweede situatie – het tegoed is negatief – hoeft zich in
                  				  beginsel niet voor te doen. Voor de schipper bestaan er immers allerlei,
                  				  hierboven reeds aan de orde gekomen mogelijkheden om zich ervan te vergewissen
                  				  wat de hoogte van het tegoed bij het nationaal instituut is voordat hij gaat
                  				  bunkeren. Is dit tegoed ontoereikend, dan kan hij dit digitaal aanvullen. Mocht
                  				  het saldo voor het bunkeren van gasolie toch onverhoopt negatief zijn, dan
                  				  bestaat de mogelijkheid dat het nationaal instituut voor de door hem verstrekte
                  				  kaarten gebruik bij een negatief saldo toestaat. Van de eigenaar wordt verwacht
                  				  dat hij het saldo binnen twee weken na het ontstaan van de roodstand heeft
                  				  aangezuiverd.
               </text:p>
          <text:p text:style-name="alineagroep">Indien het nationaal instituut gebruik van de door hem
                  				  verstrekte kaarten bij een negatief saldo niet toestaat, bestaat de
                  				  mogelijkheid dat de schipper een machtiging tot incasso invult en ondertekent
                  				  op grond waarvan het nationaal instituut bevoegd is het gehele verschuldigde
                  				  bedrag aan afvalbeheersbijdrage van het tegoed af te schrijven. Ook in dit
                  				  geval wordt van de eigenaar verwacht dat hij binnen een termijn van twee weken
                  				  vanaf de dag van bunkering het tegoed aanzuivert. Doet hij dit niet, dan stelt
                  				  de daartoe aangewezen dienst de naheffingsprocedure in gang. Van de leverancier
                  				  wordt verwacht dat hij zo snel mogelijk de door de schipper ondertekende
                  				  machtiging aan het nationaal instituut toezendt.
               </text:p>
          <text:p text:style-name="alineagroep.end">Het Nederlandse nationaal instituut is voornemens gebruik van
                  				  de ED-kaart bij roodstand toe te staan om de kosten van de administratieve
                  				  verwerking van de machtigingen tot incasso zoveel mogelijk te vermijden. Het
                  				  Nederlands nationaal instituut wil roodstand voorkomen door eigenaren bij
                  				  aanvraag van de kaart de mogelijkheid tot automatische incasso te bieden
                  				  waarmee een negatief saldo automatisch wordt aangezuiverd. Mocht de eigenaar
                  				  bij aanvraag van een ED-kaart niet instemmen met automatische incasso en
                  				  bovendien een negatief saldo niet binnen de gestelde termijn hebben
                  				  aangezuiverd, zal een naheffingsprocedure worden gestart.
               </text:p>
        </text:section>
        <text:p text:style-name="nota-toelichting">Ook in het derde geval – storing in het betalingssysteem – wordt
               				van de leverancier verwacht dat hij de schipper de mogelijkheid biedt om de
               				verschuldigde afvalbeheersbijdrage te betalen door middel van een machtiging.
               				Indien het tegoed te laag is, dan is de eigenaar verplicht binnen een periode
               				van twee weken vanaf de dag van bunkering het tegoed aan te zuiveren. Van de
               				leverancier wordt ingevolge het nieuwe artikel 28a verwacht dat hij de storing
               				onmiddellijk doorgeeft aan het nationaal instituut.
            </text:p>
        <text:p text:style-name="nota-toelichting">Zowel in de eerste als in de tweede situatie worden de door het
               				nationaal instituut noodzakelijkerwijs gemaakte extra kosten aan de eigenaar
               				van het schip doorberekend. Door ondertekening van een schuldbekentenis of een
               				machtiging verklaart de schipper namens de eigenaar dat hij akkoord gaat met de
               				betaling van deze kosten. In het derde geval – er is sprake van een storing –
               				berekent het nationaal instituut de eigenaar van het schip geen extra
               				kosten.
            </text:p>
        <text:p text:style-name="nota-toelichting">Aan de leveranciers worden trainingen aangeboden teneinde hen
               				vertrouwd te maken met de werking van het nieuwe betalingssysteem en van een
               				betaalterminal in het bijzonder. De meeste schippers hebben reeds ervaring
               				kunnen opdoen met een elektronisch betalingssysteem. In het najaar van 2006 is
               				namelijk een pilot op vrijwillige basis gestart om de betaling van de afvoer
               				van bilgewater via een kaart elektronisch te betalen. De eerste ervaringen met
               				dit systeem zijn positief.
            </text:p>
        <text:h text:outline-level="4" text:style-name="divisiekop2">4. De verplichtingen van het nationaal instituut ten aanzien
               				  van de kaarthouder
            </text:h>
        <text:section text:name="alineagroep.d3164e1547" text:style-name="alineagroep">
          <text:p text:style-name="alineagroep">Ingevolge het nieuwe artikel 82, eerste lid, onderdeel c, is
                  				  het nationaal instituut gehouden de eigenaar van een schip kosteloos maximaal
                  				  twee ED-kaarten per schip te verstrekken. In internationaal verband is
                  				  inmiddels gesproken over de volgende acties van het nationaal instituut ten
                  				  opzichte van de kaarthouders:
               </text:p>
          <text:list text:style-name="list-style-14">
            <text:list-item>
              <text:p text:style-name="list.start">het administreren van alle stortingen op en afboekingen van
                        						het tegoed van de eigenaar van het schip op een zodanige wijze dat op elk moment
                        						het mogelijk is de kenmerkende elementen van iedere interventie terug te
                        						vinden;
                     </text:p>
            </text:list-item>
            <text:list-item>
              <text:p text:style-name="list.cont">het toezenden van een factuur aan de eigenaar na elke
                        						storting op het tegoed met vermelding van de ingehouden BTW;
                     </text:p>
            </text:list-item>
            <text:list-item>
              <text:p text:style-name="list.cont">het verstrekken van inzicht in het saldo op een rekening
                        						aan de eigenaar of de schipper van het schip;
                     </text:p>
            </text:list-item>
            <text:list-item>
              <text:p text:style-name="list.cont">het terugstorten van het saldo op de rekening op verzoek
                        						van de eigenaar van een schip;
                     </text:p>
            </text:list-item>
            <text:list-item>
              <text:p text:style-name="list.cont">het opheffen van het tegoed bij het nationaal instituut op
                        						verzoek van de eigenaar van het schip;
                     </text:p>
            </text:list-item>
            <text:list-item>
              <text:p text:style-name="list.cont">het intrekken of ongeldig maken van een kaart op verzoek
                        						van de eigenaar van het schip;
                     </text:p>
            </text:list-item>
            <text:list-item>
              <text:p text:style-name="list.cont">het blokkeren van het tegoed op verzoek van de eigenaar van
                        						het schip, en
                     </text:p>
            </text:list-item>
            <text:list-item>
              <text:p text:style-name="list.end">het mogelijk maken van bezwaar tegen een afboeking door de
                        						eigenaar van het schip.
                     </text:p>
            </text:list-item>
          </text:list>
          <text:p text:style-name="alineagroep.end">Bovengenoemde verplichtingen hebben een administratief karakter
                  				  en zullen in een ministeriële regeling worden vastgelegd, waarvoor het nieuwe
                  				  artikel 82, vierde lid, de basis biedt.
               </text:p>
        </text:section>
        <text:h text:outline-level="4" text:style-name="divisiekop2">5. Bedrijfs- en milieueffecten, uitvoering en
               				  handhaving
            </text:h>
        <text:h text:outline-level="5" text:style-name="divisiekop3">Bedrijfseffecten en administratieve lasten
            </text:h>
        <text:section text:name="alineagroep.d3164e1635" text:style-name="alineagroep">
          <text:p text:style-name="alineagroep">Bij de implementatie van het Scheepsafvalstoffenverdrag is
                  					 nadrukkelijk overwogen de bedrijfseffecten en de administratieve lasten voor
                  					 leveranciers, eigenaren en schippers zo beperkt mogelijk te houden. Zo wordt
                  					 van leveranciers geen toezichthoudende taak op een juiste betaling van de
                  					 afvalbeheersbijdrage verwacht. Om diverse redenen is besloten deze taak neer te
                  					 leggen bij de Inspectie Verkeer en Waterstaat (hierna: IVW). Wel wordt, ook in
                  					 het geval van een digitale betaling van de afvalbeheersbijdrage, een bepaalde
                  					 participatie van de leveranciers verlangd. In plaats van het ontwaarden van de
                  					 zegels wordt van de leverancier thans verwacht dat hij hetzij het
                  					 betalingsbewijs, hetzij de schuldbekentenis of de machtiging aan de
                  					 bunkerverklaring hecht.
               </text:p>
          <text:p text:style-name="alineagroep.end">In de hierboven beschreven uitzonderingssituaties worden
                  					 daarnaast extra administratieve handelingen van de leverancier verwacht, die
                  					 zich beperken tot het namens het nationaal instituut aanbieden van een van de
                  					 noodvoorzieningen aan de schipper, het vermelden van het gebunkerde aantal
                  					 liters gasolie in de schuldbekentenis, c.q. de machtiging en het doorzenden van
                  					 de door de schipper ondertekende stukken aan het nationaal instituut. Het
                  					 alternatief voor deze licht te noemen stijging in administratieve lasten zou
                  					 een leveringsverbod zijn. Een dergelijk verbod is gelet op alle belangen niet
                  					 proportioneel te noemen. Om dezelfde reden is ervoor gekozen geen
                  					 leveringsverbod op te leggen indien de schipper geen gebruik maakt van de
                  					 voorzieningen terwijl er toch sprake is van een van de uitzonderingssituaties.
                  					 In deze situatie is de leverancier gerechtigd gasolie te leveren. Wel is hij op
                  					 grond van artikel 27, onderdeel d, van het Scheepsafvalstoffenbesluit verplicht
                  					 aan de IVW door te geven dat de schipper de afvalbeheersbijdrage niet heeft
                  					 betaald.
               </text:p>
        </text:section>
        <text:section text:name="alineagroep.d3164e1644" text:style-name="alineagroep">
          <text:p text:style-name="alineagroep">Zijdelings wordt hierbij opgemerkt dat extra administratieve
                  					 handelingen niet worden verwacht van de leverancier als a) het saldo positief
                  					 maar ontoereikend is of b) het Nationaal instituut die de ED-kaart heeft
                  					 verstrekt gebruik toestaat bij een negatief saldo.
               </text:p>
          <text:p text:style-name="alineagroep.end">Over deze taken van de leveranciers is overleg gevoerd met de
                  					 belangenorganisatie van de bunkerbedrijven.
               </text:p>
        </text:section>
        <text:p text:style-name="nota-toelichting">Voor de eigenaar en de schipper wordt de betaling van de
               				  afvalbeheersbijdrage als gevolg van de invoering van het digitale
               				  betalingssysteem gemakkelijker. De eigenaar hoeft slechts eenmalig een rekening
               				  bij het nationaal instituut te openen en een kaart aan te vragen in plaats
               				  telkens nieuwe zegels bij het nationaal instituut te moeten kopen. Vermissing
               				  van zegeltjes betekent tegelijk geldverlies. Ingeval er sprake is van een
               				  uitzonderingssituatie, nemen de administratieve lasten voor de schipper en de
               				  eigenaar toe. De schipper zal een schuldbekentenis of een machtiging tot
               				  incasso moeten invullen en ondertekenen. Met betrekking tot de
               				  uitzonderingssituatie van geen kaart of negatief saldo is deze lichte stijging
               				  te rechtvaardigen door te wijzen op het feit dat de eigenaar het grotendeels in
               				  zijn macht heeft of deze uitzonderingssituaties ontstaan. Om deze voorziening
               				  «onaantrekkelijk» te maken berekent het nationaal instituut de administratieve
               				  kosten, verbonden aan het gebruik van de voorzieningen, door aan de eigenaar.
               				  Dit wordt geregeld in de schuldbekentenis en de machtiging tot incasso. Een
               				  storing van het betalingssysteem kan noch de eigenaar van een schip noch de
               				  schipper worden tegengeworpen. Toch is het ook in deze situatie onvermijdelijk
               				  dat van de schippers extra administratieve handelingen worden gevergd. Deze
               				  staan tegenover het betalingsgemak dat voor hen voortvloeit uit dit nieuwe
               				  betalingssysteem.
            </text:p>
        <text:p text:style-name="nota-toelichting">Het Adviescollege toetsing administratieve lasten heeft,
               				  gegeven de door hem gehanteerde selectiecriteria, op 23 oktober 2008 besloten
               				  het Scheepsafvalstoffenbesluit niet te selecteren voor een toets op de gevolgen
               				  voor de administratieve lasten voor bedrijven.
            </text:p>
        <text:h text:outline-level="5" text:style-name="divisiekop3">Milieueffecten
            </text:h>
        <text:p text:style-name="nota-toelichting">Over de milieueffecten is bij de uitvoeringswetgeving van het
               				  Scheepsafvalstoffenverdrag reeds het nodige gesteld. Kortheidshalve wordt naar
               				  de parlementaire behandeling van de wet van 26 november 1998,
               				  Stb. 687, en naar
               				  de nota van toelichting bij het Scheepsafvalstoffenbesluit verwezen. Hier wordt
               				  slechts één van de doelen van het Scheepsafvalstoffenverdrag, zoals verwoord in
               				  de preambule van voornoemd verdrag, nogmaals in herinnering gebracht: de
               				  bescherming van het milieu. Als gevolg van invoering van het digitale
               				  betalingssysteem wordt de betaling van de afvalbeheersbijdrage gemakkelijker en
               				  daarmee stijgt de acceptatiegraad binnen de binnenvaartsector voor betaling van
               				  deze bijdrage. Het milieu is hiermee gediend.
            </text:p>
        <text:h text:outline-level="5" text:style-name="divisiekop3">Uitvoering en handhaving
            </text:h>
        <text:p text:style-name="nota-toelichting">Het tweede lid van artikel 3.03 van deel A van het
               				  Scheepsafvalstoffenverdrag laat het aan verdragsstaten over ofwel het nationaal
               				  instituut ofwel een autoriteit aan te wijzen die controleert of de
               				  verwijderingsbijdrage in verhouding tot het aantal liters verstrekte gasolie
               				  correct is betaald. In Nederland is ervoor gekozen om deze taak niet aan het
               				  nationaal instituut op te dragen, maar aan de IVW. Een van de mogelijkheden om
               				  toezicht op een juiste betaling van de afvalbeheersbijdrage uit te oefenen
               				  geschiedt door middel van een fysieke controle van de bunkerverklaringen en het
               				  olie-afgifteboekje aan boord van schepen. In de memorie van toelichting bij de
               				  goedkeuringswet is dit toezichtstelsel uiteengezet 
               				  <text:note text:id="n1" text:note-class="endnote">
                  <text:note-citation text:label="1">1</text:note-citation>
                  <text:note-body>
                     <text:p>Kamerstukken II, 1997–1998,
                  						25 852, nr. 3,
                  						blz. 27–28.
               </text:p>
                  </text:note-body>
               </text:note>. Nu het betalen van de afvalbeheersbijdrage digitaal
               				  verloopt, wordt het tevens mogelijk digitaal toe te zien dat de
               				  afvalbeheersbijdrage correct wordt betaald. Daarmee levert dit betalingssysteem
               				  een positieve bijdrage aan de uitvoering en de handhaving.
            </text:p>
        <text:p text:style-name="nota-toelichting">Het digitale toezicht- en handhavingssyteem op een juiste
               				  betaling van de afvalbeheersbijdrage ziet er als volgt uit:
            </text:p>
        <text:list text:style-name="list-style-15">
          <text:list-item>
            <text:p text:style-name="list.start">op grond van artikel 27 van het Scheepsafvalstoffenbesluit
                     						levert de leverancier aan de IVW informatie per bunkering. De bedoeling is dat
                     						deze verwerking digitaal gaat verlopen.
                  </text:p>
          </text:list-item>
          <text:list-item>
            <text:p text:style-name="list.cont">Op grond van het nieuwe artikel 82, derde lid, verstrekt
                     						het nationaal instituut op verzoek van de IVW inzage in het betalingssysteem
                     						van het nationaal instituut, zodat deze dienst op de hoogte is van elke
                     						betaling van de afvalbeheersbijdrage. Deze gegevens worden vergeleken met de
                     						door de leverancier aangeleverde gegevens.
                  </text:p>
          </text:list-item>
          <text:list-item>
            <text:p text:style-name="list.cont">De IVW berekent het totaal aantal liters gasolie dat een
                     						leverancier jaarlijks heeft verkocht. Dit resultaat wordt aan de douane
                     						verstrekt.
                  </text:p>
          </text:list-item>
          <text:list-item>
            <text:p text:style-name="list.end">Op grond van de accijnswetgeving heeft de douane inzage in
                     						de boekhouding van de leveranciers. De douane vergelijkt deze gegevens met het
                     						overzicht van de IVW hoeveel liter gasolie een leverancier heeft verkocht per
                     						jaar en stelt de IVW op de hoogte van de uitkomst van deze vergelijking.
                  </text:p>
          </text:list-item>
        </text:list>
        <text:p text:style-name="nota-toelichting">Tezamen met een fysieke controle van de bunkerverklaring en het
               				  olie-afgifteboekje aan boord van schepen is er met dit digitale toezicht sprake
               				  van een nagenoeg sluitend toezicht- en handhavingsysteem. In het kader van het
               				  digitale toezicht is een rol zowel aan de IVW als aan de douane toebedeeld.
               				  Komt het door de IVW berekende aantal geleverde liters gasolie niet overeen met
               				  de gegevens van de door de douane onderzochte boekhouding van een leverancier,
               				  dan heeft de laatste iets uit te leggen. De douane en de IVW treden in zo’n
               				  geval gezamenlijk op. In een convenant tussen de douane en de IVW zullen
               				  bovengenoemde afspraken worden bezegeld. Dit convenant zal worden gepubliceerd
               				  in de Staatscourant. In een of meer vaktijdschriften voor de binnenvaart en
               				  voor de leveranciers van gasolie zal bekendheid worden gegeven aan de inhoud
               				  van het convenant.
            </text:p>
        <text:p text:style-name="nota-toelichting">De kans dat met een ontvreemde ED-kaart de
               				  afvalverwijderingsbijdrage wordt betaald, is evenmin groot. De schipper heeft
               				  immers de mogelijkheid om bij verlies of diefstal de ED-kaart te blokkeren. Bij
               				  verlies of diefstal van de zegeltjes bestaat deze mogelijkheid niet.
            </text:p>
        <text:p text:style-name="nota-toelichting">Een ontwerp van het besluit is voor een uitvoeringstoets aan de
               				  inspecteur-generaal van Verkeer en Waterstaat voorgelegd, die hierover positief
               				  heeft geoordeeld. Meer in het bijzonder merkt de inspecteur-generaal op, dat
               				  extra in te zetten capaciteit beperkt kan blijven, doordat de
               				  informatieverzameling in principe altijd digitaal is. In sommige gevallen zal
               				  echter de papieren administratie van leverancier en schipper moeten worden
               				  geraadpleegd.
            </text:p>
        <text:h text:outline-level="4" text:style-name="divisiekop2">6. Bescherming persoonsgegevens
            </text:h>
        <text:p text:style-name="nota-toelichting">Onderhavig besluit raakt de Wet bescherming persoonsgegevens
               				(hierna: Wbp), gelet op de in deze wet opgenomen begrippen van
               				«persoonsgegevens» en «verwerking van persoonsgegevens».
            </text:p>
        <text:h text:outline-level="5" text:style-name="divisiekop3">Het register
            </text:h>
        <text:p text:style-name="nota-toelichting">Ter uitvoering van zijn taak inzake het betalingssysteem houdt
               				  het nationaal instituut een register actueel. Daarin worden de gegevens van de
               				  eigenaren en de exploitanten van binnenvaartschepen opgeslagen. Dit register is
               				  aan te merken als een bestand in de zin van artikel 1, onderdeel c, van de Wbp.
               				  Als verantwoordelijke voor dit bestand is het nationaal instituut aan te
               				  merken. Dit orgaan stelt immers het doel en de middelen van verwerking van
               				  persoonsgegevens vast. Gelet op artikel 4, eerste lid, van de Wbp is het
               				  nationaal instituut gehouden de bepalingen van de Wbp in acht te nemen bij de
               				  verwerking van persoonsgegevens ten behoeve van het register.
            </text:p>
        <text:h text:outline-level="5" text:style-name="divisiekop3">Informatieverplichtingen en -uitwisselingen
            </text:h>
        <text:p text:style-name="nota-toelichting">Hierboven is reeds gewezen op de verplichtingen om gegevens te
               				  verstrekken en om inzage te geven in gegevens. Thans wordt nagegaan hoe elk van
               				  deze verwerkingen zich verhoudt tot de Wbp. De informatieverplichting van de
               				  leveranciers op grond van de accijnswetgeving wordt hier niet behandeld,
               				  aangezien deze verplichting buiten de kaders van onderhavig besluit valt.
            </text:p>
        <text:h text:outline-level="5" text:style-name="divisiekop3">Verstrekking van persoonsgegevens door de leverancier aan
               					 de IVW
            </text:h>
        <text:p text:style-name="nota-toelichting">Deze vorm van verwerking wordt in artikel 27 van het
               				  Scheepsafvalstoffenbesluit geregeld en is gerechtvaardigd vanwege de grond die
               				  in artikel 8, onderdeel e, van de Wbp wordt genoemd. Het gaat hierbij om een
               				  verwerking van persoonsgegevens die noodzakelijk is voor de goede vervulling
               				  van een publiekrechtelijke taak van een bestuursorgaan, te weten het toezien op
               				  de juiste betaling van de afvalbeheersbijdrage. Teneinde de IVW in staat te
               				  stellen zich van deze taak te kwijten, is in artikel 27 van het
               				  Scheepsafvalstoffenbesluit een verplichting opgenomen om per bunkering gegevens
               				  door te geven aan de IVW. Daarbij wordt geen onderscheid gemaakt tussen
               				  binnenvaartschepen en andere schepen, teneinde te voorkomen dat een
               				  binnenvaartschip ten onrechte als een zeeschip wordt aangemerkt. Zeeschepen
               				  zijn immers uitgesloten van de verplichting om de afvalbeheersbijdrage te
               				  betalen. Het is aan de IVW om een scheiding aan te brengen tussen eigenaren van
               				  afvalbeheersbijdrageplichtige en niet- afvalbeheersbijdrageplichtige
               				  schepen.
            </text:p>
        <text:h text:outline-level="5" text:style-name="divisiekop3">Inzage van de IVW in het betalingssysteem van het
               					 nationaal instituut
            </text:h>
        <text:p text:style-name="nota-toelichting">Op grond van nieuw artikel 82, derde lid, verstrekt het
               				  nationaal instituut op verzoek van de Minister van Verkeer en Waterstaat aan de
               				  IVW inzage in het betalingssysteem van het nationaal instituut per betaling van
               				  de afvalbeheersbijdrage. Dit is te zien als de tweede pijler van het toezicht-
               				  en handhavingsregime. Zo wordt de IVW in staat gesteld deze gegevens te
               				  vergelijken met de gegevens die de leveranciers op grond van artikel 27
               				  aanleveren. Ook hier geldt artikel 8, onderdeel e, van de Wbp als basis voor de
               				  verwerking van persoonsgegevens.
            </text:p>
        <text:p text:style-name="nota-toelichting">Tot slot kan worden gewezen op het verstrekken van gegevens
               				  door de IVW aan de douane in het kader van het toezicht- en handhavingsysteem.
               				  De verstrekking van gegevens aan de douane wordt geregeld in een convenant
               				  tussen de douane en de IVW. De IVW berekent hoeveel liter gasolie door de
               				  leverancier op jaarbasis is verkocht aan gemotoriseerde schepen. Zoals in
               				  paragraaf 5 onder «Uitvoering en handhaving» is beschreven, vergelijkt de
               				  douane deze gegevens met de boekhouding van de leveranciers. De meeste
               				  leveranciers zullen als rechtspersoon optreden. Echter niet is uit te sluiten
               				  dat een natuurlijk persoon een bunkerbedrijf uitoefent. Tevens kan het
               				  voorkomen dat de naam van de rechtspersoon terug te voeren is tot een
               				  natuurlijk persoon. Derhalve is de Wbp voor deze informatiestroom eveneens
               				  relevant. De berekening door de IVW van het totaal aantal liters gasolie per
               				  jaar door een leverancier en de verstrekking van deze gegevens aan de douane
               				  zijn aan te merken als een verdere verwerking in de zin van artikel 9, eerste
               				  lid, van de Wbp. In dit artikel wordt de eis gesteld dat een dergelijke
               				  (verdere) verwerking van persoonsgegevens niet onverenigbaar is met de
               				  doeleinden waarvoor de persoonsgegevens zijn verkregen. De Minister van Verkeer
               				  en Waterstaat kan, als verantwoordelijke, deze eis van onverenigbaarheid met de
               				  oorspronkelijke doeleinden van verwerking op grond van artikel 43 van de Wbp
               				  buiten toepassing laten, indien de verwerking noodzakelijk is voor één van de
               				  gronden die in dat artikel zijn opgesomd. Eén van de situaties ziet op de
               				  naleving van wettelijke voorschriften ten behoeve van de voorkóming, de
               				  opsporing en de vervolging van strafbare feiten (artikel 43, onderdelen b en d,
               				  van de Wbp). Een beroep op artikel 43 van de Wbp is niet nodig omdat de
               				  verstrekking van de gegevens door de IVW aan de douane niet onverenigbaar is
               				  met de oorspronkelijke doeleinden van verwerking. Het
               				  Scheepsafvalstoffenverdrag verplicht tot een effectief toezicht- en
               				  handhavingsregime teneinde te controleren of per bunkering van gasolie de
               				  correcte afvalbeheersbijdrage is betaald. Een onmisbaar onderdeel van het
               				  Nederlandse toezicht- en handhavingsregime is de berekening door de IVW van het
               				  totaal aantal liters gasolie dat door de leverancier is verkocht en de
               				  verstrekking van dit gegeven aan de douane, die dit controleert met haar eigen
               				  bevindingen op grond van het onderzoek van de boekhouding van een leverancier.
               				  Door dit toezichtsysteem wordt voorkomen dat onjuiste bunkerverklaringen worden
               				  opgesteld, hetgeen door het opnemen van artikel 28c, derde lid, van de Wvo in
               				  artikel 1a van de Wet op de economische delicten als een economisch delict
               				  strafbaar is gesteld. Een andere sluitende controle is niet voor handen. Ik ben
               				  van mening dat met de gekozen systematiek aan de eisen van subsidiariteit en
               				  proportionaliteit is voldaan.
            </text:p>
        <text:section text:name="alineagroep.d3164e1768" text:style-name="alineagroep">
          <text:p text:style-name="alineagroep">Gelet op artikel 51, tweede lid, van de Wbp is onderhavig
                  					 besluit met toelichting ter advisering aan het College bescherming
                  					 persoonsgegevens voorgelegd.
               </text:p>
          <text:p text:style-name="alineagroep.end">Bij schrijven van 12 augustus 2008 heeft het College
                  					 meegedeeld dat de voorgestelde wijzigingen van het Scheepsafvalstoffenbesluit
                  					 en de toelichting hem geen aanleiding geven tot het maken van inhoudelijke
                  					 opmerkingen. 
               </text:p>
        </text:section>
        <text:h text:outline-level="3" text:style-name="divisiekop1">Artikelsgewijze toelichting
            </text:h>
        <text:h text:outline-level="4" text:style-name="divisiekop2">Artikel I
            </text:h>
        <text:h text:outline-level="5" text:style-name="divisiekop3">Onderdeel B
            </text:h>
        <text:h text:outline-level="6" text:style-name="divisiekop4">Artikel 19
            </text:h>
        <text:p text:style-name="nota-toelichting">In het eerste lid wordt de verplichting van de eigenaar van
               					 het schip om de afvalbeheersbijdrage te betalen nader geconcretiseerd. Was deze
               					 eigenaar oorspronkelijk verplicht om zorg te dragen dat de schipper bij het
               					 bunkeren over voldoende zegels beschikte, op grond van onderhavig besluit heeft
               					 hij de verplichting om een rekening te openen bij het nationaal instituut.
               					 Tevens is hij verplicht om zorg te dragen dat de schipper een ED-kaart heeft,
               					 waarmee de laatste over het tegoed op de rekening bij een nationaal instituut
               					 kan beschikken.
            </text:p>
        <text:h text:outline-level="6" text:style-name="divisiekop4">Artikel 21
            </text:h>
        <text:section text:name="alineagroep.d3164e1801" text:style-name="alineagroep">
          <text:p text:style-name="alineagroep">De leverancier is slechts verplicht is aan de schipper een
                  						noodvoorziening voor de betaling van de verschuldigde afvalbeheersbijdrage aan
                  						te bieden, indien sprake is van een uitzonderingssituatie. Daarom zijn deze
                  						situaties precies omschreven in het nieuwe eerste lid van artikel 21.
               </text:p>
          <text:p text:style-name="alineagroep">In de eerste situatie heeft de schipper niet de beschikking
                  						over een kaart. Dit kan zijn als gevolg van diefstal of verlies van de
                  						ED-kaart, waarbij ervan wordt uitgegaan dat de eigenaar of de schipper snel
                  						deze kaart blokkeren. Ook is mogelijk dat als gevolg van het feit dat de
                  						eigenaar van een schip nog geen ED-kaart heeft aangevraagd, de schipper niet in
                  						staat is de verschuldigde afvalbeheersbijdrage digitaal te betalen. In dit
                  						verband moet worden gedacht aan een eigenaar van een schip die niet in een van
                  						de verdragsstaten is geregistreerd.
               </text:p>
          <text:p text:style-name="alineagroep">Als eis wordt gesteld dat de schipper een schuldbekentenis
                  						ondertekent. Van de leverancier wordt niet verwacht dat hij dit document
                  						eveneens ondertekent. Hij treedt slechts als tussenpersoon op.
               </text:p>
          <text:p text:style-name="alineagroep">De schuldbekentenis wordt in drievoud opgemaakt. Het
                  						betreft hier een door het nationaal instituut opgesteld standaardformulier dat
                  						hoofdzakelijk door de schipper wordt ingevuld. Hij vermeldt de gegevens van de
                  						eigenaar en van het schip. Van de leverancier wordt slechts verwacht dat hij
                  						het gebunkerde aantal liters gasolie in de schuldbekentenis vermeldt. Zie
                  						hiervoor het nieuwe tweede en derde lid.
               </text:p>
          <text:p text:style-name="alineagroep.end">Voor de tweede en derde situatie wordt hier verwezen naar
                  						hetgeen hierboven daarover reeds is opgemerkt. Ook in deze situaties behoeft de
                  						leverancier slechts het gebunkerde aantal liters gasolie te vermelden in de
                  						machtiging tot incasso. In alle drie situaties wordt van de leverancier
                  						verwacht dat hij onverwijld de stukken met een retourenvelop opstuurt naar het
                  						nationaal instituut. Dit is geregeld in het nieuwe vijfde lid van artikel
                  						21.
               </text:p>
        </text:section>
        <text:h text:outline-level="5" text:style-name="divisiekop3">Onderdelen C, D en E
            </text:h>
        <text:p text:style-name="nota-toelichting">Deze onderdelen behelzen wijzigingen in paragraaf 2.5 van het
               				  Scheepsafvalstoffenbesluit die handelt over de bunkerverklaring. Artikel 22
               				  schrijft voor dat de leverancier een bunkerverklaring opstelt. In deze
               				  verplichting wordt geen wijziging aangebracht. Wel moet de leverancier het
               				  bedrag van de betaalde afvalbeheersbijdrage in de bunkerverklaring op grond van
               				  het nieuwe onderdeel f van het eerste lid vermelden. Hij behoeft niet aan te
               				  geven op welke wijze – met behulp van een ED-kaart of met behulp van een
               				  schuldbekentenis of een machtiging – de afvalbeheersbijdrage wordt betaald. Dit
               				  blijkt op een andere wijze. Op grond van het nieuwe tweede lid van artikel 22
               				  wordt namelijk van de leverancier verwacht dat hij aan de bunkerverklaring het
               				  betalingsbewijs hecht. Indien een van de uitzonderingssituaties zich voordoet,
               				  is er echter geen sprake van een betalingsbewijs maar van een schuldbekentenis
               				  of een machtiging tot incasso. Dan hecht de leverancier een afschrift van de
               				  door de schipper ondertekende schuldbekentenis of de machtiging tot incasso aan
               				  de bunkerverklaring. Dit is tevens in het nieuwe tweede lid van artikel 22
               				  geregeld. Nadat de leverancier de bunkerverklaring heeft opgemaakt, legt hij
               				  deze ter tekening voor aan de schipper. Vervolgens ontvangt de schipper een
               				  afschrift van de bunkerverklaring ingevolge het nieuwe artikel 24. Aan dit
               				  afschrift hecht de schipper op zijn beurt het betalingsbewijs, de
               				  schuldbekentenis of de machtiging ingevolge het nieuwe eerste lid van artikel
               				  26.
            </text:p>
        <text:p text:style-name="nota-toelichting">Van deze gelegenheid wordt tevens gebuikt gemaakt om de
               				  verwijzing naar de verklaring ex artikel 19 van het Uitvoeringsbesluit accijns
               				  in het nieuwe vierde lid van artikel 22 aan te passen. Bij artikel VII van het
               				  Besluit van 19 december 2006 tot wijziging van enige fiscale
               				  Uitvoeringsbesluiten (Stb.
                  				  684) is artikel 19 van het Uitvoeringsbesluit accijns namelijk
               				  gewijzigd.
            </text:p>
        <text:h text:outline-level="5" text:style-name="divisiekop3">Onderdeel F
            </text:h>
        <text:p text:style-name="nota-toelichting">Artikel 27 handelt over de verplichting van de leverancier om
               				  gegevens per bunkering te verstrekken aan de IVW. In plaats van de totale
               				  waarde van de ontvangen zegeltjes moet de leverancier thans het bedrag van de
               				  betaalde afvalbeheersbijdrage vermelden. Daarnaast wordt van de leverancier
               				  verwacht de wijze van betaling van de afvalbeheersbijdrage door te geven. Met
               				  andere woorden: of er betaald is met hetzij de ED-kaart hetzij een
               				  schuldbekentenis of een machtiging. Indien de schipper niet betaalt, moet de
               				  leverancier dit melden. Zo is de IVW op de hoogte of een van de
               				  uitzonderingssituaties zich voordoet en de eigenaar van het schip respijt heeft
               				  het tegoed bij het nationaal instituut aan te zuiveren.
            </text:p>
        <text:h text:outline-level="5" text:style-name="divisiekop3">Onderdeel G
            </text:h>
        <text:p text:style-name="nota-toelichting">Door een melding als bedoeld in artikel 28a kan het nationaal
               				  instituut een onderzoek instellen naar de oorzaak van de storing.
            </text:p>
        <text:h text:outline-level="5" text:style-name="divisiekop3">Onderdelen H tot en met M
            </text:h>
        <text:p text:style-name="nota-toelichting">De wijzing van het Scheepsafvalstoffenbesluit dient drie
               				  doelen:
            </text:p>
        <text:list text:style-name="list-style-16">
          <text:list-item text:start-value="1">
            <text:p text:style-name="list.start">voorkomen van stapeling van regelgeving;
                  </text:p>
          </text:list-item>
          <text:list-item text:start-value="2">
            <text:p text:style-name="list.cont">verbetering van administratieve handhavingsmogelijkheden en
                     						ketentoezicht;
                  </text:p>
          </text:list-item>
          <text:list-item text:start-value="3">
            <text:p text:style-name="list.end">betere aansluiting bij de praktijk.
                  </text:p>
          </text:list-item>
        </text:list>
        <text:p text:style-name="nota-toelichting">ad a) Indien een overslaginrichting waswateren afgeeft aan een
               				  ontvangstvoorziening dient op grond van Besluit melden bedrijfsafvalstoffen en
               				  gevaarlijke afvalstoffen (hierna: Besluit melden) dit transport voorzien te
               				  zijn van een transportbegeleidingsformulier, dat wordt verstrekt door de
               				  overslaginrichting. De overslaginrichting verstrekt bovendien op grond van het
               				  Scheepsafvalstoffenbesluit reeds een losverklaring. De informatie op beide
               				  formulieren vertoont grote overeenkomsten, zij het dat de losverklaring geen
               				  informatie bevat over de aard en de hoeveelheid van de getransporteerde
               				  afvalstoffen. In de Scheepsafvalstoffenregeling wordt een formulier vastgesteld
               				  waarop deze ontbrekende informatie moet worden vermeld. Indien zowel de
               				  losverklaring als de aanvullende informatie het transport vergezellen, vervalt
               				  dan ook de noodzaak van het transportbegeleidingsformulier op grond van het
               				  Besluit melden. Artikel 53 bepaalt dat de door de losinrichting verstrekte
               				  losverklaring altijd vergezeld dient te zijn van een aanvullende
               				  verklaring.
            </text:p>
        <text:section text:name="alineagroep.d3164e1885" text:style-name="alineagroep">
          <text:p text:style-name="alineagroep">ad b) Zonder aanpassingen van het Scheepsafvalstoffenbesluit
                  					 zijn ketentoezicht en administratieve controle op het beheer van afgegeven
                  					 waswater onvoldoende mogelijk. Dit is toch een van de doelen van het Besluit
                  					 melden.
               </text:p>
          <text:p text:style-name="alineagroep.end">De overslaginrichting hoeft op grond van het
                  					 Scheepsafvalstoffenbesluit op de losverklaring niet aan te geven hoeveel
                  					 afvalstoffen worden afgegeven en getransporteerd en wat de aard is van de
                  					 afgegeven afvalstoffen. Uitsluitend de ontvangstvoorziening dient bij inname op
                  					 de losverklaring aan te geven hoeveel afvalstoffen zijn ingenomen. Het is op
                  					 grond van het Scheepsafvalstoffenbesluit nooit mogelijk om vast te stellen of
                  					 de hoeveelheid ingenomen afvalstoffen door de ontvangstvoorziening, overeenkomt
                  					 met de afgegeven hoeveelheid afvalstoffen door de overslaginrichting. Indien
                  					 een deel van de afvalstoffen tussentijds illegaal geloosd zou zijn, is dat niet
                  					 vast te stellen. Daarbij regelt het Scheepsafvalstoffenbesluit niet waar en
                  					 door wie de volledig ingevulde losverklaring dient te worden
                  					 gearchiveerd.
               </text:p>
        </text:section>
        <text:p text:style-name="nota-toelichting">Om nu ketentoezicht mogelijk te maken wordt het navolgende
               				  geregeld.
            </text:p>
        <text:list text:style-name="list-style-17">
          <text:list-item>
            <text:p text:style-name="list.start">De overslaginrichting geeft op een aanvullende verklaring
                     						aan hoeveel en welke afvalstoffen worden afgegeven. Deze aanvullende verklaring
                     						moet naast de losverklaring bewaard worden in de bedrijfsadministratie van de
                     						overslaginrichting. Hiermee kan eveneens worden voldaan aan de verplichtingen
                     						uit artikel 10.38 Wm. De overslaginrichting kan met de aanvullende verklaring
                     						aangeven welke en hoeveel afvalstoffen zijn afgegeven. Uit de losverklaring
                     						blijkt aan welke ontvangstvoorziening is afgegeven en welk schip de
                     						afvalstoffen heeft vervoerd.
                  </text:p>
          </text:list-item>
          <text:list-item>
            <text:p text:style-name="list.cont">Op grond van het oorspronkelijke Scheepsafvalstoffenbesluit
                     						zou de schipper nu slechts de door de overslaginrichting afgegeven verklaring
                     						en niet de volledige door de ontvangstinrichting ingevulde verklaring hoeven te
                     						bewaren. De schipper kan hierdoor nooit aantonen dat door hem daadwerkelijk
                     						alle afvalstoffen zijn afgegeven. Door de wijzing van artikel 68 dient de
                     						schipper de door de ontvangstinrichting afgetekende verklaring te bewaren
                     						inclusief de aanvullende verklaring. Zo kan hij aantonen dat de
                     						getransporteerde afvalstoffen ook daadwerkelijk zijn afgegeven.
                  </text:p>
          </text:list-item>
          <text:list-item>
            <text:p text:style-name="list.end">De ontvangstvoorziening hoeft op grond van het
                     						oorspronkelijke Scheepsafvalstoffenbesluit niet de door hem zelf ondertekende
                     						losverklaring te bewaren. Artikel 68 wordt nu uitgebreid met de verplichting
                     						dat de ontvangstvoorziening de afgetekende losverklaring en aanvullende
                     						verklaring bewaart in de bedrijfsadministratie. Hiertoe is het noodzakelijk dat
                     						de overslagvoorziening drie losverklaringen en aanvullende verklaringen invult
                     						in plaats van twee.
                  </text:p>
          </text:list-item>
        </text:list>
        <text:p text:style-name="nota-toelichting">ad c) Het Scheepsafvalstoffenbesluit regelt niet expliciet dat
               				  waswater na elke lossing moet worden afgegeven. In de praktijk worden
               				  waswateren van meerdere lossingen in opslagtanks verzameld. In dat geval zal
               				  een schipper meerdere losverklaringen moeten kunnen overleggen. Omdat
               				  losverklaringen nu geen informatie bevatten over de hoeveelheid afvalwater, is
               				  oncontroleerbaar of de hoeveelheid afvalwater die aanwezig is op het schip in
               				  overeenstemming is met dat wat is afgegeven. Door de aanwezigheid van de
               				  aanvullende verklaring waarop hoeveelheden afvalwater zijn aangegeven, is ook
               				  in geval van meerdere waswateren in de sloptank afdoende controle mogelijk op
               				  naleving van het verdrag en kan de bestaande efficiënte praktijk bestendigd
               				  worden. De scheidingsplicht in artikel 65 van het Scheepsafvalstoffenbesluit
               				  beduidt dat waswateren die een verschillende bijzondere behandeling moeten
               				  ondergaan, niet gemengd mogen worden.
            </text:p>
        <text:p text:style-name="nota-toelichting">Met name door de wijzigingen van het
               				  Scheepsafvalstoffenbesluit, zoals onder a en b beschreven, kan eveneens de
               				  doelstelling van het Besluit melden worden bereikt. Hierdoor kunnen afgifte,
               				  transport en inname van afvalwater van ladingrestanten uitgezonderd worden van
               				  het Besluit melden; dit wordt opgenomen in artikel 53.
            </text:p>
        <text:p text:style-name="nota-toelichting">Behoudens voor de schipper wordt niet hier geregeld hoe lang de
               				  losverklaring en aanvullende verklaring bewaard moeten worden in de
               				  bedrijfsadministratie van de ontvangst- en overslaginrichting. Op dit laatste
               				  is de in de Wet milieubeheer opgenomen termijn van vijf jaar van
               				  toepassing.
            </text:p>
        <text:h text:outline-level="5" text:style-name="divisiekop3">Onderdeel N
            </text:h>
        <text:section text:name="alineagroep.d3164e1938" text:style-name="alineagroep">
          <text:p text:style-name="alineagroep">Paragraaf 5.2 van het Scheepsafvalstoffenbesluit geeft een
                  					 opsomming van de financiële taken van het nationaal instituut in relatie tot de
                  					 inzameling en verwijdering van olie- en vethoudende stoffen. Het nieuwe artikel
                  					 82, eerste lid, onderdeel a, regelt de bevoegdheid van de Minister van Verkeer
                  					 en Waterstaat om het betalingssysteem vast te stellen. Vanzelfsprekend wordt
                  					 dit het systeem dat in internationaal verband wordt gekozen.
               </text:p>
          <text:p text:style-name="alineagroep.end">De in onderdelen a tot en met d van het eerste lid van
                  					 artikel 82 omschreven taken kunnen worden aangemerkt als de kerntaken van het
                  					 nationaal instituut. Het zijn echter niet de enige taken die als gevolg van
                  					 invoering van het digitale betalingssysteem op het nationaal instituut komen te
                  					 rusten. Hierboven is reeds melding gemaakt dat in internationaal verband is
                  					 gesproken over allerlei administratieve verplichtingen van het nationaal
                  					 instituut ten opzichte van de eigenaar van het schip als kaarthouder. Deze
                  					 verplichtingen zullen in een ministeriële regeling worden opgenomen, waarvoor
                  					 het nieuwe artikel 82, vierde lid, de basis biedt.
               </text:p>
        </text:section>
        <text:h text:outline-level="5" text:style-name="divisiekop3">Onderdeel O
            </text:h>
        <text:p text:style-name="nota-toelichting">Het voormalige artikel 83 regelde de verkrijgbaarheid van de
               				  zegels. Aan een dergelijke bepaling is thans geen behoefte meer, gegeven het
               				  betaalsysteem met ED-kaarten. Aan het verstrekken van de kaart zijn geen kosten
               				  verbonden, waardoor omzetting van het tweede lid van artikel 83 naar de nieuwe
               				  situatie niet noodzakelijk is. Dit laatste geldt ook voor het geschrapte
               				  artikel 91. 
            </text:p>
        <text:h text:outline-level="5" text:style-name="divisiekop3">Onderdeel P
            </text:h>
        <text:p text:style-name="nota-toelichting">Artikel 9.01, derde lid, van bijlage 1 van het
               				  Scheepsafvalstoffenverdrag bepaalt dat de lozing van huishoudelijk afvalwater
               				  voor hotelschepen met meer dan 50 slaapplaatsen met ingang van 1 januari 2005
               				  is verboden. Voor andere passagiersschepen die zijn toegelaten voor het vervoer
               				  van meer dan 50 personen, gaat dit lozingsverbod in op 1 januari 2010. In
               				  artikel 100 van het onderhavige besluit is dit artikellid geïmplementeerd. Voor
               				  hotelschepen kan een andere ingangsdatum gelden dan voor
               				  passagiersschepen.
            </text:p>
        <text:h text:outline-level="5" text:style-name="divisiekop3">Onderdeel Q
            </text:h>
        <text:p text:style-name="nota-toelichting">Door dit onderdeel wordt het mogelijk onderhavig besluit
               				  gefaseerd in voeren. Niet uit te sluiten is dat van deze mogelijkheid gebruik
               				  wordt gemaakt. In internationaal verband wordt thans overleg gevoerd over de
               				  inwerkingtreding van het Scheepsafvalstoffenverdrag, samenhangend met het
               				  besluit van de verdragsstaten om een openbare aanbestedingsprocedure voor het
               				  verwerven van een digitaal betalingssysteem te volgen. Overwogen zou kunnen
               				  worden om de invoering van het gedeelte van het Scheepsafvalstoffenverdrag dat
               				  ziet op de afvalbeheersbijdrage met een beroep op artikel 57 van het Verdrag
               				  van Wenen inzake het verdragenrecht op te schorten. Indien hiertoe wordt
               				  besloten, moet de Nederlandse wetgeving ter uitvoering van het
               				  Scheepsafvalstoffenverdrag op deze situatie zijn toegesneden.
            </text:p>
        <text:section text:name="ondertekening.d3164e1969"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