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398</text:p>
      <text:p text:style-name="publicatie-titel.end">2 oktober 2009</text:p>
      <text:h text:outline-level="1" text:style-name="staatsblad_kop">Besluit van 30 september 2009, houdende de vaststelling van het
            	 tijdstip van inwerkingtreding van het Besluit van 7 april 2009 houdende
            	 wijziging van enkele bepalingen in de uitvoeringsregelgeving van de Flora en
            	 faunawet en de Natuurbeschermingswet 1998 (Stb. 2009, 236)
         </text:h>
      <text:section text:name="aanhef.d6811e114" text:style-name="aanhef">
        <text:p text:style-name="wij">Wij Beatrix, bij de gratie Gods, Koningin der Nederlanden, Prinses
               		  van Oranje-Nassau, enz. enz. enz.
            </text:p>
        <text:p text:style-name="considerans.al">Op de voordracht van Onze Minister
               			 van Landbouw, Natuur en Voedselkwaliteit van 25 september 2009, 32889, Directie
               			 Juridische Zaken;
            </text:p>
        <text:p text:style-name="considerans.al">Gelet op artikel III van het Besluit
               			 van 7 april 2009 houdende wijziging van enkele bepalingen in de
               			 uitvoeringsregelgeving van de Flora en faunawet en de natuurbeschermingswet
               			 1998 (Stb. 2009,
                  			 236);
            </text:p>
        <text:p text:style-name="afkondiging">Hebben goedgevonden en verstaan:</text:p>
      </text:section>
      <text:section text:name="wettekst.d6811e132" text:style-name="wettekst">
        <text:section text:name="artikel.d6811e134" text:style-name="artikel">
          <text:h text:outline-level="3" text:style-name="artikel_kop">Enig artikel
               </text:h>
          <text:p text:style-name="artikel">Het Besluit van 7 april 2009 houdende wijziging van enkele
                  			 bepalingen in de uitvoeringsregelgeving van de Flora en faunawet en de
                  			 natuurbeschermingswet 1998 (Stb. 2009, 236) treedt in werking met ingang van 5
                  			 oktober 2009.
               </text:p>
        </text:section>
      </text:section>
      <text:section text:name="wetsluiting.d6811e148" text:style-name="wetsluiting">
        <text:section text:name="slotformulering.d6811e150" text:style-name="slotformulering">
          <text:p text:style-name="slotformulering">Onze Minister van Landbouw, Natuur en Voedselkwaliteit is belast
                  			 met de uitvoering van dit besluit dat in het Staatsblad zal worden
                  			 geplaatst.
               </text:p>
        </text:section>
        <text:section text:name="gegeven.d6811e156" text:style-name="gegeven">
          <text:p text:style-name="dagtekening">’s-Gravenhage, 30 september 2009</text:p>
          <text:p text:style-name="koning">Beatrix</text:p>
        </text:section>
        <text:section text:name="ondertekening.d6811e165" text:style-name="ondertekening">
          <text:p text:style-name="ondertekening">De Minister van
                  		  Landbouw, Natuur en
                  		  Voedselkwaliteit,
               </text:p>
          <text:p text:style-name="ondertekening.end">G. Verburg </text:p>
        </text:section>
        <text:section text:name="uitgifte.d6811e174" text:style-name="uitgifte">
          <text:p text:style-name="uitgifte.end">Uitgegeven de <text:span text:style-name="cur">tweede</text:span> oktober 2009
               </text:p>
          <text:section text:name="ondertekening.d6811e182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