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7</text:p>
      <text:p text:style-name="publicatie-titel.end">2 oktober 2009</text:p>
      <text:h text:outline-level="1" text:style-name="staatsblad_kop"> Besluit van 20 augustus 2009, houdende wijziging van het Besluit
            	 herverkaveling
         </text:h>
      <text:section text:name="aanhef.d6764e178" text:style-name="aanhef">
        <text:p text:style-name="wij">Wij Beatrix, bij de gratie Gods, Koningin der Nederlanden, Prinses
               		  van Oranje-Nassau, enz. enz. enz.
            </text:p>
        <text:p text:style-name="considerans.al">Op de voordracht van Onze Minister
               			 van Landbouw, Natuur en Voedselkwaliteit van 6 april 2009, nr. TRCJZ/2009/913,
               			 Directie Juridische Zaken;
            </text:p>
        <text:p text:style-name="considerans.al">Gelet op artikel 88 van de Wet
               			 inrichting landelijk gebied;
            </text:p>
        <text:p text:style-name="considerans.al">De Raad van State gehoord (advies van 5
               			 juni 2009, no. W11.09.0131/IV);
            </text:p>
        <text:p text:style-name="considerans.al">Gezien het nader rapport van Onze
               			 Minister van Landbouw, Natuur en Voedselkwaliteit van 17 augustus 2009,
               			 nr. 14163, Directie Juridische Zaken;
            </text:p>
        <text:p text:style-name="afkondiging">Hebben goedgevonden en verstaan:</text:p>
      </text:section>
      <text:section text:name="wettekst.d6764e200" text:style-name="wettekst">
        <text:h text:outline-level="3" text:style-name="wijzig-artikel_kop">ARTIKEL I
            </text:h>
        <text:p text:style-name="wat">Het Besluit herverkaveling wordt als volgt
               			 gewijzigd:
            </text:p>
        <text:section text:name="wijzig-lid.d6764e209" text:style-name="wijzig-lid">
          <text:p text:style-name="lid">
                  <text:span text:style-name="lidnr">A<text:tab/>
                  </text:span>
               </text:p>
          <text:p text:style-name="wat">In artikel 1a wordt «artikel 63 van de wet» vervangen door: de
                  				artikelen 63 en 88 van de wet.
               </text:p>
        </text:section>
        <text:section text:name="wijzig-lid.d6764e219" text:style-name="wijzig-lid">
          <text:p text:style-name="lid">
                  <text:span text:style-name="lidnr">B<text:tab/>
                  </text:span>
               </text:p>
          <text:p text:style-name="wat">Na artikel 31 wordt het volgende hoofdstuk ingevoegd:</text:p>
          <text:section text:name="wijziging.d6764e228" text:style-name="wijziging">
            <text:section text:name="wijzig-divisie.d6764e230" text:style-name="wijzig-divisie">
              <text:h text:outline-level="4" text:style-name="wijzig-divisie_kop">HOOFDSTUK 4. RUILVERKAVELING BIJ OVEREENKOMST
                     </text:h>
              <text:section text:name="artikel.d6764e236" text:style-name="artikel">
                <text:h text:outline-level="5" text:style-name="artikel_kop">Artikel 31a
                        </text:h>
                <text:p text:style-name="artikel">Een overeenkomst als bedoeld in artikel 85, eerste lid, van
                           						de wet heeft geen betrekking op:
                        </text:p>
                <text:list text:style-name="list-style-1">
                  <text:list-item text:start-value="1">
                    <text:p text:style-name="list.start">kavels die deel uitmaken van de bebouwde kom;
                              </text:p>
                  </text:list-item>
                  <text:list-item text:start-value="2">
                    <text:p text:style-name="list.cont">kavels die deel uitmaken van een ruimtelijk
                                 							 aaneengesloten of functioneel verbonden samenstel van kavels dat:
                              </text:p>
                    <text:list>
                      <text:list-item text:start-value="1">
                        <text:p text:style-name="list.cont">in gebruik is voor woningbouw, daaronder begrepen
                                       								  recreatiewoningen, of de huisvesting van bedrijven met een niet-agrarische
                                       								  bestemming;
                                    </text:p>
                      </text:list-item>
                      <text:list-item text:start-value="2">
                        <text:p text:style-name="list.cont">voor een dergelijk gebruik is bestemd ingevolge
                                       								  plannen of besluiten op grond van de Wet ruimtelijke ordening; of
                                    </text:p>
                      </text:list-item>
                      <text:list-item text:start-value="3">
                        <text:p text:style-name="list.cont">daarvoor zal worden bestemd blijkens bekendgemaakte
                                       								  ontwerpen voor dergelijke plannen of besluiten;
                                    </text:p>
                      </text:list-item>
                    </text:list>
                  </text:list-item>
                  <text:list-item text:start-value="3">
                    <text:p text:style-name="list.cont">kavels waar ontgronding plaatsvindt, tenzij daaraan
                                 							 overeenkomstig de voorwaarden die het bevoegd gezag heeft verbonden aan de
                                 							 vergunning tot ontgronding na de ontgronding de bestemming landbouw
                                 							 of ontwikkeling van natuur of kleinschalige recreatie wordt gegeven; of
                              </text:p>
                  </text:list-item>
                  <text:list-item text:start-value="4">
                    <text:p text:style-name="list.end">de beperkte rechten met betrekking tot de kavels,
                                 							 bedoeld in de onderdelen a tot en met c.
                              </text:p>
                  </text:list-item>
                </text:list>
              </text:section>
            </text:section>
          </text:section>
        </text:section>
        <text:section text:name="wijzig-lid.d6764e313" text:style-name="wijzig-lid">
          <text:p text:style-name="lid">
                  <text:span text:style-name="lidnr">C<text:tab/>
                  </text:span>
               </text:p>
          <text:p text:style-name="wat">In het opschrift van Hoofdstuk 4 (oud) wordt «Hoofdstuk 4»
                  				vervangen door: Hoofdstuk 5.
               </text:p>
        </text:section>
        <text:section text:name="wijzig-lid.d6764e324" text:style-name="wijzig-lid">
          <text:p text:style-name="lid">
                  <text:span text:style-name="lidnr">D<text:tab/>
                  </text:span>
               </text:p>
          <text:p text:style-name="wat">Artikel 33 komt te luiden:</text:p>
          <text:section text:name="wijziging.d6764e333" text:style-name="wijziging">
            <text:section text:name="artikel.d6764e335" text:style-name="wijziging.block">
              <text:h text:outline-level="4" text:style-name="artikel_kop">Artikel 33
                     </text:h>
              <text:p text:style-name="artikel">Dit besluit wordt aangehaald als: Besluit inrichting
                        					 landelijk gebied.
                     </text:p>
            </text:section>
          </text:section>
        </text:section>
        <text:section text:name="artikel.d6764e347" text:style-name="artikel">
          <text:h text:outline-level="3" text:style-name="artikel_kop">ARTIKEL II
               </text:h>
          <text:p text:style-name="artikel">Dit besluit treedt in werking met ingang van 1 januari 2010.</text:p>
        </text:section>
      </text:section>
      <text:section text:name="wetsluiting.d6764e358" text:style-name="wetsluiting">
        <text:section text:name="slotformulering.d6764e360" text:style-name="slotformulering">
          <text:p text:style-name="slotformulering">Lasten en bevelen dat dit besluit met de daarbij behorende nota van
                  			 toelichting in het Staatsblad zal worden geplaatst.<text:note text:id="d6726e300" text:note-class="endnote">
                     <text:note-citation text:label="histnoot">histnoot</text:note-citation>
                     <text:note-body>
                        <text:p>
                           <text:s/>Het advies van de Raad van State is openbaar gemaakt door terinzagelegging bij het Ministerie van Landbouw, Natuur en Voedselkwaliteit.</text:p>
                        <text:p>
                           <text:s/>Tevens zal het advies met de daarbij ter inzage gelegde stukken worden opgenomen in de Staatscourant.</text:p>
                     </text:note-body>
                  </text:note>
               </text:p>
        </text:section>
        <text:section text:name="gegeven.d6764e369" text:style-name="gegeven">
          <text:p text:style-name="dagtekening">’s-Gravenhage, 20 augustus 2009</text:p>
          <text:p text:style-name="koning">Beatrix</text:p>
        </text:section>
        <text:section text:name="ondertekening.d6764e378" text:style-name="ondertekening">
          <text:p text:style-name="ondertekening">De Minister van
                  		  Landbouw, Natuur en
                  		  Voedselkwaliteit,
               </text:p>
          <text:p text:style-name="ondertekening.end">G. Verburg </text:p>
        </text:section>
        <text:section text:name="uitgifte.d6764e387" text:style-name="uitgifte">
          <text:p text:style-name="uitgifte.end">Uitgegeven de <text:span text:style-name="cur">tweede</text:span> oktober 2009
               </text:p>
          <text:section text:name="ondertekening.d6764e395" text:style-name="ondertekening">
            <text:p text:style-name="uitgifte">De Minister van
                     			 Justitie,
                  </text:p>
            <text:p text:style-name="uitgifte.end">E. M. H. Hirsch
                     				  Ballin 
                  </text:p>
          </text:section>
        </text:section>
      </text:section>
      <text:section text:name="nota-toelichting.d6764e406" text:style-name="nota-toelichting">
        <text:h text:outline-level="2" text:style-name="nota-toelichting_kop">NOTA VAN TOELICHTING
            </text:h>
        <text:h text:outline-level="3" text:style-name="divisiekop1">1. Inleiding
            </text:h>
        <text:p text:style-name="nota-toelichting">Op 1 januari 2007 is de Wet inrichting landelijk gebied (hierna:
               			 WILG) in werking getreden. De WILG bevat regels voor de realisering van het
               			 beleid gericht op de inrichting en het beheer van het landelijke gebied. Dit
               			 zijn regels over de programmering, financiering en uitvoering van het
               			 gebiedsgerichte beleid, de verantwoording over de besteding van de middelen
               			 voor dat beleid en de realisatie van dat beleid. Daarnaast bevat de WILG regels
               			 voor een nieuwe, vereenvoudigde landinrichtingsprocedure. De
               			 provincies zijn op grond van de WILG eerstverantwoordelijk voor de
               			 totstandkoming van het gebiedsgerichte beleid.
            </text:p>
        <text:p text:style-name="nota-toelichting">De regels over de landinrichtingsprocedure zijn nader uitgewerkt in
               			 het Besluit herverkaveling. Het onderhavige besluit wijzigt dat besluit.
               			 Behalve nadere regels over de nieuwe procedure voor (wettelijke) herverkaveling
               			 bevat het besluit nu ook nadere eisen waaraan een (vrijwillige) kavelruil moet
               			 voldoen. Die kavelruil is de ruilverkaveling bij overeenkomst, bedoeld in
               			 artikel 85, eerste lid, van de WILG. In de WILG is geregeld welke
               			 civielrechtelijke gevolgen intreden als een ruilverkavelingsovereenkomst
               			 voldoet aan de bij of krachtens de wet gestelde regels. Ook bevat de WILG
               			 regels voor de gevolgen van het van overeenkomstige toepassing verklaren van
               			 artikelen uit de WILG op de ruilverkavelingsovereenkomst. Tegen deze
               			 achtergrond wordt de grondslag van het besluit uitgebreid met artikel 88 van de
               			 WILG en wordt de naam van het Besluit herverkaveling gewijzigd in: Besluit
               			 inrichting landelijk gebied (artikel I, onderdelen A en D, van het
               			 wijzigingsbesluit).
            </text:p>
        <text:p text:style-name="nota-toelichting">Hieronder ga ik eerst in op enkele algemene aspecten van de
               			 (vrijwillige) kavelruil en vervolgens op de specifieke wijzigingen.
            </text:p>
        <text:h text:outline-level="3" text:style-name="divisiekop1">2. Kavelruil – algemeen
            </text:h>
        <text:section text:name="alineagroep.d6764e434" text:style-name="alineagroep">
          <text:p text:style-name="alineagroep">Voor de algemene achtergronden van de regeling van de vrijwillige
                  				kavelruil zij verwezen naar paragraaf 7.5 van de memorie van toelichting bij de
                  				WILG (Kamerstukken II 2005/06,
                  				30 509, nr.
                     				3).
               </text:p>
          <text:p text:style-name="alineagroep.end">Bij brief van 8 september 2006 is de Minister van Landbouw,
                  				Natuur en Voedselkwaliteit in het kader van de behandeling van het wetsvoorstel
                  				in de Tweede Kamer (Kamerstukken II 2005/06,
                  				30 509, nr. 21)
                  				nog nader ingegaan op enkele algemene aspecten van (vrijwillige) kavelruil.
                  				Oorspronkelijk voorzag het wetsvoorstel niet in een grondslag om nadere eisen
                  				te stellen aan een kavelruilovereenkomst. Bij amendement van het lid Slob c.s.
                  				(Kamerstukken II 2005/06, 30 509, nr. 20) is alsnog artikel 88 toegevoegd om
                  				nadere eisen aan een kavelruilovereenkomst te kunnen stellen bij algemene
                  				maatregel van bestuur.
               </text:p>
        </text:section>
        <text:h text:outline-level="4" text:style-name="divisiekop2">a. Verhouding tussen vrijwillige kavelruil en wettelijke
               				  herverkaveling
            </text:h>
        <text:section text:name="alineagroep.d6764e456" text:style-name="alineagroep">
          <text:p text:style-name="alineagroep">De WILG kent twee vormen van landinrichting: de wettelijke
                  				  herverkaveling en de ruilverkaveling bij overeenkomst, ook wel bekend als
                  				  (vrijwillige) kavelruil. De procedures voor wettelijke herverkaveling en
                  				  kavelruil zijn afzonderlijke procedures.
               </text:p>
          <text:p text:style-name="alineagroep">Wettelijke herverkaveling vindt plaats met toepassing van
                  				  hoofdstuk 8, titel 3, van de WILG. Bij wettelijke herverkaveling kunnen
                  				  gedeputeerde staten de gewenste inrichtingssituatie van een gebied eenzijdig en
                  				  dwingend bepalen en realiseren met inachtneming van de in de WILG voorziene
                  				  inspraak- en rechtsbeschermingsprocedures.
               </text:p>
          <text:p text:style-name="alineagroep">Dat (vrijwillige) kavelruil een vorm van landinrichting is,
                  				  vloeit voort uit artikel 1, onderdeel l, van de WILG. Kavelruil onderscheidt
                  				  zich door zijn vrijwillige en consensuele karakter van de wettelijke
                  				  herverkaveling. Het bij wettelijke herverkaveling gehanteerde begrip «blok» is
                  				  voor kavelruil niet relevant. Op grond van artikel 85, eerste lid, van de WILG
                  				  is ruilverkaveling bij overeenkomst de schriftelijk aan te gane en in de
                  				  openbare registers in te schrijven overeenkomst waarbij drie of meer eigenaren
                  				  zich verbinden om bepaalde, hun toebehorende onroerende zaken samen te voegen,
                  				  vervolgens de gegeven massa op bepaalde wijze te verkavelen en daarna onder
                  				  elkaar bij notariële akte te verdelen.
               </text:p>
          <text:p text:style-name="alineagroep">Ingevolge artikel 1, eerste lid, onderdeel h, van de WILG wordt
                  				  onder eigenaar ook degene verstaan aan wie een recht van opstal, erfpacht,
                  				  beklemming, vruchtgebruik, gebruik of bewoning toebehoort. Deze beperkt
                  				  gerechtigden kunnen dus hun rechten inbrengen. Als er op de onroerende zaak een
                  				  recht van opstal, erfpacht, beklemming, vruchtgebruik, gebruik of bewoning
                  				  rust, dan zullen deze beperkt gerechtigden allen mede als eigenaar moeten
                  				  worden beschouwd. Ook deze beperkt gerechtigden kunnen dus als partij bij de
                  				  overeenkomst worden betrokken, zodat ook zij aan de overeenkomst gebonden zijn
                  				  en ook hun rechten kunnen worden herverdeeld.
               </text:p>
          <text:p text:style-name="alineagroep.end">Naar aanleiding van overleg met de Koninklijke Notariële
                  				  Beroepsorganisatie bleek de behoefte om de begrippen samenvoegen, massa,
                  				  verkavelen, verdelen en onroerende zaken te verduidelijken. Dit is gebeurd via
                  				  de eerdergenoemde brief van 8 september 2006 aan de Tweede Kamer. Het begrip
                  				  ‘samenvoegen’ in artikel 85, eerste lid, van de WILG betreft niet het fysiek
                  				  samenvoegen, maar het tezamen inbrengen van onroerende zaken met het oog op de
                  				  vorming van een «massa» waaruit – na verkaveling – een onderlinge verdeling,
                  				  gevolgd door levering in eigendom, kan plaatsvinden. Bedoelde «massa» betreft
                  				  het totaal van de bij de overeenkomst ingebrachte onroerende zaken. Onder het
                  				  begrip «verkavelen» in artikel 85, eerste lid, van de WILG wordt het vormen van
                  				  kavels uit bedoelde massa verstaan en onder «verdelen» het toedelen met het oog
                  				  op levering van de kavels en zaken al naar gelang de overeengekomen toedeling.
                  				  Onder «onroerende zaken» wordt niet alleen grond maar ook opstallen begrepen,
                  				  zo volgt uit artikel 3, eerste lid, van Boek 3 van het Burgerlijk Wetboek. Uit
                  				  dit artikel, in samenhang met artikel 85, eerste lid, van de WILG, vloeit dus
                  				  voort dat opstallen in beginsel kunnen worden ingebracht bij een kavelruil. Het
                  				  begrip kavel is niet nader gedefinieerd. Dit begrip is niet alleen van belang
                  				  voor de kavelruil, maar ook voor de wettelijke herverkaveling. Aangesloten
                  				  wordt bij het normale taalgebruik. Een kavel kan zowel een geografisch
                  				  afgebakend perceel zijn als een gedeelte daarvan.
               </text:p>
        </text:section>
        <text:h text:outline-level="4" text:style-name="divisiekop2">b. Vereisten voor de kavelruilovereenkomst – algemeen
            </text:h>
        <text:section text:name="alineagroep.d6764e478" text:style-name="alineagroep">
          <text:p text:style-name="alineagroep">In artikel 16 en hoofdstuk 9 van de WILG zijn de algemene
                  				  vereisten opgenomen voor een kavelruilovereenkomst. Op grond van artikel 16 van
                  				  de WILG strekt kavelruil als vorm van landinrichting tot verbetering van de
                  				  inrichting van het landelijke gebied overeenkomstig de functies van het gebied,
                  				  zoals deze in het kader van de ruimtelijke ordening zijn gegeven. Hieraan is
                  				  voldaan als een kavelruilovereenkomst voldoet aan de vereisten van artikel 85
                  				  van de WILG en het nieuwe hoofdstuk 4 van het Besluit inrichting landelijk
                  				  gebied (zie paragraaf 3 van deze nota van toelichting). Dan is er voor
                  				  kavelruil sprake van een verbetering van de inrichting van het landelijk
                  				  gebied. Daarnaast vindt er geen afzonderlijke inhoudelijke toets plaats.
               </text:p>
          <text:p text:style-name="alineagroep">Met de Regeling inrichting landelijk gebied is uitvoering
                  				  gegeven aan artikel 87 van de WILG. Op grond van dit artikel kan de Minister
                  				  van Landbouw, Natuur en Voedselkwaliteit bij ministeriële regeling bepalen
                  				  welke artikelen van de WILG of onderdelen daarvan in een beding van een
                  				  kavelruilovereenkomst door de betrokken partijen van overeenkomstige toepassing
                  				  kunnen worden verklaard. Ook kan hij op basis van dit artikel nadere
                  				  voorwaarden stellen waaraan een ruilverkavelingsovereenkomst moet voldoen
                  				  voordat deze de overeenkomstige rechtsgevolgen heeft als de daarin van
                  				  toepassing verklaarde bepalingen van de WILG.
               </text:p>
          <text:p text:style-name="alineagroep.end">In artikel 21, eerste lid, van de Regeling inrichting landelijk
                  				  gebied is voor enkele artikelen uit de procedure voor wettelijke herverkaveling
                  				  bepaald dat deze in een beding van een kavelruilovereenkomst van
                  				  overeenkomstige toepassing kunnen worden verklaard. Dit betreft de artikelen
                  				  60, tweede, derde en vierde lid, 81, tweede, vierde en vijfde lid, en 82, derde
                  				  en vierde lid, van de WILG. Verder wordt in de notariële akte van verdeling,
                  				  bedoeld in artikel 85, tweede lid, van de WILG, vermeld welke artikelen van
                  				  overeenkomstige toepassing zijn verklaard (artikel 21, tweede lid, van de
                  				  Regeling inrichting landelijk gebied). Het is uiteindelijk aan de partijen bij
                  				  de kavelruilovereenkomst om te bepalen welke van deze bedingen zij in de
                  				  ruilverhoudingen van toepassing verklaren.
               </text:p>
        </text:section>
        <text:h text:outline-level="4" text:style-name="divisiekop2">c. Wijzigingen ten opzichte van de praktijk onder de
               				  Landinrichtingswet
            </text:h>
        <text:section text:name="alineagroep.d6764e495" text:style-name="alineagroep">
          <text:p text:style-name="alineagroep">De wettelijke regeling van kavelruil betreft nu uitsluitend de
                  				  civielrechtelijke gevolgen van die overeenkomst. De
                  				  ruilverkavelingsovereenkomst moet schriftelijk worden aangegaan (artikel 85 van
                  				  de WILG). In artikel 86 van de WILG zijn de civielrechtelijke gevolgen
                  				  opgenomen die zijn verbonden aan inschrijving van de overeenkomst in de
                  				  openbare registers. Alleen als de ruilverkavelingsovereenkomst wordt
                  				  ingeschreven in de openbare registers is sprake van binding van latere
                  				  verkrijgers onder bijzondere titel van de te verkavelen zaken (artikel 86,
                  				  eerste lid) en binding van de werkelijke eigenaar ingeval na inschrijving
                  				  blijkt dat een ten onrechte in de kadastrale gegevens als eigenaar aangemerkte
                  				  partij de overeenkomst mede heeft gesloten (artikel 86, tweede lid). Verder
                  				  gaat het om de civielrechtelijke gevolgen die zijn verbonden aan de op grond
                  				  van artikel 87 van de WILG in de overeenkomst van toepassing verklaarde
                  				  bepalingen uit de procedure voor wettelijke herverkaveling. De beoogde
                  				  civielrechtelijke gevolgen van de overeenkomst met betrekking tot
                  				  eigendomsverhoudingen en – voor zover daarover op grond van artikel 87 van de
                  				  WILG nadere afspraken tussen partijen zijn gemaakt – hypotheken en beslagen
                  				  treden in, zodra de daartoe strekkende notariële akte is ingeschreven in de
                  				  openbare registers.
               </text:p>
          <text:p text:style-name="alineagroep">Voorheen gaf de directeur van de Dienst Landelijk Gebied van
                  				  het Ministerie van Landbouw, Natuur en Voedselkwaliteit op grond van de
                  				  Regeling kavelruil per kavelruilovereenkomst bij schriftelijke verklaring aan
                  				  ermee in te stemmen dat artikelen uit de Landinrichtingswet op de
                  				  kavelruilovereenkomst van overeenkomstige toepassing werden verklaard. Na
                  				  verkrijging van een dergelijke verklaring konden de bij de kavelruil betrokken
                  				  partijen in aanmerking komen voor subsidiëring van de notaris- en
                  				  kadasterkosten (op grond van artikel 2 van de Regeling kavelruil).
               </text:p>
          <text:p text:style-name="alineagroep">De subsidiegelden voor kavelruil zijn op grond van de WILG
                  				  opgegaan in het Investeringsbudget landelijk gebied. Daarmee is het aan de
                  				  provincies om bij provinciale verordening te bepalen of en onder welke
                  				  voorwaarden subsidie wordt verstrekt voor ruilverkaveling bij overeenkomst.
                  				  Daarmee zijn de subsidieverlening en de civielrechtelijke gevolgen van de
                  				  kavelruilovereenkomst volledig ontkoppeld.
               </text:p>
          <text:p text:style-name="alineagroep.end">Verder kunnen bedrijfsverplaatsingen op grond van artikel 85,
                  				  derde lid, van de WILG, deel uitmaken van een kavelruilovereenkomst. Een van de
                  				  partijen kan bijvoorbeeld zijn gehele bedrijf inbrengen, dat vervolgens opgaat
                  				  in de massa van de door de andere partijen ingebrachte zaken, waarna
                  				  verkaveling en verdeling plaatsvindt. De afstand tussen de te ruilen percelen
                  				  en de vraag of er sprake is van een zogeheten samenhangend landbouwgebied zijn
                  				  niet relevant. Bij een kavelruil waarbij over grotere afstand wordt geruild, is
                  				  op grond van artikel 16 van de WILG sprake van een verbetering van de
                  				  inrichting van het landelijke gebied, als wordt voldaan aan de definitie van
                  				  artikel 85, eerste lid, van de WILG en aan hoofdstuk 4 van het Besluit
                  				  inrichting landelijk gebied.
               </text:p>
        </text:section>
        <text:h text:outline-level="3" text:style-name="divisiekop1">3. Specifieke eisen aan een kavelruilovereenkomst
            </text:h>
        <text:p text:style-name="nota-toelichting">Behalve de algemene in de WILG neergelegde eisen geldt voor een
               			 kavelruilovereenkomst nog een aantal nadere eisen die zijn opgenomen in het
               			 Besluit inrichting landelijk gebied (artikel I, onderdeel B, van onderhavig
               			 besluit). Daarmee wordt recht gedaan aan de doelstelling van kavelruil, te
               			 weten het leveren van een bijdrage aan een verbetering van de inrichting van
               			 het landelijke gebied.
            </text:p>
        <text:p text:style-name="nota-toelichting">Daartoe is in artikel 31a van het besluit neergelegd dat bepaalde
               			 onroerende zaken geen voorwerp kunnen zijn van een kavelruil. Dit
               			 betreft allereerst kavels en de zich daarop bevindende opstallen die deel
               			 uitmaken van de bebouwde kom (artikel 31a, onderdelen a en d). De overdracht
               			 van dergelijke kavels draagt niet bij aan een verbetering van de inrichting van
               			 het landelijke gebied.
            </text:p>
        <text:section text:name="alineagroep.d6764e522" text:style-name="alineagroep">
          <text:p text:style-name="alineagroep">Dit geldt ook voor buiten de eigenlijke bebouwde kom gelegen
                  				kavels en de zich daarop bevindende opstallen, als zij deel uitmaken van een
                  				ruimtelijk aaneengesloten of functioneel verbonden samenstel van kavels dat in
                  				gebruik is voor woningbouw, daaronder begrepen recreatiewoningen, of de
                  				huisvesting van bedrijven met een niet-agrarische bestemming of waarvoor de
                  				bestemming van woningbouw of niet-agrarische bedrijfshuisvesting
                  				is vastgelegd dan wel voorzien in op grond van de Wet ruimtelijke ordening
                  				gebaseerde en overeenkomstig die wet bekendgemaakte plannen of besluiten of
                  				ontwerpen daarvoor (artikel 31a, onderdelen b en d). Dergelijke aaneengesloten
                  				gebieden met bebouwing in het landelijke gebied, waarbij discussie mogelijk is
                  				of deze al dan niet behoren tot de bebouwde kom, dragen evenmin bij aan een
                  				verbetering van de inrichting van het landelijke gebied. Het instrument van de
                  				kavelruil is niet bedoeld om bij te dragen aan de realisatie van dergelijke
                  				bestemmingen die aan de kavels hun landelijke karakter ontnemen.
               </text:p>
          <text:p text:style-name="alineagroep">Losse kavels en de opstallen die zich daarop bevinden kunnen wel
                  				in een kavelruil worden betrokken. Gelet op de diverse functies van het
                  				landelijke gebied kan namelijk ook de overdracht van opstallen en kavels die
                  				niet behoren tot een landbouwbedrijf een verbetering van de inrichting van het
                  				landelijk gebied inhouden. Te denken valt aan loonwerkbedrijven, maneges, de
                  				niet-agrarische neventakken van een agrarisch bedrijf en aan losse
                  				burgerwoningen met cultuurgrond of een woning die tot een landbouwbedrijf heeft
                  				behoord, maar niet meer als agrarische woning in gebruik is.
               </text:p>
          <text:p text:style-name="alineagroep.end">Bij de beoordeling of kavels en de zich daarop bevindende
                  				opstallen kunnen worden betrokken in een kavelruil is niet alleen het huidige
                  				gebruik of de huidige bestemming relevant, maar ook de toekomstige bestemming.
                  				Deze toekomstige bestemming kan blijken uit een structuurvisie (de artikelen
                  				2.1, 2.2, 2.3, eerste en tweede lid, onderscheidenlijk 5.1 van de Wro), een
                  				inpassingsplan (artikel 3.28, eerste lid, Wro), een besluit als bedoeld in
                  				artikel 3.35, eerste lid, aanhef, van de Wro en een beheersverordening als
                  				bedoeld in artikel 3.38, eerste lid, van de Wro.
               </text:p>
        </text:section>
        <text:p text:style-name="nota-toelichting">Kavels waar ontgronding plaatsvindt kunnen in beginsel evenmin
               			 worden ingebracht bij een kavelruil (artikel 31a, onderdeel c). Ook voor die
               			 kavels geldt immers dat geen sprake is van een verbetering van de inrichting
               			 van het landelijke gebied. Dit is anders als kavels worden ontgrond die na
               			 ontgronding de bestemming landbouw, natuur of kleinschalige recreatie krijgen.
               			 Daarom kunnen dergelijke kavels wel voorwerp zijn van een kavelruil. Het
               			 geldende bestemmingsplan dan wel een voorgenomen wijziging van het
               			 bestemmingsplan die in procedure is, vormt de belangrijkste indicatie voor het
               			 bepalen van de doelstelling van de betrokken ontgronding.
            </text:p>
        <text:p text:style-name="nota-toelichting">Met het besluit wordt geen modelovereenkomst verplicht
               			 voorgeschreven. De praktijk inzake kavelruil is te divers om daarvoor een op
               			 alle gevallen toegesneden modelovereenkomst voor te schrijven. Wel zal, zoals
               			 aangegeven in eerdergenoemde brief van 8 september 2006 aan de Tweede Kamer,
               			 aan de notariële praktijk een (niet-verplichte) modelovereenkomst met enkele
               			 richtlijnen voor de inhoud van een kavelruilovereenkomst worden verschaft.
            </text:p>
        <text:p text:style-name="nota-toelichting">Onderhavig besluit brengt geen wijzigingen in de administratieve
               			 lasten.
            </text:p>
        <text:h text:outline-level="3" text:style-name="divisiekop1">4. Reacties betrokken partijen
            </text:h>
        <text:p text:style-name="nota-toelichting">Het ontwerpbesluit is voorgelegd aan het InterProvinciaal Overleg
               			 (IPO), de Koninklijke Notariële Beroepsorganisatie (KNB) en LTO-Nederland. Bij
               			 het IPO heeft het ontwerpbesluit niet tot opmerkingen geleid. Met de KNB is
               			 verschillende keren overleg gevoerd over de aspecten van de ruilverkavelingsovereenkomst
               			 met het oog op de rol van de notaris hierbij. Daarbij heeft de KNB benadrukt te
               			 hechten aan rechtszekerheid. De KNB heeft in dat verband voorgesteld de
               			 elementen van de kavelruil nader te omschrijven. Naar aanleiding hiervan is in
               			 paragraaf 2, onderdeel a, van deze nota van toelichting nader ingegaan op die
               			 elementen. De KNB heeft verder voorgesteld om nadere regels te stellen over de
               			 toetreding van andere partijen en de bedrijfsverplaatsing. Hiermee zouden de
               			 wettelijke kaders scherper kunnen worden afgebakend. Dit voorstel is niet
               			 overgenomen. De in de WILG opgenomen criteria voor kavelruil zijn voldoende
               			 onderscheidend. De onroerende zaken moeten worden samengevoegd in een massa die
               			 vervolgens wordt verkaveld en verdeeld; overeenkomsten die buiten een kavelruil
               			 om tussen twee partijen kunnen worden afgesloten vallen hierbuiten. In de WILG
               			 wordt geen onderscheid gemaakt tussen rechtstreeks bij de kavelruil betrokken
               			 partijen en overige partijen die willen toetreden tot de overeenkomst. Personen
               			 die willen toetreden kunnen dit doen door partij bij de overeenkomst te worden.
               			 Zoals in paragraaf 2, onder c, opgemerkt, kan een bedrijfsverplaatsing deel
               			 uitmaken van een kavelruil.
            </text:p>
        <text:p text:style-name="nota-toelichting">LTO heeft erop gewezen dat ontgronding soms ten behoeve van de
               			 landbouw plaatsvindt. Omdat in dat geval sprake is van een verbetering van de
               			 inrichting van het landelijke gebied kunnen dergelijke gronden deel uitmaken
               			 van een kavelruil (artikel 31a, onderdeel c).
            </text:p>
        <text:h text:outline-level="3" text:style-name="divisiekop1">5. Inwerkingtreding
            </text:h>
        <text:p text:style-name="nota-toelichting">Het besluit treedt in werking op 1 januari 2010. Met deze datum is
               			 aangesloten bij de zogenoemde vaste verandermomenten voor regelgeving. Met het
               			 hanteren van twee vaste verandermomenten voor regelgeving per jaar, te weten
               			 1 januari en 1 juli, beoogt de Minister van Landbouw, Natuur en
               			 Voedselkwaliteit de administratieve lasten te verminderen (Kamerstukken II
               			 2007/08, 29 515, nr.
                  			 243).
            </text:p>
        <text:section text:name="ondertekening.d6764e569"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