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6</text:p>
      <text:p text:style-name="publicatie-titel.end">1 oktober 2009</text:p>
      <text:h text:outline-level="1" text:style-name="staatsblad_kop">Besluit van 14 september 2009, houdende wijziging van het Besluit
            	 WWB 2007 en het Besluit participatiebudget in verband met de uitkering voor
            	 inkomensvoorzieningen aan gemeenten en het SZW-deel van het participatiebudget
            	 voor de jaren 2010 en volgende
         </text:h>
      <text:section text:name="aanhef.d7995e263" text:style-name="aanhef">
        <text:p text:style-name="wij">Wij Beatrix, bij de gratie Gods, Koningin der Nederlanden, Prinses
               		  van Oranje-Nassau, enz. enz. enz.
            </text:p>
        <text:p text:style-name="considerans.al">Op de voordracht van de
               			 Staatssecretaris van Sociale Zaken en Werkgelegenheid van 30 juni 2009,
               			 nr. IVV/FB/2009/14288, gedaan mede namens Onze Minister voor Wonen, Wijken en
               			 Integratie en de Staatssecretaris van Onderwijs, Cultuur en Wetenschap, J.M.
               			 van Bijsterveldt-Vliegenthart;
            </text:p>
        <text:p text:style-name="considerans.al">Gelet op artikel 69, tweede en derde
               			 lid, en artikel 78f van de Wet werk en bijstand en artikel 2, vierde en vijfde
               			 lid, van de Wet participatiebudget;
            </text:p>
        <text:p text:style-name="considerans.al">De Raad van State gehoord (advies van
               			 27 juli 2009, no. W12.09.0224/III);
            </text:p>
        <text:p text:style-name="considerans.al">Gezien het nader rapport van de
               			 Staatssecretaris van Sociale Zaken en Werkgelegenheid van 9 september 2009,
               			 nr. IVV/FB/2009/17224, uitgebracht mede namens Onze Minister voor Wonen, Wijken
               			 en Integratie en de Staatssecretaris van Onderwijs, Cultuur en Wetenschap, J.M.
               			 van Bijsterveldt-Vliegenthart;
            </text:p>
        <text:p text:style-name="afkondiging">Hebben goedgevonden en verstaan:</text:p>
      </text:section>
      <text:section text:name="wettekst.d7995e287" text:style-name="wettekst">
        <text:h text:outline-level="3" text:style-name="wijzig-artikel_kop">ARTIKEL I. WIJZIGING VAN HET BESLUIT WWB 2007
            </text:h>
        <text:p text:style-name="wat">Het Besluit WWB 2007 wordt als volgt
               			 gewijzigd:
            </text:p>
        <text:section text:name="wijzig-lid.d7995e296" text:style-name="wijzig-lid">
          <text:p text:style-name="lid">
                  <text:span text:style-name="lidnr">A<text:tab/>
                  </text:span>
               </text:p>
          <text:p text:style-name="wat">Artikel 1 komt te luiden:</text:p>
          <text:section text:name="wijziging.d7995e305" text:style-name="wijziging">
            <text:section text:name="artikel.d7995e307" text:style-name="wijziging.block">
              <text:h text:outline-level="4" text:style-name="artikel_kop">Artikel 1 Begripsbepalingen
                     </text:h>
              <text:p text:style-name="artikel">In dit besluit wordt verstaan onder:</text:p>
              <text:p text:style-name="definition.term">a. wet:
                        </text:p>
              <text:p text:style-name="definition.description">Wet werk en bijstand;</text:p>
              <text:p text:style-name="definition.term">b. IOAW:
                        </text:p>
              <text:p text:style-name="definition.description">Wet inkomensvoorziening oudere en gedeeltelijk
                              							 arbeidsongeschikte werkloze werknemers;
                           </text:p>
              <text:p text:style-name="definition.term">c. IOAZ:
                        </text:p>
              <text:p text:style-name="definition.description">Wet inkomensvoorziening oudere en gedeeltelijk
                              							 arbeidsongeschikte gewezen zelfstandigen;
                           </text:p>
              <text:p text:style-name="definition.term">d. WWIK:
                        </text:p>
              <text:p text:style-name="definition.description">Wet werk en inkomen kunstenaars;</text:p>
              <text:p text:style-name="definition.term">e. Bbz 2004:
                        </text:p>
              <text:p text:style-name="definition.description">Besluit bijstandverlening zelfstandigen 2004;</text:p>
              <text:p text:style-name="definition.term">f. WIJ:
                        </text:p>
              <text:p text:style-name="definition.description">Wet investeren in jongeren;</text:p>
              <text:p text:style-name="definition.term">g. uitkering:
                        </text:p>
              <text:p text:style-name="definition.description">de uitkering, bedoeld in artikel 69, eerste lid, van de
                              							 wet, inclusief een uitkering voor uitgaven in verband met toegekende algemene
                              							 bijstand aan zelfstandigen als bedoeld in artikel 2, eerste lid, onderdeel b,
                              							 van het Bbz 2004;
                           </text:p>
              <text:p text:style-name="definition.term">h. gemeentelijke bijstandslasten:
                        </text:p>
              <text:p text:style-name="definition.description">de volgens de verantwoordingsinformatie, bedoeld in
                              							 artikel 17a, eerste lid, van de Financiële-verhoudingswet, in het
                              							 jaar twee jaar voorafgaand aan het jaar waarover de uitkering wordt vastgesteld
                              							 door het college gedane uitgaven voor algemene bijstand,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p text:style-name="definition.term">i. gemeentelijke uitgaven op grond van de WWIK:
                        </text:p>
              <text:p text:style-name="definition.description">het saldo van de uitgaven en ontvangsten op grond van
                              							 artikel 48, eerste lid, onderdeel a, van de WWIK volgens de
                              							 verantwoordingsinformatie, bedoeld in artikel 17a, eerste lid, van de
                              							 Financiële-verhoudingswet, door het college van de in artikel 16, eerste lid,
                              							 van het uitvoeringsbesluit WWIK genoemde gemeenten in het jaar twee jaar
                              							 voorafgaand aan het jaar waarover de uitkering wordt
                              							 vastgesteld;
                           </text:p>
              <text:p text:style-name="definition.term">j. gemeentelijke uitgaven op grond van de IOAW:
                        </text:p>
              <text:p text:style-name="definition.description">de in het jaar, twee jaar voorafgaand aan het jaar
                              							 waarover de uitkering wordt vastgesteld, volgens de verantwoordingsinformatie,
                              							 bedoeld in artikel 17a, eerste lid, van de Financiële-verhoudingswet, door het
                              							 college gedane uitgaven voor uitkeringen op grond van de IOAW,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p text:style-name="definition.term">k. gemeentelijke uitgaven op grond van de IOAZ:
                        </text:p>
              <text:p text:style-name="definition.description">de in het jaar, twee jaar voorafgaand aan het jaar
                              							 waarover de uitkering wordt vastgesteld, volgens de verantwoordingsinformatie,
                              							 bedoeld in artikel 17a, eerste lid, van de Financiële-verhoudingswet, door het
                              							 college gedane uitgaven voor uitkeringen op grond van de IOAZ,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p text:style-name="definition.term">l. gemeentelijke uitgaven op grond van het Bbz
                           						  2004:
                        </text:p>
              <text:p text:style-name="definition.description">68% van de in het jaar, twee jaar voorafgaand aan het
                              							 jaar waarover de uitkering wordt vastgesteld, volgens de
                              							 verantwoordingsinformatie, bedoeld in artikel 17a, eerste lid, van de
                              							 Financiële-verhoudingswet, door het college gemaakte kosten voor
                              							 levensonderhoud in de vorm van algemene bijstand verleend aan zelfstandigen als
                              							 bedoeld in artikel 2, eerste lid, van het Bbz 2004,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p text:style-name="definition.term">m. toetsingscommissie:
                        </text:p>
              <text:p text:style-name="definition.description">de toetsingscommissie Wet werk en bijstand, bedoeld in
                              							 artikel 73 van de wet.
                           </text:p>
            </text:section>
          </text:section>
        </text:section>
        <text:section text:name="wijzig-lid.d7995e471" text:style-name="wijzig-lid">
          <text:p text:style-name="lid">
                  <text:span text:style-name="lidnr">B<text:tab/>
                  </text:span>
               </text:p>
          <text:p text:style-name="wat">Na artikel 1 en voor artikel 4 wordt een paragraafopschrift
                  				ingevoegd, luidende:
               </text:p>
          <text:section text:name="wijziging.d7995e480" text:style-name="wijziging">
            <text:section text:name="wijzig-divisie.d7995e482" text:style-name="wijzig-divisie">
              <text:h text:outline-level="4" text:style-name="wijzig-divisie_kop">§ 2. Uitkering
                     </text:h>
            </text:section>
          </text:section>
        </text:section>
        <text:section text:name="wijzig-lid.d7995e491" text:style-name="wijzig-lid">
          <text:p text:style-name="lid">
                  <text:span text:style-name="lidnr">C<text:tab/>
                  </text:span>
               </text:p>
          <text:p text:style-name="wat">De aanduiding § 2 en het opschrift «§ 3 Inkomensdeel»
                  				vervallen.
               </text:p>
        </text:section>
        <text:section text:name="wijzig-lid.d7995e502" text:style-name="wijzig-lid">
          <text:p text:style-name="lid">
                  <text:span text:style-name="lidnr">D<text:tab/>
                  </text:span>
               </text:p>
          <text:p text:style-name="wat">Artikel 4 wordt als volgt gewijzigd:</text:p>
          <text:section text:name="wijziging.d7995e511" text:style-name="wijziging">
            <text:p text:style-name="wat-labeled">1. Het opschrift komt te luiden: Berekening bedrag uitkering en
                     				  inwonertal gemeenten
                  </text:p>
          </text:section>
          <text:section text:name="wijziging.d7995e519" text:style-name="wijziging">
            <text:p text:style-name="wat-labeled">2. Het eerste lid komt te luiden:
                  </text:p>
            <text:section text:name="artikeltekst.d7995e526" text:style-name="wijziging.block">
              <text:list text:style-name="list-style-1">
                <text:list-item text:start-value="1">
                  <text:p text:style-name="list.start"> De uitkering voor een gemeente wordt berekend aan de hand
                              						van de volgende formule:
                           </text:p>
                  <text:p text:style-name="list.cont">U = (G / TG) × (TBWWB +TBWIJ +TBIOAW +TBIOAZ +TBBbz +TBMAU)
                              						+(KWWIK / TKWWIK) × TBWWIK
                           </text:p>
                  <text:p text:style-name="list.cont">waarbij:</text:p>
                  <text:list>
                    <text:list-item text:start-value="1">
                      <text:p text:style-name="list.start">U de uitkering voor de gemeente is;
                                 </text:p>
                    </text:list-item>
                    <text:list-item text:start-value="2">
                      <text:p text:style-name="list.cont">G de budgetgrondslag is van de gemeente;
                                 </text:p>
                    </text:list-item>
                    <text:list-item text:start-value="3">
                      <text:p text:style-name="list.cont">TG het totaal van de budgetgrondslagen is voor alle
                                    							 gemeenten samen;
                                 </text:p>
                    </text:list-item>
                    <text:list-item text:start-value="4">
                      <text:p text:style-name="list.cont">TBWWB het totale bedrag is dat beschikbaar is voor
                                    							 algemene bijstand;
                                 </text:p>
                    </text:list-item>
                    <text:list-item text:start-value="5">
                      <text:p text:style-name="list.cont">TBWIJ het totale bedrag is dat beschikbaar is voor
                                    							 inkomensvoorzieningen op grond van de WIJ;
                                 </text:p>
                    </text:list-item>
                    <text:list-item text:start-value="6">
                      <text:p text:style-name="list.cont">TBIOAW het totale bedrag is dat beschikbaar is voor
                                    							 uitkeringen op grond van de IOAW;
                                 </text:p>
                    </text:list-item>
                    <text:list-item text:start-value="7">
                      <text:p text:style-name="list.cont">TBIOAZ het totale bedrag is dat beschikbaar is voor
                                    							 uitkeringen op grond van de IOAZ;
                                 </text:p>
                    </text:list-item>
                    <text:list-item text:start-value="8">
                      <text:p text:style-name="list.cont">TBBbz het totale bedrag is dat beschikbaar is voor
                                    							 algemene bijstand ten behoeve van startende ondernemers op grond van het Bbz
                                    							 2004;
                                 </text:p>
                    </text:list-item>
                    <text:list-item text:start-value="9">
                      <text:p text:style-name="list.cont">TBMAU het totale bedrag is dat in een jaar nodig is
                                    							 voor de meerjarige aanvullende uitkeringen, bedoeld in artikel 10c;
                                 </text:p>
                    </text:list-item>
                    <text:list-item text:start-value="10">
                      <text:p text:style-name="list.cont">KWWIK de gemeentelijke uitgaven zijn op grond van de
                                    							 WWIK;
                                 </text:p>
                    </text:list-item>
                    <text:list-item text:start-value="11">
                      <text:p text:style-name="list.cont">TKWWIK het totaal is van de gemeentelijke uitgaven op
                                    							 grond van de WWIK;
                                 </text:p>
                    </text:list-item>
                    <text:list-item text:start-value="12">
                      <text:p text:style-name="list.end">TBWWIK het totale bedrag is dat beschikbaar is voor
                                    							 uitkeringen op grond van de WWIK.
                                 </text:p>
                    </text:list-item>
                  </text:list>
                </text:list-item>
              </text:list>
            </text:section>
          </text:section>
          <text:section text:name="wijziging.d7995e648" text:style-name="wijziging">
            <text:p text:style-name="wat-labeled">3. In het tweede lid wordt «budgetgrondslag voor personen jonger
                     				  dan 65 jaar» vervangen door: budgetgrondslag.
                  </text:p>
          </text:section>
          <text:section text:name="wijziging.d7995e657" text:style-name="wijziging">
            <text:p text:style-name="wat-labeled">4. In het derde lid wordt «2008» vervangen door: van het jaar
                     				  voorafgaand aan het jaar waarvoor de uitkering wordt vastgesteld.
                  </text:p>
          </text:section>
          <text:section text:name="wijziging.d7995e665" text:style-name="wijziging">
            <text:p text:style-name="wat-labeled">5. Het vijfde lid komt te luiden:
                  </text:p>
            <text:section text:name="artikeltekst.d7995e672" text:style-name="wijziging.block">
              <text:list text:style-name="list-style-2">
                <text:list-item text:start-value="5">
                  <text:p text:style-name="list.single"> Indien de gemeentelijke uitgaven op grond van de WWIK
                              						negatief zijn, worden deze voor de toepassing van het eerste lid, onderdelen j
                              						en k op nihil gesteld.
                           </text:p>
                </text:list-item>
              </text:list>
            </text:section>
          </text:section>
          <text:section text:name="wijziging.d7995e687" text:style-name="wijziging">
            <text:p text:style-name="wat-labeled">6. Er wordt een lid toegevoegd, luidende:
                  </text:p>
            <text:section text:name="artikeltekst.d7995e694" text:style-name="wijziging.block">
              <text:list text:style-name="list-style-3">
                <text:list-item text:start-value="6">
                  <text:p text:style-name="list.start"> Het totale bedrag dat in een kalenderjaar nodig is voor
                              						meerjarige aanvullende uitkeringen, bedoeld in artikel 10c, wordt in mindering
                              						gebracht op de uitkering aan gemeenten waarvan de budgetgrondslag wordt
                              						berekend op grond van artikel 6 of artikel 7. Het bedrag dat in mindering wordt
                              						gebracht, wordt berekend aan de hand van de volgende formule:
                           </text:p>
                  <text:p text:style-name="list.cont">B =TBMAU * [ (m *U) / som(m *U) ]</text:p>
                  <text:p text:style-name="list.cont">Waarbij:</text:p>
                  <text:list>
                    <text:list-item text:start-value="1">
                      <text:p text:style-name="list.start">B het bedrag is dat van de uitkering aan een gemeente
                                    							 met meer dan 25.000 inwoners wordt afgetrokken;
                                 </text:p>
                    </text:list-item>
                    <text:list-item text:start-value="2">
                      <text:p text:style-name="list.cont">TBMAU het bedrag is dat in een jaar aan meerjarige
                                    							 aanvullende uitkeringen wordt uitgekeerd;
                                 </text:p>
                    </text:list-item>
                    <text:list-item text:start-value="3">
                      <text:p text:style-name="list.cont">m is:
                                 </text:p>
                      <text:list>
                        <text:list-item text:start-value="1">
                          <text:p text:style-name="list.cont">1, indien de budgetgrondslag wordt berekend op
                                          								  grond van artikel 7; of
                                       </text:p>
                        </text:list-item>
                        <text:list-item text:start-value="2">
                          <text:p text:style-name="list.cont">het aantal inwoners in de gemeente, verminderd met
                                          								  25.000 en vervolgens gedeeld door 15.000, indien de budgetgrondslag wordt
                                          								  berekend op grond van artikel 6;
                                       </text:p>
                        </text:list-item>
                      </text:list>
                    </text:list-item>
                    <text:list-item text:start-value="4">
                      <text:p text:style-name="list.cont">U de uitkering voor de gemeente is;
                                 </text:p>
                    </text:list-item>
                    <text:list-item text:start-value="5">
                      <text:p text:style-name="list.end">Som(m *U) de optelsom is van (m *U) van alle gemeenten
                                    							 met meer dan 25.000 inwoners.
                                 </text:p>
                    </text:list-item>
                  </text:list>
                </text:list-item>
              </text:list>
            </text:section>
          </text:section>
        </text:section>
        <text:section text:name="wijzig-lid.d7995e778" text:style-name="wijzig-lid">
          <text:p text:style-name="lid">
                  <text:span text:style-name="lidnr">E<text:tab/>
                  </text:span>
               </text:p>
          <text:p text:style-name="wat">Artikel 5 komt te luiden:</text:p>
          <text:section text:name="wijziging.d7995e787" text:style-name="wijziging">
            <text:section text:name="artikel.d7995e789" text:style-name="wijziging.block">
              <text:h text:outline-level="4" text:style-name="artikel_kop">Artikel 5. Berekening budgetgrondslag kleine gemeenten
                     </text:h>
              <text:p text:style-name="artikel">Voor gemeenten met 25.000 inwoners of minder is de
                        					 budgetgrondslag gelijk aan de som van de gemeentelijke bijstandslasten, de
                        					 gemeentelijke uitgaven op grond van de IOAW, de gemeentelijke uitgaven op grond
                        					 van de IOAZ en de gemeentelijkeuitgaven op grond van het Bbz 2004.
                     </text:p>
            </text:section>
          </text:section>
        </text:section>
        <text:section text:name="wijzig-lid.d7995e801" text:style-name="wijzig-lid">
          <text:p text:style-name="lid">
                  <text:span text:style-name="lidnr">F<text:tab/>
                  </text:span>
               </text:p>
          <text:p text:style-name="wat">Artikel 6 komt te luiden:</text:p>
          <text:section text:name="wijziging.d7995e810" text:style-name="wijziging">
            <text:section text:name="artikel.d7995e812" text:style-name="wijziging.block">
              <text:h text:outline-level="4" text:style-name="artikel_kop">Artikel 6. Berekening budgetgrondslag middelgrote gemeenten
                     </text:h>
              <text:p text:style-name="artikel">Voor gemeenten met meer dan 25.000 en minder dan 40.000
                        					 inwoners wordt de budgetgrondslag bepaald aan de hand van de volgende
                        					 formule:
                     </text:p>
              <text:p text:style-name="artikel">G = m × O + (1-m) × (K +KIOAW +KIOAZ +KBbz)</text:p>
              <text:p text:style-name="artikel">waarbij:</text:p>
              <text:list text:style-name="list-style-4">
                <text:list-item text:start-value="1">
                  <text:p text:style-name="list.start">G de budgetgrondslag van de gemeente is;
                           </text:p>
                </text:list-item>
                <text:list-item text:start-value="2">
                  <text:p text:style-name="list.cont">m het aantal inwoners in de gemeente is, verminderd met
                              						  25.000 en vervolgens gedeeld door 15.000;
                           </text:p>
                </text:list-item>
                <text:list-item text:start-value="3">
                  <text:p text:style-name="list.cont">O de objectief vastgestelde kosten, bedoeld in artikel
                              						  69, eerste lid, van de wet zijn, vermeerderd met de objectief vastgestelde
                              						  kosten voor algemene bijstand ten behoeve van startende ondernemers op grond
                              						  van het Bbz 2004;
                           </text:p>
                </text:list-item>
                <text:list-item text:start-value="4">
                  <text:p text:style-name="list.cont">K de gemeentelijke bijstandslasten zijn.
                           </text:p>
                </text:list-item>
                <text:list-item text:start-value="5">
                  <text:p text:style-name="list.cont">KIOAW de gemeentelijke uitgaven op grond van de IOAW
                              						  zijn;
                           </text:p>
                </text:list-item>
                <text:list-item text:start-value="6">
                  <text:p text:style-name="list.cont">KIOAZ de gemeentelijke uitgaven op grond van de IOAZ
                              						  zijn;
                           </text:p>
                </text:list-item>
                <text:list-item text:start-value="7">
                  <text:p text:style-name="list.end">KBbz de gemeentelijke uitgaven op grond van het Bbz 2004
                              						  zijn.
                           </text:p>
                </text:list-item>
              </text:list>
            </text:section>
          </text:section>
        </text:section>
        <text:section text:name="wijzig-lid.d7995e890" text:style-name="wijzig-lid">
          <text:p text:style-name="lid">
                  <text:span text:style-name="lidnr">G<text:tab/>
                  </text:span>
               </text:p>
          <text:p text:style-name="wat">Artikel 7 komt te luiden:</text:p>
          <text:section text:name="wijziging.d7995e899" text:style-name="wijziging">
            <text:section text:name="artikel.d7995e901" text:style-name="wijziging.block">
              <text:h text:outline-level="4" text:style-name="artikel_kop">Artikel 7. Berekening budgetgrondslag grote gemeenten
                     </text:h>
              <text:p text:style-name="artikel">Voor gemeenten met 40.000 inwoners of meer is de
                        					 budgetgrondslag gelijk aan de objectief vastgestelde kosten, bedoeld in artikel
                        					 69, eerste lid, van de wet, vermeerderd met de objectief vastgestelde kosten
                        					 voor algemene bijstand ten behoeve van startende ondernemers op grond van het
                        					 Bbz 2004.
                     </text:p>
            </text:section>
          </text:section>
        </text:section>
        <text:section text:name="wijzig-lid.d7995e913" text:style-name="wijzig-lid">
          <text:p text:style-name="lid">
                  <text:span text:style-name="lidnr">H<text:tab/>
                  </text:span>
               </text:p>
          <text:p text:style-name="wat">Artikel 8 komt te luiden:</text:p>
          <text:section text:name="wijziging.d7995e922" text:style-name="wijziging">
            <text:section text:name="artikel.d7995e924" text:style-name="wijziging.block">
              <text:h text:outline-level="4" text:style-name="artikel_kop">Artikel 8. Objectief verdeelmodel en macrobudget
                     </text:h>
              <text:list text:style-name="list-style-5">
                <text:list-item text:start-value="1">
                  <text:p text:style-name="list.start"> Aan de hand van het verdeelmodel dat is opgenomen in de
                              						bijlage bij dit besluit worden de objectief vastgestelde kosten, bedoeld in
                              						artikel 69, eerste lid, van de wet en voor algemene bijstand ten behoeve van
                              						startende ondernemers op grond van het Bbz 2004 vastgesteld.
                           </text:p>
                </text:list-item>
                <text:list-item text:start-value="2">
                  <text:p text:style-name="list.cont"> Het totale bedrag dat beschikbaar is voor de uitkering aan
                              						de gemeenten betreft: TBWWB +TBWIJ +TBWWIK +TBIOAW +TBIOAZ +TBBbz.
                           </text:p>
                </text:list-item>
                <text:list-item text:start-value="3">
                  <text:p text:style-name="list.cont"> Jaarlijks worden bij ministeriële regeling voor de
                              						verdeelmaatstaven in de bijlage bij dit besluit de peiljaren, de peildata en de
                              						gewichten vastgesteld.
                           </text:p>
                </text:list-item>
                <text:list-item text:start-value="4">
                  <text:p text:style-name="list.end"> Bij ministeriële regeling kunnen nadere regels worden
                              						gesteld voor artikel 4, eerste lid, artikel 5, artikel 6, artikel 7, en het
                              						objectief verdeelmodel, dat is opgenomen in de bijlage bij dit besluit, ter
                              						voorkoming van onvoorziene en ongewenste verdeeleffecten.
                           </text:p>
                </text:list-item>
              </text:list>
            </text:section>
          </text:section>
        </text:section>
        <text:section text:name="wijzig-lid.d7995e968" text:style-name="wijzig-lid">
          <text:p text:style-name="lid">
                  <text:span text:style-name="lidnr">I<text:tab/>
                  </text:span>
               </text:p>
          <text:p text:style-name="wat">Artikel 8a komt te luiden:</text:p>
          <text:section text:name="wijziging.d7995e977" text:style-name="wijziging">
            <text:section text:name="artikel.d7995e979" text:style-name="wijziging.block">
              <text:h text:outline-level="4" text:style-name="artikel_kop">Artikel 8a. Te late indiening verantwoordingsinformatie
                     </text:h>
              <text:list text:style-name="list-style-6">
                <text:list-item text:start-value="1">
                  <text:p text:style-name="list.start"> Indien van een gemeente de bijlage bij de jaarrekening met
                              						verantwoordingsinformatie over specifieke uitkeringen, bedoeld in artikel 58a,
                              						eerste lid, van het Besluit begroting en verantwoording provincies en
                              						gemeenten, voor zover deze betrekking heeft op de uitvoering van de wet, IOAW,
                              						IOAZ, Bbz 2004 en WWIK over het jaar twee jaar voorafgaand aan het jaar
                              						waarover de uitkering wordt vastgesteld, en de daarbij behorende goedkeurende
                              						verklaring van de accountant door Onze Minister van Binnenlandse Zaken en
                              						Koninkrijksrelaties niet is ontvangen uiterlijk op 1 augustus van het jaar
                              						voorafgaand aan het jaar waarover de uitkering wordt vastgesteld, wordt voor de
                              						toepassing van de artikelen 4, eerste lid, 5, en 6, onderdeel c, voor de
                              						gemeentelijke bijstandslasten, de gemeentelijke uitgaven op grond van de IOAW,
                              						de gemeentelijke uitgaven op grond van de IOAZ, de gemeentelijke uitgaven op
                              						grond van de WWIK en de gemeentelijkeuitgaven op grond van het Bbz 2004
                              						uitgegaan van het jaar drie jaar voorafgaand aan het jaar waarover de uitkering
                              						wordt vastgesteld met correctie van deze gegevens in verband met de
                              						prijsontwikkeling en de ontwikkeling van het bijstandsvolume.
                           </text:p>
                </text:list-item>
                <text:list-item text:start-value="2">
                  <text:p text:style-name="list.end"> Bij ministeriële regeling wordt een correctiefactor bij de
                              						toepassing van het eerste lid vastgelegd.
                           </text:p>
                </text:list-item>
              </text:list>
            </text:section>
          </text:section>
        </text:section>
        <text:section text:name="wijzig-lid.d7995e1008" text:style-name="wijzig-lid">
          <text:p text:style-name="lid">
                  <text:span text:style-name="lidnr">J<text:tab/>
                  </text:span>
               </text:p>
          <text:p text:style-name="wat">Voor artikel 9 wordt een paragraafopschrift ingevoegd,
                  				luidende:
               </text:p>
          <text:section text:name="wijziging.d7995e1017" text:style-name="wijziging">
            <text:section text:name="wijzig-divisie.d7995e1019" text:style-name="wijzig-divisie">
              <text:h text:outline-level="4" text:style-name="wijzig-divisie_kop">§ 3. Incidentele en meerjarige aanvullende uitkering
                     </text:h>
            </text:section>
          </text:section>
        </text:section>
        <text:section text:name="wijzig-lid.d7995e1028" text:style-name="wijzig-lid">
          <text:p text:style-name="lid">
                  <text:span text:style-name="lidnr">K<text:tab/>
                  </text:span>
               </text:p>
          <text:p text:style-name="wat">Artikel 10 wordt als volgt gewijzigd:</text:p>
          <text:section text:name="wijziging.d7995e1037" text:style-name="wijziging">
            <text:p text:style-name="wat-labeled">1. In het eerste lid, onderdeel b, wordt «het verstrekte
                     				  inkomensdeel» vervangen door: de verstrekte uitkering.
                  </text:p>
          </text:section>
          <text:section text:name="wijziging.d7995e1045" text:style-name="wijziging">
            <text:p text:style-name="wat-labeled">2. In het vijfde lid, onderdeel a, wordt «budgetgrondslag voor
                     				  personen jonger dan 65 jaar» vervangen door: budgetgrondslag.
                  </text:p>
          </text:section>
        </text:section>
        <text:section text:name="wijzig-lid.d7995e1054" text:style-name="wijzig-lid">
          <text:p text:style-name="lid">
                  <text:span text:style-name="lidnr">L<text:tab/>
                  </text:span>
               </text:p>
          <text:p text:style-name="wat">Artikel 10a wordt als volgt gewijzigd:</text:p>
          <text:section text:name="wijziging.d7995e1063" text:style-name="wijziging">
            <text:p text:style-name="wat-labeled">1. In het eerste lid, onderdeel b, wordt «budgetgrondslag voor
                     				  personen jonger dan 65 jaar» vervangen door: budgetgrondslag.
                  </text:p>
          </text:section>
          <text:section text:name="wijziging.d7995e1071" text:style-name="wijziging">
            <text:p text:style-name="wat-labeled">2. In het eerste lid, onderdeel c, wordt «het verstrekte
                     				  inkomensdeel» vervangen door: de verstrekte uitkering.
                  </text:p>
          </text:section>
        </text:section>
        <text:section text:name="wijzig-lid.d7995e1080" text:style-name="wijzig-lid">
          <text:p text:style-name="lid">
                  <text:span text:style-name="lidnr">M<text:tab/>
                  </text:span>
               </text:p>
          <text:p text:style-name="wat">In artikel 10c, derde lid, wordt «budgetgrondslag voor personen
                  				jonger dan 65 jaar» vervangen door: budgetgrondslag.
               </text:p>
        </text:section>
        <text:section text:name="wijzig-lid.d7995e1090" text:style-name="wijzig-lid">
          <text:p text:style-name="lid">
                  <text:span text:style-name="lidnr">N<text:tab/>
                  </text:span>
               </text:p>
          <text:p text:style-name="wat">In artikel 11 wordt «de Wet investeren in jongeren» vervangen
                  				door: de WIJ.
               </text:p>
        </text:section>
        <text:section text:name="wijzig-lid.d7995e1100" text:style-name="wijzig-lid">
          <text:p text:style-name="lid">
                  <text:span text:style-name="lidnr">O<text:tab/>
                  </text:span>
               </text:p>
          <text:p text:style-name="wat">Artikel 11a vervalt.</text:p>
        </text:section>
        <text:section text:name="wijzig-lid.d7995e1111" text:style-name="wijzig-lid">
          <text:p text:style-name="lid">
                  <text:span text:style-name="lidnr">P<text:tab/>
                  </text:span>
               </text:p>
          <text:section text:name="wijziging.d7995e1117" text:style-name="wijziging">
            <text:p text:style-name="wijziging">Bijlage 1 bij het Besluit WWB 2007 wordt vervangen door de
                     				  bijlage bij dit besluit.
                  </text:p>
          </text:section>
        </text:section>
        <text:h text:outline-level="3" text:style-name="wijzig-artikel_kop">ARTIKEL II. WIJZIGING BESLUIT PARTICIPATIEBUDGET
            </text:h>
        <text:p text:style-name="wat">Het Besluit participatiebudget wordt als volgt
               			 gewijzigd:
            </text:p>
        <text:section text:name="wijzig-lid.d7995e1131" text:style-name="wijzig-lid">
          <text:p text:style-name="lid">
                  <text:span text:style-name="lidnr">A<text:tab/>
                  </text:span>
               </text:p>
          <text:p text:style-name="wat">Aan artikel 2 worden twee leden toegevoegd, luidende:</text:p>
          <text:section text:name="wijziging.d7995e1140" text:style-name="wijziging">
            <text:section text:name="artikeltekst.d7995e1142" text:style-name="wijziging.block">
              <text:list text:style-name="list-style-7">
                <text:list-item text:start-value="3">
                  <text:p text:style-name="list.start"> Jaarlijks worden bij ministeriële regeling voor de
                              						verdeelmaatstaven in bijlage 1 bij dit besluit de peiljaren en de gewichten
                              						vastgesteld.
                           </text:p>
                </text:list-item>
                <text:list-item text:start-value="4">
                  <text:p text:style-name="list.end"> Bij ministeriële regeling kunnen nadere regels worden
                              						gesteld voor de toepassing van dit artikel en van het verdeelmodel, dat is
                              						opgenomen in bijlage 1 bij dit besluit, ter voorkoming van onvoorziene en
                              						ongewenste verdeeleffecten.
                           </text:p>
                </text:list-item>
              </text:list>
            </text:section>
          </text:section>
        </text:section>
        <text:section text:name="wijzig-lid.d7995e1166" text:style-name="wijzig-lid">
          <text:p text:style-name="lid">
                  <text:span text:style-name="lidnr">B<text:tab/>
                  </text:span>
               </text:p>
          <text:p text:style-name="wat">Bijlage 1 wordt als volgt gewijzigd:</text:p>
          <text:section text:name="wijziging.d7995e1175" text:style-name="wijziging">
            <text:p text:style-name="wat-labeled">1. In onderdeel A. Verdeelmaatstaven vervalt in het schema de
                     				  kolom peiljaar.
                  </text:p>
          </text:section>
          <text:section text:name="wijziging.d7995e1183" text:style-name="wijziging">
            <text:p text:style-name="wat-labeled">2. De tekst onder de kop «B. Gewichten» tot het opschrift
                     				  «Berekeningswijze voor gemeenten met minder dan 30.000 inwoners» vervalt.
                  </text:p>
          </text:section>
          <text:section text:name="wijziging.d7995e1191" text:style-name="wijziging">
            <text:p text:style-name="wat-labeled">3. In de tekst onder het opschrift «Berekeningswijze voor
                     				  gemeenten met minder dan 30.000 inwoners» wordt de zin «Voor het bepalen van
                     				  het aantal gemeenten met minder dan 30.000 inwoners is de situatie op 1 januari
                     				  2007 bepalend.» vervangen door: Voor het bepalen van het aantal gemeenten met
                     				  minder dan 30.000 inwoners is de situatie op 1 januari van het jaar voorafgaand
                     				  aan het jaar waarvoor het college het deel van het participatiebudget ontvangt
                     				  bepalend.
                  </text:p>
          </text:section>
        </text:section>
        <text:section text:name="artikel.d7995e1200" text:style-name="artikel">
          <text:h text:outline-level="3" text:style-name="artikel_kop">ARTIKEL III. INWERKINGTREDING
               </text:h>
          <text:p text:style-name="artikel">Dit besluit treedt in werking op een bij koninklijk besluit te
                  			 bepalen tijdstip dat voor de verschillende artikelen of onderdelen daarvan
                  			 verschillend kan worden vastgesteld.
               </text:p>
        </text:section>
      </text:section>
      <text:section text:name="wetsluiting.d7995e1211" text:style-name="wetsluiting">
        <text:section text:name="slotformulering.d7995e1213" text:style-name="slotformulering">
          <text:p text:style-name="slotformulering">Lasten en bevelen dat dit besluit met de daarbij behorende nota van
                  			 toelichting in het Staatsblad zal worden geplaatst.<text:note text:id="d7925e1193" text:note-class="endnote">
                     <text:note-citation text:label="histnoot">histnoot</text:note-citation>
                     <text:note-body>
                        <text:p>
                           <text:s/>Het advies van de Raad van State is openbaar gemaakt door
                  		terinzagelegging bij het Ministerie van Sociale Zaken &amp;
                  		Werkgelegenheid.
               </text:p>
                        <text:p>
                           <text:s/>Tevens zal het advies met de daarbij ter inzage gelegde stukken worden
                  		opgenomen in de Staatscourant.
               </text:p>
                     </text:note-body>
                  </text:note>
               </text:p>
        </text:section>
        <text:section text:name="gegeven.d7995e1222" text:style-name="gegeven">
          <text:p text:style-name="dagtekening">’s-Gravenhage, 14 september 2009</text:p>
          <text:p text:style-name="koning">Beatrix</text:p>
        </text:section>
        <text:section text:name="ondertekening.d7995e1231" text:style-name="ondertekening">
          <text:p text:style-name="ondertekening">De Staatssecretaris van
                  		  Sociale Zaken en Werkgelegenheid,
               </text:p>
          <text:p text:style-name="ondertekening.end">J. Klijnsma </text:p>
        </text:section>
        <text:section text:name="ondertekening.d7995e1240" text:style-name="ondertekening">
          <text:p text:style-name="ondertekening">De Minister voor
                  		  Wonen, Wijken en Integratie,
               </text:p>
          <text:p text:style-name="ondertekening.end">E. E. van der Laan </text:p>
        </text:section>
        <text:section text:name="ondertekening.d7995e1249" text:style-name="ondertekening">
          <text:p text:style-name="ondertekening">De Staatssecretaris van
                  		  Onderwijs, Cultuur en Wetenschap,
               </text:p>
          <text:p text:style-name="ondertekening.end">J. M.
                  				van Bijsterveldt-Vliegenthart 
               </text:p>
        </text:section>
        <text:section text:name="uitgifte.d7995e1259" text:style-name="uitgifte">
          <text:p text:style-name="uitgifte.end">Uitgegeven de <text:span text:style-name="cur">eerste</text:span> oktober 2009
               </text:p>
          <text:section text:name="ondertekening.d7995e1267" text:style-name="ondertekening">
            <text:p text:style-name="uitgifte">De Minister van
                     			 Justitie,
                  </text:p>
            <text:p text:style-name="uitgifte.end">E. M. H. Hirsch
                     				  Ballin 
                  </text:p>
          </text:section>
        </text:section>
      </text:section>
      <text:h text:outline-level="2" text:style-name="bijlage_kop">BIJLAGE BEHORENDE BIJ ARTIKEL 8 VAN HET BESLUIT WWB 2007
         </text:h>
      <text:h text:outline-level="3" text:style-name="divisiekop1">Objectief verdeelmodel
         </text:h>
      <text:section text:name="alineagroep.d7995e1287" text:style-name="alineagroep">
        <text:p text:style-name="alineagroep">Bij de berekening van de budgetten voor uitkeringen aan personen
               				jonger dan 65 jaar, wordt voor elke gemeente een budgetgrondslag berekend. Voor
               				de gemeenten met 25.000 inwoners of minder is dit het historisch bepaalde
               				budget: de uitgaven, opgeschaald met de groei in huishoudens. Bij de berekening
               				van de budgetten voor uitkeringen aan personen jonger dan 65 jaar voor
               				gemeenten met meer dan 25.000 inwoners (artikelen 6 en 7) wordt gebruik gemaakt
               				van objectief vastgestelde gemeentelijke uitkeringskosten. Deze objectieve
               				gemeentelijke uitkeringskosten worden, op grond van artikel 8, eerste lid,
               				vastgesteld aan de hand van een zogenoemd objectief verdeelmodel. Dit objectief
               				verdeelmodel is opgenomen in deze bijlage.
            </text:p>
        <text:p text:style-name="alineagroep">Voor gemeenten tussen de 25.000 en 40.000 inwoners worden de
               				budgetten niet geheel vastgesteld op basis van de uitkomsten van het objectieve
               				verdeelmodel. Voor deze categorie wordt zowel het historisch als het objectief
               				bepaalde budget berekend. De budgetgrondslag voor deze categorie wordt
               				vervolgens vastgesteld als een gewogen gemiddelde van deze twee budgetten,
               				waarbij het gewicht afhankelijk is van het aantal inwoners boven de
               				25.000.
            </text:p>
        <text:p text:style-name="alineagroep">De budgetgrondslagen worden voor alle gemeenten opgeteld. Door
               				voor elke gemeente de grondslag te delen door het totaal van de grondslagen,
               				wordt het aandeel dat de gemeente heeft in het macrobudget bepaald.
            </text:p>
        <text:p text:style-name="alineagroep.end">De objectieve uitkeringskosten van gemeenten met meer dan 25.000
               				inwoners worden vastgesteld met behulp van veertien verdeelmaatstaven met
               				bijbehorende bedragen. Onderdeel A van deze bijlage geeft informatie over de
               				verdeelmaatstaven:
            </text:p>
        <text:list text:style-name="list-style-8">
          <text:list-item>
            <text:p text:style-name="list.start">een beschrijving van de verdeelmaatstaven;
                  </text:p>
          </text:list-item>
          <text:list-item>
            <text:p text:style-name="list.cont">de bron die per gemeente het aantal eenheden per
                     					 verdeelmaatstaf levert (onder eenheid wordt de meeteenheid verstaan waarin de
                     					 verdeelmaatstaf wordt uitgedrukt, zoals percentage, aandeel, e.d.);<text:note text:id="n1" text:note-class="endnote">
                        <text:note-citation text:label="1">1</text:note-citation>
                        <text:note-body>
                           <text:p>In de tabel die in onderdeel A is opgenomen staan de
                  						  eenheden tussen haakjes vermeld.
               </text:p>
                        </text:note-body>
                     </text:note> 
                     
                  </text:p>
          </text:list-item>
          <text:list-item>
            <text:p text:style-name="list.end">het peiljaar waarop dit aantal betrekking heeft en de
                     					 gewichten per verdeelmaatstaf worden bij ministeriële regeling
                     					 vastgesteld.
                  </text:p>
          </text:list-item>
        </text:list>
      </text:section>
      <text:p text:style-name="Standard">Onderdeel B geeft aan hoe het beleidsmatig indammen van
            			 herverdeeleffecten plaatsvindt.
         </text:p>
      <text:h text:outline-level="3" text:style-name="divisiekop1">Berekeningswijze objectief vastgestelde gemeentelijke
            				uitkeringskosten
         </text:h>
      <text:section text:name="alineagroep.d7995e1339" text:style-name="alineagroep">
        <text:p text:style-name="alineagroep">Het bedrag aan objectief vastgestelde uitkeringskosten van een
               				gemeente ten behoeve van personen jonger dan 65 jaar wordt verkregen door eerst
               				de kosten per huishouden van de gemeentelijke bevolking (waarvan de
               				referentiepersoon<text:note text:id="n2" text:note-class="endnote">
                  <text:note-citation text:label="2">2</text:note-citation>
                  <text:note-body>
                     <text:p>Hiermee wordt aangesloten bij de definitie van het
                  					 CBS.
               </text:p>
                  </text:note-body>
               </text:note> een leeftijd heeft van 15 tot en met 64 jaar) te bepalen en
               				daarna deze kosten te vermenigvuldigen met het aantal huishoudens van de
               				gemeente van 15 tot en met 64 jaar.
            </text:p>
        <text:p text:style-name="alineagroep.end">De kosten per huishouden worden berekend door het aantal eenheden
               				per verdeelmaatstaf voor die gemeente te vermenigvuldigen met het gewicht per
               				eenheid. Als bijvoorbeeld de bevolking van gemeente X van 15 tot en met 64 jaar
               				voor 28,2 procent bestaat uit huishoudens met een laag inkomen, dan wordt dit
               				getal (28,2 = het aantal van de eenheid) vermenigvuldigd met het bij deze
               				verdeelmaatstaf genoemde gewicht. Zo wordt voor elke verdeelmaatstaf het voor
               				gemeente X geldend aantal eenheden vermenigvuldigd met het bijbehorende gewicht
               				per eenheid. De optelling van de resulterende bedragen geeft, met de toevoeging
               				van een basisbedrag, de objectief vastgestelde uitkeringskosten per huishouden
               				(van 15 tot en met 64 jaar) van gemeente X. Het basisbedrag is het bedrag dat
               				voor iedere gemeente met meer dan 25.000 inwoners dezelfde waarde heeft.
            </text:p>
      </text:section>
      <text:h text:outline-level="4" text:style-name="divisiekop2">A. Verdeelmaatstaven
         </text:h>
      <text:p text:style-name="Standard">Het schema geeft de verdeelmaatstaven weer en de factoren op
            				basis waarvan de eenheden van die verdeelmaatstaven worden vastgesteld. Zo
            				staat bijvoorbeeld niet alleen de verdeelmaatstaf «lage inkomens» vermeld, maar
            				ook «huishoudens van 15–64 jaar met inkomen» om het aantal in de bij deze
            				verdeelmaatstaf behorende eenheid, «het percentage van huishoudens van 15–64
            				jaar met inkomen» te kunnen uitdrukken.
         </text:p>
      <text:p text:style-name="Caption">Tabel: gegevensdefinities Verdeelmodel voor de 25.000+
               				gemee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Verdeelmaatstaf</text:p>
            </table:table-cell>
            <table:table-cell office:value-type="string">
              <text:p text:style-name="Table_20_Heading">Bron</text:p>
            </table:table-cell>
          </table:table-row>
        </table:table-header-rows>
        <table:table-row>
          <table:table-cell office:value-type="string" table:number-columns-spanned="2">
            <text:p text:style-name="Table_20_Contents">
                        <text:span text:style-name="cur">Sociale en demografische
                           						  structuur</text:span>
                        
                     </text:p>
          </table:table-cell>
          <table:table-cell office:value-type="string"/>
        </table:table-row>
        <table:table-row>
          <table:table-cell office:value-type="string">
            <text:p text:style-name="Table_20_Contents">1.</text:p>
          </table:table-cell>
          <table:table-cell office:value-type="string">
            <text:p text:style-name="Table_20_Contents">Lage inkomens 15-64 jaar (in % van de huishoudens van
                        						  15–64 jaar met inkomen)<text:span text:style-name="superscript">1</text:span>
                        
                     </text:p>
          </table:table-cell>
          <table:table-cell office:value-type="string">
            <text:p text:style-name="Table_20_Contents">CBS</text:p>
          </table:table-cell>
        </table:table-row>
        <table:table-row>
          <table:table-cell office:value-type="string">
            <text:p text:style-name="Table_20_Contents">2.</text:p>
          </table:table-cell>
          <table:table-cell office:value-type="string">
            <text:p text:style-name="Table_20_Contents">Eénouderhuishoudens van 15-44 jaar (in % van huishoudens
                        						  van 15–64 jaar)
                     </text:p>
          </table:table-cell>
          <table:table-cell office:value-type="string">
            <text:p text:style-name="Table_20_Contents">CBS</text:p>
          </table:table-cell>
        </table:table-row>
        <table:table-row>
          <table:table-cell office:value-type="string">
            <text:p text:style-name="Table_20_Contents">3.</text:p>
          </table:table-cell>
          <table:table-cell office:value-type="string">
            <text:p text:style-name="Table_20_Contents">Arbeidsongeschiktheidsuitkeringen: WAO, WAJONG en WAZ (in
                        						  % van inwoners van 15–64 jaar)
                     </text:p>
          </table:table-cell>
          <table:table-cell office:value-type="string">
            <text:p text:style-name="Table_20_Contents">CBS</text:p>
          </table:table-cell>
        </table:table-row>
        <table:table-row>
          <table:table-cell office:value-type="string">
            <text:p text:style-name="Table_20_Contents">4.</text:p>
          </table:table-cell>
          <table:table-cell office:value-type="string">
            <text:p text:style-name="Table_20_Contents">Totaal allochtonen van 15-64 jaar (in % van alle inwoners
                        						  van 15–64 jaar)
                     </text:p>
          </table:table-cell>
          <table:table-cell office:value-type="string">
            <text:p text:style-name="Table_20_Contents">CBS</text:p>
          </table:table-cell>
        </table:table-row>
        <table:table-row>
          <table:table-cell office:value-type="string">
            <text:p text:style-name="Table_20_Contents">5.</text:p>
          </table:table-cell>
          <table:table-cell office:value-type="string">
            <text:p text:style-name="Table_20_Contents">Laagopgeleiden 15-64 jaar (in % van inwoners van 15–64
                        						  jaar)<text:span text:style-name="superscript">2</text:span>
                        
                     </text:p>
          </table:table-cell>
          <table:table-cell office:value-type="string">
            <text:p text:style-name="Table_20_Contents">CBS</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cur">Centrumfunctie en
                           						  stedelijkheid</text:span>
                        
                     </text:p>
          </table:table-cell>
          <table:table-cell office:value-type="string"/>
        </table:table-row>
        <table:table-row>
          <table:table-cell office:value-type="string">
            <text:p text:style-name="Table_20_Contents">6.</text:p>
          </table:table-cell>
          <table:table-cell office:value-type="string">
            <text:p text:style-name="Table_20_Contents">Huurwoningen (in % van het totaal aantal woningen)</text:p>
          </table:table-cell>
          <table:table-cell office:value-type="string">
            <text:p text:style-name="Table_20_Contents">VROM</text:p>
          </table:table-cell>
        </table:table-row>
        <table:table-row>
          <table:table-cell office:value-type="string">
            <text:p text:style-name="Table_20_Contents">7.</text:p>
          </table:table-cell>
          <table:table-cell office:value-type="string">
            <text:p text:style-name="Table_20_Contents">Relatief regionaal klantenpotentieel (regionaal
                        						  klantenpotentieel in % van het aantal inwoners)
                     </text:p>
          </table:table-cell>
          <table:table-cell office:value-type="string">
            <text:p text:style-name="Table_20_Contents">CBS</text:p>
          </table:table-cell>
        </table:table-row>
        <table:table-row>
          <table:table-cell office:value-type="string">
            <text:p text:style-name="Table_20_Contents">8.</text:p>
          </table:table-cell>
          <table:table-cell office:value-type="string">
            <text:p text:style-name="Table_20_Contents">Inwoners stedelijk gebied (aantal inwoners in gebied met
                        						  meer dan 1000 omgevingsadressen per vierkante kilometer, in % van het aantal
                        						  inwoners)
                     </text:p>
          </table:table-cell>
          <table:table-cell office:value-type="string">
            <text:p text:style-name="Table_20_Contents">CBS</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cur">Conjunctuur en economische
                           						  structuur</text:span>
                        
                     </text:p>
          </table:table-cell>
          <table:table-cell office:value-type="string"/>
        </table:table-row>
        <table:table-row>
          <table:table-cell office:value-type="string">
            <text:p text:style-name="Table_20_Contents">9.</text:p>
          </table:table-cell>
          <table:table-cell office:value-type="string">
            <text:p text:style-name="Table_20_Contents">Werkzame beroepsbevolking (in % van totale
                        						  beroepsbevolking)<text:span text:style-name="superscript">2</text:span> op COROP-niveau
                     </text:p>
          </table:table-cell>
          <table:table-cell office:value-type="string">
            <text:p text:style-name="Table_20_Contents">CBS</text:p>
          </table:table-cell>
        </table:table-row>
        <table:table-row>
          <table:table-cell office:value-type="string">
            <text:p text:style-name="Table_20_Contents">10.</text:p>
          </table:table-cell>
          <table:table-cell office:value-type="string">
            <text:p text:style-name="Table_20_Contents">Banen handel en horeca in COROP-regio (in % totaal aantal
                        						  banen COROP-regio)
                     </text:p>
          </table:table-cell>
          <table:table-cell office:value-type="string">
            <text:p text:style-name="Table_20_Contents">CBS</text:p>
          </table:table-cell>
        </table:table-row>
        <table:table-row>
          <table:table-cell office:value-type="string">
            <text:p text:style-name="Table_20_Contents">11.</text:p>
          </table:table-cell>
          <table:table-cell office:value-type="string">
            <text:p text:style-name="Table_20_Contents">Procentuele gemiddelde jaarlijkse banengroei in
                        						  COROP-regio<text:span text:style-name="superscript">2</text:span>
                        
                     </text:p>
          </table:table-cell>
          <table:table-cell office:value-type="string">
            <text:p text:style-name="Table_20_Contents">CBS</text:p>
          </table:table-cell>
        </table:table-row>
        <table:table-row>
          <table:table-cell office:value-type="string">
            <text:p text:style-name="Table_20_Contents">12.</text:p>
          </table:table-cell>
          <table:table-cell office:value-type="string">
            <text:p text:style-name="Table_20_Contents">Aantal banen in COROP-regio (in % van de beroepsbevolking
                        						  in COROP-regio)
                     </text:p>
          </table:table-cell>
          <table:table-cell office:value-type="string">
            <text:p text:style-name="Table_20_Contents">CBS</text:p>
          </table:table-cell>
        </table:table-row>
        <table:table-row>
          <table:table-cell office:value-type="string">
            <text:p text:style-name="Table_20_Contents">13.</text:p>
          </table:table-cell>
          <table:table-cell office:value-type="string">
            <text:p text:style-name="Table_20_Contents">Gemiddelde jaarlijkse bevolkingsgroei 15–64 jaar</text:p>
          </table:table-cell>
          <table:table-cell office:value-type="string">
            <text:p text:style-name="Table_20_Contents">CBS</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cur">Overig</text:span>
                        
                     </text:p>
          </table:table-cell>
          <table:table-cell office:value-type="string"/>
        </table:table-row>
        <table:table-row>
          <table:table-cell office:value-type="string">
            <text:p text:style-name="Table_20_Contents">14.</text:p>
          </table:table-cell>
          <table:table-cell office:value-type="string">
            <text:p text:style-name="Table_20_Contents">Vaste voet per huishouden van 15–64 jaar</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cur">Overige
                           						  berekeningsgegevens</text:span>
                        
                     </text:p>
          </table:table-cell>
          <table:table-cell office:value-type="string"/>
        </table:table-row>
        <table:table-row>
          <table:table-cell office:value-type="string" table:number-columns-spanned="2">
            <text:p text:style-name="Table_20_Contents">Totaal aantal inwoners</text:p>
          </table:table-cell>
          <table:table-cell office:value-type="string">
            <text:p text:style-name="Table_20_Contents">CBS</text:p>
          </table:table-cell>
        </table:table-row>
        <table:table-row>
          <table:table-cell office:value-type="string" table:number-columns-spanned="2">
            <text:p text:style-name="Table_20_Contents">Aantal huishoudens 15–64 jaar</text:p>
          </table:table-cell>
          <table:table-cell office:value-type="string">
            <text:p text:style-name="Table_20_Contents">CBS</text:p>
          </table:table-cell>
        </table:table-row>
      </table:table>
      <text:p/>
      <text:h text:outline-level="5" text:style-name="divisiekop3">Vaststelling aantal eenheden per verdeelmaatstaf
         </text:h>
      <text:list text:style-name="list-style-9">
        <text:list-item text:start-value="1">
          <text:p text:style-name="list.start">Bij de vaststelling van de objectieve gemeentelijke kosten
                  						voor bijstand en uitkeringen inkomensvoorzieningen, bedoeld in artikel 8,
                  						worden de verdeelmaatstaven gehanteerd die hierboven zijn omschreven. De
                  						budgetberekening geschiedt op grond van de cijfers zoals die op 15 augustus bij
                  						het Ministerie van Sociale Zaken en Werkgelegenheid beschikbaar zijn Indien
                  						deze cijfers na deze datum nog wijzigen om andere redenen dan evidente fouten
                  						(bijvoorbeeld door toepassing van een alternatieve meetmethode of nagekomen
                  						informatie), dan zullen de budgetten hiervoor niet worden aangepast.
               </text:p>
        </text:list-item>
        <text:list-item text:start-value="2">
          <text:p text:style-name="list.cont">Bij de vaststelling van de objectieve gemeentelijke
                  						uitkeringskosten wordt het aantal eenheden per verdeelmaatstaf ontleend aan de
                  						opgave van het als bron vermelde orgaan of de vermelde instantie.
               </text:p>
        </text:list-item>
        <text:list-item text:start-value="3">
          <text:p text:style-name="list.cont">Bij vaststelling van het aantal eenheden per
                  						verdeelmaatstaf gaat de Minister uit van de op het moment van vaststelling door
                  						het parlement goedgekeurde indeling van gemeenten voor het jaar waarvoor de
                  						uitkering wordt vastgesteld.
               </text:p>
        </text:list-item>
        <text:list-item text:start-value="4">
          <text:p text:style-name="list.end">Bij verandering van de gemeentelijke indeling voor het jaar
                  						waarvoor de uitkering wordt vastgesteld na het moment van vaststelling van de
                  						uitkering stelt de Minister voor de nieuwe gemeenten het aantal eenheden vast
                  						op basis van een redelijke schatting van de toestand zoals die op het moment
                  						van vaststelling zou zijn geweest als de instelling of de wijziging op die
                  						datum reeds was ingegaan.
               </text:p>
        </text:list-item>
      </text:list>
      <text:p text:style-name="Standard">De bedragen per eenheid voor het model voor de gemeenten met
            				  meer dan 25.000 inwoners worden jaarlijks bij ministeriële regeling
            				  vastgesteld.
         </text:p>
      <text:h text:outline-level="4" text:style-name="divisiekop2">B. Beleidsmatig indammen herverdeeleffecten
         </text:h>
      <text:p text:style-name="Standard">Gebruik van een objectief verdeelmodel in plaats van een model
            				gebaseerd op historische uitgaven leidt tot herverdeeleffecten. Een
            				herverdeeleffect is gedefinieerd als het verschil tussen het objectief
            				budgetaandeel en het historisch budgetaandeel. Van herverdeeleffecten kan
            				derhalve alleen sprake zijn bij gemeenten die via het objectief verdeelmodel
            				worden gebudgetteerd. Dit betreft dus de grote gemeenten en in beperkte mate de
            				middelgrote gemeenten.
         </text:p>
      <text:p text:style-name="Standard">Herverdeeleffecten zijn ook beoogd: gemeenten die goed presteren,
            				worden hiervoor beloond en gemeenten die het minder goed doen, voelen de
            				financiële gevolgen hiervan.
         </text:p>
      <text:section text:name="alineagroep.d7995e1906" text:style-name="alineagroep">
        <text:p text:style-name="alineagroep">De ex ante inperking van de herverdeeleffecten is op maximaal
               				  7,5% bepaald:
            </text:p>
        <text:list text:style-name="list-style-10">
          <text:list-item>
            <text:p text:style-name="list.start">Voor gemeenten met een herverdeeleffect groter dan 10% is
                     						de grenswaarde 7,5%.
                  </text:p>
          </text:list-item>
          <text:list-item>
            <text:p text:style-name="list.cont">Voor gemeenten met een herverdeeleffect tussen 5% en 10% is
                     						de grenswaarde gelijk aan 5% plus de helft van het verschil tussen het
                     						herverdeeleffect en 5%.
                  </text:p>
          </text:list-item>
          <text:list-item>
            <text:p text:style-name="list.end">Voor gemeenten met een herverdeeleffect kleiner dan 5% is
                     						de grenswaarde 5%.
                  </text:p>
          </text:list-item>
        </text:list>
        <text:p text:style-name="alineagroep.end">Dit betekent dat het verschil tussen het historische aandeel en
               				  het objectieve aandeel van een gemeente in het budget (in absolute zin) niet
               				  groter mag zijn dan de grenswaarde maal het objectieve aandeel. Voor gemeenten
               				  waar dat verschil groter is, wordt het objectieve budgetaandeel naar boven of
               				  naar beneden bijgesteld zodat wel aan deze randvoorwaarde voldaan wordt. Deze
               				  aanpassing geschiedt met behulp van een algoritme zodat ook na deze rekenslag
               				  nog steeds 100% van het macrobudget verdeeld wordt.
            </text:p>
      </text:section>
      <text:section text:name="nota-toelichting.d7995e1942" text:style-name="nota-toelichting">
        <text:h text:outline-level="2" text:style-name="nota-toelichting_kop">NOTA VAN TOELICHTING
            </text:h>
        <text:h text:outline-level="3" text:style-name="divisiekop1">Inleiding
            </text:h>
        <text:p text:style-name="nota-toelichting">De wijzigingen in het Besluit WWB 2007 en het Besluit
               			 participatiebudget houden verband met de verdeling van de uitkering op grond
               			 van artikel 69, eerste lid, van de Wet werk en bijstand (WWB) en het SZW-deel
               			 van het participatiebudget over de gemeenten voor de jaren 2010 en volgende. De
               			 wijzigingen houden verband met wijzigingen van de financiering van
               			 gemeentelijke inkomensvoorzieningen, inclusief de uitkeringen voor startende
               			 ondernemers op grond van het Besluit bijstandsverlening zelfstandigen 2004 (Bbz
               			 2004), met ingang van 1 januari 2010. Voorts betreft het technische wijzigingen
               			 om het verdeelmodel in de pas te laten lopen met actuele ontwikkelingen en
               			 eerder gemaakte afspraken. Omdat deze technische wijzigingen ook het
               			 participatiebudget betreffen is dit besluit mede ondertekend door de bij de Wet
               			 participatiebudget betrokken Minister voor Wonen, Wijken en Integratie en
               			 Staatssecretaris van Onderwijs, Cultuur en Wetenschap.
            </text:p>
        <text:section text:name="alineagroep.d7995e1955" text:style-name="alineagroep">
          <text:p text:style-name="alineagroep">De wijzigingen hebben de volgende achtergrond.</text:p>
          <text:p text:style-name="alineagroep">Met ingang van 1-1-2010 zal de uitkering op grond van artikel 69,
                  				eerste lid, van de WWB betrekking hebben op de kosten, die gemeenten hebben
                  				voor de volgende uitkeringen:
               </text:p>
          <text:list text:style-name="list-style-11">
            <text:list-item>
              <text:p text:style-name="list.start">algemene bijstand;
                     </text:p>
            </text:list-item>
            <text:list-item>
              <text:p text:style-name="list.cont">de inkomensvoorzieningen op grond van de Wet investeren in
                        					 jongeren (WIJ);
                     </text:p>
            </text:list-item>
            <text:list-item>
              <text:p text:style-name="list.cont">de uitkeringen op grond van de Wet inkomensvoorziening oudere
                        					 en gedeeltelijk arbeidsongeschikte werkloze werknemers (IOAW), de Wet
                        					 inkomensvoorziening oudere en gedeeltelijk arbeidsongeschikte gewezen
                        					 zelfstandigen (IOAZ), de Wet werk en inkomen kunstenaars (WWIK)
                     </text:p>
            </text:list-item>
            <text:list-item>
              <text:p text:style-name="list.end">de uitkeringen aan startende ondernemers op grond van het
                        					 Besluit bijstandsverlening zelfstandigen 2004 (Bbz 2004); het Bbz is gebaseerd
                        					 op artikel 78f van de WWB.
                     </text:p>
            </text:list-item>
          </text:list>
          <text:p text:style-name="alineagroep.end">Daarnaast bestaat het voornemen de algemene bijstand voor
                  				personen van 65 jaar en ouder niet meer te laten uitvoeren door de colleges van
                  				burgemeester en wethouders. Dat deel van de uitkering wordt rechtstreeks aan de
                  				Sociale verzekeringsbank (SVB) verstrekt. De verdeling van dit budget wordt
                  				daarom uit het besluit WWB 2007 geschrapt.
               </text:p>
        </text:section>
        <text:p text:style-name="nota-toelichting">De wijziging van het Besluit WWB 2007 is voorts nodig vanwege de
               			 herschatting van de gewichten van het verdeelmodel. Tevens wordt met deze
               			 wijziging geregeld dat er meer mogelijkheden komen om eventuele gewenste
               			 aanpassing in of aanvullingen op de verdeelsystematiek snel door te voeren. Dit
               			 geldt ook voor de herschatting van de gewichten van de verdeelmaatstaven van
               			 het objectief verdeelmodel voor de SZW-middelen in het
               			 Participatiebudget. Van de mogelijkheid is gebruik gemaakt om gewichten en
               			 peiljaren en peildata voortaan in een ministeriële regeling op te nemen, zodat
               			 het Besluit WWB 2007 en het Besluit participatiebudget niet jaarlijks hoeven te
               			 worden aangepast voor het verschuiven van peildata en flexibel kan worden
               			 ingespeeld op herijking van de gewichten.
            </text:p>
        <text:p text:style-name="nota-toelichting">Verder is wijziging nodig om de financiering van de Meerjarige
               			 Aanvullende Uitkering (MAU), conform de afspraken bij introductie van de MAU,
               			 in regelgeving vast te leggen.
            </text:p>
        <text:h text:outline-level="3" text:style-name="divisiekop1">1. Wijziging van het Besluit WWB 2007
            </text:h>
        <text:h text:outline-level="4" text:style-name="divisiekop2">1.1 Het beschikbare budget
            </text:h>
        <text:p text:style-name="nota-toelichting">Het macrobudget WWB inkomensdeel bestaat tot 1 januari 2010 uit
               				twee delen, te weten het macrobudget voor personen tot 65 jaar en het
               				macrobudget voor personen van 65 jaar en ouder met een (gedeeltelijke)
               				bijstandsuitkering. Het voornemen bestaat om per 1 januari 2010 de WWB voor
               				personen van 65 jaar en ouder over te dragen aan de Sociale Verzekeringsbank
               				(SVB).
            </text:p>
        <text:section text:name="alineagroep.d7995e2022" text:style-name="alineagroep">
          <text:p text:style-name="alineagroep">Verder worden met ingang van 1 januari 2010 de financiële
                  				  middelen van een aantal door de gemeenten uit te voeren wettelijke
                  				  bijstandsregelingen gebundeld met het inkomensdeel van de WWB. Het betreft de
                  				  IOAW, de IOAZ, de WWIK en de kosten van levensonderhoud voor startende
                  				  ondernemers uit het Bbz 2004 (Kamerstukken 2008/09, 31 927, nrs. 1 t/m 3).
               </text:p>
          <text:p text:style-name="alineagroep">De invoering van de Wet investeren in jongeren (Kamerstukken
                  				  2008/09, 31 775, nr. 36) regelt een inkomensvoorziening voor jongeren waarvan
                  				  het beschikbare budget eveneens wordt toegevoegd aan de uitkering, die voorheen
                  				  werd aangeduid als het inkomensdeel.
               </text:p>
          <text:p text:style-name="alineagroep.end">De macrobudgetten voor bovengenoemde inkomensvoorzieningen
                  				  worden afzonderlijk geraamd, maar gemeenten ontvangen één ongedeeld budget voor
                  				  de financiering van de uitkeringskosten. Dit besluit regelt de verdeling van
                  				  het budget.
               </text:p>
        </text:section>
        <text:p text:style-name="nota-toelichting">De macrobudgetten voor de WIJ, IOAW, IOAZ en voor de kosten van
               				levensonderhoud voor startende ondernemers op grond van het Bbz 2004 worden
               				opgeteld bij het WWB deel voor kosten van algemene bijstandsuitkeringen en het
               				geheel wordt vervolgens verdeeld volgens de hier beschreven verdeelsystematiek.
               				De inkomensvoorziening op grond van de WWIK wordt over de betreffende
               				centrumgemeenten verdeeld op basis van historische kosten. De gemeenten
               				ontvangen de uitkering als één budget.
            </text:p>
        <text:h text:outline-level="4" text:style-name="divisiekop2">1.2 Het objectief verdeelmodel
            </text:h>
        <text:p text:style-name="nota-toelichting">De gewichten van het bestaande objectief verdeelmodel
               				inkomensdeel zijn opnieuw geschat (Kamerstukken II 2008/09,
               				30 545, nr. 75).
               				De uitkomsten van ondermeer dit onderzoek zijn op 14 mei 2009 in een
               				Bestuurlijk Overleg met de VNG besproken. Over de resultaten hiervan is de
               				Tweede Kamer per brief van 18 juni 2009 geïnformeerd en deze zijn besproken
               				tijdens het Algemeen Overleg WWB-onderwerpen van 24 juni 2009. De
               				verdeelmaatstaven (welke overigens niet zijn gewijzigd) en hoe de gewichten
               				daarop worden toegepast worden beschreven in de bijlage van het Besluit WWB
               				2007. Omdat de gewichten waarschijnlijk jaarlijks worden herijkt en de peildata
               				jaarlijks worden geactualiseerd, worden gewichten en peildata opgenomen in een
               				ministeriële regeling.
            </text:p>
        <text:h text:outline-level="4" text:style-name="divisiekop2">1.3 Verdeling van de inkomensvoorziening op grond van de
               				  WWIK
            </text:h>
        <text:p text:style-name="nota-toelichting">De verdeling van het budget WWIK geschiedt op basis van
               				historische kosten. Hiertoe wordt voor het uitvoeringsjaar gewerkt met het
               				aandeel van een gemeente in de totale uitkeringskosten van gemeenten in
               				uitvoeringsjaar t-2. Bij de vaststelling van deze kosten wordt gebruik gemaakt
               				van de bijlage bij de gemeentelijke jaarrekening («single information en single
               				audit»).
            </text:p>
        <text:h text:outline-level="4" text:style-name="divisiekop2">1.4 Gebruik van uitgavencijfers
            </text:h>
        <text:p text:style-name="nota-toelichting">Bij de budgetverdeling wordt gebruik gemaakt van gemeentelijke
               				uitgaven uit het verleden. De meest recente uitgavencijfers die beschikbaar
               				zijn voor budgetverdeling voor uitvoeringsjaar t zijn uitgaven t-2. Voor
               				uitvoeringsjaar 2010 betekent dit dat de meest recente uitgaven de uitgaven
               				over 2008 zijn. In de jaren 2008 en 2009 dienen gemeenten zich in de
               				verantwoordingsinformatie als bedoeld in artikel 17a van de
               				Financiële-Verhoudingswet, apart te verantwoorden over de bijstandsuitgaven
               				WWB, de uitgaven op grond van de IOAW, de IOAZ en de WWIK. Wat betreft de
               				uitgaven op grond van het Bbz 2004 hoeven gemeenten alleen onderscheid te maken
               				tussen kosten levensonderhoud en kapitaalverstrekking. Voor bundeling met de
               				WWB komen echter alleen de kosten van levensonderhoud voor startende
               				ondernemers uit het Bbz 2004 in aanmerking. Aangezien gemeenten alleen totale
               				kosten levensonderhoud hoeven opgeven, wordt voor de budgetverdeling uitgegaan
               				van een bepaald percentage (68%) van de kosten levensonderhoud.
            </text:p>
        <text:p text:style-name="nota-toelichting">Verder spelen de kosten op grond van de WIJ nog geen rol bij de
               				budgetverdeling. In 2008 bestond de WIJ nog niet en voor uitvoeringsjaar 2009
               				is in de betreffende regelgeving geregeld dat gemeenten zich niet apart hoeven
               				verantwoorden over kosten op grond van de WIJ, maar deze kunnen betrekken bij
               				de verantwoording over de WWB.
            </text:p>
        <text:h text:outline-level="4" text:style-name="divisiekop2">1.5 Handelwijze bij het ontbreken van uitgavencijfers
            </text:h>
        <text:p text:style-name="nota-toelichting">Het uitgangspunt bij het gebruik van verdeelkenmerken is om zo
               				recent mogelijke gegevens te gebruiken, aangezien dit in principe bijdraagt aan
               				een zo goed mogelijke aansluiting tussen budgetten en uitgaven. De meest
               				recente uitgavencijfers die bij de budgetverdeling in september t-1 gebruikt
               				kunnen worden, zijn de uitgaven t-2. Voor de budgetverdeling voor
               				uitvoeringsjaar 2010 bijvoorbeeld, welke in september 2009 bekend wordt
               				gemaakt, betekent dit dat uitgavencijfers 2008 kunnen worden gebruikt. De
               				jaarrekeningen 2008 moeten uiterlijk op 15 juli 2009 door het Ministerie van
               				BZK zijn ontvangen.
            </text:p>
        <text:p text:style-name="nota-toelichting">Voor de budgetverdeling dienen de cijfers van alle gemeenten
               				beschikbaar te zijn. In het voorgestelde artikel 8a van het Besluit WWB is
               				opgenomen hoe de minister handelt bij de budgetverdeling in het geval de
               				definitieve uitgavencijfers van één of meer gemeenten niet tijdig beschikbaar
               				zijn. Voor die gemeenten waarvoor de uitgaven t-2 wel beschikbaar zijn, worden
               				deze ook gebruikt. Voor de gemeenten waarvan de uitgaven t-2 niet beschikbaar
               				zijn wordt uitgegaan van de uitgaven t-3. Deze uitgavencijfers worden
               				vervolgens gecorrigeerd voor de ontwikkeling van de gemiddelde prijs van die
               				gemeenten waarvan de cijfers t-2 beschikbaar zijn en voor de ontwikkeling van
               				het bijstandsvolume in de betreffende gemeente. Tot slot zal op deze uitkomst
               				een correctiefactor worden toegepast, om te voorkomen dat de betreffende
               				gemeenten voordeel (en derhalve de overige gemeenten nadeel) zullen hebben van
               				te late indiening van de verantwoordingsinformatie door een of meerdere
               				gemeenten.
            </text:p>
        <text:h text:outline-level="4" text:style-name="divisiekop2">1.6 Het vervallen van de eenmalige dempingsregel en de
               				  mogelijkheid om in een uitzonderlijk geval de budgetverdeling aan te
               				  passen
            </text:h>
        <text:p text:style-name="nota-toelichting">Bij de budgetverdeling wordt in principe uitgegaan van de meest
               				actuele cijfers. De ervaring heeft geleerd dat dit soms kan leiden tot
               				onverwachte of ongewenste uitkomsten. Een voorbeeld hiervan is de
               				budgetverdeling voor het uitvoeringsjaar 2009. Gebruik van de meest recente
               				uitgavencijfers was er mede de oorzaak van dat voor relatief veel gemeenten
               				sprake was van een sterke budgetdaling ten opzichte van 2008, terwijl deze
               				daling pas kort voor de aanvang van uitvoeringsjaar 2009 bekend werd. Om
               				bestuurlijke redenen is toen besloten tot de invoering van een
               				<text:span text:style-name="cur">eenmalige</text:span> dempingsregel. Tevens is voor een aantal
               				verdeelmaatstaven vanwege een gewijzigde meetmethodiek gekozen voor een ander
               				peiljaar (Kamerstukken II 2008/09,
               				30 545, nr.
                  				68).
            </text:p>
        <text:p text:style-name="nota-toelichting">Het vorenstaande is mede de aanleiding geweest om tijdens het
               				Bestuurlijk Overleg met de VNG van 14 mei 2009 af te spreken om elk jaar in
               				september een moment te vinden om met bestuurders de uitkomsten van de
               				verdeling te bespreken. Tijdens genoemd overleg zijn hiertoe procedureafspraken
               				gemaakt. Uitgangspunt zal zijn dat de verdeelsystematiek wordt toegepast zoals
               				deze is neergelegd in onderhavig besluit. Alleen in uitzonderlijke gevallen kan
               				de minister, in nauw overleg met de VNG, besluiten om aanpassingen of
               				aanvullingen op de verdeling toe te passen. Om in voorkomende gevallen een
               				tijdige bekendmaking van budgetten mogelijk te maken, wordt in dit besluit
               				geregeld dat voor dergelijke aanpassingen of aanvullingen bij ministeriële
               				regeling nadere regels kunnen worden vastgesteld (zie artikel 8, vierde lid,
               				van het Besluit WWB 2007). In overeenstemming met de eenmaligheid van de
               				dempingsregeling regelt dit besluit dat de dempingsregeling komt te
               				vervallen.
            </text:p>
        <text:h text:outline-level="4" text:style-name="divisiekop2">1.7 Financiering van de Meerjarige Aanvullende Uitkering
               				  (MAU)
            </text:h>
        <text:p text:style-name="nota-toelichting">Financiering van de Meerjarige Aanvullende Uitkering (MAU) berust
               				op solidariteit tussen gemeenten. Bij introductie van de MAU is daarom
               				afgesproken dat het bedrag voor de MAU wordt opgebracht door gemeenten die in
               				principe van deze uitkering gebruik kunnen maken, in de mate waarin betreffende
               				gemeenten van deze uitkering gebruik kunnen maken. Dit zijn alle gemeenten die
               				(deels) met het objectief verdeelmodel te maken hebben (gemeenten met meer dan
               				25.000 inwoners). De gemaakte afspraak wordt nu in regelgeving vastgelegd door
               				het bedrag dat in een jaar voor de MAU nodig is in mindering te brengen van het
               				budget voor gemeenten met meer dan 25.000 inwoners, naar rato van de mate
               				waarin een gemeente met het objectief verdeelmodel te maken heeft. De
               				verrekening van het voor de MAU benodigde bedrag met het gemeentelijk budget
               				voor gemeenten met meer dan 25.000 inwoners is weergegeven in artikel 4, zesde
               				lid.
            </text:p>
        <text:p text:style-name="nota-toelichting">Het bedrag dat in een kalenderjaar voor de MAU nodig is, wordt
               				niet gerekend tot het beschikbare bedrag, zoals bedoeld in artikel 8, tweede
               				lid. Dit vanwege het feit dat gemeenten met minder dan 25.000 inwoners niet
               				behoeven bij te dragen aan de financiering van de MAU. Echter ten behoeve van
               				een juiste budgetverdeling wordt het voor de MAU benodigde bedrag wel
               				toegevoegd aan artikel 4, eerste lid, en wordt er in artikel 4, zesde lid, voor
               				gezorgd dat dit bedrag alleen wordt opgebracht door gemeenten met meer dan
               				25.000 inwoners.
            </text:p>
        <text:h text:outline-level="4" text:style-name="divisiekop2">1.8 Herbenoeming van peildata
            </text:h>
        <text:p text:style-name="nota-toelichting">In het Besluit WWB 2007 zijn de peildata als jaartallen
               				weergegeven. Dit betekent dat altijd een wijziging van het besluit nodig is,
               				ook als alleen sprake is van het opschuiven van de peildata. Om te voorkomen
               				dat het besluit jaarlijks moet worden aangepast, worden de peildata van de
               				verdeelmaatstaven uit het objectief verdeelmodel niet meer in (de (bijlage)
               				bij) dit besluit genoemd, maar worden ze bij ministeriële regeling
               				vastgesteld.
            </text:p>
        <text:h text:outline-level="3" text:style-name="divisiekop1">2. Het participatiebudget
            </text:h>
        <text:h text:outline-level="4" text:style-name="divisiekop2">2.1 Mogelijkheid tot aanpassing van de budgetverdeling
            </text:h>
        <text:p text:style-name="nota-toelichting">De gewichten van het verdeelmodel voor de SZW-middelen zijn
               				herschat. Het betreffende onderzoeksrapport is op 9 april 2009 aan de Tweede
               				Kamer gezonden (Kamerstuk 2008/09,
               				30 545, nr. 72).
               				De aanpassingen betreffen het volgende: a. aantal bijstandsontvangers: «1,20»
               				wordt vervangen door: «1,62» en b. kwalitatieve discrepantie laaggeschoolde
               				arbeid: «0,45» wordt vervangen door: «0,31».
            </text:p>
        <text:p text:style-name="nota-toelichting">Met de VNG is afgesproken dat in principe de verdeling met nieuwe
               				gewichten plaatsvindt. Op basis van de feitelijke budgetuitkomsten, welke in
               				september bekend zijn, wordt in overleg met de VNG definitief besloten over het
               				gebruik van de gewichten welke voor de budgetverdeling voor uitvoeringsjaar
               				2009 golden, danwel gebruik van de herschatte gewichten. Daarom wordt
               				voorgesteld om de gewichten op te nemen in een ministeriële regeling (artikel
               				2, derde lid, van het Besluit participatiebudget).
            </text:p>
        <text:p text:style-name="nota-toelichting">Het uitgangspunt bij de bespreking van de budgetten in september
               				is toepassing van de verdeelsystematiek voor de SZW-middelen in het
               				participatiebudget, zoals in onderhavig besluit is aangegeven. Echter in een
               				uitzonderlijke situatie is het mogelijk om, in nauw overleg met de VNG, bij
               				ministeriële regeling een budgetneutrale wijziging in de verdeling aan te
               				brengen. Wat betreft een uitzonderlijke situatie kan gedacht worden aan sterke
               				budgetwijzigingen voor een groot aantal gemeenten waar het de verdeling betreft
               				van het budget dat door SZW wordt ingebracht in het participatiebudget.
            </text:p>
        <text:h text:outline-level="4" text:style-name="divisiekop2">2.2 De peildata
            </text:h>
        <text:p text:style-name="nota-toelichting">In bijlage 1 van het Besluit participatiebudget zijn de peildata
               				genoemd voor de verdeelmaatstaven van het objectief verdeelmodel voor de
               				verdeling van de SZW-middelen. Aangezien peildata jaarlijks geactualiseerd
               				worden, zal het benoemen van peildata nu plaatsvinden bij ministeriële regeling
               				(artikel 2, derde lid, van het Besluit participatiebudget. Op die manier hoeft
               				het Besluit participatiebudget niet jaarlijks te worden aangepast wanneer
               				alleen sprake is van actualisatie van peildata.
            </text:p>
        <text:h text:outline-level="3" text:style-name="divisiekop1">Artikelsgewijs
            </text:h>
        <text:section text:name="alineagroep.d7995e2145" text:style-name="alineagroep">
          <text:p text:style-name="alineagroep">De belangrijkste inhoudelijke wijzigingen in beide besluiten zijn
                  				hiervoor besproken. Om de berekeningen inzichtelijk te maken zijn de meeste
                  				artikelen in het Besluit WWB 2007 opnieuw geformuleerd. Het gaat daarbij
                  				overigens niet om inhoudelijke wijzigingen, maar andere omschrijvingen.
               </text:p>
          <text:p text:style-name="alineagroep.end">Er is gekozen voor een flexibele inwerkingtredingsbepaling, omdat
                  				op het moment van vaststelling van de regels voor het verdeelmodel op grond van
                  				dit besluit nog geen zekerheid bestaat over de tijdige tot stand koming van de
                  				wet tot bundeling van uitkering inkomensvoorziening aan gemeenten en de wet die
                  				de uitvoering van aanvullende algemene bijstand aan personen ouder dan 65 jaar
                  				door de Sociale verzekeringsbank regelt.
               </text:p>
        </text:section>
        <text:section text:name="ondertekening.d7995e2156"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800*"/>
    </style:style>
    <style:style style:family="table-column" style:name="table.1.col3">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