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95</text:p>
      <text:p text:style-name="publicatie-titel.end">1 oktober 2009</text:p>
      <text:h text:outline-level="1" text:style-name="staatsblad_kop">Besluit van 7 september 2009 tot wijziging van het
            	 Arbeidsomstandighedenbesluit en enige Warenwetbesluiten in verband met de
            	 herziening van het stelsel van certificatie
         </text:h>
      <text:section text:name="aanhef.d5271e600" text:style-name="aanhef">
        <text:p text:style-name="wij">Wij Beatrix, bij de gratie Gods, Koningin der Nederlanden, Prinses
               		  van Oranje-Nassau, enz. enz. enz.
            </text:p>
        <text:p text:style-name="considerans.al">Op de voordracht van Onze Minister
               			 van Sociale Zaken en Werkgelegenheid van 16 maart 2009, Directie Gezond en
               			 Veilig Werken, nr. G&amp;VW/GW/2009/1656, gedaan mede namens
               			 Onze Minister van Volksgezondheid, Welzijn en Sport;
            </text:p>
        <text:p text:style-name="considerans.al">Gelet op de artikelen 20, eerste en
               			 vijfde lid, en 29a van de Arbeidsomstandighedenwet en de artikelen 3, 4, eerste
               			 lid, 5, eerste, tweede en vijfde lid, 6, 7, 7a, eerste en derde lid, en 11,
               			 eerste en derde lid, van de Warenwet;
            </text:p>
        <text:p text:style-name="considerans.al">De Raad van State gehoord (advies van
               			 20 mei 2009, nr. W12.09.0083/III);
            </text:p>
        <text:p text:style-name="considerans.al">Gezien het nader rapport van Onze
               			 Minister van Sociale Zaken en Werkgelegenheid van 31 augustus 2009,
               			 nr. G&amp;VW/GW/2009/18624, uitgebracht mede namens Onze Minister van
               			 Volksgezondheid, Welzijn en Sport;
            </text:p>
        <text:p text:style-name="afkondiging">Hebben goedgevonden en verstaan:</text:p>
      </text:section>
      <text:section text:name="wettekst.d5271e626" text:style-name="wettekst">
        <text:h text:outline-level="3" text:style-name="wijzig-artikel_kop">ARTIKEL I
            </text:h>
        <text:p text:style-name="wat">Het Arbeidsomstandighedenbesluit wordt als volgt
               			 gewijzigd:
            </text:p>
        <text:section text:name="wijzig-lid.d5271e635" text:style-name="wijzig-lid">
          <text:p text:style-name="lid">
                  <text:span text:style-name="lidnr">A<text:tab/>
                  </text:span>
               </text:p>
          <text:p text:style-name="wat">Hoofdstuk 1, Afdeling 1A, komt te luiden:</text:p>
          <text:section text:name="wijziging.d5271e644" text:style-name="wijziging">
            <text:section text:name="wijzig-divisie.d5271e646" text:style-name="wijzig-divisie">
              <text:h text:outline-level="4" text:style-name="wijzig-divisie_kop">AFDELING 1A CERTIFICATIE
                     </text:h>
              <text:section text:name="wijzig-divisie.d5271e652" text:style-name="wijzig-divisie">
                <text:h text:outline-level="5" text:style-name="wijzig-divisie_kop">§ 1 Aanwijzing certificerende instelling op
                           						  verzoek
                        </text:h>
                <text:section text:name="artikel.d5271e658" text:style-name="artikel">
                  <text:h text:outline-level="6" text:style-name="artikel_kop">Artikel 1.5a Criteria voor aanwijzing
                           </text:h>
                  <text:list text:style-name="list-style-1">
                    <text:list-item text:start-value="1">
                      <text:p text:style-name="list.start"> Als certificerende instelling kan worden aangewezen de
                                    							 instelling die:
                                 </text:p>
                      <text:list>
                        <text:list-item text:start-value="1">
                          <text:p text:style-name="list.start">rechtspersoonlijkheid heeft;
                                       </text:p>
                        </text:list-item>
                        <text:list-item text:start-value="2">
                          <text:p text:style-name="list.cont">onafhankelijk is;
                                       </text:p>
                        </text:list-item>
                        <text:list-item text:start-value="3">
                          <text:p text:style-name="list.cont">beschikt over de deskundigheid en outillage die
                                          								  nodig zijn om de uitvoering van de taken waarvoor zij aangewezen wil worden,
                                          								  naar behoren te kunnen vervullen;
                                       </text:p>
                        </text:list-item>
                        <text:list-item text:start-value="4">
                          <text:p text:style-name="list.cont">beschikt over een registratiesysteem waarin de
                                          								  gegevens die samenhangen met en betrekking hebben op de uitvoering van de taken
                                          								  waarvoor zij aangewezen wil worden, naar behoren vastgelegd kunnen worden;
                                       </text:p>
                        </text:list-item>
                        <text:list-item text:start-value="5">
                          <text:p text:style-name="list.cont">verzekerd is tegen wettelijke aansprakelijkheid
                                          								  voor de risico’s die voortvloeien uit de uitoefening van de taken waarvoor zij
                                          								  aangewezen wil worden;
                                       </text:p>
                        </text:list-item>
                        <text:list-item text:start-value="6">
                          <text:p text:style-name="list.cont">een overeenkomst heeft gesloten met de in
                                          								  voorkomend geval aanwezige beheerstichting, die de krachtens dit besluit
                                          								  geregelde certificatieschema’s voor het werkveld waarop de instelling werkzaam
                                          								  wil zijn als certificerende instelling, beheert; en
                                       </text:p>
                        </text:list-item>
                        <text:list-item text:start-value="7">
                          <text:p text:style-name="list.cont">naar behoren functioneert.
                                       </text:p>
                        </text:list-item>
                      </text:list>
                    </text:list-item>
                    <text:list-item text:start-value="2">
                      <text:p text:style-name="list.end"> Bij ministeriële regeling worden nadere regels gesteld
                                    							 met betrekking tot het eerste lid.
                                 </text:p>
                    </text:list-item>
                  </text:list>
                </text:section>
                <text:section text:name="artikel.d5271e744" text:style-name="artikel">
                  <text:h text:outline-level="6" text:style-name="artikel_kop">Artikel 1.5b De aanvraag tot aanwijzing
                           </text:h>
                  <text:list text:style-name="list-style-2">
                    <text:list-item text:start-value="1">
                      <text:p text:style-name="list.start"> De instelling, bedoeld in artikel 1.5a, dient de
                                    							 aanvraag tot aanwijzing in bij Onze Minister.
                                 </text:p>
                    </text:list-item>
                    <text:list-item text:start-value="2">
                      <text:p text:style-name="list.cont"> De instelling doet de aanvraag vergezellen van een
                                    							 beoordeling door de Stichting Raad voor Accreditatie te Utrecht, waaruit blijkt
                                    							 dat zij voldoet aan de criteria, genoemd in artikel 1.5a.
                                 </text:p>
                    </text:list-item>
                    <text:list-item text:start-value="3">
                      <text:p text:style-name="list.cont"> Bij ministeriële regeling kunnen, zo nodig uitgesplitst
                                    							 naar werkveld, nadere regels worden gesteld met betrekking tot de indiening van
                                    							 de aanvraag, de beoordeling en de afhandeling van de aanvraag.
                                 </text:p>
                    </text:list-item>
                    <text:list-item text:start-value="4">
                      <text:p text:style-name="list.cont"> De kosten van de beoordeling zijn voor rekening van de
                                    							 aanvragende instelling.
                                 </text:p>
                    </text:list-item>
                    <text:list-item text:start-value="5">
                      <text:p text:style-name="list.cont"> In afwijking van het tweede en derde lid geldt voor bij
                                    							 ministeriële regeling aan te wijzen werkvelden dat de instelling de aanvraag
                                    							 niet hoeft te doen vergezellen van een beoordeling door de in het tweede lid
                                    							 genoemde Stichting Raad voor de Accreditatie.
                                 </text:p>
                    </text:list-item>
                    <text:list-item text:start-value="6">
                      <text:p text:style-name="list.end"> In afwijking van het vierde lid geldt voor bij
                                    							 ministeriële regeling aan te wijzen werkvelden dat de kosten van de beoordeling
                                    							 niet voor rekening van de aanvragende instelling zijn.
                                 </text:p>
                    </text:list-item>
                  </text:list>
                </text:section>
                <text:section text:name="artikel.d5271e803" text:style-name="artikel">
                  <text:h text:outline-level="6" text:style-name="artikel_kop">Artikel 1.5c De weigering, schorsing, wijziging of intrekking van
                              							 een aanwijzing
                           </text:h>
                  <text:list text:style-name="list-style-3">
                    <text:list-item text:start-value="1">
                      <text:p text:style-name="list.start"> Een aanwijzing als certificerende instelling wordt
                                    							 geweigerd indien:
                                 </text:p>
                      <text:list>
                        <text:list-item text:start-value="1">
                          <text:p text:style-name="list.start">de aanvragende instelling niet heeft voldaan aan
                                          								  het bepaalde bij of krachtens de artikelen 1.5a of 1.5b; of
                                       </text:p>
                        </text:list-item>
                        <text:list-item text:start-value="2">
                          <text:p text:style-name="list.cont">ten hoogste twaalf maanden voorafgaand aan de datum
                                          								  van indiening van de aanvraag, sprake was van een weigering om de
                                          								  aanvragende instelling aan te wijzen als certificerende instelling dan wel van
                                          								  een intrekking van een aanwijzing als certificerende instelling en de weigering
                                          								  of intrekking is geschied op grond van aan de aanvragende instelling toe te
                                          								  rekenen feiten of omstandigheden.
                                       </text:p>
                        </text:list-item>
                      </text:list>
                    </text:list-item>
                    <text:list-item text:start-value="2">
                      <text:p text:style-name="list.cont"> De aanvraag wordt in het geval, bedoeld in het eerste
                                    							 lid, onder b, eerst in behandeling genomen nadat twaalf maanden, te rekenen
                                    							 vanaf de dag na de datum van de weigering respectievelijk van de intrekking,
                                    							 zijn verstreken.
                                 </text:p>
                    </text:list-item>
                    <text:list-item text:start-value="3">
                      <text:p text:style-name="list.cont"> Een aanwijzing kan worden geschorst, ten nadele van de
                                    							 certificerende instelling worden gewijzigd of ingetrokken:
                                 </text:p>
                      <text:list>
                        <text:list-item text:start-value="1">
                          <text:p text:style-name="list.cont">op grond van feiten of omstandigheden waarvan Onze
                                          								  Minister bij de aanwijzing redelijkerwijs niet op de hoogte kon zijn en op
                                          								  grond waarvan hij de aanwijzing niet of alleen met beperkingen of
                                          								  voorschriften, bedoeld in artikel 20, vierde lid, van de wet, zou hebben
                                          								  gegeven;
                                       </text:p>
                        </text:list-item>
                        <text:list-item text:start-value="2">
                          <text:p text:style-name="list.cont">op grond van door de certificerende instelling
                                          								  verstrekte onjuiste inlichtingen over feiten of omstandigheden, mits de
                                          								  onjuistheid daarvan aan de instelling bekend was of kon zijn;
                                       </text:p>
                        </text:list-item>
                        <text:list-item text:start-value="3">
                          <text:p text:style-name="list.cont">indien de certificerende instelling niet meer
                                          								  voldoet aan het bepaalde bij of krachtens artikel 1.5a;
                                       </text:p>
                        </text:list-item>
                        <text:list-item text:start-value="4">
                          <text:p text:style-name="list.cont">indien de certificerende instelling gedurende een
                                          								  aaneengesloten periode van twee jaren geen werkzaamheden waarvoor zij is
                                          								  aangewezen, heeft uitgevoerd; of
                                       </text:p>
                        </text:list-item>
                        <text:list-item text:start-value="5">
                          <text:p text:style-name="list.end">indien de certificerende instelling haar wettelijke
                                          								  verplichtingen niet meer naar behoren nakomt of de taken waarvoor zij is
                                          								  aangewezen, niet meer naar behoren uitvoert.
                                       </text:p>
                        </text:list-item>
                      </text:list>
                    </text:list-item>
                  </text:list>
                </text:section>
                <text:section text:name="artikel.d5271e901" text:style-name="artikel">
                  <text:h text:outline-level="6" text:style-name="artikel_kop">Artikel 1.5d Periodieke controle van een certificerende
                              							 instelling
                           </text:h>
                  <text:list text:style-name="list-style-4">
                    <text:list-item text:start-value="1">
                      <text:p text:style-name="list.start"> Tijdens de looptijd van de aanwijzing als
                                    							 certificerende instelling stelt Onze Minister periodiek vast of de
                                    							 instelling:
                                 </text:p>
                      <text:list>
                        <text:list-item text:start-value="1">
                          <text:p text:style-name="list.start">nog voldoet aan het bepaalde bij of krachtens
                                          								  artikel 1.5a; en
                                       </text:p>
                        </text:list-item>
                        <text:list-item text:start-value="2">
                          <text:p text:style-name="list.cont">haar wettelijke verplichtingen naar behoren nakomt
                                          								  en de taken waarvoor zij is aangewezen, naar behoren uitvoert.
                                       </text:p>
                        </text:list-item>
                      </text:list>
                    </text:list-item>
                    <text:list-item text:start-value="2">
                      <text:p text:style-name="list.cont"> Ten behoeve van de periodieke vaststelling laat Onze
                                    							 Minister de Stichting Raad voor Accreditatie te Utrecht een beoordeling ter
                                    							 zake doen.
                                 </text:p>
                    </text:list-item>
                    <text:list-item text:start-value="3">
                      <text:p text:style-name="list.cont"> Bij ministeriële regeling kunnen, zonodig uitgesplitst
                                    							 naar werkveld, nadere regels worden gesteld met betrekking tot de periodieke
                                    							 vaststelling en de beoordeling.
                                 </text:p>
                    </text:list-item>
                    <text:list-item text:start-value="4">
                      <text:p text:style-name="list.cont"> De kosten van de beoordeling zijn voor rekening van de
                                    							 instelling.
                                 </text:p>
                    </text:list-item>
                    <text:list-item text:start-value="5">
                      <text:p text:style-name="list.cont"> In afwijking van het tweede en derde lid geldt voor bij
                                    							 ministeriële regeling aan te wijzen werkvelden dat de instelling niet zelf
                                    							 hoeft te vragen om een beoordeling door de in het tweede lid genoemde Stichting
                                    							 Raad voor de Accreditatie.
                                 </text:p>
                    </text:list-item>
                    <text:list-item text:start-value="6">
                      <text:p text:style-name="list.end"> In afwijking van het vierde lid geldt voor bij
                                    							 ministeriële regeling aan te wijzen werkvelden dat de kosten van de beoordeling
                                    							 niet voor rekening van de instelling zijn.
                                 </text:p>
                    </text:list-item>
                  </text:list>
                </text:section>
                <text:section text:name="artikel.d5271e982" text:style-name="artikel">
                  <text:h text:outline-level="6" text:style-name="artikel_kop">Artikel 1.5e Verstrekken van gegevens
                           </text:h>
                  <text:list text:style-name="list-style-5">
                    <text:list-item text:start-value="1">
                      <text:p text:style-name="list.start"> De certificerende instelling stelt jaarlijks voor 1
                                    							 maart een verslag op van de door haar in verband met haar taak verrichte
                                    							 werkzaamheden, de rechtmatigheid en doeltreffendheid van haar werkzaamheden en
                                    							 werkwijze in het afgelopen kalenderjaar. Het verslag wordt Onze
                                    							 Minister toegezonden. Bij ministeriële regeling kunnen nadere regels worden
                                    							 gesteld met betrekking tot de onderwerpen die in het verslag worden
                                    							 behandeld.
                                 </text:p>
                    </text:list-item>
                    <text:list-item text:start-value="2">
                      <text:p text:style-name="list.cont"> De certificerende instelling verstrekt de Stichting
                                    							 Raad voor Accreditatie te Utrecht desgevraagd kosteloos alle informatie die
                                    							 deze nodig heeft bij de uitvoering van het bepaalde bij of krachtens artikel
                                    							 1.5d.
                                 </text:p>
                    </text:list-item>
                    <text:list-item text:start-value="3">
                      <text:p text:style-name="list.end"> Bij ministeriële regeling worden nadere regels gesteld
                                    							 betreffende het kosteloos verstrekken van gegevens en inlichtingen door een
                                    							 certificerende instelling aan Onze Minister of de toezichthouder
                                    							 respectievelijk door Onze Minister of de toezichthouder aan een certificerende
                                    							 instelling of de in het tweede lid genoemde Stichting Raad voor Accreditatie,
                                    							 die zijn verkregen door de uitvoering of het toezicht op de naleving van het
                                    							 bepaalde bij of krachtens de wet, welke noodzakelijk zijn voor de uitvoering
                                    							 van hun wettelijke taken.
                                 </text:p>
                    </text:list-item>
                  </text:list>
                </text:section>
              </text:section>
              <text:section text:name="wijzig-divisie.d5271e1021" text:style-name="wijzig-divisie">
                <text:h text:outline-level="5" text:style-name="wijzig-divisie_kop">§ 2 Algemene bepalingen inzake certificaten
                        </text:h>
                <text:section text:name="artikel.d5271e1027" text:style-name="artikel">
                  <text:h text:outline-level="6" text:style-name="artikel_kop">Artikel 1.5f Verzoek tot afgifte van een certificaat
                           </text:h>
                  <text:list text:style-name="list-style-6">
                    <text:list-item text:start-value="1">
                      <text:p text:style-name="list.start"> Een certificaat als bedoeld in artikel 20, eerste lid,
                                    							 van de wet, wordt door Onze Minister of, indien Onze Minister een
                                    							 certificerende instelling heeft aangewezen, deze instelling, op verzoek
                                    							 afgegeven indien is voldaan aan de bij of krachtens dit besluit met betrekking
                                    							 tot het certificaat gestelde eisen.
                                 </text:p>
                    </text:list-item>
                    <text:list-item text:start-value="2">
                      <text:p text:style-name="list.cont"> Bij ministeriële regeling kunnen, zonodig uitgesplitst
                                    							 naar werkveld, nadere regels worden gesteld met betrekking tot het doen van een
                                    							 verzoek als bedoeld in het eerste lid, en de behandeling
                                    							 ervan.
                                 </text:p>
                    </text:list-item>
                    <text:list-item text:start-value="3">
                      <text:p text:style-name="list.end"> De kosten van het afgeven van een certificaat zijn voor
                                    							 rekening van de verzoeker tot afgifte van het certificaat.
                                 </text:p>
                    </text:list-item>
                  </text:list>
                </text:section>
                <text:section text:name="artikel.d5271e1065" text:style-name="artikel">
                  <text:h text:outline-level="6" text:style-name="artikel_kop">Artikel 1.5g De weigering, schorsing, wijziging of intrekking van
                              							 een certificaat
                           </text:h>
                  <text:list text:style-name="list-style-7">
                    <text:list-item text:start-value="1">
                      <text:p text:style-name="list.start"> De afgifte van een certificaat wordt geweigerd
                                    							 indien:
                                 </text:p>
                      <text:list>
                        <text:list-item text:start-value="1">
                          <text:p text:style-name="list.start">de verzoeker niet heeft voldaan aan de bij of
                                          								  krachtens dit besluit met betrekking tot het certificaat gestelde eisen;
                                          								  of
                                       </text:p>
                        </text:list-item>
                        <text:list-item text:start-value="2">
                          <text:p text:style-name="list.cont">ten hoogste twaalf maanden voorafgaand aan de datum
                                          								  van het verzoek tot afgifte van het certificaat, sprake was van een weigering
                                          								  tot het afgeven van eenzelfde certificaat dan wel van een intrekking van
                                          								  eenzelfde certificaat en de weigering of intrekking is geschied op grond van
                                          								  aan de verzoeker toe te rekenen feiten of omstandigheden.
                                       </text:p>
                        </text:list-item>
                      </text:list>
                    </text:list-item>
                    <text:list-item text:start-value="2">
                      <text:p text:style-name="list.cont"> Het verzoek wordt in het geval, bedoeld in het eerste
                                    							 lid, onder b, eerst in behandeling genomen nadat twaalf maanden, te rekenen
                                    							 vanaf de dag na de datum van de weigering respectievelijk van de intrekking,
                                    							 zijn verstreken.
                                 </text:p>
                    </text:list-item>
                    <text:list-item text:start-value="3">
                      <text:p text:style-name="list.cont"> Een certificaat kan worden geschorst, ten nadele van de
                                    							 certificaathouder worden gewijzigd of ingetrokken:
                                 </text:p>
                      <text:list>
                        <text:list-item text:start-value="1">
                          <text:p text:style-name="list.cont">op grond van feiten of omstandigheden waarvan Onze
                                          								  Minister of, indien Onze Minister een certificerende instelling heeft
                                          								  aangewezen, deze instelling, bij de afgifte van het certificaat redelijkerwijs
                                          								  niet op de hoogte kon zijn en op grond waarvan hij respectievelijk zij het
                                          								  certificaat niet of alleen met beperkingen of voorschriften, bedoeld in artikel
                                          								  20, vierde lid, van de wet, zou hebben gegeven;
                                       </text:p>
                        </text:list-item>
                        <text:list-item text:start-value="2">
                          <text:p text:style-name="list.cont">op grond van door de certificaathouder verstrekte
                                          								  onjuiste inlichtingen over feiten en omstandigheden, mits de onjuistheid
                                          								  daarvan aan de certificaathouder bekend was of kon zijn;
                                       </text:p>
                        </text:list-item>
                        <text:list-item text:start-value="3">
                          <text:p text:style-name="list.cont">indien de certificaathouder niet meer voldoet aan
                                          								  de bij of krachtens dit besluit met betrekking tot het certificaat gestelde
                                          								  eisen of zijn wettelijke verplichtingen niet meer naar behoren nakomt; of
                                       </text:p>
                        </text:list-item>
                        <text:list-item text:start-value="4">
                          <text:p text:style-name="list.end">indien de certificaathouder met zijn werkzaamheden,
                                          								  voor zover die door het certificaat worden gereguleerd, of door de wijze waarop
                                          								  hij de werkzaamheden verricht, ernstig gevaar veroorzaakt of kan veroorzaken
                                          								  voor personen.
                                       </text:p>
                        </text:list-item>
                      </text:list>
                    </text:list-item>
                  </text:list>
                </text:section>
                <text:section text:name="artikel.d5271e1153" text:style-name="artikel">
                  <text:h text:outline-level="6" text:style-name="artikel_kop">Artikel 1.5h Buitenlandse getuigschriften en kwalificaties van
                              							 vakbekwaamheid
                           </text:h>
                  <text:list text:style-name="list-style-8">
                    <text:list-item text:start-value="1">
                      <text:p text:style-name="list.start"> Onze Minister of, indien Onze Minister een
                                    							 certificerende instelling heeft aangewezen, de certificerende instelling,
                                    							 verstrekt op aanvraag een certificaat van vakbekwaamheid aan een persoon die
                                    							 onderdaan is van een betrokken staat als bedoeld in artikel 1 van de Algemene
                                    							 wet erkenning EG-beroepskwalificaties, indien op grond van artikel
                                    							 6 van die wet is aangetoond dat deze persoon over gelijkwaardige kwalificaties
                                    							 beschikt als de houder van een krachtens dit besluit verstrekt certificaat van
                                    							 vakbekwaamheid.
                                 </text:p>
                    </text:list-item>
                    <text:list-item text:start-value="2">
                      <text:p text:style-name="list.cont"> De houder van een certificaat van vakbekwaamheid,
                                    							 bedoeld in het eerste lid, beheerst de Nederlandse taal op een zodanig niveau
                                    							 dat voorschriften en aanwijzingen op bij of krachtens dit besluit vereiste
                                    							 etiketten van stoffen, arbeidsmiddelen en persoonlijke beschermingsmiddelen,
                                    							 alsmede andere voor de toepassing van en de omgang met stoffen, arbeidsmiddelen
                                    							 en persoonlijke beschermingsmiddelen bij of krachtens dit besluit gestelde
                                    							 regels, begrepen en uitgevoerd kunnen worden.
                                 </text:p>
                    </text:list-item>
                    <text:list-item text:start-value="3">
                      <text:p text:style-name="list.end"> De artikelen 1.5f en 1.5g zijn van overeenkomstige
                                    							 toepassing.
                                 </text:p>
                    </text:list-item>
                  </text:list>
                </text:section>
                <text:section text:name="artikel.d5271e1189" text:style-name="artikel">
                  <text:h text:outline-level="6" text:style-name="artikel_kop">Artikel 1.5i Periodieke controle van de certificaathouder
                           </text:h>
                  <text:list text:style-name="list-style-9">
                    <text:list-item text:start-value="1">
                      <text:p text:style-name="list.start"> Tijdens de looptijd van het certificaat stelt Onze
                                    							 Minister of, indien Onze Minister een certificerende instelling heeft
                                    							 aangewezen, deze instelling, periodiek vast of de certificaathouder nog voldoet
                                    							 aan de bij of krachtens de wet met betrekking tot het certificaat gestelde
                                    							 eisen.
                                 </text:p>
                    </text:list-item>
                    <text:list-item text:start-value="2">
                      <text:p text:style-name="list.cont"> Bij ministeriële regeling kunnen, zonodig uitgesplitst
                                    							 naar werkveld, nadere regels worden gesteld met betrekking tot de periodieke
                                    							 vaststelling.
                                 </text:p>
                    </text:list-item>
                    <text:list-item text:start-value="3">
                      <text:p text:style-name="list.cont"> De kosten van de periodieke vaststelling zijn voor
                                    							 rekening van de certificaathouder.
                                 </text:p>
                    </text:list-item>
                    <text:list-item text:start-value="4">
                      <text:p text:style-name="list.end"> De certificaathouder verstrekt Onze Minister of, indien
                                    							 Onze Minister een certificerende instelling heeft aangewezen, deze instelling,
                                    							 desgevraagd kosteloos alle informatie die nodig is voor de
                                    							 uitvoering van het bepaalde bij of krachtens dit artikel.
                                 </text:p>
                    </text:list-item>
                  </text:list>
                </text:section>
              </text:section>
            </text:section>
          </text:section>
        </text:section>
        <text:section text:name="wijzig-lid.d5271e1239" text:style-name="wijzig-lid">
          <text:p text:style-name="lid">
                  <text:span text:style-name="lidnr">B<text:tab/>
                  </text:span>
               </text:p>
          <text:p text:style-name="wat">In artikel 2.42, tweede lid, onder c, wordt «artikel 2.41,
                  				vierde lid,» vervangen door «artikel 2.42c, eerste lid, onder b,».
               </text:p>
        </text:section>
        <text:section text:name="wijzig-lid.d5271e1249" text:style-name="wijzig-lid">
          <text:p text:style-name="lid">
                  <text:span text:style-name="lidnr">C<text:tab/>
                  </text:span>
               </text:p>
          <text:p text:style-name="wat">Artikel 3.37o vervalt.</text:p>
        </text:section>
        <text:section text:name="wijzig-lid.d5271e1260" text:style-name="wijzig-lid">
          <text:p text:style-name="lid">
                  <text:span text:style-name="lidnr">D<text:tab/>
                  </text:span>
               </text:p>
          <text:p text:style-name="wat">Artikel 9.37b komt te luiden:</text:p>
          <text:section text:name="wijziging.d5271e1269" text:style-name="wijziging">
            <text:section text:name="artikel.d5271e1271" text:style-name="wijziging.block">
              <text:h text:outline-level="4" text:style-name="artikel_kop">Artikel 9.37b Certificaat
                     </text:h>
              <text:p text:style-name="artikel">Een certificaat afgegeven op grond van de wet, en geldend op
                        					 de dag voorafgaand aan de datum van inwerkingtreding van het besluit van
                        					 7 september 2009, Stb.
                           					 395, wordt geacht te zijn afgegeven met inachtneming van de bij of
                        					 krachtens dit besluit gestelde bepalingen, zoals die luiden met ingang van de
                        					 datum van inwerkingtreding van evengenoemd besluit, onverminderd het bepaalde
                        					 bij of krachtens de artikelen 1.5g en 1.5i.
                     </text:p>
            </text:section>
          </text:section>
        </text:section>
        <text:section text:name="wijzig-lid.d5271e1286" text:style-name="wijzig-lid">
          <text:p text:style-name="lid">
                  <text:span text:style-name="lidnr">E<text:tab/>
                  </text:span>
               </text:p>
          <text:p text:style-name="wat">Na artikel 9.37b wordt in hoofdstuk 9, afdeling 4, paragraaf 3,
                  				een artikel toegevoegd, luidende:
               </text:p>
          <text:section text:name="wijziging.d5271e1295" text:style-name="wijziging">
            <text:section text:name="artikel.d5271e1297" text:style-name="wijziging.block">
              <text:h text:outline-level="4" text:style-name="artikel_kop">Artikel 9.37c Aanwijzing certificerende instelling op verzoek
                     </text:h>
              <text:list text:style-name="list-style-10">
                <text:list-item text:start-value="1">
                  <text:p text:style-name="list.start"> Een aanwijzing als certificerende instelling op verzoek,
                              						afgegeven op grond van de wet, en geldend op de dag, voorafgaand aan de datum
                              						van inwerkingtreding van het besluit van 7 september 2009,
                              						Stb. 395, wordt
                              						geacht te zijn afgegeven met inachtneming van de bij of krachtens dit besluit
                              						gestelde bepalingen, zoals die luiden met ingang van de datum van
                              						inwerkingtreding van evengenoemd besluit.
                           </text:p>
                </text:list-item>
                <text:list-item text:start-value="2">
                  <text:p text:style-name="list.cont"> Onverminderd het derde en zesde lid, vervalt de aanwijzing,
                              						bedoeld in het eerste lid, van rechtswege vierentwintig maanden na de datum van
                              						inwerkingtreding van de voor het werkveld waarop de betrokken instelling
                              						werkzaam is, geldende ministeriële regeling, bedoeld in artikel 1.5a, tweede
                              						lid.
                           </text:p>
                </text:list-item>
                <text:list-item text:start-value="3">
                  <text:p text:style-name="list.cont"> De aanwijzing, bedoeld in het eerste lid, met een
                              						vervaldatum, gelegen voor de in het tweede lid bedoelde vervaldatum, vervalt
                              						van rechtswege op de oorspronkelijke vervaldatum, tenzij de betrokken
                              						instelling binnen vijf maanden na de datum van inwerkingtreding van de voor het
                              						werkveld waarop de instelling werkzaam is, geldende ministeriële regeling,
                              						bedoeld in artikel 1.5a, tweede lid, en voorafgaand aan de oorspronkelijke
                              						vervaldatum een verzoek tot beoordeling ten behoeve van een hernieuwde
                              						aanwijzing heeft ingediend bij de Stichting Raad voor Accreditatie te Utrecht.
                              						Alsdan blijft de aanwijzing van kracht tot uiterlijk de in het tweede lid
                              						bedoelde vervaldatum van rechtswege.
                           </text:p>
                </text:list-item>
                <text:list-item text:start-value="4">
                  <text:p text:style-name="list.cont"> De instelling waarvan de aanwijzing op grond van het tweede
                              						of derde lid vervalt, kan Onze Minister vragen om hernieuwde aanwijzing met
                              						inachtneming van de bij of krachtens dit besluit gestelde bepalingen, zoals die
                              						zijn komen te luiden met ingang van de datum van inwerkingtreding van het
                              						besluit van 7 september 2009,
                              						Stb. 395.
                           </text:p>
                </text:list-item>
                <text:list-item text:start-value="5">
                  <text:p text:style-name="list.cont"> In afwijking van artikel 1.5b, vierde lid, zijn de aan de
                              						beoordeling door de in het derde lid genoemde Stichting Raad voor Accreditatie
                              						verbonden kosten voor rekening van Onze Minister, indien de instelling, bedoeld
                              						in het eerste lid, een verzoek tot beoordeling ten behoeve van een hernieuwde
                              						aanwijzing heeft ingediend bij voornoemde Stichting Raad voor Accreditatie
                              						binnen vijf maanden na de datum van inwerkingtreding van de voor het werkveld,
                              						waarop de instelling werkzaam is, geldende ministeriële regeling, bedoeld in
                              						artikel 1.5a, tweede lid.
                           </text:p>
                </text:list-item>
                <text:list-item text:start-value="6">
                  <text:p text:style-name="list.end"> Indien Onze Minister op een aanvraag tot hernieuwde
                              						aanwijzing beslist op een tijdstip, gelegen voor de in het tweede lid bedoelde
                              						vervaldatum van rechtswege, vervalt de oorspronkelijke aanwijzing met ingang
                              						van de datum van inwerkingtreding van de hernieuwde aanwijzing.
                           </text:p>
                </text:list-item>
              </text:list>
            </text:section>
          </text:section>
        </text:section>
        <text:h text:outline-level="3" text:style-name="wijzig-artikel_kop">ARTIKEL II
            </text:h>
        <text:p text:style-name="wat">Het Warenwetbesluit containers wordt als volgt
               			 gewijzigd:
            </text:p>
        <text:section text:name="wijzig-lid.d5271e1371" text:style-name="wijzig-lid">
          <text:p text:style-name="lid">
                  <text:span text:style-name="lidnr">A<text:tab/>
                  </text:span>
               </text:p>
          <text:p text:style-name="wat">Aan artikel 8 wordt een lid toegevoegd, luidende:</text:p>
          <text:section text:name="wijziging.d5271e1380" text:style-name="wijziging">
            <text:section text:name="artikeltekst.d5271e1382" text:style-name="wijziging.block">
              <text:list text:style-name="list-style-11">
                <text:list-item text:start-value="3">
                  <text:p text:style-name="list.single"> De kosten van de keuring zijn voor rekening van de
                              						verzoeker.
                           </text:p>
                </text:list-item>
              </text:list>
            </text:section>
          </text:section>
        </text:section>
        <text:section text:name="wijzig-lid.d5271e1398" text:style-name="wijzig-lid">
          <text:p text:style-name="lid">
                  <text:span text:style-name="lidnr">B<text:tab/>
                  </text:span>
               </text:p>
          <text:p text:style-name="wat">Artikel 9a wordt als volgt gewijzigd:</text:p>
          <text:section text:name="wijziging.d5271e1407" text:style-name="wijziging">
            <text:p text:style-name="wat-labeled">1. «certificaat» wordt vervangen door: merk van
                     				  goedkeuring.
                  </text:p>
          </text:section>
          <text:section text:name="wijziging.d5271e1415" text:style-name="wijziging">
            <text:p text:style-name="wat-labeled">2. Voor de tekst wordt het cijfer «1» geplaatst.
                  </text:p>
          </text:section>
          <text:section text:name="wijziging.d5271e1423" text:style-name="wijziging">
            <text:p text:style-name="wat-labeled">3. Toegevoegd worden twee leden, luidende:
                  </text:p>
            <text:section text:name="artikeltekst.d5271e1430" text:style-name="wijziging.block">
              <text:list text:style-name="list-style-12">
                <text:list-item text:start-value="2">
                  <text:p text:style-name="list.start"> Bij ministeriële regeling kunnen nadere regels worden
                              						gesteld met betrekking tot de hernieuwde beproeving.
                           </text:p>
                </text:list-item>
                <text:list-item text:start-value="3">
                  <text:p text:style-name="list.end"> De artikelen 7, tweede lid, en 8, derde lid, zijn van
                              						overeenkomstige toepassing op de hernieuwde beproeving.
                           </text:p>
                </text:list-item>
              </text:list>
            </text:section>
          </text:section>
        </text:section>
        <text:section text:name="wijzig-lid.d5271e1455" text:style-name="wijzig-lid">
          <text:p text:style-name="lid">
                  <text:span text:style-name="lidnr">C<text:tab/>
                  </text:span>
               </text:p>
          <text:p text:style-name="wat">Na artikel 9a wordt in Hoofdstuk III Keuring een artikel
                  				toegevoegd, luidende:
               </text:p>
          <text:section text:name="wijziging.d5271e1464" text:style-name="wijziging">
            <text:section text:name="artikel.d5271e1466" text:style-name="wijziging.block">
              <text:h text:outline-level="4" text:style-name="artikel_kop">Artikel 9b
                     </text:h>
              <text:list text:style-name="list-style-13">
                <text:list-item text:start-value="1">
                  <text:p text:style-name="list.start"> De afgifte van een merk van goedkeuring wordt geweigerd
                              						indien de verzoeker niet heeft voldaan aan de bij of krachtens dit besluit met
                              						betrekking het merk gestelde eisen;
                           </text:p>
                </text:list-item>
                <text:list-item text:start-value="2">
                  <text:p text:style-name="list.cont"> Een merk van goedkeuring kan worden geschorst of
                              						ingetrokken:
                           </text:p>
                  <text:list>
                    <text:list-item text:start-value="1">
                      <text:p text:style-name="list.cont">op grond van feiten of omstandigheden waarvan Onze
                                    							 Minister of, indien Onze Minister een aangewezen instelling heeft aangewezen,
                                    							 deze instelling, bij de afgifte van het merk redelijkerwijs niet op de hoogte
                                    							 kon zijn en op grond waarvan hij respectievelijk zij het merk niet zou hebben
                                    							 afgegeven;
                                 </text:p>
                    </text:list-item>
                    <text:list-item text:start-value="2">
                      <text:p text:style-name="list.cont">op grond van door de houder van het merk verstrekte
                                    							 onjuiste inlichtingen over feiten en omstandigheden, mits de onjuistheid
                                    							 daarvan aan de houder van het merk bekend was of kon zijn;
                                 </text:p>
                    </text:list-item>
                    <text:list-item text:start-value="3">
                      <text:p text:style-name="list.cont">indien de houder van het merk niet meer voldoet aan de
                                    							 bij of krachtens dit besluit met betrekking tot het merk gestelde eisen of zijn
                                    							 wettelijke verplichtingen niet meer naar behoren nakomt; of
                                 </text:p>
                    </text:list-item>
                    <text:list-item text:start-value="4">
                      <text:p text:style-name="list.cont">indien de houder van het merk met zijn werkzaamheden,
                                    							 voor zover die door het merk worden gereguleerd, of door de wijze waarop hij de
                                    							 werkzaamheden verricht, ernstig gevaar veroorzaakt of kan veroorzaken voor
                                    							 personen.
                                 </text:p>
                    </text:list-item>
                  </text:list>
                </text:list-item>
                <text:list-item text:start-value="3">
                  <text:p text:style-name="list.end"> In geval van weigering, schorsing of intrekking van een
                              						merk van goedkeuring bevestigt de aangewezen instelling dit per ommegaande
                              						schriftelijk aan de verzoeker respectievelijk de houder van het merk.
                           </text:p>
                </text:list-item>
              </text:list>
            </text:section>
          </text:section>
        </text:section>
        <text:section text:name="wijzig-lid.d5271e1537" text:style-name="wijzig-lid">
          <text:p text:style-name="lid">
                  <text:span text:style-name="lidnr">D<text:tab/>
                  </text:span>
               </text:p>
          <text:p text:style-name="wat">Artikel 11 wordt als volgt gewijzigd:</text:p>
          <text:section text:name="wijziging.d5271e1546" text:style-name="wijziging">
            <text:p text:style-name="wat-labeled">1. Aan het tweede lid wordt een volzin toegevoegd, luidende: Bij
                     				  ministeriële regeling kan worden bepaald dat een aangewezen instelling kan
                     				  verlangen dat een container, in geval van door haar geconstateerde ernstige
                     				  gebreken, na een kortere termijn dan de termijnen, genoemd in de eerste volzin,
                     				  wordt onderzocht op de staat van veiligheid.
                  </text:p>
          </text:section>
          <text:section text:name="wijziging.d5271e1554" text:style-name="wijziging">
            <text:p text:style-name="wat-labeled">2. Na het tweede lid wordt een lid toegevoegd luidende:
                  </text:p>
            <text:section text:name="artikeltekst.d5271e1561" text:style-name="wijziging.block">
              <text:list text:style-name="list-style-14">
                <text:list-item text:start-value="3">
                  <text:p text:style-name="list.single"> Bij ministeriële regeling kunnen nadere regels worden
                              						gesteld met betrekking tot de onderzoekingen, bedoeld in het tweede lid. De
                              						artikelen 7, tweede lid, en 8, derde lid, zijn van overeenkomstige toepassing
                              						op deze onderzoekingen.
                           </text:p>
                </text:list-item>
              </text:list>
            </text:section>
          </text:section>
        </text:section>
        <text:section text:name="wijzig-lid.d5271e1577" text:style-name="wijzig-lid">
          <text:p text:style-name="lid">
                  <text:span text:style-name="lidnr">E<text:tab/>
                  </text:span>
               </text:p>
          <text:p text:style-name="wat">In artikel 13c wordt «keuringsinstantie» vervangen door:
                  				aangewezen instelling.
               </text:p>
        </text:section>
        <text:section text:name="wijzig-lid.d5271e1587" text:style-name="wijzig-lid">
          <text:p text:style-name="lid">
                  <text:span text:style-name="lidnr">F<text:tab/>
                  </text:span>
               </text:p>
          <text:p text:style-name="wat">Hoofdstuk V komt te luiden:</text:p>
          <text:section text:name="wijziging.d5271e1596" text:style-name="wijziging">
            <text:section text:name="wijzig-divisie.d5271e1598" text:style-name="wijzig-divisie">
              <text:h text:outline-level="4" text:style-name="wijzig-divisie_kop">HOOFDSTUK V. AANGEWEZEN INSTELLING OP VERZOEK
                     </text:h>
              <text:section text:name="artikel.d5271e1604" text:style-name="artikel">
                <text:h text:outline-level="5" text:style-name="artikel_kop">Artikel 15 Criteria voor aanwijzing
                        </text:h>
                <text:list text:style-name="list-style-15">
                  <text:list-item text:start-value="1">
                    <text:p text:style-name="list.start"> Als aangewezen instelling kan worden aangewezen de
                                 						  instelling die:
                              </text:p>
                    <text:list>
                      <text:list-item text:start-value="1">
                        <text:p text:style-name="list.start">rechtspersoonlijkheid heeft;
                                    </text:p>
                      </text:list-item>
                      <text:list-item text:start-value="2">
                        <text:p text:style-name="list.cont">onafhankelijk is;
                                    </text:p>
                      </text:list-item>
                      <text:list-item text:start-value="3">
                        <text:p text:style-name="list.cont">beschikt over de deskundigheid en outillage die nodig
                                       								zijn om de uitvoering van de taken waarvoor zij aangewezen wil worden, naar
                                       								behoren te kunnen vervullen;
                                    </text:p>
                      </text:list-item>
                      <text:list-item text:start-value="4">
                        <text:p text:style-name="list.cont">beschikt over een registratiesysteem waarin de
                                       								gegevens die samenhangen met en betrekking hebben op de uitvoering van de taken
                                       								waarvoor zij aangewezen wil worden, naar behoren vastgelegd kunnen worden. Aan
                                       								de hand van deze gegevens zijn de gekeurde containers die het type kenmerken,
                                       								afdoende te identificeren;
                                    </text:p>
                      </text:list-item>
                      <text:list-item text:start-value="5">
                        <text:p text:style-name="list.cont">verzekerd is tegen wettelijke aansprakelijkheid voor
                                       								de risico’s die voortvloeien uit de uitoefening van de taken waarvoor zij
                                       								aangewezen wil worden;
                                    </text:p>
                      </text:list-item>
                      <text:list-item text:start-value="6">
                        <text:p text:style-name="list.cont">een overeenkomst heeft gesloten met de in voorkomend
                                       								geval aanwezige beheerstichting die de krachtens dit besluit geregelde
                                       								certificatieschema’s beheert; en
                                    </text:p>
                      </text:list-item>
                      <text:list-item text:start-value="7">
                        <text:p text:style-name="list.cont">naar behoren functioneert.
                                    </text:p>
                      </text:list-item>
                    </text:list>
                  </text:list-item>
                  <text:list-item text:start-value="2">
                    <text:p text:style-name="list.end"> Bij ministeriële regeling worden nadere regels gesteld
                                 						  met betrekking tot het eerste lid.
                              </text:p>
                  </text:list-item>
                </text:list>
              </text:section>
              <text:section text:name="artikel.d5271e1690" text:style-name="artikel">
                <text:h text:outline-level="5" text:style-name="artikel_kop">Artikel 15a De aanvraag tot aanwijzing
                        </text:h>
                <text:list text:style-name="list-style-16">
                  <text:list-item text:start-value="1">
                    <text:p text:style-name="list.start"> De instelling, bedoeld in artikel 15, dient de aanvraag
                                 						  tot aanwijzing in bij Onze Minister.
                              </text:p>
                  </text:list-item>
                  <text:list-item text:start-value="2">
                    <text:p text:style-name="list.cont"> De instelling doet de aanvraag vergezellen van een
                                 						  beoordeling door de Stichting Raad voor Accreditatie te Utrecht, waaruit blijkt
                                 						  dat zij voldoet aan de criteria, genoemd in artikel 15, eerste lid.
                              </text:p>
                  </text:list-item>
                  <text:list-item text:start-value="3">
                    <text:p text:style-name="list.cont"> Bij ministeriële regeling kunnen nadere regels worden
                                 						  gesteld met betrekking tot de indiening van de aanvraag, de beoordeling en de
                                 						  afhandeling van de aanvraag.
                              </text:p>
                  </text:list-item>
                  <text:list-item text:start-value="4">
                    <text:p text:style-name="list.end"> De kosten van de beoordeling zijn voor rekening van de
                                 						  aanvragende instelling.
                              </text:p>
                  </text:list-item>
                </text:list>
              </text:section>
              <text:section text:name="artikel.d5271e1734" text:style-name="artikel">
                <text:h text:outline-level="5" text:style-name="artikel_kop">Artikel 15b De weigering, schorsing, wijziging of intrekking van
                           						  een aanwijzing
                        </text:h>
                <text:list text:style-name="list-style-17">
                  <text:list-item text:start-value="1">
                    <text:p text:style-name="list.start"> De afgifte van een aanwijzing als aangewezen instelling
                                 						  wordt geweigerd indien:
                              </text:p>
                    <text:list>
                      <text:list-item text:start-value="1">
                        <text:p text:style-name="list.start">de aanvragende instelling niet heeft voldaan aan het
                                       								bepaalde bij of krachtens de artikelen 15 of 15a; of
                                    </text:p>
                      </text:list-item>
                      <text:list-item text:start-value="2">
                        <text:p text:style-name="list.cont">ten hoogste twaalf maanden voorafgaand aan de datum
                                       								van indiening van de aanvraag, sprake was van een weigering om de aanvragende
                                       								instelling aan te wijzen als aangewezen instelling dan wel van een intrekking
                                       								van een aanwijzing en de weigering of intrekking is geschied op grond van aan
                                       								de aanvragende instelling toe te rekenen feiten of omstandigheden.
                                    </text:p>
                      </text:list-item>
                    </text:list>
                  </text:list-item>
                  <text:list-item text:start-value="2">
                    <text:p text:style-name="list.cont"> De aanvraag wordt in het geval, bedoeld in het eerste
                                 						  lid, onder b, eerst in behandeling genomen nadat twaalf maanden, te rekenen
                                 						  vanaf de dag na de datum van de weigering respectievelijk van de intrekking,
                                 						  zijn verstreken.
                              </text:p>
                  </text:list-item>
                  <text:list-item text:start-value="3">
                    <text:p text:style-name="list.cont"> Een aanwijzing kan worden geschorst, ten nadele van de
                                 						  aangewezen instelling worden gewijzigd of ingetrokken:
                              </text:p>
                    <text:list>
                      <text:list-item text:start-value="1">
                        <text:p text:style-name="list.cont">op grond van feiten of omstandigheden waarvan Onze
                                       								Minister bij de aanwijzing redelijkerwijs niet op de hoogte kon zijn en op
                                       								grond waarvan hij de aanwijzing niet of alleen met voorschriften, bedoeld in
                                       								artikel 7a, vierde lid, van de wet zou hebben gegeven;
                                    </text:p>
                      </text:list-item>
                      <text:list-item text:start-value="2">
                        <text:p text:style-name="list.cont">op grond van door de aangewezen instelling verstrekte
                                       								onjuiste inlichtingen over feiten of omstandigheden, mits de onjuistheid
                                       								daarvan aan de instelling bekend was of kon zijn;
                                    </text:p>
                      </text:list-item>
                      <text:list-item text:start-value="3">
                        <text:p text:style-name="list.cont">indien de aangewezen instelling niet meer voldoet aan
                                       								het bepaalde bij of krachtens artikel 15;
                                    </text:p>
                      </text:list-item>
                      <text:list-item text:start-value="4">
                        <text:p text:style-name="list.cont">indien de aangewezen instelling gedurende een
                                       								aaneengesloten periode van twee jaren geen werkzaamheden waarvoor zij is
                                       								aangewezen, heeft uitgevoerd; of
                                    </text:p>
                      </text:list-item>
                      <text:list-item text:start-value="5">
                        <text:p text:style-name="list.end">indien de aangewezen instelling haar wettelijke
                                       								verplichtingen niet meer naar behoren nakomt of de taken waarvoor zij is
                                       								aangewezen, niet meer naar behoren uitvoert.
                                    </text:p>
                      </text:list-item>
                    </text:list>
                  </text:list-item>
                </text:list>
              </text:section>
              <text:section text:name="artikel.d5271e1830" text:style-name="artikel">
                <text:h text:outline-level="5" text:style-name="artikel_kop">Artikel 15c Periodieke controle van een aangewezen
                           						  instelling
                        </text:h>
                <text:list text:style-name="list-style-18">
                  <text:list-item text:start-value="1">
                    <text:p text:style-name="list.start"> Tijdens de looptijd van de aanwijzing stelt Onze Minister
                                 						  periodiek vast of de instelling:
                              </text:p>
                    <text:list>
                      <text:list-item text:start-value="1">
                        <text:p text:style-name="list.start">nog voldoet aan het bepaalde bij of krachtens artikel
                                       								15; en
                                    </text:p>
                      </text:list-item>
                      <text:list-item text:start-value="2">
                        <text:p text:style-name="list.cont">haar wettelijke verplichtingen naar behoren nakomt en
                                       								de taken waarvoor zij is aangewezen, naar behoren uitvoert.
                                    </text:p>
                      </text:list-item>
                    </text:list>
                  </text:list-item>
                  <text:list-item text:start-value="2">
                    <text:p text:style-name="list.cont"> Ten behoeve van de periodieke vaststelling laat Onze
                                 						  Minister de Stichting Raad voor Accreditatie te Utrecht een beoordeling ter
                                 						  zake doen.
                              </text:p>
                  </text:list-item>
                  <text:list-item text:start-value="3">
                    <text:p text:style-name="list.cont"> Bij ministeriële regeling kunnen nadere regels worden
                                 						  gesteld met betrekking tot de periodieke vaststelling en de beoordeling.
                              </text:p>
                  </text:list-item>
                  <text:list-item text:start-value="4">
                    <text:p text:style-name="list.end"> De kosten van de beoordeling zijn voor rekening van de
                                 						  aangewezen instelling.
                              </text:p>
                  </text:list-item>
                </text:list>
              </text:section>
              <text:section text:name="artikel.d5271e1892" text:style-name="artikel">
                <text:h text:outline-level="5" text:style-name="artikel_kop">Artikel 15d Verstrekken van gegevens
                        </text:h>
                <text:list text:style-name="list-style-19">
                  <text:list-item text:start-value="1">
                    <text:p text:style-name="list.start"> De aangewezen instelling verstrekt de Stichting Raad voor
                                 						  Accreditatie te Utrecht desgevraagd kosteloos alle informatie die deze nodig
                                 						  heeft bij de uitvoering van het bepaalde bij of krachtens artikel 15c.
                              </text:p>
                  </text:list-item>
                  <text:list-item text:start-value="2">
                    <text:p text:style-name="list.end"> Bij ministeriele regeling worden nadere regels gesteld
                                 						  betreffende het kosteloos verstrekken van gegevens en inlichtingen door een
                                 						  aangewezen instelling aan Onze Minister of de toezichthouder respectievelijk
                                 						  door Onze Minister of de toezichthouder aan de in het eerste lid genoemde
                                 						  Stichting Raad voor Accreditatie of een aangewezen instelling, die zijn
                                 						  verkregen door de uitvoering of het toezicht op de naleving van het bepaalde
                                 						  bij of krachtens de wet, welke noodzakelijk zijn voor de uitvoering van hun
                                 						  wettelijke taken.
                              </text:p>
                  </text:list-item>
                </text:list>
              </text:section>
            </text:section>
          </text:section>
        </text:section>
        <text:section text:name="wijzig-lid.d5271e1921" text:style-name="wijzig-lid">
          <text:p text:style-name="lid">
                  <text:span text:style-name="lidnr">G<text:tab/>
                  </text:span>
               </text:p>
          <text:p text:style-name="wat">Aan Hoofdstuk VI. Overgangs- en slotbepalingen worden twee
                  				artikelen toegevoegd, luidende:
               </text:p>
          <text:section text:name="wijziging.d5271e1930" text:style-name="wijziging">
            <text:section text:name="artikel.d5271e1932" text:style-name="wijziging.block">
              <text:h text:outline-level="4" text:style-name="artikel_kop">Artikel 15e Merk van goedkeuring
                     </text:h>
              <text:p text:style-name="artikel">Een merk van goedkeuring, afgegeven op grond van de wet, en
                        					 geldend op dag voorafgaand aan de datum van inwerkingtreding van het besluit
                        					 van 7 september 2009, Stb.
                           					 395, wordt geacht te zijn afgegeven met inachtneming van de bij of
                        					 krachtens dit besluit gestelde bepalingen, zoals die luiden met ingang van de
                        					 datum van inwerkingtreding van evengenoemd besluit, onverminderd
                        					 het bepaalde bij of kachtens de artikelen 9a en 9b.
                     </text:p>
            </text:section>
            <text:section text:name="artikel.d5271e1947" text:style-name="wijziging.block">
              <text:h text:outline-level="4" text:style-name="artikel_kop">Artikel 15f Aanwijzing aangewezen instelling op verzoek
                     </text:h>
              <text:list text:style-name="list-style-20">
                <text:list-item text:start-value="1">
                  <text:p text:style-name="list.start"> Een aanwijzing als aangewezen instelling op verzoek,
                              						afgegeven op grond van de wet, en geldend op de dag, voorafgaand aan de datum
                              						van inwerkingtreding van het besluit van 7 september 2009,
                              						Stb. 395, wordt
                              						geacht te zijn gegeven met inachtneming van de bij of krachtens dit besluit
                              						gestelde bepalingen, zoals die luiden met ingang van de datum van
                              						inwerkingtreding van evengenoemd besluit.
                           </text:p>
                </text:list-item>
                <text:list-item text:start-value="2">
                  <text:p text:style-name="list.cont"> Onverminderd het derde en zesde lid, vervalt de aanwijzing,
                              						bedoeld in het eerste lid, van rechtswege vierentwintig maanden na de datum van
                              						inwerkingtreding van de ministeriële regeling, bedoeld in artikel 15, tweede
                              						lid.
                           </text:p>
                </text:list-item>
                <text:list-item text:start-value="3">
                  <text:p text:style-name="list.cont"> De aanwijzing, bedoeld in het eerste lid, met een
                              						vervaldatum, gelegen voor de in het tweede lid bedoelde vervaldatum, vervalt
                              						van rechtswege op de oorspronkelijke vervaldatum, tenzij de betrokken
                              						instelling binnen vijf maanden na de datum van inwerkingtreding van de
                              						ministeriële regeling, bedoeld in artikel 15, tweede lid, en voorafgaand aan de
                              						oorspronkelijke vervaldatum een verzoek tot beoordeling ten behoeve van een
                              						hernieuwde aanwijzing heeft ingediend bij de Stichting Raad voor Accreditatie
                              						te Utrecht. Alsdan blijft de aanwijzing van kracht tot uiterlijk de in het
                              						tweede lid bedoelde vervaldatum van rechtswege.
                           </text:p>
                </text:list-item>
                <text:list-item text:start-value="4">
                  <text:p text:style-name="list.cont"> De instelling waarvan de aanwijzing op grond van het tweede
                              						of derde lid vervalt, kan Onze Minister vragen om hernieuwde aanwijzing met
                              						inachtneming van de bij of krachtens dit besluit gestelde bepalingen, zoals die
                              						luiden met ingang van de datum van inwerkingtreding van het besluit van
                              						7 september 2009, Stb.
                                 						395.
                           </text:p>
                </text:list-item>
                <text:list-item text:start-value="5">
                  <text:p text:style-name="list.cont"> In afwijking van artikel 15a, vierde lid, zijn de aan de
                              						beoordeling door de in het derde lid genoemde Raad voor Accreditatie verbonden
                              						kosten voor rekening van Onze Minister, indien de instelling, bedoeld in het
                              						eerste lid, een verzoek tot beoordeling ten behoeve van een hernieuwde
                              						aanwijzing heeft ingediend bij voornoemde Stichting Raad voor Accreditatie
                              						binnen vijf maanden na de datum van inwerkingtreding van de ministeriële
                              						regeling, bedoeld in artikel 15, tweede lid.
                           </text:p>
                </text:list-item>
                <text:list-item text:start-value="6">
                  <text:p text:style-name="list.end"> Indien Onze Minister op een aanvraag tot hernieuwde
                              						aanwijzing beslist op een tijdstip gelegen voor de in het tweede lid bedoelde
                              						vervaldatum van rechtswege, vervalt de oorspronkelijke aanwijzing met ingang
                              						van de datum van inwerkingtreding van de hernieuwde aanwijzing.
                           </text:p>
                </text:list-item>
              </text:list>
            </text:section>
          </text:section>
        </text:section>
        <text:h text:outline-level="3" text:style-name="wijzig-artikel_kop">ARTIKEL III
            </text:h>
        <text:p text:style-name="wat">Het Warenwetbesluit drukapparatuur wordt als
               			 volgt gewijzigd:
            </text:p>
        <text:section text:name="wijzig-lid.d5271e2022" text:style-name="wijzig-lid">
          <text:p text:style-name="lid">
                  <text:span text:style-name="lidnr">A<text:tab/>
                  </text:span>
               </text:p>
          <text:p text:style-name="wat">Aan artikel 11, eerste lid, wordt een volzin toegevoegd,
                  				luidende: De kosten van de beoordeling van overeenstemming zijn voor rekening
                  				van de fabrikant.
               </text:p>
        </text:section>
        <text:section text:name="wijzig-lid.d5271e2032" text:style-name="wijzig-lid">
          <text:p text:style-name="lid">
                  <text:span text:style-name="lidnr">B<text:tab/>
                  </text:span>
               </text:p>
          <text:p text:style-name="wat">Aan artikel 12b, tweede lid, wordt een volzin toegevoegd,
                  				luidende: De kosten van de keuring zijn voor rekening van de gebruiker, bedoeld
                  				in het vierde lid.
               </text:p>
        </text:section>
        <text:section text:name="wijzig-lid.d5271e2042" text:style-name="wijzig-lid">
          <text:p text:style-name="lid">
                  <text:span text:style-name="lidnr">C<text:tab/>
                  </text:span>
               </text:p>
          <text:p text:style-name="wat">Aan artikel 12c, tweede lid, wordt een volzin toegevoegd,
                  				luidende: De kosten van de herkeuring zijn voor rekening van de gebruiker,
                  				bedoeld in het vierde lid.
               </text:p>
        </text:section>
        <text:section text:name="wijzig-lid.d5271e2052" text:style-name="wijzig-lid">
          <text:p text:style-name="lid">
                  <text:span text:style-name="lidnr">D<text:tab/>
                  </text:span>
               </text:p>
          <text:p text:style-name="wat">Aan artikel 12d, tweede lid, wordt een volzin toegevoegd,
                  				luidende: De kosten van de intredekeuring zijn voor rekening van de gebruiker,
                  				bedoeld in het vierde lid.
               </text:p>
        </text:section>
        <text:section text:name="wijzig-lid.d5271e2062" text:style-name="wijzig-lid">
          <text:p text:style-name="lid">
                  <text:span text:style-name="lidnr">E<text:tab/>
                  </text:span>
               </text:p>
          <text:p text:style-name="wat">Aan artikel 14, derde lid, wordt een volzin toegevoegd,
                  				luidende: De kosten van het aanvullend EG-type-onderzoek, het aanvullend EG-ontwerponderzoek
                  				en de aanvullende beoordeling zijn voor rekening van de fabrikant.
               </text:p>
        </text:section>
        <text:section text:name="wijzig-lid.d5271e2075" text:style-name="wijzig-lid">
          <text:p text:style-name="lid">
                  <text:span text:style-name="lidnr">F<text:tab/>
                  </text:span>
               </text:p>
          <text:p text:style-name="wat">Aan artikel 14a, vierde lid, wordt een volzin toegevoegd,
                  				luidende: De kosten van de onderzoeken en proeven zijn voor rekening van de
                  				gebruiker, bedoeld in het derde lid.
               </text:p>
        </text:section>
        <text:section text:name="wijzig-lid.d5271e2087" text:style-name="wijzig-lid">
          <text:p text:style-name="lid">
                  <text:span text:style-name="lidnr">G<text:tab/>
                  </text:span>
               </text:p>
          <text:p text:style-name="wat">Aan artikel 18, eerste lid, wordt een volzin toegevoegd,
                  				luidende: De kosten van de materiaalgoedkeuring zijn voor rekening van de
                  				betrokken fabrikant of fabrikanten.
               </text:p>
        </text:section>
        <text:section text:name="wijzig-lid.d5271e2097" text:style-name="wijzig-lid">
          <text:p text:style-name="lid">
                  <text:span text:style-name="lidnr">H<text:tab/>
                  </text:span>
               </text:p>
          <text:p text:style-name="wat">In het opschrift van Hoofdstuk IV wordt na «gebruiker»
                  				toegevoegd: op verzoek.
               </text:p>
        </text:section>
        <text:section text:name="wijzig-lid.d5271e2107" text:style-name="wijzig-lid">
          <text:p text:style-name="lid">
                  <text:span text:style-name="lidnr">I<text:tab/>
                  </text:span>
               </text:p>
          <text:p text:style-name="wat">Artikel 19a wordt gewijzigd als volgt:</text:p>
          <text:section text:name="wijziging.d5271e2116" text:style-name="wijziging">
            <text:p text:style-name="wat-labeled">1. Het eerste lid komt te luiden:
                  </text:p>
            <text:section text:name="artikeltekst.d5271e2123" text:style-name="wijziging.block">
              <text:list text:style-name="list-style-21">
                <text:list-item text:start-value="1">
                  <text:p text:style-name="list.start"> Als aangewezen keuringsinstelling, aangewezen aangemelde
                              						keuringsinstelling of aangewezen aangemelde onafhankelijke instelling kan
                              						worden aangewezen de instelling die:
                           </text:p>
                  <text:list>
                    <text:list-item text:start-value="1">
                      <text:p text:style-name="list.start">rechtspersoonlijkheid heeft;
                                 </text:p>
                    </text:list-item>
                    <text:list-item text:start-value="2">
                      <text:p text:style-name="list.cont">onafhankelijk is;
                                 </text:p>
                    </text:list-item>
                    <text:list-item text:start-value="3">
                      <text:p text:style-name="list.cont">beschikt over de deskundigheid en outillage die nodig
                                    							 zijn om de uitvoering van de taken waarvoor zij aangewezen wil worden, naar
                                    							 behoren te kunnen vervullen;
                                 </text:p>
                    </text:list-item>
                    <text:list-item text:start-value="4">
                      <text:p text:style-name="list.cont">beschikt over een registratiesysteem waarin de gegevens
                                    							 die samenhangen met en betrekking hebben op de uitvoering van de taken waarvoor
                                    							 zij aangewezen wil worden, naar behoren vastgelegd kunnen worden. Aan de hand
                                    							 van deze gegevens zijn de gekeurde drukapparatuur, samenstellen en
                                    							 druksystemen, alsmede de onderzochte kwaliteitssystemen afdoende te
                                    							 identificeren;
                                 </text:p>
                    </text:list-item>
                    <text:list-item text:start-value="5">
                      <text:p text:style-name="list.cont">verzekerd is tegen wettelijke aansprakelijkheid voor de
                                    							 risico’s die voortvloeien uit de uitoefening van de taken waarvoor zij
                                    							 aangewezen wil worden;
                                 </text:p>
                    </text:list-item>
                    <text:list-item text:start-value="6">
                      <text:p text:style-name="list.cont">een overeenkomst heeft gesloten met de in voorkomend
                                    							 geval aanwezige beheerstichting die de krachtens dit besluit geregelde
                                    							 certificatieschema’s beheert; en
                                 </text:p>
                    </text:list-item>
                    <text:list-item text:start-value="7">
                      <text:p text:style-name="list.end">naar behoren functioneert.
                                 </text:p>
                    </text:list-item>
                  </text:list>
                </text:list-item>
              </text:list>
            </text:section>
          </text:section>
          <text:section text:name="wijziging.d5271e2198" text:style-name="wijziging">
            <text:p text:style-name="wat-labeled">2. In het tweede lid wordt «b tot en met f» vervangen door: b tot
                     				  en met h.
                  </text:p>
          </text:section>
        </text:section>
        <text:section text:name="wijzig-lid.d5271e2207" text:style-name="wijzig-lid">
          <text:p text:style-name="lid">
                  <text:span text:style-name="lidnr">J<text:tab/>
                  </text:span>
               </text:p>
          <text:p text:style-name="wat">De artikelen 22a, 22b en 22c komen te luiden:</text:p>
          <text:section text:name="wijziging.d5271e2216" text:style-name="wijziging">
            <text:section text:name="artikel.d5271e2218" text:style-name="wijziging.block">
              <text:h text:outline-level="4" text:style-name="artikel_kop">Artikel 22a De aanvraag tot aanwijzing
                     </text:h>
              <text:list text:style-name="list-style-22">
                <text:list-item text:start-value="1">
                  <text:p text:style-name="list.start"> De instelling of dienst, bedoeld in artikel 19a, dient de
                              						aanvraag tot aanwijzing in bij Onze Minister.
                           </text:p>
                </text:list-item>
                <text:list-item text:start-value="2">
                  <text:p text:style-name="list.cont"> De instelling of dienst doet de aanvraag vergezellen van
                              						een beoordeling door de Stichting Raad voor Accreditatie te
                              						Utrecht, waaruit blijkt dat zij voldoet aan de criteria, genoemd in artikel
                              						19a, eerste lid dan wel tweede lid, en, in geval van artikel 19a, derde lid dan
                              						wel vierde lid, van een bewijs dat is voldaan aan de voorwaarden, genoemd in
                              						dat lid.
                           </text:p>
                </text:list-item>
                <text:list-item text:start-value="3">
                  <text:p text:style-name="list.cont"> Bij ministeriële regeling kunnen nadere regels worden
                              						gesteld met betrekking tot de indiening van de aanvraag, de beoordeling, het
                              						bewijs, bedoeld in het tweede lid, en de afhandeling van evenbedoelde
                              						aanvraag.
                           </text:p>
                </text:list-item>
                <text:list-item text:start-value="4">
                  <text:p text:style-name="list.end"> De kosten van de beoordeling en het bewijs, bedoeld in het
                              						tweede lid, zijn voor rekening van de aanvragende instelling of dienst.
                           </text:p>
                </text:list-item>
              </text:list>
            </text:section>
            <text:section text:name="artikel.d5271e2262" text:style-name="wijziging.block">
              <text:h text:outline-level="4" text:style-name="artikel_kop">Artikel 22b De weigering, schorsing, wijziging of intrekking van een
                        						aanwijzing
                     </text:h>
              <text:list text:style-name="list-style-23">
                <text:list-item text:start-value="1">
                  <text:p text:style-name="list.start"> Een aanwijzing als aangewezen keuringsinstelling,
                              						aangewezen aangemelde keuringsinstelling, aangewezen aangemelde onafhankelijke
                              						instelling, aangewezen keuringsdienst van gebruikers en aangewezen aangemelde
                              						keuringsdienst van gebruikers wordt geweigerd, indien:
                           </text:p>
                  <text:list>
                    <text:list-item text:start-value="1">
                      <text:p text:style-name="list.start">de aanvragende instelling of dienst niet heeft voldaan
                                    							 aan het bepaalde bij of krachtens de artikelen 19a of 22a; of
                                 </text:p>
                    </text:list-item>
                    <text:list-item text:start-value="2">
                      <text:p text:style-name="list.cont">ten hoogste twaalf maanden voorafgaand aan de datum van
                                    							 indiening van de aanvraag, sprake was van een weigering om de
                                    							 aanvragende instelling of dienst aan te wijzen als aangewezen
                                    							 keuringsinstelling, aangewezen aangemelde keuringsinstelling, aangewezen
                                    							 aangemelde onafhankelijke instelling, aangewezen keuringsdienst van gebruikers
                                    							 of aangewezen aangemelde keuringsdienst van gebruikers dan wel van een
                                    							 intrekking van een aanwijzing en de weigering of intrekking is geschied op
                                    							 grond van aan de aanvragende instelling of dienst toe te rekenen feiten of
                                    							 omstandigheden.
                                 </text:p>
                    </text:list-item>
                  </text:list>
                </text:list-item>
                <text:list-item text:start-value="2">
                  <text:p text:style-name="list.cont"> De aanvraag wordt in het geval, genoemd in het eerste lid,
                              						onder b, eerst in behandeling genomen nadat twaalf maanden, te rekenen vanaf de
                              						dag direct na de datum van de weigering respectievelijk van de intrekking, zijn
                              						verstreken.
                           </text:p>
                </text:list-item>
                <text:list-item text:start-value="3">
                  <text:p text:style-name="list.cont"> Een aanwijzing kan worden geschorst, ten nadele van de
                              						aangewezen keuringsinstelling, aangewezen aangemelde keuringsinstelling,
                              						aangewezen aangemelde onafhankelijke instelling, aangewezen keuringsdienst van
                              						gebruikers of aangewezen aangemelde keuringsdienst van gebruikers worden
                              						gewijzigd of ingetrokken:
                           </text:p>
                  <text:list>
                    <text:list-item text:start-value="1">
                      <text:p text:style-name="list.cont">op grond van feiten of omstandigheden waarvan Onze
                                    							 Minister bij de aanwijzing redelijkerwijs niet op de hoogte kon zijn en op
                                    							 grond waarvan hij de aanwijzing niet of alleen met voorschriften, bedoeld in
                                    							 artikel 7a, vierde lid, van de wet zou hebben gegeven;
                                 </text:p>
                    </text:list-item>
                    <text:list-item text:start-value="2">
                      <text:p text:style-name="list.cont">op grond van door de aangewezen keuringsinstelling,
                                    							 aangewezen aangemelde keuringsinstelling, aangewezen aangemelde onafhankelijke
                                    							 instelling, aangewezen keuringsdienst van gebruikers of aangewezen aangemelde
                                    							 keuringsdienst van gebruikers verstrekte onjuiste inlichtingen over feiten of
                                    							 omstandigheden, mits de onjuistheid daarvan aan de instelling of dienst bekend
                                    							 was of kon zijn;
                                 </text:p>
                    </text:list-item>
                    <text:list-item text:start-value="3">
                      <text:p text:style-name="list.cont">indien de aangewezen keuringsinstelling, aangewezen
                                    							 aangemelde keuringsinstelling, aangewezen aangemelde onafhankelijke instelling,
                                    							 aangewezen keuringsdienst van gebruikers of aangewezen aangemelde
                                    							 keuringsdienst van gebruikers niet meer voldoet aan het bepaalde bij of
                                    							 krachtens artikel 19a;
                                 </text:p>
                    </text:list-item>
                    <text:list-item text:start-value="4">
                      <text:p text:style-name="list.cont">indien de aangewezen keuringsinstelling, aangewezen
                                    							 aangemelde keuringsinstelling, aangewezen aangemelde onafhankelijke instelling,
                                    							 aangewezen keuringsdienst van gebruikers of aangewezen aangemelde
                                    							 keuringsdienst van gebruikers gedurende een aaneengesloten periode van twee
                                    							 jaren geen werkzaamheden waarvoor zij is aangewezen, heeft uitgevoerd; of
                                 </text:p>
                    </text:list-item>
                    <text:list-item text:start-value="5">
                      <text:p text:style-name="list.end">indien de aangewezen keuringsinstelling, aangewezen
                                    							 aangemelde keuringsinstelling, aangewezen aangemelde onafhankelijke instelling,
                                    							 aangewezen keuringsdienst van gebruikers of aangewezen aangemelde
                                    							 keuringsdienst van gebruikers haar wettelijke verplichtingen niet meer naar
                                    							 behoren nakomt of de taken waarvoor zij is aangewezen, niet meer naar behoren
                                    							 uitvoert.
                                 </text:p>
                    </text:list-item>
                  </text:list>
                </text:list-item>
              </text:list>
            </text:section>
            <text:section text:name="artikel.d5271e2360" text:style-name="wijziging.block">
              <text:h text:outline-level="4" text:style-name="artikel_kop">Artikel 22c Periodieke controle van een aangewezen
                        						keuringsinstelling, aangewezen aangemelde keuringsinstelling, aangewezen
                        						aangemelde onafhankelijke instelling, aangewezen keuringsdienst van gebruikers
                        						of aangewezen aangemelde keuringsdienst van gebruikers
                     </text:h>
              <text:list text:style-name="list-style-24">
                <text:list-item text:start-value="1">
                  <text:p text:style-name="list.start"> Tijdens de looptijd van de aanwijzing stelt Onze Minister
                              						periodiek vast of de instelling of dienst:
                           </text:p>
                  <text:list>
                    <text:list-item text:start-value="1">
                      <text:p text:style-name="list.start">nog voldoet aan het bepaalde bij of krachtens artikel
                                    							 19a; en
                                 </text:p>
                    </text:list-item>
                    <text:list-item text:start-value="2">
                      <text:p text:style-name="list.cont">haar wettelijke verplichtingen naar behoren nakomt en
                                    							 de taken waarvoor zij is aangewezen, naar behoren uitvoert.
                                 </text:p>
                    </text:list-item>
                  </text:list>
                </text:list-item>
                <text:list-item text:start-value="2">
                  <text:p text:style-name="list.cont"> Ten behoeve van de periodieke vaststelling laat Onze
                              						Minister de Stichting Raad voor Accreditatie te Utrecht een beoordeling ter
                              						zake doen.
                           </text:p>
                </text:list-item>
                <text:list-item text:start-value="3">
                  <text:p text:style-name="list.cont"> Bij ministeriële regeling kunnen nadere regels worden
                              						gesteld met betrekking tot de periodieke vaststelling en de beoordeling.
                           </text:p>
                </text:list-item>
                <text:list-item text:start-value="4">
                  <text:p text:style-name="list.end"> De kosten van de beoordeling zijn voor rekening van de
                              						aangewezen keuringsinstelling, aangewezen aangemelde keuringsinstelling,
                              						aangewezen aangemelde onafhankelijke instelling, aangewezen keuringsdienst van
                              						gebruikers of aangewezen aangemelde keuringsdienst van gebruikers.
                           </text:p>
                </text:list-item>
              </text:list>
            </text:section>
          </text:section>
        </text:section>
        <text:section text:name="wijzig-lid.d5271e2425" text:style-name="wijzig-lid">
          <text:p text:style-name="lid">
                  <text:span text:style-name="lidnr">K<text:tab/>
                  </text:span>
               </text:p>
          <text:p text:style-name="wat">Na artikel 22c (nieuw) wordt een artikel met opschrift
                  				toegevoegd, luidende:
               </text:p>
          <text:section text:name="wijziging.d5271e2434" text:style-name="wijziging">
            <text:section text:name="artikel.d5271e2436" text:style-name="wijziging.block">
              <text:h text:outline-level="4" text:style-name="artikel_kop">Artikel 22d Verstrekken van gegevens
                     </text:h>
              <text:list text:style-name="list-style-25">
                <text:list-item text:start-value="1">
                  <text:p text:style-name="list.start"> De aangewezen keuringsinstelling, aangewezen aangemelde
                              						keuringsinstelling, aangewezen aangemelde onafhankelijke instelling, aangewezen
                              						keuringsdienst van gebruikers en aangewezen aangemelde keuringsdienst van
                              						gebruikers verstrekken de Stichting Raad voor Accreditatie te Utrecht
                              						desgevraagd kosteloos alle informatie die deze nodig heeft bij de uitvoering
                              						van het bepaalde bij of krachtens artikel 22c.
                           </text:p>
                </text:list-item>
                <text:list-item text:start-value="2">
                  <text:p text:style-name="list.end"> Bij ministeriele regeling worden nadere regels gesteld
                              						betreffende het kosteloos verstrekken van gegevens en inlichtingen door een
                              						aangewezen keuringsinstelling, aangewezen aangemelde keuringsinstelling,
                              						aangewezen aangemelde onafhankelijke instelling, aangewezen keuringsdienst van
                              						gebruikers en aangewezen aangemelde keuringsdienst van gebruikers aan Onze
                              						Minister of de toezichthouder respectievelijk door Onze Minister of de
                              						toezichthouder aan de in het eerste lid genoemde Stichting Raad voor
                              						Accreditatie of een aangewezen keuringsinstelling, aangewezen aangemelde
                              						keuringsinstelling, aangewezen aangemelde onafhankelijke instelling, aangewezen
                              						keuringsdienst van gebruikers en aangewezen aangemelde keuringsdienst van
                              						gebruikers, die zijn verkregen door de uitvoering of het toezicht op de
                              						naleving van het bepaalde bij of krachtens de wet, welke noodzakelijk zijn voor
                              						de uitvoering van hun wettelijke taken.
                           </text:p>
                </text:list-item>
              </text:list>
            </text:section>
          </text:section>
        </text:section>
        <text:section text:name="wijzig-lid.d5271e2465" text:style-name="wijzig-lid">
          <text:p text:style-name="lid">
                  <text:span text:style-name="lidnr">L<text:tab/>
                  </text:span>
               </text:p>
          <text:p text:style-name="wat">Aan artikel 39, vierde lid, wordt een volzin toegevoegd,
                  				luidende: De kosten van de beoordeling zijn voor rekening van de
                  				gebruiker.
               </text:p>
        </text:section>
        <text:section text:name="wijzig-lid.d5271e2475" text:style-name="wijzig-lid">
          <text:p text:style-name="lid">
                  <text:span text:style-name="lidnr">M<text:tab/>
                  </text:span>
               </text:p>
          <text:p text:style-name="wat">Na artikel 39b worden in hoofdstuk VIII Overgangs- en
                  				slotbepalingen, paragraaf Overgangsrecht, twee artikelen toegevoegd,
                  				luidende:
               </text:p>
          <text:section text:name="wijziging.d5271e2484" text:style-name="wijziging">
            <text:section text:name="artikel.d5271e2486" text:style-name="wijziging.block">
              <text:h text:outline-level="4" text:style-name="artikel_kop">Artikel 39c Keuringsverklaring
                     </text:h>
              <text:p text:style-name="artikel">Een voorlopige verklaring van ingebruikneming, een verklaring
                        					 van ingebruikneming, een verklaring van intredekeuring en een verklaring van
                        					 herkeuring, afgegeven op grond van de wet, en geldend op de dag voorafgaand aan
                        					 de datum van inwerkingtreding van het besluit van 7 september 2009,
                        					 Stb. 395, worden
                        					 geacht te zijn afgegeven met inachtneming van de bij of krachtens dit besluit
                        					 gestelde bepalingen, zoals die luiden met ingang van de datum van
                        					 inwerkingtreding van evengenoemd besluit, onverminderd het bepaalde bij of
                        					 krachtens de artikelen 12b,12c, 12d en 14a.
                     </text:p>
            </text:section>
            <text:section text:name="artikel.d5271e2499" text:style-name="wijziging.block">
              <text:h text:outline-level="4" text:style-name="artikel_kop">Artikel 39d Aangewezen (aangemelde) keuringsinstelling, aangewezen
                        						aangemelde onafhankelijke instelling en aangewezen (aangemelde) keuringsdienst
                        						van gebruikers op verzoek
                     </text:h>
              <text:list text:style-name="list-style-26">
                <text:list-item text:start-value="1">
                  <text:p text:style-name="list.start"> De aanwijzing als aangewezen keuringsinstelling, aangewezen
                              						aangemelde keuringsinstelling, aangewezen aangemelde onafhankelijke instelling,
                              						aangewezen keuringsdienst van gebruikers en aangewezen aangemelde
                              						keuringsdienst van gebruikers op verzoek, afgegeven op grond van de wet, en
                              						geldend op de dag, voorafgaand aan de datum van inwerkingtreding van het
                              						besluit van 7 september 2009,
                              						Stb. 395, worden
                              						geacht te zijn afgegeven met inachtneming van de bij of krachtens dit besluit
                              						gestelde bepalingen, zoals die luiden met ingang van de datum van
                              						inwerkingtreding van evengenoemd besluit.
                           </text:p>
                </text:list-item>
                <text:list-item text:start-value="2">
                  <text:p text:style-name="list.cont"> Onverminderd het derde en zesde lid, vervalt de aanwijzing,
                              						bedoeld in het eerste lid, van rechtswege vierentwintig maanden na de datum van
                              						inwerkingtreding van de voor het werkveld waarop de betrokken instelling of
                              						dienst werkzaam is, geldende ministeriële regeling, bedoeld in artikel 19a,
                              						vijfde lid.
                           </text:p>
                </text:list-item>
                <text:list-item text:start-value="3">
                  <text:p text:style-name="list.cont"> De aanwijzing, bedoeld in het eerste lid, met een
                              						vervaldatum, gelegen voor de in het tweede lid bedoelde vervaldatum, vervalt
                              						van rechtswege op de oorspronkelijke vervaldatum, tenzij de betrokken
                              						instelling of dienst binnen vijf maanden na de datum van inwerkingtreding van
                              						de voor het werkveld waarop de instelling of dienst werkzaam is, geldende
                              						ministeriële regeling, bedoeld in artikel 19a, vijfde lid, en voorafgaand aan
                              						de oorspronkelijke vervaldatum een verzoek tot beoordeling ten behoeve van een
                              						hernieuwde aanwijzing heeft ingediend bij de Stichting Raad voor Accreditatie
                              						te Utrecht. Alsdan blijft de aanwijzing van kracht tot uiterlijk de in het
                              						tweede lid bedoelde vervaldatum van rechtswege.
                           </text:p>
                </text:list-item>
                <text:list-item text:start-value="4">
                  <text:p text:style-name="list.cont"> De instelling of dienst waarvan de aanwijzing op grond van
                              						het tweede of derde lid vervalt, kan Onze Minister vragen om hernieuwde
                              						aanwijzing met inachtneming van de bij of krachtens dit besluit gestelde
                              						bepalingen, zoals die luiden met ingang van de datum van inwerkingtreding van
                              						het besluit van 7 september 2009,
                              						Stb. 395.
                           </text:p>
                </text:list-item>
                <text:list-item text:start-value="5">
                  <text:p text:style-name="list.cont"> In afwijking van artikel 22a, vierde lid, zijn de aan de
                              						beoordeling door de in het derde lid genoemde Stichting Raad voor Accreditatie
                              						verbonden kosten voor rekening van Onze Minister, indien de instelling of
                              						dienst, bedoeld in het eerste lid, een verzoek tot beoordeling ten behoeve van
                              						een hernieuwde aanwijzing heeft ingediend bij voornoemde Stichting Raad voor
                              						Accreditatie binnen vijf maanden na de datum van inwerkingtreding van de voor
                              						het werkveld waarop de instelling of dienst werkzaam is, geldende ministeriële
                              						regeling, bedoeld in artikel 19a, vijfde lid.
                           </text:p>
                </text:list-item>
                <text:list-item text:start-value="6">
                  <text:p text:style-name="list.end"> Indien Onze Minister op een aanvraag tot hernieuwde
                              						aanwijzing beslist op een tijdstip, gelegen voor de in het tweede lid bedoelde
                              						vervaldatum van rechtswege, vervalt de oorspronkelijke aanwijzing met ingang
                              						van de datum van inwerkingtreding van de hernieuwde aanwijzing.
                           </text:p>
                </text:list-item>
              </text:list>
            </text:section>
          </text:section>
        </text:section>
        <text:h text:outline-level="3" text:style-name="wijzig-artikel_kop">ARTIKEL IV
            </text:h>
        <text:p text:style-name="wat">Het Warenwetbesluit drukvaten van eenvoudige vorm
               			 wordt als volgt gewijzigd:
            </text:p>
        <text:section text:name="wijzig-lid.d5271e2575" text:style-name="wijzig-lid">
          <text:p text:style-name="lid">
                  <text:span text:style-name="lidnr">A<text:tab/>
                  </text:span>
               </text:p>
          <text:p text:style-name="wat">Aan artikel 7, eerste lid, wordt een volzin toegevoegd,
                  				luidende: De kosten van de keuring zijn voor rekening van de fabrikant.
               </text:p>
        </text:section>
        <text:section text:name="wijzig-lid.d5271e2585" text:style-name="wijzig-lid">
          <text:p text:style-name="lid">
                  <text:span text:style-name="lidnr">B<text:tab/>
                  </text:span>
               </text:p>
          <text:p text:style-name="wat">Hoofdstuk V komt te luiden:</text:p>
          <text:section text:name="wijziging.d5271e2594" text:style-name="wijziging">
            <text:section text:name="wijzig-divisie.d5271e2596" text:style-name="wijzig-divisie">
              <text:h text:outline-level="4" text:style-name="wijzig-divisie_kop">HOOFDSTUK V. AANGEWEZEN AANGEMELDE INSTELLING OP VERZOEK
                     </text:h>
              <text:section text:name="artikel.d5271e2602" text:style-name="artikel">
                <text:h text:outline-level="5" text:style-name="artikel_kop">Artikel 11 Criteria voor aanwijzing
                        </text:h>
                <text:list text:style-name="list-style-27">
                  <text:list-item text:start-value="1">
                    <text:p text:style-name="list.start"> Als aangewezen aangemelde instelling kan worden
                                 						  aangewezen de instelling die:
                              </text:p>
                    <text:list>
                      <text:list-item text:start-value="1">
                        <text:p text:style-name="list.start">rechtspersoonlijkheid heeft;
                                    </text:p>
                      </text:list-item>
                      <text:list-item text:start-value="2">
                        <text:p text:style-name="list.cont">onafhankelijk is;
                                    </text:p>
                      </text:list-item>
                      <text:list-item text:start-value="3">
                        <text:p text:style-name="list.cont">beschikt over de deskundigheid en outillage die nodig
                                       								zijn om de uitvoering van de taken waarvoor zij aangewezen wil worden, naar
                                       								behoren te kunnen vervullen;
                                    </text:p>
                      </text:list-item>
                      <text:list-item text:start-value="4">
                        <text:p text:style-name="list.cont">beschikt over een registratiesysteem waarin de
                                       								gegevens die samenhangen met en betrekking hebben op de uitvoering van de taken
                                       								waarvoor zij aangewezen wil worden, naar behoren vastgelegd kunnen worden. Aan
                                       								de hand van deze gegevens zijn de gekeurde drukvaten afdoende te
                                       								identificeren;
                                    </text:p>
                      </text:list-item>
                      <text:list-item text:start-value="5">
                        <text:p text:style-name="list.cont">verzekerd is tegen wettelijke aansprakelijkheid voor
                                       								de risico's die voortvloeien uit de uitoefening van de taken waarvoor zij
                                       								aangewezen wil worden;
                                    </text:p>
                      </text:list-item>
                      <text:list-item text:start-value="6">
                        <text:p text:style-name="list.cont">een overeenkomst heeft gesloten met de in voorkomend
                                       								geval aanwezige beheerstichting die de krachtens dit besluit geregelde
                                       								certificatieschema’s beheert; en
                                    </text:p>
                      </text:list-item>
                      <text:list-item text:start-value="7">
                        <text:p text:style-name="list.cont">naar behoren functioneert.
                                    </text:p>
                      </text:list-item>
                    </text:list>
                  </text:list-item>
                  <text:list-item text:start-value="2">
                    <text:p text:style-name="list.cont"> In aanvulling op het eerste lid komt voor aanwijzing als
                                 						  aangewezen aangemelde instelling slechts in aanmerking de instelling die ten
                                 						  minste voldoet aan de in bijlage III bij de richtlijn neergelegde
                                 						  voorwaarden.
                              </text:p>
                  </text:list-item>
                  <text:list-item text:start-value="3">
                    <text:p text:style-name="list.end"> Bij ministeriële regeling worden nadere regels gesteld
                                 						  met betrekking tot het eerste en tweede lid.
                              </text:p>
                  </text:list-item>
                </text:list>
              </text:section>
              <text:section text:name="artikel.d5271e2696" text:style-name="artikel">
                <text:h text:outline-level="5" text:style-name="artikel_kop">Artikel 12 De aanvraag tot aanwijzing
                        </text:h>
                <text:list text:style-name="list-style-28">
                  <text:list-item text:start-value="1">
                    <text:p text:style-name="list.start"> De instelling, bedoeld in artikel 11, dient de aanvraag
                                 						  tot aanwijzing in bij Onze Minister.
                              </text:p>
                  </text:list-item>
                  <text:list-item text:start-value="2">
                    <text:p text:style-name="list.cont"> De instelling doet de aanvraag vergezellen van een
                                 						  beoordeling door de Stichting Raad voor Accreditatie te Utrecht, waaruit blijkt
                                 						  dat zij voldoet aan de criteria, genoemd in artikel 11, eerste lid, en van het
                                 						  bewijs dat is voldaan aan de voorwaarden, genoemd in artikel 11, tweede
                                 						  lid.
                              </text:p>
                  </text:list-item>
                  <text:list-item text:start-value="3">
                    <text:p text:style-name="list.cont"> Bij ministeriële regeling kunnen nadere regels worden
                                 						  gesteld met betrekking tot de indiening van de aanvraag, de beoordeling, het
                                 						  bewijs, bedoeld in het tweede lid, en de afhandeling van de aanvraag.
                              </text:p>
                  </text:list-item>
                  <text:list-item text:start-value="4">
                    <text:p text:style-name="list.end"> De kosten van de beoordeling en het bewijs, bedoeld in
                                 						  het tweede lid, zijn voor rekening van de aanvragende instelling.
                              </text:p>
                  </text:list-item>
                </text:list>
              </text:section>
              <text:section text:name="artikel.d5271e2738" text:style-name="artikel">
                <text:h text:outline-level="5" text:style-name="artikel_kop">Artikel 12a De weigering, schorsing, wijziging of intrekking van
                           						  een aanwijzing
                        </text:h>
                <text:list text:style-name="list-style-29">
                  <text:list-item text:start-value="1">
                    <text:p text:style-name="list.start"> De afgifte van een aanwijzing als aangewezen aangemelde
                                 						  instelling wordt geweigerd indien:
                              </text:p>
                    <text:list>
                      <text:list-item text:start-value="1">
                        <text:p text:style-name="list.start">de aanvragende instelling niet heeft voldaan aan het
                                       								bij of krachtens de artikelen 11 of 12 bepaalde; of
                                    </text:p>
                      </text:list-item>
                      <text:list-item text:start-value="2">
                        <text:p text:style-name="list.cont">ten hoogste twaalf maanden, voorafgaand aan de datum
                                       								van indiening van de aanvraag sprake was van een weigering om de
                                       								aanvragende instelling aan te wijzen als aangewezen aangemelde instelling dan
                                       								wel van een intrekking van een aanwijzing en de weigering of intrekking is
                                       								geschied op grond van aan de aanvragende instelling toe te rekenen feiten of
                                       								omstandigheden.
                                    </text:p>
                      </text:list-item>
                    </text:list>
                  </text:list-item>
                  <text:list-item text:start-value="2">
                    <text:p text:style-name="list.cont"> De aanvraag wordt in het geval, bedoeld in het eerste
                                 						  lid, onder b, eerst in behandeling genomen nadat twaalf maanden, te rekenen
                                 						  vanaf de dag na de datum van de weigering respectievelijk van de intrekking,
                                 						  zijn verstreken.
                              </text:p>
                  </text:list-item>
                  <text:list-item text:start-value="3">
                    <text:p text:style-name="list.cont"> Een aanwijzing kan worden geschorst, ten nadele van de
                                 						  aangemelde instelling worden gewijzigd of ingetrokken:
                              </text:p>
                    <text:list>
                      <text:list-item text:start-value="1">
                        <text:p text:style-name="list.cont">op grond van feiten of omstandigheden waarvan Onze
                                       								Minister bij de aanwijzing redelijkerwijs niet op de hoogte kon zijn en op
                                       								grond waarvan hij de aanwijzing niet of alleen met voorschriften, bedoeld in
                                       								artikel 7, vierde lid, van de wet zou hebben gegeven.
                                    </text:p>
                      </text:list-item>
                      <text:list-item text:start-value="2">
                        <text:p text:style-name="list.cont">op grond van door de aangewezen aangemelde instelling
                                       								verstrekte onjuiste inlichtingen over feiten of omstandigheden, mits de
                                       								onjuistheid daarvan aan de instelling bekend was of kon zijn;
                                    </text:p>
                      </text:list-item>
                      <text:list-item text:start-value="3">
                        <text:p text:style-name="list.cont">indien de aangewezen aangemelde instelling niet meer
                                       								voldoet aan het bepaalde bij of krachtens artikel 11;
                                    </text:p>
                      </text:list-item>
                      <text:list-item text:start-value="4">
                        <text:p text:style-name="list.cont">indien de aangewezen aangemelde instelling gedurende
                                       								een aaneengesloten periode van twee jaren geen werkzaamheden
                                       								waarvoor zij is aangewezen, heeft uitgevoerd; of
                                    </text:p>
                      </text:list-item>
                      <text:list-item text:start-value="5">
                        <text:p text:style-name="list.end">indien de aangewezen aangemelde instelling haar
                                       								wettelijke verplichtingen niet meer naar behoren nakomt of de taken
                                       								waarvoor zij is aangewezen, niet meer naar behoren uitvoert.
                                    </text:p>
                      </text:list-item>
                    </text:list>
                  </text:list-item>
                </text:list>
              </text:section>
              <text:section text:name="artikel.d5271e2842" text:style-name="artikel">
                <text:h text:outline-level="5" text:style-name="artikel_kop">Artikel 13 Periodieke controle van een aangewezen aangemelde
                           						  instelling
                        </text:h>
                <text:list text:style-name="list-style-30">
                  <text:list-item text:start-value="1">
                    <text:p text:style-name="list.start"> Tijdens de looptijd van de aanwijzing stelt Onze Minister
                                 						  periodiek vast of de instelling:
                              </text:p>
                    <text:list>
                      <text:list-item text:start-value="1">
                        <text:p text:style-name="list.start">nog voldoet aan het bepaalde bij of krachtens artikel
                                       								11; en
                                    </text:p>
                      </text:list-item>
                      <text:list-item text:start-value="2">
                        <text:p text:style-name="list.cont">haar wettelijke verplichtingen naar behoren nakomt en
                                       								de taken waarvoor zij is aangewezen, naar behoren uitvoert.
                                    </text:p>
                      </text:list-item>
                    </text:list>
                  </text:list-item>
                  <text:list-item text:start-value="2">
                    <text:p text:style-name="list.cont"> Ten behoeve van de periodieke vaststelling laat Onze
                                 						  Minister de Stichting Raad voor Accreditatie te Utrecht een beoordeling ter
                                 						  zake doen.
                              </text:p>
                  </text:list-item>
                  <text:list-item text:start-value="3">
                    <text:p text:style-name="list.cont"> Bij ministeriële regeling kunnen nadere regels worden
                                 						  gesteld met betrekking tot de periodieke vaststelling en de beoordeling.
                              </text:p>
                  </text:list-item>
                  <text:list-item text:start-value="4">
                    <text:p text:style-name="list.end"> De kosten van de beoordeling zijn voor rekening van de
                                 						  aangewezen aangemelde instelling.
                              </text:p>
                  </text:list-item>
                </text:list>
              </text:section>
              <text:section text:name="artikel.d5271e2904" text:style-name="artikel">
                <text:h text:outline-level="5" text:style-name="artikel_kop">Artikel 13a Verstrekken van gegevens
                        </text:h>
                <text:list text:style-name="list-style-31">
                  <text:list-item text:start-value="1">
                    <text:p text:style-name="list.start"> De aangewezen aangemelde instelling verstrekt de
                                 						  Stichting Raad voor Accreditatie te Utrecht desgevraagd kosteloos alle
                                 						  informatie die deze nodig heeft bij de uitvoering van het bepaalde bij of
                                 						  krachtens artikel 13.
                              </text:p>
                  </text:list-item>
                  <text:list-item text:start-value="2">
                    <text:p text:style-name="list.end"> Bij ministeriele regeling worden nadere regels gesteld
                                 						  betreffende het kosteloos verstrekken van gegevens en inlichtingen door een
                                 						  aangewezen aangemelde instelling aan Onze Minister of de toezichthouder
                                 						  respectievelijk door Onze Minister of de toezichthouder aan de in het eerste
                                 						  lid genoemde Stichting Raad voor Accreditatie of een aangewezen aangemelde
                                 						  instelling, die zijn verkregen door de uitvoering of het toezicht op de
                                 						  naleving van het bepaalde bij of krachtens de wet, welke noodzakelijk zijn voor
                                 						  de uitvoering van hun wettelijke taken.
                              </text:p>
                  </text:list-item>
                </text:list>
              </text:section>
            </text:section>
          </text:section>
        </text:section>
        <text:section text:name="wijzig-lid.d5271e2934" text:style-name="wijzig-lid">
          <text:p text:style-name="lid">
                  <text:span text:style-name="lidnr">C<text:tab/>
                  </text:span>
               </text:p>
          <text:p text:style-name="wat">De artikelen 16 en 16a worden vernummerd tot artikel 15
                  				respectievelijk artikel 15a.
               </text:p>
        </text:section>
        <text:section text:name="wijzig-lid.d5271e2944" text:style-name="wijzig-lid">
          <text:p text:style-name="lid">
                  <text:span text:style-name="lidnr">D<text:tab/>
                  </text:span>
               </text:p>
          <text:p text:style-name="wat">Na artikel 15a (nieuw) wordt een artikel ingevoegd,
                  				luidende:
               </text:p>
          <text:section text:name="wijziging.d5271e2953" text:style-name="wijziging">
            <text:section text:name="artikel.d5271e2955" text:style-name="wijziging.block">
              <text:h text:outline-level="4" text:style-name="artikel_kop">Artikel 16 Aangewezen aangemelde instelling op verzoek
                     </text:h>
              <text:list text:style-name="list-style-32">
                <text:list-item text:start-value="1">
                  <text:p text:style-name="list.start"> De aanwijzing als aangewezen aangemelde instelling op
                              						verzoek, afgegeven op grond van de wet, en geldend op de dag voorafgaand aan de
                              						datum van inwerkingtreding van het besluit van 7 september 2009, Stb. 395, wordt geacht te
                              						zijn gegeven met inachtneming van de bij of krachtens dit besluit gestelde
                              						bepalingen, zoals die luiden met ingang van de datum van inwerkingtreding van
                              						evengenoemd besluit.
                           </text:p>
                </text:list-item>
                <text:list-item text:start-value="2">
                  <text:p text:style-name="list.cont"> Onverminderd het derde en zesde lid, vervalt de aanwijzing,
                              						bedoeld in het eerste lid, van rechtswege vierentwintig maanden na de datum van
                              						inwerkingtreding van de ministeriële regeling, bedoeld in artikel 11, derde
                              						lid.
                           </text:p>
                </text:list-item>
                <text:list-item text:start-value="3">
                  <text:p text:style-name="list.cont"> De aanwijzing, bedoeld in het eerste lid, met een
                              						vervaldatum, gelegen voor de in het tweede lid bedoelde vervaldatum, vervalt
                              						van rechtswege op de oorspronkelijke vervaldatum, tenzij de betrokken
                              						instelling binnen vijf maanden na de datum van inwerkingtreding van de
                              						ministeriële regeling, bedoeld in artikel 11, derde lid, en voorafgaand aan de
                              						oorspronkelijke vervaldatum een verzoek tot beoordeling ten behoeve van een
                              						hernieuwde aanwijzing heeft ingediend bij de Stichting Raad voor Accreditatie
                              						te Utrecht. Alsdan blijft de aanwijzing van kracht tot uiterlijk de in het
                              						tweede lid bedoelde vervaldatum van rechtswege.
                           </text:p>
                </text:list-item>
                <text:list-item text:start-value="4">
                  <text:p text:style-name="list.cont"> De instelling waarvan de aanwijzing op grond van het tweede
                              						of derde lid vervalt, kan Onze Minister vragen om hernieuwde aanwijzing met
                              						inachtneming van de bij of krachtens dit besluit gestelde bepalingen, zoals die
                              						luiden met ingang van de datum van inwerkingtreding van het besluit van
                              						7 september 2009, Stb.
                                 						395.
                           </text:p>
                </text:list-item>
                <text:list-item text:start-value="5">
                  <text:p text:style-name="list.cont"> In afwijking van artikel 12, vierde lid, zijn de aan de
                              						beoordeling door de in het derde lid genoemde Stichting Raad voor Accreditatie
                              						verbonden kosten voor rekening van Onze Minister, indien de instelling, bedoeld
                              						in het eerste lid, een verzoek tot beoordeling ten behoeve van een hernieuwde
                              						aanwijzing heeft ingediend bij voornoemde Stichting Raad voor Accreditatie
                              						binnen vijf maanden na de datum van inwerkingtreding van de ministeriële
                              						regeling, bedoeld in artikel 11, derde lid.
                           </text:p>
                </text:list-item>
                <text:list-item text:start-value="6">
                  <text:p text:style-name="list.end"> Indien Onze Minister op een aanvraag tot hernieuwde
                              						aanwijzing beslist op een tijdstip, gelegen voor de in het tweede lid bedoelde
                              						vervaldatum van rechtswege, vervalt de oorspronkelijke aanwijzing met ingang
                              						van de datum van inwerkingtreding van de hernieuwde aanwijzing.
                           </text:p>
                </text:list-item>
              </text:list>
            </text:section>
          </text:section>
        </text:section>
        <text:h text:outline-level="3" text:style-name="wijzig-artikel_kop">ARTIKEL V
            </text:h>
        <text:p text:style-name="wat">Het Warenwetbesluit explosieveilig materieel
               			 wordt als volgt gewijzigd:
            </text:p>
        <text:section text:name="wijzig-lid.d5271e3034" text:style-name="wijzig-lid">
          <text:p text:style-name="lid">
                  <text:span text:style-name="lidnr">A<text:tab/>
                  </text:span>
               </text:p>
          <text:p text:style-name="wat">Na artikel 10 wordt een artikel ingevoegd, luidende:</text:p>
          <text:section text:name="wijziging.d5271e3043" text:style-name="wijziging">
            <text:section text:name="artikel.d5271e3045" text:style-name="wijziging.block">
              <text:h text:outline-level="4" text:style-name="artikel_kop">Artikel 11
                     </text:h>
              <text:p text:style-name="artikel">De kosten van het EG-typeonderzoek, bedoeld in de artikelen
                        					 6, 7 en 10, derde lid, en de beoordeling, bedoeld in artikel 10, tweede lid,
                        					 zijn voor rekening van de fabrikant.
                     </text:p>
            </text:section>
          </text:section>
        </text:section>
        <text:section text:name="wijzig-lid.d5271e3057" text:style-name="wijzig-lid">
          <text:p text:style-name="lid">
                  <text:span text:style-name="lidnr">B<text:tab/>
                  </text:span>
               </text:p>
          <text:p text:style-name="wat">Hoofdstuk V komt te luiden:</text:p>
          <text:section text:name="wijziging.d5271e3066" text:style-name="wijziging">
            <text:section text:name="wijzig-divisie.d5271e3068" text:style-name="wijzig-divisie">
              <text:h text:outline-level="4" text:style-name="wijzig-divisie_kop">HOOFDSTUK V. AANGEWEZEN AANGEMELDE INSTELLING OP VERZOEK
                     </text:h>
              <text:section text:name="artikel.d5271e3074" text:style-name="artikel">
                <text:h text:outline-level="5" text:style-name="artikel_kop">Artikel 17 Criteria voor aanwijzing
                        </text:h>
                <text:list text:style-name="list-style-33">
                  <text:list-item text:start-value="1">
                    <text:p text:style-name="list.start"> Als aangewezen aangemelde instelling kan worden
                                 						  aangewezen de instelling die:
                              </text:p>
                    <text:list>
                      <text:list-item text:start-value="1">
                        <text:p text:style-name="list.start">rechtspersoonlijkheid heeft;
                                    </text:p>
                      </text:list-item>
                      <text:list-item text:start-value="2">
                        <text:p text:style-name="list.cont">onafhankelijk is;
                                    </text:p>
                      </text:list-item>
                      <text:list-item text:start-value="3">
                        <text:p text:style-name="list.cont">beschikt over de deskundigheid en outillage die nodig
                                       								zijn om de uitvoering van de taken waarvoor zij aangewezen wil worden, naar
                                       								behoren te kunnen vervullen;
                                    </text:p>
                      </text:list-item>
                      <text:list-item text:start-value="4">
                        <text:p text:style-name="list.cont">beschikt over een registratiesysteem waarin de
                                       								gegevens die samenhangen met en betrekking hebben op de uitvoering van de taken
                                       								waarvoor zij aangewezen wil worden, naar behoren vastgelegd kunnen worden. Aan
                                       								de hand van deze gegevens zijn het gekeurde explosieveilig materieel en de
                                       								onderzochte kwaliteitssystemen afdoende te identificeren;
                                    </text:p>
                      </text:list-item>
                      <text:list-item text:start-value="5">
                        <text:p text:style-name="list.cont">verzekerd is tegen wettelijke aansprakelijkheid voor
                                       								de risico's die voortvloeien uit de uitoefening van de taken waarvoor zij
                                       								aangewezen wil worden;
                                    </text:p>
                      </text:list-item>
                      <text:list-item text:start-value="6">
                        <text:p text:style-name="list.cont">een overeenkomst heeft gesloten met de in voorkomend
                                       								geval aanwezige beheerstichting die de krachtens dit besluit geregelde
                                       								certificatieschema’s beheert; en
                                    </text:p>
                      </text:list-item>
                      <text:list-item text:start-value="7">
                        <text:p text:style-name="list.cont">naar behoren functioneert.
                                    </text:p>
                      </text:list-item>
                    </text:list>
                  </text:list-item>
                  <text:list-item text:start-value="2">
                    <text:p text:style-name="list.cont"> In aanvulling op het eerste lid komt voor aanwijzing als
                                 						  aangewezen aangemelde instelling slechts in aanmerking de instelling die ten
                                 						  minste voldoet aan de in bijlage XI bij de richtlijn neergelegde
                                 						  voorwaarden.
                              </text:p>
                  </text:list-item>
                  <text:list-item text:start-value="3">
                    <text:p text:style-name="list.end"> Bij ministerïele regeling worden nadere regels gesteld
                                 						  met betrekking tot het eerste en tweede lid.
                              </text:p>
                  </text:list-item>
                </text:list>
              </text:section>
              <text:section text:name="artikel.d5271e3168" text:style-name="artikel">
                <text:h text:outline-level="5" text:style-name="artikel_kop">Artikel 17a De aanvraag tot aanwijzing
                        </text:h>
                <text:list text:style-name="list-style-34">
                  <text:list-item text:start-value="1">
                    <text:p text:style-name="list.start"> De instelling, bedoeld in artikel 17, dient de aanvraag
                                 						  tot aanwijzing in bij Onze Minister.
                              </text:p>
                  </text:list-item>
                  <text:list-item text:start-value="2">
                    <text:p text:style-name="list.cont"> De instelling doet de aanvraag vergezellen van een
                                 						  beoordeling door de Stichting Raad voor Accreditatie te Utrecht, waaruit blijkt
                                 						  dat zij voldoet aan de criteria, genoemd in artikel 17, eerste lid, en van het
                                 						  bewijs dat is voldaan aan de voorwaarden, genoemd artikel 17, tweede lid.
                              </text:p>
                  </text:list-item>
                  <text:list-item text:start-value="3">
                    <text:p text:style-name="list.cont"> Bij ministerïele regeling kunnen nadere regels worden
                                 						  gesteld met betrekking tot de indiening van de aanvraag, de beoordeling, het
                                 						  bewijs, bedoeld in het tweede lid, en de afhandeling van de aanvraag.
                              </text:p>
                  </text:list-item>
                  <text:list-item text:start-value="4">
                    <text:p text:style-name="list.end"> De kosten van de beoordeling en het bewijs zijn voor
                                 						  rekening van de aanvragende instelling.
                              </text:p>
                  </text:list-item>
                </text:list>
              </text:section>
              <text:section text:name="artikel.d5271e3210" text:style-name="artikel">
                <text:h text:outline-level="5" text:style-name="artikel_kop">Artikel 17b De weigering, schorsing, wijziging of intrekking van
                           						  een aanwijzing
                        </text:h>
                <text:list text:style-name="list-style-35">
                  <text:list-item text:start-value="1">
                    <text:p text:style-name="list.start"> Een aanwijzing als aangewezen aangemelde instelling wordt
                                 						  geweigerd indien:
                              </text:p>
                    <text:list>
                      <text:list-item text:start-value="1">
                        <text:p text:style-name="list.start">de aanvragende instelling niet heeft voldaan aan het
                                       								bepaalde bij of krachtens de artikelen 17 of 17a; of
                                    </text:p>
                      </text:list-item>
                      <text:list-item text:start-value="2">
                        <text:p text:style-name="list.cont">ten hoogste twaalf maanden voorafgaand aan de datum
                                       								van indiening van de aanvraag tot aanwijzing, sprake was van een
                                       								weigering om de aanvragende instelling aan te wijzen en de weigering of
                                       								intrekking is geschied op grond van aan de aanvragende instelling toe te
                                       								rekenen feiten of omstandigheden.
                                    </text:p>
                      </text:list-item>
                    </text:list>
                  </text:list-item>
                  <text:list-item text:start-value="2">
                    <text:p text:style-name="list.cont"> De aanvraag wordt in het geval, genoemd in het eerste
                                 						  lid, onder b, eerst in behandeling genomen nadat twaalf maanden, te rekenen
                                 						  vanaf de dag na de datum van de weigering respectievelijk van de intrekking,
                                 						  zijn verstreken.
                              </text:p>
                  </text:list-item>
                  <text:list-item text:start-value="3">
                    <text:p text:style-name="list.cont"> Een aanwijzing kan worden geschorst, ten nadele van de
                                 						  aangemelde instelling worden gewijzigd of ingetrokken:
                              </text:p>
                    <text:list>
                      <text:list-item text:start-value="1">
                        <text:p text:style-name="list.cont">op grond van feiten of omstandigheden waarvan Onze
                                       								Minister bij de aanwijzing redelijkerwijs niet op de hoogte kon zijn en op
                                       								grond waarvan hij de aanwijzing niet of alleen met voorschriften bedoeld in
                                       								artikel 7a, vierde lid, van de wet zou hebben gegeven;
                                    </text:p>
                      </text:list-item>
                      <text:list-item text:start-value="2">
                        <text:p text:style-name="list.cont">op grond van door de aangewezen aangemelde instelling
                                       								verstrekte onjuiste inlichtingen over feiten of omstandigheden, mits de
                                       								onjuistheid daarvan aan deze instelling bekend was of kon zijn;
                                    </text:p>
                      </text:list-item>
                      <text:list-item text:start-value="3">
                        <text:p text:style-name="list.cont">indien de aangewezen aangemelde instelling niet meer
                                       								voldoet aan het bepaalde bij of krachtens artikel 17;
                                    </text:p>
                      </text:list-item>
                      <text:list-item text:start-value="4">
                        <text:p text:style-name="list.cont">indien de aangewezen aangemelde instelling gedurende
                                       								een aaneengesloten periode van twee jaren geen werkzaamheden waarvoor zij is
                                       								aangewezen, heeft uitgevoerd; of
                                    </text:p>
                      </text:list-item>
                      <text:list-item text:start-value="5">
                        <text:p text:style-name="list.end">indien de aangewezen aangemelde instelling haar
                                       								wettelijke verplichtingen niet meer naar behoren nakomt of de taken waarvoor
                                       								zij is aangewezen, niet meer naar behoren uitvoert.
                                    </text:p>
                      </text:list-item>
                    </text:list>
                  </text:list-item>
                </text:list>
              </text:section>
              <text:section text:name="artikel.d5271e3310" text:style-name="artikel">
                <text:h text:outline-level="5" text:style-name="artikel_kop">Artikel 17c Periodieke controle van een aangewezen aangemelde
                           						  instelling
                        </text:h>
                <text:list text:style-name="list-style-36">
                  <text:list-item text:start-value="1">
                    <text:p text:style-name="list.start"> Tijdens de looptijd van de aanwijzing stelt Onze Minister
                                 						  periodiek vast of deze instelling:
                              </text:p>
                    <text:list>
                      <text:list-item text:start-value="1">
                        <text:p text:style-name="list.start">nog voldoet aan het bepaalde bij of krachtens artikel
                                       								17; en
                                    </text:p>
                      </text:list-item>
                      <text:list-item text:start-value="2">
                        <text:p text:style-name="list.cont">haar wettelijke verplichtingen naar behoren nakomt en
                                       								de taken waarvoor zij is aangewezen, naar behoren uitvoert.
                                    </text:p>
                      </text:list-item>
                    </text:list>
                  </text:list-item>
                  <text:list-item text:start-value="2">
                    <text:p text:style-name="list.cont"> Ten behoeve van de periodieke vaststelling laat Onze
                                 						  Minister de Stichting Raad voor Accreditatie te Utrecht ter zake een
                                 						  beoordeling doen.
                              </text:p>
                  </text:list-item>
                  <text:list-item text:start-value="3">
                    <text:p text:style-name="list.cont"> Bij ministerïele regeling kunnen nadere regels worden
                                 						  gesteld met betrekking tot de periodieke vaststelling en de beoordeling.
                              </text:p>
                  </text:list-item>
                  <text:list-item text:start-value="4">
                    <text:p text:style-name="list.end"> De kosten van de beoordeling zijn voor rekening van de
                                 						  aangewezen aangemelde instelling.
                              </text:p>
                  </text:list-item>
                </text:list>
              </text:section>
              <text:section text:name="artikel.d5271e3372" text:style-name="artikel">
                <text:h text:outline-level="5" text:style-name="artikel_kop">Artikel 17d Verstrekken van gegevens
                        </text:h>
                <text:list text:style-name="list-style-37">
                  <text:list-item text:start-value="1">
                    <text:p text:style-name="list.start"> De aangewezen aangemelde instelling verstrekt de
                                 						  Stichting Raad voor Accreditatie te Utrecht desgevraagd kosteloos alle
                                 						  informatie die deze nodig heeft bij de uitvoering van het bepaalde bij of
                                 						  krachtens artikel 17c.
                              </text:p>
                  </text:list-item>
                  <text:list-item text:start-value="2">
                    <text:p text:style-name="list.end"> Bij ministeriele regeling worden nadere regels gesteld
                                 						  betreffende het kosteloos verstrekken van gegevens en inlichtingen door een
                                 						  aangewezen instelling aan Onze Minister of de toezichthouder respectievelijk
                                 						  door Onze Minister of de toezichthouder aan de in het eerste lid genoemde
                                 						  Stichting Raad voor Accreditatie of een aangewezen instelling, die zijn
                                 						  verkregen door de uitvoering of het toezicht op de naleving van het bepaalde
                                 						  bij of krachtens de wet, welke noodzakelijk zijn voor de uitvoering
                                 						  van hun wettelijke taken.
                              </text:p>
                  </text:list-item>
                </text:list>
              </text:section>
            </text:section>
          </text:section>
        </text:section>
        <text:section text:name="wijzig-lid.d5271e3404" text:style-name="wijzig-lid">
          <text:p text:style-name="lid">
                  <text:span text:style-name="lidnr">C<text:tab/>
                  </text:span>
               </text:p>
          <text:p text:style-name="wat">Na artikel 24 wordt een artikel ingevoegd luidende:</text:p>
          <text:section text:name="wijziging.d5271e3413" text:style-name="wijziging">
            <text:section text:name="artikel.d5271e3415" text:style-name="wijziging.block">
              <text:h text:outline-level="4" text:style-name="artikel_kop">Artikel 25 Aangewezen aangemelde instelling op verzoek
                     </text:h>
              <text:list text:style-name="list-style-38">
                <text:list-item text:start-value="1">
                  <text:p text:style-name="list.start"> De aanwijzing als aangemelde instelling op verzoek,
                              						afgegeven op grond van de wet, en geldend op de dag, voorafgaand aan de datum
                              						van inwerkingtreding van het besluit van 7 september 2009,
                              						Stb. 395 wordt
                              						geacht te zijn afgegeven met inachtneming van de bij of krachtens dit besluit
                              						gestelde bepalingen, zoals die luiden met ingang van de datum van
                              						inwerkingtreding van evengenoemd besluit.
                           </text:p>
                </text:list-item>
                <text:list-item text:start-value="2">
                  <text:p text:style-name="list.cont"> Onverminderd het derde en zesde lid, vervalt de aanwijzing,
                              						bedoeld in het eerste lid, van rechtswege vierentwintig maanden na de datum van
                              						inwerkingtreding van de voor het werkveld waarop de betrokken instelling
                              						werkzaam is, geldende ministeriële regeling, bedoeld in artikel 17, derde
                              						lid.
                           </text:p>
                </text:list-item>
                <text:list-item text:start-value="3">
                  <text:p text:style-name="list.cont"> De aanwijzing, bedoeld in het eerste lid, met een
                              						vervaldatum, gelegen voor de in het tweede lid bedoelde vervaldatum, vervalt
                              						van rechtswege op de oorspronkelijke vervaldatum, tenzij de betrokken
                              						instelling binnen vijf maanden na de datum van inwerkingtreding van de voor het
                              						werkveld waarop de instelling werkzaam is, geldende ministerïele regeling,
                              						bedoeld in artikel 17, derde lid, en voorafgaand aan de oorspronkelijke
                              						vervaldatum een verzoek tot beoordeling ten behoeve van een hernieuwde
                              						aanwijzing heeft ingediend bij de Stichting Raad voor Accreditatie te Utrecht.
                              						Alsdan blijft de aanwijzing van kracht tot uiterlijk de in het tweede lid
                              						bedoelde vervaldatum van rechtswege.
                           </text:p>
                </text:list-item>
                <text:list-item text:start-value="4">
                  <text:p text:style-name="list.cont"> De instelling waarvan de aanwijzing op grond van het
                              						bepaalde in het tweede of derde lid vervalt, kan Onze Minister vragen om
                              						hernieuwde aanwijzing met inachtneming van de bij of krachtens dit besluit
                              						gestelde bepalingen, zoals die luiden met ingang van de datum van
                              						inwerkingtreding van het besluit van 7 september 2009,
                              						Stb. 395.
                           </text:p>
                </text:list-item>
                <text:list-item text:start-value="5">
                  <text:p text:style-name="list.cont"> In afwijking van artikel 6e, vierde lid, van dit besluit,
                              						zijn de aan de beoordeling door de in het derde lid genoemde Stichting Raad
                              						voor Accreditatie verbonden kosten voor rekening van Onze Minister, indien de
                              						instelling, bedoeld in het eerste lid, een verzoek tot beoordeling ten behoeve
                              						van een hernieuwde aanwijzing heeft ingediend bij voornoemde Stichting Raad
                              						voor Accreditatie binnen vijf maanden na de datum van inwerkingtreding van de
                              						voor het werkveld, waarop de instelling werkzaam is, geldende
                              						ministerïele regeling, bedoeld in artikel 17, derde lid.
                           </text:p>
                </text:list-item>
                <text:list-item text:start-value="6">
                  <text:p text:style-name="list.end"> Indien Onze Minister op een aanvraag tot hernieuwde
                              						aanwijzing beslist op een tijdstip, gelegen voor de in het tweede lid bedoelde
                              						vervaldatum van rechtswege, vervalt de oorspronkelijke aanwijzing met ingang
                              						van de datum van inwerkingtreding van de hernieuwde aanwijzing.
                           </text:p>
                </text:list-item>
              </text:list>
            </text:section>
          </text:section>
        </text:section>
        <text:h text:outline-level="3" text:style-name="wijzig-artikel_kop">ARTIKEL VI
            </text:h>
        <text:p text:style-name="wat">Het Warenwetbesluit liften wordt als volgt
               			 gewijzigd:
            </text:p>
        <text:section text:name="wijzig-lid.d5271e3493" text:style-name="wijzig-lid">
          <text:p text:style-name="lid">
                  <text:span text:style-name="lidnr">A<text:tab/>
                  </text:span>
               </text:p>
          <text:p text:style-name="wat">Aan artikel 8, eerste lid, wordt een volzin toegevoegd,
                  				luidende: De kosten van de overeenstemmings-beoordeling zijn voor rekening van
                  				de fabrikant.
               </text:p>
        </text:section>
        <text:section text:name="wijzig-lid.d5271e3503" text:style-name="wijzig-lid">
          <text:p text:style-name="lid">
                  <text:span text:style-name="lidnr">B<text:tab/>
                  </text:span>
               </text:p>
          <text:p text:style-name="wat">Aan artikel 9, eerste lid, wordt een volzin toegevoegd,
                  				luidende: De kosten van de overeenstemmings-beoordeling zijn voor rekening van
                  				de fabrikant.
               </text:p>
        </text:section>
        <text:section text:name="wijzig-lid.d5271e3513" text:style-name="wijzig-lid">
          <text:p text:style-name="lid">
                  <text:span text:style-name="lidnr">C<text:tab/>
                  </text:span>
               </text:p>
          <text:p text:style-name="wat">Artikel 11 wordt als volgt gewijzigd:</text:p>
          <text:section text:name="wijziging.d5271e3522" text:style-name="wijziging">
            <text:p text:style-name="wat-labeled">1. Aan het tweede lid wordt een volzin toegevoegd, luidende: De
                     				  kosten van de beoordeling zijn voor rekening van de fabrikant.
                  </text:p>
          </text:section>
          <text:section text:name="wijziging.d5271e3530" text:style-name="wijziging">
            <text:p text:style-name="wat-labeled">2. Aan het derde lid wordt een volzin toegevoegd, luidende: De
                     				  kosten van het EG-typeonderzoek zijn voor rekening van de fabrikant.
                  </text:p>
          </text:section>
        </text:section>
        <text:section text:name="wijzig-lid.d5271e3540" text:style-name="wijzig-lid">
          <text:p text:style-name="lid">
                  <text:span text:style-name="lidnr">D<text:tab/>
                  </text:span>
               </text:p>
          <text:p text:style-name="wat">Artikel 17 wordt als volgt gewijzigd:</text:p>
          <text:section text:name="wijziging.d5271e3549" text:style-name="wijziging">
            <text:p text:style-name="wat-labeled">1. Aan het eerste lid wordt een volzin toegevoegd, luidende: Bij
                     				  ministeriële regeling kan worden bepaald dat een aangewezen instelling kan
                     				  verlangen dat een lift, in geval van door haar geconstateerde ernstige
                     				  gebreken, na een kortere termijn dan de termijnen, genoemd in de eerste volzin,
                     				  wordt onderzocht op de staat van veiligheid.
                  </text:p>
          </text:section>
          <text:section text:name="wijziging.d5271e3557" text:style-name="wijziging">
            <text:p text:style-name="wat-labeled">2. Aan het tweede lid wordt een volzin toegevoegd, luidende: Het
                     				  eerste lid, tweede volzin, is van overeenkomstige toepassing.
                  </text:p>
          </text:section>
          <text:section text:name="wijziging.d5271e3565" text:style-name="wijziging">
            <text:p text:style-name="wat-labeled">3. Aan het derde lid wordt een volzin toegevoegd, luidende: Het
                     				  eerste lid, tweede volzin, is van overeenkomstige toepassing.
                  </text:p>
          </text:section>
          <text:section text:name="wijziging.d5271e3574" text:style-name="wijziging">
            <text:p text:style-name="wat-labeled">4. Het zevende lid, komt te luiden:
                  </text:p>
            <text:section text:name="artikeltekst.d5271e3581" text:style-name="wijziging.block">
              <text:list text:style-name="list-style-39">
                <text:list-item text:start-value="7">
                  <text:p text:style-name="list.single"> Bij ministeriële regeling kunnen nadere regels worden
                              						gesteld ter uitvoering van het vijfde en zesde lid.
                           </text:p>
                </text:list-item>
              </text:list>
            </text:section>
          </text:section>
          <text:section text:name="wijziging.d5271e3596" text:style-name="wijziging">
            <text:p text:style-name="wat-labeled">5. Na het achtste lid wordt een lid toegevoegd luidende:
                  </text:p>
            <text:section text:name="artikeltekst.d5271e3603" text:style-name="wijziging.block">
              <text:list text:style-name="list-style-40">
                <text:list-item text:start-value="9">
                  <text:p text:style-name="list.single"> De certificaathouder verstrekt Onze Minister of, indien
                              						Onze Minister een aangewezen instelling heeft aangewezen, deze instelling,
                              						desgevraagd kosteloos alle informatie die nodig is voor de
                              						uitvoering van het bepaalde bij of krachtens dit artikel.
                           </text:p>
                </text:list-item>
              </text:list>
            </text:section>
          </text:section>
        </text:section>
        <text:section text:name="wijzig-lid.d5271e3621" text:style-name="wijzig-lid">
          <text:p text:style-name="lid">
                  <text:span text:style-name="lidnr">E<text:tab/>
                  </text:span>
               </text:p>
          <text:p text:style-name="wat">Onder vernummering van artikel 17a tot 17c worden in Hoofdstuk
                  				III na artikel 17 twee artikelen ingevoegd, luidende:
               </text:p>
          <text:section text:name="wijziging.d5271e3630" text:style-name="wijziging">
            <text:section text:name="artikel.d5271e3632" text:style-name="wijziging.block">
              <text:h text:outline-level="4" text:style-name="artikel_kop">Artikel 17a Verzoek tot afgifte van een certificaat
                     </text:h>
              <text:list text:style-name="list-style-41">
                <text:list-item text:start-value="1">
                  <text:p text:style-name="list.start"> Onze Minister of, indien Onze Minister een aangewezen
                              						instelling dan wel aangewezen aangemelde instelling heeft aangewezen, deze
                              						instelling, geeft op verzoek een certificaat van goedkeuring af wanneer hij
                              						respectievelijk zij heeft vastgesteld dat is voldaan aan de bij of krachtens
                              						artikel 17, vijfde, zesde en zevende lid, gestelde keuringseisen.
                           </text:p>
                </text:list-item>
                <text:list-item text:start-value="2">
                  <text:p text:style-name="list.cont"> Bij ministeriële regeling kunnen nadere regels worden
                              						gesteld met betrekking tot de indiening van een verzoek, als bedoeld in het
                              						eerste lid, en de afhandeling van het verzoek.
                           </text:p>
                </text:list-item>
                <text:list-item text:start-value="3">
                  <text:p text:style-name="list.end"> De kosten van het afgeven van een certificaat van
                              						goedkeuring zijn voor rekening van de verzoeker tot afgifte van het
                              						certificaat.
                           </text:p>
                </text:list-item>
              </text:list>
            </text:section>
            <text:section text:name="artikel.d5271e3666" text:style-name="wijziging.block">
              <text:h text:outline-level="4" text:style-name="artikel_kop">Artikel 17b De weigering, schorsing, wijziging of intrekking van een
                        						certificaat
                     </text:h>
              <text:list text:style-name="list-style-42">
                <text:list-item text:start-value="1">
                  <text:p text:style-name="list.start"> De afgifte van een certificaat van goedkeuring als bedoeld
                              						in artikel 17a, wordt geweigerd indien de verzoeker niet heeft voldaan aan het
                              						bij of krachtens dit besluit met betrekking het certificaat gestelde
                              						eisen.
                           </text:p>
                </text:list-item>
                <text:list-item text:start-value="2">
                  <text:p text:style-name="list.cont"> Een certificaat van goedkeuring kan worden geschorst, ten
                              						nadele van de certificaathouder worden gewijzigd of ingetrokken:
                           </text:p>
                  <text:list>
                    <text:list-item text:start-value="1">
                      <text:p text:style-name="list.cont">op grond van feiten of omstandigheden waarvan Onze
                                    							 Minister of, indien Onze Minister een aangewezen instelling dan wel aangewezen
                                    							 aangemelde instelling heeft aangewezen, deze instelling, bij het afgeven van
                                    							 het certificaat redelijkerwijs niet op de hoogte kon zijn en op grond waarvan
                                    							 hij respectievelijk zij het certificaat niet of alleen met voorschriften,
                                    							 bedoeld in artikel 7a, vierde lid, van de wet, zou hebben gegeven;
                                 </text:p>
                    </text:list-item>
                    <text:list-item text:start-value="2">
                      <text:p text:style-name="list.cont">op grond van door de certificaathouder verstrekte
                                    							 onjuiste inlichtingen over feiten en omstandigheden, mits de onjuistheid
                                    							 daarvan aan de certificaathouder bekend was of kon zijn;
                                 </text:p>
                    </text:list-item>
                    <text:list-item text:start-value="3">
                      <text:p text:style-name="list.cont">indien de certificaathouder niet meer voldoet aan de
                                    							 bij of krachtens dit besluit met betrekking tot het certificaat gestelde eisen
                                    							 of zijn wettelijke verplichtingen niet meer naar behoren nakomt; of
                                 </text:p>
                    </text:list-item>
                    <text:list-item text:start-value="4">
                      <text:p text:style-name="list.end">indien de certificaathouder met zijn werkzaamheden,
                                    							 voor zover die door het certificaat worden gereguleerd, of door de wijze waarop
                                    							 hij de werkzaamheden verricht, ernstig gevaar veroorzaakt of kan veroorzaken
                                    							 voor personen.
                                 </text:p>
                    </text:list-item>
                  </text:list>
                </text:list-item>
              </text:list>
            </text:section>
          </text:section>
        </text:section>
        <text:section text:name="wijzig-lid.d5271e3731" text:style-name="wijzig-lid">
          <text:p text:style-name="lid">
                  <text:span text:style-name="lidnr">F<text:tab/>
                  </text:span>
               </text:p>
          <text:p text:style-name="wat">In artikel 18, derde lid, wordt «artikel 17, zevende lid’
                  				vervangen door «artikel 17a, eerste lid,».
               </text:p>
        </text:section>
        <text:section text:name="wijzig-lid.d5271e3741" text:style-name="wijzig-lid">
          <text:p text:style-name="lid">
                  <text:span text:style-name="lidnr">G<text:tab/>
                  </text:span>
               </text:p>
          <text:p text:style-name="wat">Hoofdstuk V komt te luiden:</text:p>
          <text:section text:name="wijziging.d5271e3750" text:style-name="wijziging">
            <text:section text:name="wijzig-divisie.d5271e3752" text:style-name="wijzig-divisie">
              <text:h text:outline-level="4" text:style-name="wijzig-divisie_kop">HOOFDSTUK V. AANGEWEZEN INSTELLING OP VERZOEK
                     </text:h>
              <text:section text:name="artikel.d5271e3758" text:style-name="artikel">
                <text:h text:outline-level="5" text:style-name="artikel_kop">Artikel 23 Criteria voor aanwijzing
                        </text:h>
                <text:list text:style-name="list-style-43">
                  <text:list-item text:start-value="1">
                    <text:p text:style-name="list.start"> Als aangewezen instelling of aangewezen aangemelde
                                 						  instelling kan worden aangewezen de instelling die:
                              </text:p>
                    <text:list>
                      <text:list-item text:start-value="1">
                        <text:p text:style-name="list.start">rechtspersoonlijkheid heeft;
                                    </text:p>
                      </text:list-item>
                      <text:list-item text:start-value="2">
                        <text:p text:style-name="list.cont">onafhankelijk is;
                                    </text:p>
                      </text:list-item>
                      <text:list-item text:start-value="3">
                        <text:p text:style-name="list.cont">beschikt over de deskundigheid en outillage die nodig
                                       								zijn om de uitvoering van de taken waarvoor zij aangewezen wil worden, naar
                                       								behoren te kunnen vervullen;
                                    </text:p>
                      </text:list-item>
                      <text:list-item text:start-value="4">
                        <text:p text:style-name="list.cont">beschikt over een registratiesysteem waarin de
                                       								gegevens die samenhangen met en betrekking hebben op de uitvoering van de taken
                                       								waarvoor zij aangewezen wil worden, naar behoren vastgelegd kunnen worden. Aan
                                       								de hand van deze gegevens zijn de gekeurde liften, bouwliften voor
                                       								personenvervoer en transportsteigers, alsmede de onderzochte kwaliteitssystemen
                                       								afdoende te identificeren;
                                    </text:p>
                      </text:list-item>
                      <text:list-item text:start-value="5">
                        <text:p text:style-name="list.cont">verzekerd is tegen wettelijke aansprakelijkheid voor
                                       								de risico's die voortvloeien uit de uitoefening van de taken waarvoor zij
                                       								aangewezen wil worden;
                                    </text:p>
                      </text:list-item>
                      <text:list-item text:start-value="6">
                        <text:p text:style-name="list.cont">een overeenkomst heeft gesloten met de in voorkomend
                                       								geval aanwezige beheerstichting die de krachtens dit besluit geregelde
                                       								certificatieschema’s beheert; en
                                    </text:p>
                      </text:list-item>
                      <text:list-item text:start-value="7">
                        <text:p text:style-name="list.cont">naar behoren functioneert.
                                    </text:p>
                      </text:list-item>
                    </text:list>
                  </text:list-item>
                  <text:list-item text:start-value="2">
                    <text:p text:style-name="list.cont"> In aanvulling op het eerste lid komt voor aanwijzing als
                                 						  aangewezen aangemelde instelling slechts in aanmerking de instelling die ten
                                 						  minste voldoet aan de in bijlage VII bij de richtlijn neergelegde
                                 						  voorwaarden.
                              </text:p>
                  </text:list-item>
                  <text:list-item text:start-value="3">
                    <text:p text:style-name="list.end"> Bij ministeriële regeling worden nadere regels gesteld
                                 						  met betrekking tot het eerste en tweede lid.
                              </text:p>
                  </text:list-item>
                </text:list>
              </text:section>
              <text:section text:name="artikel.d5271e3852" text:style-name="artikel">
                <text:h text:outline-level="5" text:style-name="artikel_kop">Artikel 24 De aanvraag tot aanwijzing
                        </text:h>
                <text:list text:style-name="list-style-44">
                  <text:list-item text:start-value="1">
                    <text:p text:style-name="list.start"> De instelling, bedoeld in artikel 23, dient de aanvraag
                                 						  tot aanwijzing in bij Onze Minister.
                              </text:p>
                  </text:list-item>
                  <text:list-item text:start-value="2">
                    <text:p text:style-name="list.cont"> De instelling doet de aanvraag vergezellen van een
                                 						  beoordeling door de Stichting Raad voor Accreditatie te Utrecht, waaruit blijkt
                                 						  dat zij voldoet aan de criteria, genoemd in artikel 23, eerste lid, en, in
                                 						  geval van artikel 23, tweede lid, van het bewijs dat is voldaan aan de
                                 						  voorwaarden, genoemd in dat lid.
                              </text:p>
                  </text:list-item>
                  <text:list-item text:start-value="3">
                    <text:p text:style-name="list.cont"> Bij ministeriële regeling kunnen nadere regels worden
                                 						  gesteld met betrekking tot de indiening van de aanvraag, de beoordeling, het
                                 						  bewijs, bedoeld in het tweede lid, en de afhandeling van de aanvraag.
                              </text:p>
                  </text:list-item>
                  <text:list-item text:start-value="4">
                    <text:p text:style-name="list.end"> De kosten van de beoordeling en het bewijs, bedoeld in
                                 						  het tweede lid, zijn voor rekening van de aanvragende instelling.
                              </text:p>
                  </text:list-item>
                </text:list>
              </text:section>
              <text:section text:name="artikel.d5271e3894" text:style-name="artikel">
                <text:h text:outline-level="5" text:style-name="artikel_kop">Artikel 25 De weigering, schorsing, wijziging of intrekking van
                           						  een aanwijzing
                        </text:h>
                <text:list text:style-name="list-style-45">
                  <text:list-item text:start-value="1">
                    <text:p text:style-name="list.start"> Een aanwijzing als aangewezen instelling of aangewezen
                                 						  aangemelde instelling wordt geweigerd indien:
                              </text:p>
                    <text:list>
                      <text:list-item text:start-value="1">
                        <text:p text:style-name="list.start">de aanvragende instelling niet heeft voldaan aan het
                                       								bepaalde bij of krachtens de artikelen 23 of 24; of
                                    </text:p>
                      </text:list-item>
                      <text:list-item text:start-value="2">
                        <text:p text:style-name="list.cont">ten hoogste twaalf maanden voorafgaand aan de datum
                                       								van indiening van de aanvraag, sprake was van een weigering om de
                                       								aanvragende instelling aan te wijzen als aangewezen instelling of aangewezen
                                       								aangemelde instelling dan wel van een intrekking van een aanwijzing
                                       								en de weigering of intrekking is geschied op grond van aan de aanvragende
                                       								instelling toe te rekenen feiten of omstandigheden.
                                    </text:p>
                      </text:list-item>
                    </text:list>
                  </text:list-item>
                  <text:list-item text:start-value="2">
                    <text:p text:style-name="list.cont"> De aanvraag wordt in het geval, bedoeld in het eerste
                                 						  lid, onder b, eerst in behandeling genomen nadat twaalf maanden, te rekenen
                                 						  vanaf de dag na de datum van de weigering respectievelijk van de intrekking,
                                 						  zijn verstreken.
                              </text:p>
                  </text:list-item>
                  <text:list-item text:start-value="3">
                    <text:p text:style-name="list.cont"> Een aanwijzing kan worden geschorst, ten nadele van de
                                 						  aangewezen instelling of aangewezen aangemelde instelling worden gewijzigd of
                                 						  ingetrokken:
                              </text:p>
                    <text:list>
                      <text:list-item text:start-value="1">
                        <text:p text:style-name="list.cont">op grond van feiten of omstandigheden waarvan Onze
                                       								Minister bij de aanwijzing redelijkerwijs niet op de hoogte kon zijn en op
                                       								grond waarvan hij de aanwijzing niet of alleen met voorschriften, bedoeld in
                                       								artikel 7, vierde lid, van de wet zou hebben gegeven;
                                    </text:p>
                      </text:list-item>
                      <text:list-item text:start-value="2">
                        <text:p text:style-name="list.cont">op grond van door de aangewezen instelling of
                                       								aangewezen aangemelde instelling verstrekte onjuiste inlichtingen over feiten
                                       								of omstandigheden, mits de onjuistheid daarvan aan de instelling bekend was of
                                       								kon zijn;
                                    </text:p>
                      </text:list-item>
                      <text:list-item text:start-value="3">
                        <text:p text:style-name="list.cont">indien de aangewezen instelling of aangewezen
                                       								aangemelde instelling niet meer voldoet aan het bepaalde bij of krachtens
                                       								artikel 23;
                                    </text:p>
                      </text:list-item>
                      <text:list-item text:start-value="4">
                        <text:p text:style-name="list.cont">indien de aangewezen instelling of aangewezen
                                       								aangemelde instelling gedurende een aaneengesloten periode van twee jaren geen
                                       								werkzaamheden waarvoor zij is aangewezen, heeft uitgevoerd; of
                                    </text:p>
                      </text:list-item>
                      <text:list-item text:start-value="5">
                        <text:p text:style-name="list.end">indien de aangewezen instelling of aangewezen
                                       								aangemelde instelling haar wettelijke verplichtingen niet meer naar behoren
                                       								nakomt of de taken waarvoor zij is aangewezen, niet meer naar behoren
                                       								uitvoert.
                                    </text:p>
                      </text:list-item>
                    </text:list>
                  </text:list-item>
                </text:list>
              </text:section>
              <text:section text:name="artikel.d5271e3994" text:style-name="artikel">
                <text:h text:outline-level="5" text:style-name="artikel_kop">Artikel 26 Periodieke controle van een aangewezen instelling en
                           						  aangewezen aangemelde instelling
                        </text:h>
                <text:list text:style-name="list-style-46">
                  <text:list-item text:start-value="1">
                    <text:p text:style-name="list.start"> Tijdens de looptijd van de aanwijzing stelt Onze Minister
                                 						  periodiek vast of de instelling:
                              </text:p>
                    <text:list>
                      <text:list-item text:start-value="1">
                        <text:p text:style-name="list.start">nog voldoet aan het bepaalde bij of krachtens artikel
                                       								23; en
                                    </text:p>
                      </text:list-item>
                      <text:list-item text:start-value="2">
                        <text:p text:style-name="list.cont">haar wettelijke verplichtingen naar behoren nakomt en
                                       								de taken waarvoor zij is aangewezen, naar behoren uitvoert.
                                    </text:p>
                      </text:list-item>
                    </text:list>
                  </text:list-item>
                  <text:list-item text:start-value="2">
                    <text:p text:style-name="list.cont"> Ten behoeve van de periodieke vaststelling laat Onze
                                 						  Minister de Stichting Raad voor Accreditatie te Utrecht een beoordeling ter
                                 						  zake doen.
                              </text:p>
                  </text:list-item>
                  <text:list-item text:start-value="3">
                    <text:p text:style-name="list.cont"> Bij ministeriële regeling kunnen nadere regels worden
                                 						  gesteld met betrekking tot de periodieke vaststelling en de beoordeling.
                              </text:p>
                  </text:list-item>
                  <text:list-item text:start-value="4">
                    <text:p text:style-name="list.end"> De kosten van de beoordeling zijn voor rekening van de
                                 						  aangewezen instelling en aangewezen aangemelde instelling.
                              </text:p>
                  </text:list-item>
                </text:list>
              </text:section>
              <text:section text:name="artikel.d5271e4056" text:style-name="artikel">
                <text:h text:outline-level="5" text:style-name="artikel_kop">Artikel 26a Verstrekken van gegevens
                        </text:h>
                <text:list text:style-name="list-style-47">
                  <text:list-item text:start-value="1">
                    <text:p text:style-name="list.start"> De aangewezen instelling en aangewezen aangemelde
                                 						  instelling verstrekken de Stichting Raad voor Accreditatie te Utrecht
                                 						  desgevraagd kosteloos alle informatie die deze nodig heeft bij de uitvoering
                                 						  van het bepaalde bij of krachtens artikel 26.
                              </text:p>
                  </text:list-item>
                  <text:list-item text:start-value="2">
                    <text:p text:style-name="list.end"> Bij ministeriele regeling worden nadere regels gesteld
                                 						  betreffende het kosteloos verstrekken van gegevens en inlichtingen door een
                                 						  aangewezen instelling of aangewezen aangemelde instelling aan Onze Minister of
                                 						  de toezichthouder respectievelijk door Onze Minister of de toezichthouder aan
                                 						  de in het eerste lid genoemde Stichting Raad voor Accreditatie, een aangewezen
                                 						  instelling of een aangewezen aangemelde instelling, die zijn verkregen door de
                                 						  uitvoering of het toezicht op de naleving van het bepaalde bij of krachtens de
                                 						  wet, welke noodzakelijk zijn voor de uitvoering van hun wettelijke
                                 						  taken.
                              </text:p>
                  </text:list-item>
                </text:list>
              </text:section>
            </text:section>
          </text:section>
        </text:section>
        <text:section text:name="wijzig-lid.d5271e4087" text:style-name="wijzig-lid">
          <text:p text:style-name="lid">
                  <text:span text:style-name="lidnr">H<text:tab/>
                  </text:span>
               </text:p>
          <text:p text:style-name="wat">Artikel 29 wordt vernummerd tot artikel 31.</text:p>
        </text:section>
        <text:section text:name="wijzig-lid.d5271e4097" text:style-name="wijzig-lid">
          <text:p text:style-name="lid">
                  <text:span text:style-name="lidnr">I<text:tab/>
                  </text:span>
               </text:p>
          <text:p text:style-name="wat">Na artikel 28e worden twee artikelen ingevoegd, luidende:</text:p>
          <text:section text:name="wijziging.d5271e4106" text:style-name="wijziging">
            <text:section text:name="artikel.d5271e4108" text:style-name="wijziging.block">
              <text:h text:outline-level="4" text:style-name="artikel_kop">Artikel 29 Certificaat van goedkeuring
                     </text:h>
              <text:p text:style-name="artikel">Een certificaat van goedkeuring afgegeven op grond van de
                        					 wet, en geldend op dag, voorafgaand aan de datum van inwerkingtreding van het
                        					 besluit van 7 september 2009,
                        					 Stb. 395, wordt
                        					 geacht te zijn afgegeven met inachtneming van de bij of krachtens dit besluit
                        					 gestelde bepalingen, zoals die luiden met ingang van de datum van
                        					 inwerkingtreding van evengenoemd besluit, onverminderd het bepaalde
                        					 bij of krachtens de artikelen 17 en 17b.
                     </text:p>
            </text:section>
            <text:section text:name="artikel.d5271e4123" text:style-name="wijziging.block">
              <text:h text:outline-level="4" text:style-name="artikel_kop">Artikel 30 Aangewezen (aangemelde) instelling op verzoek
                     </text:h>
              <text:list text:style-name="list-style-48">
                <text:list-item text:start-value="1">
                  <text:p text:style-name="list.start"> De aanwijzing als aangewezen instelling en aangewezen
                              						aangemelde instelling op verzoek, afgegeven op grond van de wet, en geldend op
                              						de dag voorafgaand aan de datum van inwerkingtreding van het besluit van
                              						7 september 2009, Stb.
                                 						395, wordt geacht te zijn afgegeven met inachtneming van de bij of
                              						krachtens dit besluit gestelde bepalingen, zoals die luiden met ingang van de
                              						datum van inwerkingtreding van evengenoemd besluit.
                           </text:p>
                </text:list-item>
                <text:list-item text:start-value="2">
                  <text:p text:style-name="list.cont"> Onverminderd het bepaalde in het derde en zesde lid,
                              						vervalt de aanwijzing, bedoeld in het eerste lid, van rechtswege vierentwintig
                              						maanden na de datum van inwerkingtreding van de voor het werkveld waarop de
                              						betrokken instelling werkzaam is, geldende ministeriële regeling, bedoeld in
                              						artikel 23, derde lid.
                           </text:p>
                </text:list-item>
                <text:list-item text:start-value="3">
                  <text:p text:style-name="list.cont"> De aanwijzing, bedoeld in het eerste lid, met een
                              						vervaldatum, gelegen voor de in het tweede lid bedoelde vervaldatum, vervalt
                              						van rechtswege op de oorspronkelijke vervaldatum, tenzij de betrokken
                              						instelling binnen vijf maanden na de datum van inwerkingtreding van de voor het
                              						werkveld waarop de instelling werkzaam is, geldende ministeriële regeling,
                              						bedoeld in artikel 23, derde lid, en voorafgaand aan de oorspronkelijke
                              						vervaldatum een verzoek tot beoordeling ten behoeve van een hernieuwde
                              						aanwijzing heeft ingediend bij de Stichting Raad voor Accreditatie te Utrecht.
                              						Alsdan blijft de aanwijzing van kracht tot uiterlijk de in het tweede lid
                              						bedoelde vervaldatum van rechtswege.
                           </text:p>
                </text:list-item>
                <text:list-item text:start-value="4">
                  <text:p text:style-name="list.cont"> De instelling waarvan de aanwijzing op grond van het
                              						bepaalde in het tweede of derde lid vervalt, kan Onze Minister vragen om
                              						hernieuwde aanwijzing met inachtneming van de bij of krachtens dit besluit
                              						gestelde bepalingen, zoals die luiden met ingang van de datum van
                              						inwerkingtreding van het besluit van 7 september 2009,
                              						Stb. 395.
                           </text:p>
                </text:list-item>
                <text:list-item text:start-value="5">
                  <text:p text:style-name="list.cont"> In afwijking van artikel 24, vierde lid, zijn de aan de
                              						beoordeling door de in het derde lid genoemde Stichting Raad voor Accreditatie
                              						verbonden kosten voor rekening van Onze Minister, indien de instelling, bedoeld
                              						in het eerste lid, een verzoek tot beoordeling ten behoeve van een hernieuwde
                              						aanwijzing heeft ingediend bij voornoemde Stichting Raad voor Accreditatie
                              						binnen vijf maanden na de datum van inwerkingtreding van de voor het werkveld
                              						waarop de instelling werkzaam is, geldende ministeriële regeling, bedoeld in
                              						artikel 23, derde lid.
                           </text:p>
                </text:list-item>
                <text:list-item text:start-value="6">
                  <text:p text:style-name="list.end"> Indien Onze Minister op een aanvraag tot hernieuwde
                              						aanwijzing beslist op een tijdstip, gelegen voor de in het tweede lid bedoelde
                              						vervaldatum van rechtswege, vervalt de oorspronkelijke aanwijzing met ingang
                              						van de datum van inwerkingtreding van de hernieuwde aanwijzing.
                           </text:p>
                </text:list-item>
              </text:list>
            </text:section>
          </text:section>
        </text:section>
        <text:h text:outline-level="3" text:style-name="wijzig-artikel_kop">ARTIKEL VII
            </text:h>
        <text:p text:style-name="wat">Het Warenwetbesluit machines wordt als volgt
               			 gewijzigd:
            </text:p>
        <text:section text:name="wijzig-lid.d5271e4204" text:style-name="wijzig-lid">
          <text:p text:style-name="lid">
                  <text:span text:style-name="lidnr">A<text:tab/>
                  </text:span>
               </text:p>
          <text:p text:style-name="wat">Aan artikel 5 wordt een lid toegevoegd, luidende:</text:p>
          <text:section text:name="wijziging.d5271e4213" text:style-name="wijziging">
            <text:section text:name="artikeltekst.d5271e4215" text:style-name="wijziging.block">
              <text:list text:style-name="list-style-49">
                <text:list-item text:start-value="6">
                  <text:p text:style-name="list.single"> De kosten verbonden aan het afgeven van een verklaring van
                              						EG- typeonderzoek of van een goedkeuring van het kwaliteitborgingssysteem zijn
                              						voor rekening van de fabrikant.
                           </text:p>
                </text:list-item>
              </text:list>
            </text:section>
          </text:section>
        </text:section>
        <text:section text:name="wijzig-lid.d5271e4231" text:style-name="wijzig-lid">
          <text:p text:style-name="lid">
                  <text:span text:style-name="lidnr">B<text:tab/>
                  </text:span>
               </text:p>
          <text:p text:style-name="wat">Artikel 6d wordt als volgt gewijzigd:</text:p>
          <text:section text:name="wijziging.d5271e4240" text:style-name="wijziging">
            <text:p text:style-name="wat-labeled">1. Aan het eerste lid wordt een volzin toegevoegd, luidende: Bij
                     				  ministeriële regeling kan worden bepaald dat een aangewezen instelling kan
                     				  verlangen dat een mobiele of torenkraan in geval van door haar geconstateerde
                     				  ernstige gebreken, na een kortere termijn dan de termijnen, genoemd in de
                     				  eerste en tweede volzin, wordt onderzocht op de staat van veiligheid.
                  </text:p>
          </text:section>
          <text:section text:name="wijziging.d5271e4248" text:style-name="wijziging">
            <text:p text:style-name="wat-labeled">2. Na het derde lid wordt een lid toegevoegd luidende:
                  </text:p>
            <text:section text:name="artikeltekst.d5271e4255" text:style-name="wijziging.block">
              <text:list text:style-name="list-style-50">
                <text:list-item text:start-value="4">
                  <text:p text:style-name="list.single"> De certificaathouder verstrekt de deskundige, Onze Minister
                              						of, indien Onze Minister een aangewezen instelling heeft aangewezen, deze
                              						instelling, desgevraagd kosteloos alle informatie die nodig is voor de
                              						uitvoering van het bepaalde bij of krachtens dit artikel.
                           </text:p>
                </text:list-item>
              </text:list>
            </text:section>
          </text:section>
        </text:section>
        <text:section text:name="wijzig-lid.d5271e4271" text:style-name="wijzig-lid">
          <text:p text:style-name="lid">
                  <text:span text:style-name="lidnr">C<text:tab/>
                  </text:span>
               </text:p>
          <text:p text:style-name="wat">Artikel 6e komt te luiden:</text:p>
          <text:section text:name="wijziging.d5271e4280" text:style-name="wijziging">
            <text:section text:name="artikel.d5271e4282" text:style-name="wijziging.block">
              <text:h text:outline-level="4" text:style-name="artikel_kop">Artikel 6e
                     </text:h>
              <text:list text:style-name="list-style-51">
                <text:list-item text:start-value="1">
                  <text:p text:style-name="list.start"> De deskundige, bedoeld in artikel 6d, derde lid, eerste
                              						zin, Onze Minister of, indien Onze Minister een aangewezen instelling heeft
                              						aangewezen, deze instelling, geeft op verzoek een certificaat van goedkeuring
                              						af wanneer hij respectievelijk zij heeft vastgesteld dat de hijskraan, bedoeld
                              						in artikel 6d, voldoet aan de bij of krachtens dit besluit gestelde eisen.
                           </text:p>
                </text:list-item>
                <text:list-item text:start-value="2">
                  <text:p text:style-name="list.cont"> Bij ministeriële regeling kunnen nadere regels worden
                              						gesteld met betrekking tot de indiening van het verzoek, bedoeld in het eerste
                              						lid, en de afhandeling van het verzoek.
                           </text:p>
                </text:list-item>
                <text:list-item text:start-value="3">
                  <text:p text:style-name="list.end"> De kosten van het afgeven van een certificaat van
                              						goedkeuring zijn voor rekening van de verzoeker tot afgifte van het
                              						certificaat.
                           </text:p>
                </text:list-item>
              </text:list>
            </text:section>
          </text:section>
        </text:section>
        <text:section text:name="wijzig-lid.d5271e4318" text:style-name="wijzig-lid">
          <text:p text:style-name="lid">
                  <text:span text:style-name="lidnr">D<text:tab/>
                  </text:span>
               </text:p>
          <text:p text:style-name="wat">Na artikel 6e (nieuw) wordt een artikel toegevoegd,
                  				luidende:
               </text:p>
          <text:section text:name="wijziging.d5271e4327" text:style-name="wijziging">
            <text:section text:name="artikel.d5271e4329" text:style-name="wijziging.block">
              <text:h text:outline-level="4" text:style-name="artikel_kop">Artikel 6ea
                     </text:h>
              <text:list text:style-name="list-style-52">
                <text:list-item text:start-value="1">
                  <text:p text:style-name="list.start"> De afgifte van een certificaat van goedkeuring, als bedoeld
                              						in artikel 6e, wordt geweigerd indien de verzoeker niet heeft voldaan aan de
                              						bij of krachtens dit besluit met betrekking tot het certificaat gestelde
                              						eisen.
                           </text:p>
                </text:list-item>
                <text:list-item text:start-value="2">
                  <text:p text:style-name="list.cont"> Een certificaat van goedkeuring kan worden geschorst, ten
                              						nadele van de certificaathouder worden gewijzigd of ingetrokken:
                           </text:p>
                  <text:list>
                    <text:list-item text:start-value="1">
                      <text:p text:style-name="list.cont">op grond van feiten of omstandigheden waarvan de
                                    							 deskundige, bedoeld in artikel 6d, derde lid, eerste zin, Onze Minister of,
                                    							 indien Onze Minister een aangewezen instelling heeft aangewezen, deze
                                    							 instelling, bij het afgeven van het certificaat redelijkerwijs niet op de
                                    							 hoogte kon zijn en op grond waarvan hij respectievelijk zij het certificaat
                                    							 niet of alleen met voorschriften, bedoeld in artikel 7a, vierde lid, van de
                                    							 wet, zou hebben gegeven;
                                 </text:p>
                    </text:list-item>
                    <text:list-item text:start-value="2">
                      <text:p text:style-name="list.cont">op grond van door de certificaathouder verstrekte
                                    							 onjuiste inlichtingen over feiten en omstandigheden, mits de onjuistheid
                                    							 daarvan aan de houder bekend was of kon zijn;
                                 </text:p>
                    </text:list-item>
                    <text:list-item text:start-value="3">
                      <text:p text:style-name="list.cont">indien de certificaathouder niet meer voldoet aan de
                                    							 bij of krachtens dit besluit met betrekking tot het certificaat gestelde eisen
                                    							 of zijn wettelijke verplichtingen niet meer naar behoren nakomt; of
                                 </text:p>
                    </text:list-item>
                    <text:list-item text:start-value="4">
                      <text:p text:style-name="list.end">indien de certificaathouder met zijn werkzaamheden,
                                    							 voor zover die door het certificaat worden gereguleerd, of door de wijze waarop
                                    							 hij die werkzaamheden verricht, ernstig gevaar veroorzaakt of kan veroorzaken
                                    							 voor personen.
                                 </text:p>
                    </text:list-item>
                  </text:list>
                </text:list-item>
              </text:list>
            </text:section>
          </text:section>
        </text:section>
        <text:section text:name="wijzig-lid.d5271e4393" text:style-name="wijzig-lid">
          <text:p text:style-name="lid">
                  <text:span text:style-name="lidnr">E<text:tab/>
                  </text:span>
               </text:p>
          <text:p text:style-name="wat">Hoofdstuk 5 komt te luiden:</text:p>
          <text:section text:name="wijziging.d5271e4402" text:style-name="wijziging">
            <text:section text:name="wijzig-divisie.d5271e4404" text:style-name="wijzig-divisie">
              <text:h text:outline-level="4" text:style-name="wijzig-divisie_kop">HOOFDSTUK 5. AANGEWEZEN INSTELLING OP VERZOEK
                     </text:h>
              <text:section text:name="artikel.d5271e4410" text:style-name="artikel">
                <text:h text:outline-level="5" text:style-name="artikel_kop">Artikel 6g Criteria voor aanwijzing
                        </text:h>
                <text:list text:style-name="list-style-53">
                  <text:list-item text:start-value="1">
                    <text:p text:style-name="list.start"> Als aangewezen instelling of aangewezen aangemelde
                                 						  instelling kan worden aangewezen de instelling die:
                              </text:p>
                    <text:list>
                      <text:list-item text:start-value="1">
                        <text:p text:style-name="list.start">rechtspersoonlijkheid heeft;
                                    </text:p>
                      </text:list-item>
                      <text:list-item text:start-value="2">
                        <text:p text:style-name="list.cont">onafhankelijk is;
                                    </text:p>
                      </text:list-item>
                      <text:list-item text:start-value="3">
                        <text:p text:style-name="list.cont">beschikt over de deskundigheid en outillage die nodig
                                       								zijn om de uitvoering van de taken waarvoor zij aangewezen wil worden, naar
                                       								behoren te kunnen vervullen;
                                    </text:p>
                      </text:list-item>
                      <text:list-item text:start-value="4">
                        <text:p text:style-name="list.cont">beschikt over een registratiesysteem waarin de
                                       								gegevens die samenhangen met en betrekking hebben op de uitvoering van de taken
                                       								waarvoor zij aangewezen wil worden, naar behoren vastgelegd kunnen worden. Aan
                                       								de hand van deze gegevens zijn de gekeurde en gecertificeerde machines afdoende
                                       								te identificeren;
                                    </text:p>
                      </text:list-item>
                      <text:list-item text:start-value="5">
                        <text:p text:style-name="list.cont">verzekerd is tegen wettelijke aansprakelijkheid voor
                                       								de risico's die voortvloeien uit de uitoefening van de taken waarvoor zij
                                       								aangewezen wil worden;
                                    </text:p>
                      </text:list-item>
                      <text:list-item text:start-value="6">
                        <text:p text:style-name="list.cont">een overeenkomst heeft gesloten met de in voorkomend
                                       								geval aanwezige beheerstichting die de krachtens dit besluit geregelde
                                       								certificatieschema’s beheert; en
                                    </text:p>
                      </text:list-item>
                      <text:list-item text:start-value="7">
                        <text:p text:style-name="list.cont">naar behoren functioneert.
                                    </text:p>
                      </text:list-item>
                    </text:list>
                  </text:list-item>
                  <text:list-item text:start-value="2">
                    <text:p text:style-name="list.cont"> In aanvulling op het eerste lid komt voor aanwijzing als
                                 						  aangewezen aangemelde instelling slechts in aanmerking de instelling die ten
                                 						  minste voldoet aan de in bijlage VII bij de richtlijn neergelegde
                                 						  voorwaarden.
                              </text:p>
                  </text:list-item>
                  <text:list-item text:start-value="3">
                    <text:p text:style-name="list.end"> Bij ministeriële regeling worden nadere regels gesteld
                                 						  met betrekking tot het eerste en tweede lid.
                              </text:p>
                  </text:list-item>
                </text:list>
              </text:section>
              <text:section text:name="artikel.d5271e4504" text:style-name="artikel">
                <text:h text:outline-level="5" text:style-name="artikel_kop">Artikel 6h De aanvraag tot aanwijzing
                        </text:h>
                <text:list text:style-name="list-style-54">
                  <text:list-item text:start-value="1">
                    <text:p text:style-name="list.start"> De instelling, bedoeld in artikel 6g, dient de aanvraag
                                 						  tot aanwijzing in bij Onze Minister.
                              </text:p>
                  </text:list-item>
                  <text:list-item text:start-value="2">
                    <text:p text:style-name="list.cont"> De instelling doet de aanvraag vergezellen van een
                                 						  beoordeling door de Stichting Raad voor Accreditatie te Utrecht, waaruit blijkt
                                 						  dat zij voldoet aan de criteria, genoemd in artikel 6g, eerste lid, en, in
                                 						  geval van artikel 6g, tweede lid, van een bewijs dat is voldaan aan de
                                 						  voorwaarden, genoemd in dat lid.
                              </text:p>
                  </text:list-item>
                  <text:list-item text:start-value="3">
                    <text:p text:style-name="list.cont"> Bij ministeriële regeling kunnen nadere regels worden
                                 						  gesteld met betrekking tot de indiening van de aanvraag, de beoordeling, het
                                 						  bewijs, bedoeld in het tweede lid, en de afhandeling van de aanvraag.
                              </text:p>
                  </text:list-item>
                  <text:list-item text:start-value="4">
                    <text:p text:style-name="list.end"> De kosten van de beoordeling en het bewijs, bedoeld in
                                 						  het tweede lid, zijn voor rekening van de aanvragende instelling.
                              </text:p>
                  </text:list-item>
                </text:list>
              </text:section>
              <text:section text:name="artikel.d5271e4546" text:style-name="artikel">
                <text:h text:outline-level="5" text:style-name="artikel_kop">Artikel 6i De weigering, schorsing, wijziging of intrekking van
                           						  een aanwijzing
                        </text:h>
                <text:list text:style-name="list-style-55">
                  <text:list-item text:start-value="1">
                    <text:p text:style-name="list.start"> Een aanwijzing als aangewezen instelling of aangewezen
                                 						  aangemelde instelling wordt geweigerd indien:
                              </text:p>
                    <text:list>
                      <text:list-item text:start-value="1">
                        <text:p text:style-name="list.start">de aanvragende instelling niet heeft voldaan aan het
                                       								bepaalde bij of krachtens de artikelen 6g of 6h; of
                                    </text:p>
                      </text:list-item>
                      <text:list-item text:start-value="2">
                        <text:p text:style-name="list.cont">ten hoogste twaalf maanden voorafgaand aan de datum
                                       								van indiening van de aanvraag, sprake was van een weigering om de
                                       								aanvragende instelling aan te wijzen als aangewezen instelling of aangewezen
                                       								aangemelde instelling dan wel van een intrekking van een aanwijzing
                                       								en de weigering of intrekking is geschied op grond van aan de aanvragende
                                       								instelling toe te rekenen feiten of omstandigheden.
                                    </text:p>
                      </text:list-item>
                    </text:list>
                  </text:list-item>
                  <text:list-item text:start-value="2">
                    <text:p text:style-name="list.cont"> De aanvraag wordt in het geval, bedoeld in het eerste
                                 						  lid, onder b, eerst in behandeling genomen nadat twaalf maanden, te rekenen
                                 						  vanaf de dag direct na de datum van de weigering respectievelijk van de
                                 						  intrekking, zijn verstreken.
                              </text:p>
                  </text:list-item>
                  <text:list-item text:start-value="3">
                    <text:p text:style-name="list.cont"> Een aanwijzing kan worden geschorst, ten nadele van de
                                 						  aangewezen instelling of aangemelde aangewezen instelling worden gewijzigd of
                                 						  ingetrokken:
                              </text:p>
                    <text:list>
                      <text:list-item text:start-value="1">
                        <text:p text:style-name="list.cont">op grond van feiten of omstandigheden waarvan Onze
                                       								Minister bij de aanwijzing redelijkerwijs niet op de hoogte kon zijn en op
                                       								grond waarvan hij de aanwijzing niet of alleen met voorschriften, bedoeld in
                                       								artikel 7a, vierde lid, van de wet zou hebben gegeven;
                                    </text:p>
                      </text:list-item>
                      <text:list-item text:start-value="2">
                        <text:p text:style-name="list.cont">op grond van door de aangewezen instelling of
                                       								aangewezen aangemelde instelling verstrekte onjuiste inlichtingen over feiten
                                       								of omstandigheden, mits de onjuistheid daarvan aan de instelling bekend was of
                                       								kon zijn;
                                    </text:p>
                      </text:list-item>
                      <text:list-item text:start-value="3">
                        <text:p text:style-name="list.cont">indien de aangewezen instelling of aangewezen
                                       								aangemelde instelling niet meer voldoet aan het bij of krachtens artikel 6g
                                       								bepaalde;
                                    </text:p>
                      </text:list-item>
                      <text:list-item text:start-value="4">
                        <text:p text:style-name="list.cont">indien de aangewezen instelling of aangewezen
                                       								aangemelde instelling gedurende een aaneengesloten periode van twee jaren geen
                                       								werkzaamheden waarvoor zij is aangewezen, heeft uitgevoerd; of
                                    </text:p>
                      </text:list-item>
                      <text:list-item text:start-value="5">
                        <text:p text:style-name="list.end">indien de aangewezen instelling of aangewezen
                                       								aangemelde instelling haar wettelijke verplichtingen niet meer naar behoren
                                       								nakomt of de taken waarvoor zij is aangewezen, niet meer naar behoren
                                       								uitvoert.
                                    </text:p>
                      </text:list-item>
                    </text:list>
                  </text:list-item>
                </text:list>
              </text:section>
              <text:section text:name="artikel.d5271e4646" text:style-name="artikel">
                <text:h text:outline-level="5" text:style-name="artikel_kop">Artikel 6j Periodieke controle van een aangewezen instelling en
                           						  aangewezen aangemelde instelling
                        </text:h>
                <text:list text:style-name="list-style-56">
                  <text:list-item text:start-value="1">
                    <text:p text:style-name="list.start"> Tijdens de looptijd van de aanwijzing stelt Onze Minister
                                 						  periodiek vast of de instelling:
                              </text:p>
                    <text:list>
                      <text:list-item text:start-value="1">
                        <text:p text:style-name="list.start">nog voldoet aan het bepaalde bij of krachtens artikel
                                       								6g; en
                                    </text:p>
                      </text:list-item>
                      <text:list-item text:start-value="2">
                        <text:p text:style-name="list.cont">haar wettelijke verplichtingen naar behoren nakomt en
                                       								de taken waarvoor zij is aangewezen, naar behoren uitvoert.
                                    </text:p>
                      </text:list-item>
                    </text:list>
                  </text:list-item>
                  <text:list-item text:start-value="2">
                    <text:p text:style-name="list.cont"> Ten behoeve van de periodieke vaststelling laat Onze
                                 						  Minister de Stichting Raad voor Accreditatie te Utrecht een beoordeling ter
                                 						  zake doen.
                              </text:p>
                  </text:list-item>
                  <text:list-item text:start-value="3">
                    <text:p text:style-name="list.cont"> Bij ministeriële regeling kunnen nadere regels worden
                                 						  gesteld met betrekking tot de periodieke vaststelling en de beoordeling.
                              </text:p>
                  </text:list-item>
                  <text:list-item text:start-value="4">
                    <text:p text:style-name="list.end"> De kosten van de beoordeling zijn voor rekening van de
                                 						  aangewezen instelling en aangewezen aangemelde instelling.
                              </text:p>
                  </text:list-item>
                </text:list>
              </text:section>
              <text:section text:name="artikel.d5271e4708" text:style-name="artikel">
                <text:h text:outline-level="5" text:style-name="artikel_kop">Artikel 6ja Verstrekken van gegevens
                        </text:h>
                <text:list text:style-name="list-style-57">
                  <text:list-item text:start-value="1">
                    <text:p text:style-name="list.start"> De aangewezen instelling en aangewezen aangemelde
                                 						  instelling verstrekken de Stichting Raad voor Accreditatie te Utrecht
                                 						  desgevraagd kosteloos alle informatie die deze nodig heeft bij de uitvoering
                                 						  van het bepaalde bij of krachtens artikel 6j.
                              </text:p>
                  </text:list-item>
                  <text:list-item text:start-value="2">
                    <text:p text:style-name="list.end"> Bij ministeriele regeling worden nadere regels gesteld
                                 						  betreffende het kosteloos verstrekken van gegevens en inlichtingen door een
                                 						  aangewezen instelling of aangewezen aangemelde instelling aan Onze Minister of
                                 						  de toezichthouder respectievelijk door Onze Minister of de toezichthouder aan
                                 						  de in het eerste lid genoemde Stichting Raad voor Accreditatie, een aangewezen
                                 						  instelling of een aangewezen aangemelde instelling, die zijn verkregen door de
                                 						  uitvoering of het toezicht op de naleving van het bepaalde bij of krachtens de
                                 						  wet, welke noodzakelijk zijn voor de uitvoering van hun wettelijke
                                 						  taken.
                              </text:p>
                  </text:list-item>
                </text:list>
              </text:section>
            </text:section>
          </text:section>
        </text:section>
        <text:section text:name="wijzig-lid.d5271e4739" text:style-name="wijzig-lid">
          <text:p text:style-name="lid">
                  <text:span text:style-name="lidnr">F<text:tab/>
                  </text:span>
               </text:p>
          <text:p text:style-name="wat">Na artikel 7 worden twee artikelen ingevoegd, luidende:</text:p>
          <text:section text:name="wijziging.d5271e4748" text:style-name="wijziging">
            <text:section text:name="artikel.d5271e4750" text:style-name="wijziging.block">
              <text:h text:outline-level="4" text:style-name="artikel_kop">Artikel 7a Certificaat van goedkeuring
                     </text:h>
              <text:p text:style-name="artikel">Een certificaat van goedkeuring, afgegeven op grond van de
                        					 wet, en geldend op dag, voorafgaand aan de datum van inwerkingtreding van het
                        					 besluit van 7 september 2009,
                        					 Stb. 395 wordt
                        					 geacht te zijn afgegeven met inachtneming van de bij of krachtens dit besluit
                        					 gestelde bepalingen, zoals die luiden met ingang van de datum van
                        					 inwerkingtreding van evengenoemd besluit, onverminderd het bepaalde
                        					 bij of krachtens de artikelen 6d en 6ea.
                     </text:p>
            </text:section>
            <text:section text:name="artikel.d5271e4765" text:style-name="wijziging.block">
              <text:h text:outline-level="4" text:style-name="artikel_kop">Artikel 7b Aangewezen (aangemelde) instelling op verzoek
                     </text:h>
              <text:list text:style-name="list-style-58">
                <text:list-item text:start-value="1">
                  <text:p text:style-name="list.start"> De aanwijzing als aangewezen instelling en aangewezen
                              						aangemelde instelling op verzoek, afgegeven op grond van de wet, en geldend op
                              						de dag, voorafgaand aan de datum van inwerkingtreding van het besluit van
                              						7 september 2009, Stb.
                                 						395 worden geacht te zijn gegeven met inachtneming van de bij of
                              						krachtens dit besluit gestelde bepalingen, zoals die luiden met ingang van de
                              						datum van evengenoemd besluit.
                           </text:p>
                </text:list-item>
                <text:list-item text:start-value="2">
                  <text:p text:style-name="list.cont"> Onverminderd het derde en zesde lid, vervalt de aanwijzing,
                              						bedoeld in het eerste lid, van rechtswege vierentwintig maanden na de datum van
                              						inwerkingtreding van de voor het werkveld waarop de betrokken instelling
                              						werkzaam is, geldende ministeriële regeling, bedoeld in artikel 6g, derde
                              						lid.
                           </text:p>
                </text:list-item>
                <text:list-item text:start-value="3">
                  <text:p text:style-name="list.cont"> De aanwijzing, bedoeld in het eerste lid, met een
                              						vervaldatum, gelegen voor de in het tweede lid bedoelde vervaldatum, vervalt
                              						van rechtswege op de oorspronkelijke vervaldatum, tenzij de betrokken
                              						instelling binnen vijf maanden na de datum van inwerkingtreding van de voor het
                              						werkveld waarop de instelling werkzaam is, geldende ministeriële regeling,
                              						bedoeld in artikel 6g, derde lid, en voorafgaand aan de oorspronkelijke
                              						vervaldatum een verzoek tot beoordeling ten behoeve van een hernieuwde
                              						aanwijzing heeft ingediend bij de Stichting Raad voor Accreditatie te Utrecht.
                              						Alsdan blijft de aanwijzing van kracht tot uiterlijk de in het tweede lid
                              						bedoelde vervaldatum van rechtswege.
                           </text:p>
                </text:list-item>
                <text:list-item text:start-value="4">
                  <text:p text:style-name="list.cont"> De instelling waarvan de aanwijzing op grond van het
                              						bepaalde in het tweede of derde lid vervalt, kan Onze Minister vragen om
                              						hernieuwde aanwijzing met inachtneming van de bij of krachtens dit besluit
                              						gestelde bepalingen, zoals die luiden met ingang van de datum van
                              						inwerkingtreding van het besluit van 7 september 2009,
                              						Stb. 395.
                           </text:p>
                </text:list-item>
                <text:list-item text:start-value="5">
                  <text:p text:style-name="list.cont"> In afwijking van artikel 6h, vierde lid, zijn de aan de
                              						beoordeling door de in het derde lid genoemde Stichting Raad voor Accreditatie
                              						verbonden kosten voor rekening van Onze Minister, indien de instelling, bedoeld
                              						in het eerste lid, een verzoek tot beoordeling ten behoeve van een hernieuwde
                              						aanwijzing heeft ingediend bij voornoemde Stichting Raad voor Accreditatie
                              						binnen vijf maanden na de datum van inwerkingtreding van de voor het werkveld
                              						waarop de instelling werkzaam is, geldende ministeriële regeling, bedoeld in
                              						artikel 6g, derde lid.
                           </text:p>
                </text:list-item>
                <text:list-item text:start-value="6">
                  <text:p text:style-name="list.end"> Indien Onze Minister op een aanvraag tot hernieuwde
                              						aanwijzing beslist op een tijdstip, gelegen voor de in het tweede lid bedoelde
                              						vervaldatum van rechtswege, vervalt de oorspronkelijke aanwijzing met ingang
                              						van de datum van inwerkingtreding van de hernieuwde aanwijzing.
                           </text:p>
                </text:list-item>
              </text:list>
            </text:section>
          </text:section>
        </text:section>
        <text:h text:outline-level="3" text:style-name="wijzig-artikel_kop">ARTIKEL VIII
            </text:h>
        <text:p text:style-name="wat">Het Warenwetbesluit persoonlijke
               			 beschermingsmiddelen wordt als volgt gewijzigd:
            </text:p>
        <text:section text:name="wijzig-lid.d5271e4845" text:style-name="wijzig-lid">
          <text:p text:style-name="lid">
                  <text:span text:style-name="lidnr">A<text:tab/>
                  </text:span>
               </text:p>
          <text:p text:style-name="wat">Aan artikel 5 wordt een lid toegevoegd, luidende:</text:p>
          <text:section text:name="wijziging.d5271e4854" text:style-name="wijziging">
            <text:section text:name="artikeltekst.d5271e4856" text:style-name="wijziging.block">
              <text:list text:style-name="list-style-59">
                <text:list-item text:start-value="6">
                  <text:p text:style-name="list.single"> De kosten van het EG- typeonderzoek, bedoeld in het tweede
                              						en vijfde lid, en de beoordeling, bedoeld in vijfde lid, zijn voor rekening van
                              						de fabrikant.
                           </text:p>
                </text:list-item>
              </text:list>
            </text:section>
          </text:section>
        </text:section>
        <text:section text:name="wijzig-lid.d5271e4872" text:style-name="wijzig-lid">
          <text:p text:style-name="lid">
                  <text:span text:style-name="lidnr">B<text:tab/>
                  </text:span>
               </text:p>
          <text:p text:style-name="wat">Hoofdstuk 5 komt te luiden:</text:p>
          <text:section text:name="wijziging.d5271e4881" text:style-name="wijziging">
            <text:section text:name="wijzig-divisie.d5271e4883" text:style-name="wijzig-divisie">
              <text:h text:outline-level="4" text:style-name="wijzig-divisie_kop">HOOFDSTUK 5. AANGEWEZEN AANGEMELDE INSTELLING OP VERZOEK
                     </text:h>
              <text:section text:name="artikel.d5271e4889" text:style-name="artikel">
                <text:h text:outline-level="5" text:style-name="artikel_kop">Artikel 6d Criteria voor aanwijzing
                        </text:h>
                <text:list text:style-name="list-style-60">
                  <text:list-item text:start-value="1">
                    <text:p text:style-name="list.start"> Als aangewezen aangemelde instelling kan worden
                                 						  aangewezen de instelling die:
                              </text:p>
                    <text:list>
                      <text:list-item text:start-value="1">
                        <text:p text:style-name="list.start">rechtspersoonlijkheid heeft;
                                    </text:p>
                      </text:list-item>
                      <text:list-item text:start-value="2">
                        <text:p text:style-name="list.cont">onafhankelijk is;
                                    </text:p>
                      </text:list-item>
                      <text:list-item text:start-value="3">
                        <text:p text:style-name="list.cont">beschikt over de deskundigheid en outillage die nodig
                                       								zijn om de uitvoering van de taken waarvoor zij aangewezen wil worden, naar
                                       								behoren te kunnen vervullen;
                                    </text:p>
                      </text:list-item>
                      <text:list-item text:start-value="4">
                        <text:p text:style-name="list.cont">beschikt over een registratiesysteem waarin de
                                       								gegevens die samenhangen met en betrekking hebben op de uitvoering van de taken
                                       								waarvoor zij aangewezen wil worden, naar behoren vastgelegd kunnen worden. Aan
                                       								de hand van deze gegevens zijn de gekeurde persoonlijke beschermingsmiddelen en
                                       								de onderzochte kwaliteitssystemen afdoende te identificeren;
                                    </text:p>
                      </text:list-item>
                      <text:list-item text:start-value="5">
                        <text:p text:style-name="list.cont">verzekerd is tegen wettelijke aansprakelijkheid voor
                                       								de risico’s die voortvloeien uit de uitoefening van de taken waarvoor zij
                                       								aangewezen wil worden;
                                    </text:p>
                      </text:list-item>
                      <text:list-item text:start-value="6">
                        <text:p text:style-name="list.cont">een overeenkomst heeft gesloten met de in voorkomend
                                       								geval aanwezige beheerstichting die de krachtens dit besluit geregelde
                                       								certificatieschema’s beheert; en
                                    </text:p>
                      </text:list-item>
                      <text:list-item text:start-value="7">
                        <text:p text:style-name="list.cont">naar behoren functioneert.
                                    </text:p>
                      </text:list-item>
                    </text:list>
                  </text:list-item>
                  <text:list-item text:start-value="2">
                    <text:p text:style-name="list.cont"> In aanvulling op het eerste lid komt voor aanwijzing als
                                 						  aangewezen aangemelde instelling slechts in aanmerking de instelling die ten
                                 						  minste voldoet aan de in bijlage V bij de richtlijn neergelegde
                                 						  voorwaarden.
                              </text:p>
                  </text:list-item>
                  <text:list-item text:start-value="3">
                    <text:p text:style-name="list.end"> Bij ministeriële regeling worden nadere regels gesteld
                                 						  met betrekking tot het eerste en tweede lid.
                              </text:p>
                  </text:list-item>
                </text:list>
              </text:section>
              <text:section text:name="artikel.d5271e4983" text:style-name="artikel">
                <text:h text:outline-level="5" text:style-name="artikel_kop">Artikel 6e De aanvraag tot aanwijzing
                        </text:h>
                <text:list text:style-name="list-style-61">
                  <text:list-item text:start-value="1">
                    <text:p text:style-name="list.start"> De instelling, bedoeld in artikel 6d, dient de aanvraag
                                 						  tot aanwijzing in bij Onze Minister.
                              </text:p>
                  </text:list-item>
                  <text:list-item text:start-value="2">
                    <text:p text:style-name="list.cont"> De instelling doet de aanvraag vergezellen van een
                                 						  beoordeling door de Stichting Raad voor Accreditatie te Utrecht, waaruit blijkt
                                 						  dat zij voldoet aan de criteria, genoemd in artikel 6d, eerste lid, en van het
                                 						  bewijs dat is voldaan aan de voorwaarden, genoemd in artikel 6d, tweede
                                 						  lid.
                              </text:p>
                  </text:list-item>
                  <text:list-item text:start-value="3">
                    <text:p text:style-name="list.cont"> Bij ministeriële regeling kunnen nadere regels worden
                                 						  gesteld met betrekking tot de indiening van de aanvraag, de beoordeling, het
                                 						  bewijs, bedoeld in het tweede lid, en de afhandeling van de aanvraag.
                              </text:p>
                  </text:list-item>
                  <text:list-item text:start-value="4">
                    <text:p text:style-name="list.end"> De kosten van de beoordeling en het bewijs, bedoeld in
                                 						  het tweede lid, zijn voor rekening van de aanvragende instelling.
                              </text:p>
                  </text:list-item>
                </text:list>
              </text:section>
              <text:section text:name="artikel.d5271e5025" text:style-name="artikel">
                <text:h text:outline-level="5" text:style-name="artikel_kop">Artikel 6f De weigering, schorsing, wijziging of intrekking van
                           						  een aanwijzing
                        </text:h>
                <text:list text:style-name="list-style-62">
                  <text:list-item text:start-value="1">
                    <text:p text:style-name="list.start"> Een aanwijzing als aangewezen aangemelde instelling wordt
                                 						  geweigerd indien:
                              </text:p>
                    <text:list>
                      <text:list-item text:start-value="1">
                        <text:p text:style-name="list.start">de aanvragende instelling niet heeft voldaan aan het
                                       								bepaalde bij of krachtens de artikelen 6d of 6e; of
                                    </text:p>
                      </text:list-item>
                      <text:list-item text:start-value="2">
                        <text:p text:style-name="list.cont">ten hoogste twaalf maanden voorafgaand aan de datum
                                       								van indiening van de aanvraag, sprake was van een weigering om de
                                       								aanvragende instelling aan te wijzen als aangewezen aangemelde instelling dan
                                       								wel van een intrekking van een aanwijzing en de weigering of intrekking is
                                       								geschied op grond van aan de aanvragende instelling toe te rekenen feiten of
                                       								omstandigheden.
                                    </text:p>
                      </text:list-item>
                    </text:list>
                  </text:list-item>
                  <text:list-item text:start-value="2">
                    <text:p text:style-name="list.cont"> De aanvraag wordt in het geval, genoemd in het eerste
                                 						  lid, onder b, eerst in behandeling genomen nadat twaalf maanden, te rekenen
                                 						  vanaf de dag na de datum van de weigering respectievelijk van de intrekking,
                                 						  zijn verstreken.
                              </text:p>
                  </text:list-item>
                  <text:list-item text:start-value="3">
                    <text:p text:style-name="list.cont"> Een aanwijzing kan worden geschorst, ten nadele van de
                                 						  aangemelde instelling worden gewijzigd of ingetrokken:
                              </text:p>
                    <text:list>
                      <text:list-item text:start-value="1">
                        <text:p text:style-name="list.cont">op grond van feiten of omstandigheden waarvan Onze
                                       								Minister bij de aanwijzing redelijkerwijs niet op de hoogte kon zijn en op
                                       								grond waarvan hij de aanwijzing niet of alleen met voorschriften bedoeld in
                                       								artikel 7a, vierde lid, van de wet zou hebben gegeven;
                                    </text:p>
                      </text:list-item>
                      <text:list-item text:start-value="2">
                        <text:p text:style-name="list.cont">op grond van door de aangewezen aangemelde instelling
                                       								verstrekte onjuiste inlichtingen over feiten of omstandigheden, mits de
                                       								onjuistheid daarvan aan deze instelling bekend was of kon zijn;
                                    </text:p>
                      </text:list-item>
                      <text:list-item text:start-value="3">
                        <text:p text:style-name="list.cont">indien de aangewezen aangemelde instelling niet meer
                                       								voldoet aan het bepaalde bij of krachtens artikel 6d;
                                    </text:p>
                      </text:list-item>
                      <text:list-item text:start-value="4">
                        <text:p text:style-name="list.cont">indien de aangewezen aangemelde instelling gedurende
                                       								een aaneengesloten periode van twee jaren geen werkzaamheden
                                       								waarvoor zij is aangewezen, heeft uitgevoerd; of
                                    </text:p>
                      </text:list-item>
                      <text:list-item text:start-value="5">
                        <text:p text:style-name="list.end">indien de aangewezen aangemelde instelling haar
                                       								wettelijke verplichtingen niet meer naar behoren nakomt of de taken
                                       								waarvoor zij is aangewezen, niet meer naar behoren uitvoert.
                                    </text:p>
                      </text:list-item>
                    </text:list>
                  </text:list-item>
                </text:list>
              </text:section>
              <text:section text:name="artikel.d5271e5131" text:style-name="artikel">
                <text:h text:outline-level="5" text:style-name="artikel_kop">Artikel 6g Periodieke controle van een aangewezen aangemelde
                           						  instelling
                        </text:h>
                <text:list text:style-name="list-style-63">
                  <text:list-item text:start-value="1">
                    <text:p text:style-name="list.start"> Tijdens de looptijd van de aanwijzing stelt Onze Minister
                                 						  periodiek vast of deze instelling:
                              </text:p>
                    <text:list>
                      <text:list-item text:start-value="1">
                        <text:p text:style-name="list.start">nog voldoet aan het bepaalde bij of krachtens artikel
                                       								6d; en
                                    </text:p>
                      </text:list-item>
                      <text:list-item text:start-value="2">
                        <text:p text:style-name="list.cont">haar wettelijke verplichtingen naar behoren nakomt en
                                       								de taken waarvoor zij is aangewezen, naar behoren uitvoert.
                                    </text:p>
                      </text:list-item>
                    </text:list>
                  </text:list-item>
                  <text:list-item text:start-value="2">
                    <text:p text:style-name="list.cont"> Ten behoeve van de periodieke vaststelling laat Onze
                                 						  Minister de Stichting Raad voor Accreditatie te Utrecht ter zake een
                                 						  beoordeling doen.
                              </text:p>
                  </text:list-item>
                  <text:list-item text:start-value="3">
                    <text:p text:style-name="list.cont"> Bij ministeriële regeling kunnen nadere regels worden
                                 						  gesteld met betrekking tot de periodieke vaststelling en de beoordeling.
                              </text:p>
                  </text:list-item>
                  <text:list-item text:start-value="4">
                    <text:p text:style-name="list.end"> De kosten van de beoordeling lid, zijn voor rekening van
                                 						  de aangewezen aangemelde instelling.
                              </text:p>
                  </text:list-item>
                </text:list>
              </text:section>
              <text:section text:name="artikel.d5271e5193" text:style-name="artikel">
                <text:h text:outline-level="5" text:style-name="artikel_kop">Artikel 6h Verstrekken van gegevens
                        </text:h>
                <text:list text:style-name="list-style-64">
                  <text:list-item text:start-value="1">
                    <text:p text:style-name="list.start"> De aangewezen aangemelde instelling verstrekt de
                                 						  Stichting Raad voor Accreditatie te Utrecht desgevraagd kosteloos alle
                                 						  informatie die deze nodig heeft bij de uitvoering van het bepaalde bij of
                                 						  krachtens artikel 6g.
                              </text:p>
                  </text:list-item>
                  <text:list-item text:start-value="2">
                    <text:p text:style-name="list.end"> Bij ministeriele regeling worden nadere regels gesteld
                                 						  betreffende het kosteloos verstrekken van gegevens en inlichtingen door een
                                 						  aangewezen instelling aan Onze Minister of de toezichthouder respectievelijk
                                 						  door Onze Minister of de toezichthouder aan de in het eerste lid genoemde
                                 						  Stichting Raad voor Accreditatie of een aangewezen instelling, die zijn
                                 						  verkregen door de uitvoering of het toezicht op de naleving van het bepaalde
                                 						  bij of krachtens de wet, welke noodzakelijk zijn voor de uitvoering
                                 						  van hun wettelijke taken.
                              </text:p>
                  </text:list-item>
                </text:list>
              </text:section>
            </text:section>
          </text:section>
        </text:section>
        <text:section text:name="wijzig-lid.d5271e5225" text:style-name="wijzig-lid">
          <text:p text:style-name="lid">
                  <text:span text:style-name="lidnr">C<text:tab/>
                  </text:span>
               </text:p>
          <text:p text:style-name="wat">Artikel 9 wordt vernummerd tot artikel 7.</text:p>
        </text:section>
        <text:section text:name="wijzig-lid.d5271e5235" text:style-name="wijzig-lid">
          <text:p text:style-name="lid">
                  <text:span text:style-name="lidnr">D<text:tab/>
                  </text:span>
               </text:p>
          <text:p text:style-name="wat">Na artikel 7 (nieuw) wordt een artikel ingevoegd,
                  				luidende:
               </text:p>
          <text:section text:name="wijziging.d5271e5244" text:style-name="wijziging">
            <text:section text:name="artikel.d5271e5246" text:style-name="wijziging.block">
              <text:h text:outline-level="4" text:style-name="artikel_kop">Artikel 8 Aangewezen aangemelde instelling op verzoek
                     </text:h>
              <text:list text:style-name="list-style-65">
                <text:list-item text:start-value="1">
                  <text:p text:style-name="list.start"> De aanwijzing als aangemelde instelling op verzoek,
                              						afgegeven op grond van de wet, en geldend op de dag, voorafgaand aan de datum
                              						van inwerkingtreding van het besluit van 7 september 2009,
                              						Stb. 395 wordt
                              						geacht te zijn afgegeven met inachtneming van de bij of krachtens dit besluit
                              						gestelde bepalingen, zoals die luiden met ingang van datum van inwerkingtreding
                              						van evengenoemd besluit.
                           </text:p>
                </text:list-item>
                <text:list-item text:start-value="2">
                  <text:p text:style-name="list.cont"> Onverminderd het derde en zesde lid, vervalt de aanwijzing,
                              						bedoeld in het eerste lid, van rechtswege vierentwintig maanden na de datum van
                              						inwerkingtreding van de voor het werkveld waarop de betrokken instelling
                              						werkzaam is, geldende ministeriële regeling, bedoeld in artikel 6d, derde
                              						lid.
                           </text:p>
                </text:list-item>
                <text:list-item text:start-value="3">
                  <text:p text:style-name="list.cont"> De aanwijzing, bedoeld in het eerste lid, met een
                              						vervaldatum, gelegen voor de in het tweede lid bedoelde vervaldatum, vervalt
                              						van rechtswege op de oorspronkelijke vervaldatum, tenzij de betrokken
                              						instelling binnen vijf maanden na de datum van inwerkingtreding van de voor het
                              						werkveld waarop de instelling werkzaam is, geldende ministeriële regeling,
                              						bedoeld in artikel 6d, derde lid, en voorafgaand aan de oorspronkelijke
                              						vervaldatum een verzoek tot beoordeling ten behoeve van een hernieuwde
                              						aanwijzing heeft ingediend bij de Stichting Raad voor Accreditatie te Utrecht.
                              						Alsdan blijft de aanwijzing van kracht tot uiterlijk de in het tweede lid
                              						bedoelde vervaldatum van rechtswege.
                           </text:p>
                </text:list-item>
                <text:list-item text:start-value="4">
                  <text:p text:style-name="list.cont"> De instelling waarvan de aanwijzing op grond van het
                              						bepaalde in het tweede of derde lid vervalt, kan Onze Minister vragen om
                              						hernieuwde aanwijzing met inachtneming van de bij of krachtens dit besluit
                              						gestelde bepalingen, zoals die luiden met ingang van de datum van
                              						inwerkingtreding van het besluit van 7 september 2009,
                              						Stb. 395.
                           </text:p>
                </text:list-item>
                <text:list-item text:start-value="5">
                  <text:p text:style-name="list.cont"> In afwijking van artikel 6e, vierde lid, van dit besluit,
                              						zijn de aan de beoordeling door de in het derde lid genoemde Stichting Raad
                              						voor Accreditatie verbonden kosten voor rekening van Onze Minister, indien de
                              						instelling, bedoeld in het eerste lid, een verzoek tot beoordeling ten behoeve
                              						van een hernieuwde aanwijzing heeft ingediend bij voornoemde Stichting Raad
                              						voor Accreditatie binnen vijf maanden na de datum van inwerkingtreding van de
                              						voor het werkveld, waarop de instelling werkzaam is, geldende
                              						ministeriële regeling, bedoeld in artikel 6d, derde lid.
                           </text:p>
                </text:list-item>
                <text:list-item text:start-value="6">
                  <text:p text:style-name="list.end"> Indien Onze Minister op een aanvraag tot hernieuwde
                              						aanwijzing beslist op een tijdstip, gelegen voor de in het tweede lid bedoelde
                              						vervaldatum van rechtswege, vervalt de oorspronkelijke aanwijzing met ingang
                              						van de datum van inwerkingtreding van de hernieuwde aanwijzing.
                           </text:p>
                </text:list-item>
              </text:list>
            </text:section>
          </text:section>
        </text:section>
        <text:h text:outline-level="3" text:style-name="wijzig-artikel_kop">ARTIKEL IX
            </text:h>
        <text:p text:style-name="wat">Het besluit van 16 juni 2008,
               			 Stb. 236, tot
               			 wijziging van het Warenwetbesluit machines en het Warenwetbesluit liften in
               			 verband met de implementatie van de herziening van de Europese richtlijn voor
               			 machines, wordt als volgt gewijzigd:
            </text:p>
        <text:section text:name="wijziging.d5271e5327" text:style-name="wijziging">
          <text:p text:style-name="wat-labeled">A. Artikel I wordt als volgt gewijzigd:
               </text:p>
        </text:section>
        <text:section text:name="wijziging.d5271e5335" text:style-name="wijziging">
          <text:p text:style-name="wat-labeled">1. Onderdeel H komt te luiden:
               </text:p>
          <text:section text:name="wijzig-lid.d5271e5342" text:style-name="wijzig-lid">
            <text:p text:style-name="lid">
                     <text:span text:style-name="lidnr">H<text:tab/>
                     </text:span>
                  </text:p>
            <text:p text:style-name="wat">Artikel 5 komt te luiden:</text:p>
            <text:section text:name="wijziging.d5271e5351" text:style-name="wijziging">
              <text:section text:name="artikel.d5271e5353" text:style-name="wijziging.block">
                <text:h text:outline-level="4" text:style-name="artikel_kop">Artikel 5
                        </text:h>
                <text:list text:style-name="list-style-66">
                  <text:list-item text:start-value="1">
                    <text:p text:style-name="list.start"> De CE-markering wordt uitsluitend op de machine
                                 						  aangebracht, indien de fabrikant of diens gemachtigde:
                              </text:p>
                    <text:list>
                      <text:list-item text:start-value="1">
                        <text:p text:style-name="list.start">voor machines die niet worden genoemd in bijlage IV
                                       								bij de richtlijn, de procedure, bedoeld in bijlage VIII bij de richtlijn,
                                       								toepast;
                                    </text:p>
                      </text:list-item>
                      <text:list-item text:start-value="2">
                        <text:p text:style-name="list.cont">voor machines die worden genoemd in bijlage IV bij de
                                       								richtlijn en die zijn vervaardigd met inachtneming van de normen, bedoeld in
                                       								artikel 4, indien deze normen alle van toepassing zijnde essentiële
                                       								veiligheids- en gezondheidseisen, bedoeld in bijlage I bij de richtlijn,
                                       								betreffen:
                                    </text:p>
                        <text:list>
                          <text:list-item text:start-value="1">
                            <text:p text:style-name="list.cont">de procedure, bedoeld in bijlage VIII bij de
                                             									 richtlijn, toepast;
                                          </text:p>
                          </text:list-item>
                          <text:list-item text:start-value="2">
                            <text:p text:style-name="list.cont">de procedure, bedoeld in bijlage IX bij de
                                             									 richtlijn, toepast en de maatregelen, bedoeld in bijlage VIII, punt 3, bij de
                                             									 richtlijn, neemt; of
                                          </text:p>
                          </text:list-item>
                          <text:list-item text:start-value="3">
                            <text:p text:style-name="list.cont">de procedure, bedoeld in bijlage X bij de
                                             									 richtlijn, toepast;
                                          </text:p>
                          </text:list-item>
                        </text:list>
                      </text:list-item>
                      <text:list-item text:start-value="3">
                        <text:p text:style-name="list.cont">voor machines die worden genoemd in bijlage IV bij de
                                       								richtlijn en die niet of slechts ten dele zijn vervaardigd met inachtneming van
                                       								de normen, bedoeld in artikel 4, of die zijn vervaardigd met inachtneming van
                                       								dergelijke normen terwijl op het moment van vervaardiging van de machines deze
                                       								normen niet alle van toepassing zijnde essentiële veiligheids- en
                                       								gezondheidseisen, bedoeld in bijlage I bij de richtlijn, betreffen:
                                    </text:p>
                        <text:list>
                          <text:list-item text:start-value="1">
                            <text:p text:style-name="list.cont">de procedure, bedoeld in bijlage IX bij de
                                             									 richtlijn, toepast en de maatregelen, bedoeld in bijlage VIII, punt 3, bij de
                                             									 richtlijn, neemt; of
                                          </text:p>
                          </text:list-item>
                          <text:list-item text:start-value="2">
                            <text:p text:style-name="list.cont">de procedure, bedoeld in bijlage X bij de
                                             									 richtlijn, toepast.
                                          </text:p>
                          </text:list-item>
                        </text:list>
                      </text:list-item>
                    </text:list>
                  </text:list-item>
                  <text:list-item text:start-value="2">
                    <text:p text:style-name="list.end"> De kosten verbonden aan het afgeven van een verklaring
                                 						  van EG- typeonderzoek of van een goedkeuring van het kwaliteitborgingssysteem
                                 						  zijn voor rekening van de fabrikant.
                              </text:p>
                  </text:list-item>
                </text:list>
              </text:section>
            </text:section>
            <text:section text:name="wijziging.d5271e5453" text:style-name="wijziging">
              <text:p text:style-name="wat-labeled">2. Onderdeel I komt te luiden:
                     </text:p>
            </text:section>
          </text:section>
          <text:section text:name="wijzig-lid.d5271e5462" text:style-name="wijzig-lid">
            <text:p text:style-name="lid">
                     <text:span text:style-name="lidnr">I<text:tab/>
                     </text:span>
                  </text:p>
            <text:p text:style-name="wat">Artikel 5a komt te luiden:</text:p>
            <text:section text:name="wijziging.d5271e5471" text:style-name="wijziging">
              <text:section text:name="artikel.d5271e5473" text:style-name="wijziging.block">
                <text:h text:outline-level="4" text:style-name="artikel_kop">Artikel 5a
                        </text:h>
                <text:list text:style-name="list-style-67">
                  <text:list-item text:start-value="1">
                    <text:p text:style-name="list.start"> De fabrikant of diens gemachtigde die voornemens is aan
                                 						  het model van de machine of aan te vervaardigen en in de handel te brengen
                                 						  machines, waarvoor door een aangewezen aangemelde instelling een verklaring van
                                 						  EG-typeonderzoek is afgegeven, wijzigingen aan te brengen, stelt deze
                                 						  instelling hiervan onverwijld in kennis.
                              </text:p>
                  </text:list-item>
                  <text:list-item text:start-value="2">
                    <text:p text:style-name="list.end"> De aangewezen aangemelde instelling beoordeelt de
                                 						  wijzigingen en bevestigt de geldigheid van de bestaande verklaring van
                                 						  EG-typeonderzoek of stelt een nieuwe verklaring op als de
                                 						  overeenstemming met de essentiële veiligheids- en gezondheidseisen of met de
                                 						  gebruiksvoorwaarden van het type door de wijzigingen in het geding
                                 						  kan komen. Artikel 5, tweede lid, is van overeenkomstige toepassing.
                              </text:p>
                  </text:list-item>
                </text:list>
              </text:section>
            </text:section>
            <text:section text:name="wijziging.d5271e5504" text:style-name="wijziging">
              <text:p text:style-name="wat-labeled">B. Artikel II wordt als volgt gewijzigd:
                     </text:p>
            </text:section>
            <text:section text:name="wijziging.d5271e5512" text:style-name="wijziging">
              <text:p text:style-name="wat-labeled">1. Onderdeel G komt te luiden:
                     </text:p>
            </text:section>
          </text:section>
          <text:section text:name="wijzig-lid.d5271e5521" text:style-name="wijzig-lid">
            <text:p text:style-name="lid">
                     <text:span text:style-name="lidnr">G<text:tab/>
                     </text:span>
                  </text:p>
            <text:p text:style-name="wat">Artikel 17 wordt als volgt gewijzigd:</text:p>
            <text:section text:name="wijziging.d5271e5530" text:style-name="wijziging">
              <text:p text:style-name="wat-labeled">1. Het derde lid vervalt onder vernummering van het vierde tot
                        					 en met negende lid tot het derde tot en met achtste lid.
                     </text:p>
            </text:section>
            <text:section text:name="wijziging.d5271e5538" text:style-name="wijziging">
              <text:p text:style-name="wat-labeled">2. In het derde lid (nieuw) vervalt «, bouwliften voor
                        					 personenvervoer en transportsteigers».
                     </text:p>
            </text:section>
            <text:section text:name="wijziging.d5271e5546" text:style-name="wijziging">
              <text:p text:style-name="wat-labeled">3. Het vierde lid (nieuw), tweede volzin, komt te luiden:
                     </text:p>
              <text:section text:name="artikeltekst.d5271e5553" text:style-name="wijziging.block">
                <text:p text:style-name="artikeltekst">Bij de keuring voor de ingebruikneming na herstelling of
                           						wijziging, bedoeld in het derde lid, wordt getoetst of ten minste is voldaan
                           						aan de voor het desbetreffende hefwerktuig geldende vervaardigingsvoorschriften,
                           						bedoeld in artikel 5.
                        </text:p>
              </text:section>
            </text:section>
            <text:section text:name="wijziging.d5271e5563" text:style-name="wijziging">
              <text:p text:style-name="wat-labeled">4. In het vijfde lid (nieuw) wordt «eerste, tweede en derde
                        					 lid» vervangen door «eerste en tweede lid» en «de artikelen 5 of 6a» door
                        					 «artikel 5».
                     </text:p>
            </text:section>
            <text:section text:name="wijziging.d5271e5571" text:style-name="wijziging">
              <text:p text:style-name="wat-labeled">5. In het zesde lid (nieuw) wordt «vijfde en zesde lid»
                        					 vervangen door: vierde en vijfde lid.
                     </text:p>
            </text:section>
            <text:section text:name="wijziging.d5271e5579" text:style-name="wijziging">
              <text:p text:style-name="wat-labeled">6. In het zevende lid (nieuw) wordt «eerste, tweede en derde
                        					 lid» vervangen door: eerste en tweede lid.
                     </text:p>
            </text:section>
            <text:section text:name="wijziging.d5271e5587" text:style-name="wijziging">
              <text:p text:style-name="wat-labeled">2. Onderdeel H komt te luiden:
                     </text:p>
            </text:section>
          </text:section>
          <text:section text:name="wijzig-lid.d5271e5596" text:style-name="wijzig-lid">
            <text:p text:style-name="lid">
                     <text:span text:style-name="lidnr">H<text:tab/>
                     </text:span>
                  </text:p>
            <text:p text:style-name="wat">Artikel 17c vervalt.</text:p>
            <text:section text:name="wijziging.d5271e5605" text:style-name="wijziging">
              <text:p text:style-name="wat-labeled">3. Onderdeel I vervalt.
                     </text:p>
            </text:section>
            <text:section text:name="wijziging.d5271e5613" text:style-name="wijziging">
              <text:p text:style-name="wat-labeled">C. Artikel III wordt als volgt gewijzigd:
                     </text:p>
            </text:section>
            <text:section text:name="wijziging.d5271e5621" text:style-name="wijziging">
              <text:p text:style-name="wat-labeled">1. Onderdeel C.38, Warenwetbesluit liften, van de bijlage bij
                        					 het Warenwetbesluit bestuurlijke boeten wordt als volgt gewijzigd:
                     </text:p>
            </text:section>
            <text:section text:name="wijziging.d5271e5630" text:style-name="wijziging">
              <text:p text:style-name="wat-labeled">a. In regel C-38.10 wordt «artikel 17, lid 4» vervangen door:
                        					 artikel 17, lid 3.
                     </text:p>
            </text:section>
            <text:section text:name="wijziging.d5271e5638" text:style-name="wijziging">
              <text:p text:style-name="wat-labeled">b. Ingevoegd wordt een regel, luidende:
                     </text:p>
              <text:section text:name="artikeltekst.d5271e5645"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ext:p text:style-name="Table_20_Contents">C-38.4a.1</text:p>
                    </table:table-cell>
                    <table:table-cell office:value-type="string">
                      <text:p text:style-name="Table_20_Contents">art. 17, lid 8</text:p>
                    </table:table-cell>
                    <table:table-cell office:value-type="string">
                      <text:p text:style-name="Table_20_Contents">€ 450</text:p>
                    </table:table-cell>
                    <table:table-cell office:value-type="string">
                      <text:p text:style-name="Table_20_Contents">€ 900</text:p>
                    </table:table-cell>
                  </table:table-row>
                </table:table>
                <text:p/>
              </text:section>
            </text:section>
          </text:section>
        </text:section>
        <text:section text:name="artikel.d5271e5693" text:style-name="artikel">
          <text:h text:outline-level="3" text:style-name="artikel_kop">ARTIKEL X INWERKINGTREDING
               </text:h>
          <text:p text:style-name="artikel">De artikelen van dit besluit treden in werking op een bij
                  			 koninklijk besluit te bepalen tijdstip, dat voor de verschillende artikelen of
                  			 onderdelen daarvan verschillend kan worden vastgesteld.
               </text:p>
        </text:section>
      </text:section>
      <text:section text:name="wetsluiting.d5271e5704" text:style-name="wetsluiting">
        <text:section text:name="slotformulering.d5271e5706" text:style-name="slotformulering">
          <text:p text:style-name="slotformulering">Lasten en bevelen dat dit besluit met de daarbij behorende nota van
                  			 toelichting in het Staatsblad zal worden geplaatst.<text:note text:id="d5034e5986" text:note-class="endnote">
                     <text:note-citation text:label="histnoot">histnoot</text:note-citation>
                     <text:note-body>
                        <text:p>
                           <text:s/>Het advies van de Raad van State is openbaar gemaakt door
                  		terinzagelegging bij het Ministerie van Sociale Zaken &amp;
                  		Werkgelegenheid.
               </text:p>
                        <text:p>
                           <text:s/>Tevens zal het advies met de daarbij ter inzage gelegde stukken worden
                  		opgenomen in de Staatscourant.
               </text:p>
                     </text:note-body>
                  </text:note>
               </text:p>
        </text:section>
        <text:section text:name="gegeven.d5271e5715" text:style-name="gegeven">
          <text:p text:style-name="dagtekening">’s-Gravenhage, 7 september 2009</text:p>
          <text:p text:style-name="koning">Beatrix</text:p>
        </text:section>
        <text:section text:name="ondertekening.d5271e5724" text:style-name="ondertekening">
          <text:p text:style-name="ondertekening">De Minister van
                  		  Sociale Zaken en Werkgelegenheid,
               </text:p>
          <text:p text:style-name="ondertekening.end">J. P. H. Donner </text:p>
        </text:section>
        <text:section text:name="ondertekening.d5271e5733" text:style-name="ondertekening">
          <text:p text:style-name="ondertekening">De Minister van
                  		  Volksgezondheid, Welzijn en Sport,
               </text:p>
          <text:p text:style-name="ondertekening.end">A. Klink </text:p>
        </text:section>
        <text:section text:name="uitgifte.d5271e5742" text:style-name="uitgifte">
          <text:p text:style-name="uitgifte.end">Uitgegeven de <text:span text:style-name="cur">eerste</text:span> oktober 2009
               </text:p>
          <text:section text:name="ondertekening.d5271e5750" text:style-name="ondertekening">
            <text:p text:style-name="uitgifte">De Minister van
                     			 Justitie,
                  </text:p>
            <text:p text:style-name="uitgifte.end">E. M. H. Hirsch
                     				  Ballin 
                  </text:p>
          </text:section>
        </text:section>
      </text:section>
      <text:section text:name="nota-toelichting.d5271e5761" text:style-name="nota-toelichting">
        <text:h text:outline-level="2" text:style-name="nota-toelichting_kop">NOTA VAN TOELICHTING
            </text:h>
        <text:h text:outline-level="3" text:style-name="divisiekop1">Algemeen
            </text:h>
        <text:section text:name="alineagroep.d5271e5771" text:style-name="alineagroep">
          <text:p text:style-name="alineagroep">Het Ministerie van Sociale Zaken en Werkgelegenheid (SZW) maakt
                  				vanaf begin jaren 90 steeds meer gebruik van het particuliere, vrijwillige
                  				stelsel van accreditatie en certificatie, om veilige en gezonde
                  				arbeidsomstandigheden te borgen.
               </text:p>
          <text:p text:style-name="alineagroep">Dit stelsel is, zoals bekend, in de particuliere context ontstaan
                  				op grond van de behoefte van bedrijven en beroepen om zich te laten toetsen
                  				door onafhankelijke, deskundige certificerende en keurende instellingen
                  				(cki’s). Aldus konden partijen in het veld hun verantwoordelijkheid zelf op
                  				maat invullen en kon het Ministerie van SZW gedetailleerde regels en hoge
                  				uitvoeringskosten vermijden.
               </text:p>
          <text:p text:style-name="alineagroep.end">Voorbeelden van werkvelden waarop het Ministerie van SZW
                  				certificatie voorschrijft zijn arbeidsmiddelen (machines, liften, kranen),
                  				beroepen (arbodeskundige, gasdeskundige, asbestverwijderaar, kraanmachinist,
                  				duiker) en systemen (asbestverwijderen, opsporen van
                  				explosieven).
               </text:p>
        </text:section>
        <text:section text:name="alineagroep.d5271e5783" text:style-name="alineagroep">
          <text:p text:style-name="alineagroep">Het Ministerie van SZW heeft dit particuliere, vrijwillige
                  				stelsel in de loop van de jaren 90 omgezet in een stelsel van wettelijke
                  				certificatie om meer greep te krijgen op de gang van zaken. De wettelijke
                  				certificaten worden nu verstrekt door cki’s, die daartoe door het Ministerie
                  				van SZW zijn aangewezen op basis van een beoordeling, thans nog door de
                  				Inspectie Werk en Inkomen (IWI) en in de loop van 2009 door de Raad voor
                  				Accreditatie (RvA) (zie hierna).
               </text:p>
          <text:p text:style-name="alineagroep.end">De cki’s moeten bij het verstrekken van certificaten gebruik
                  				maken van door het veld (beheerstichtingen met Centrale colleges van
                  				deskundigen (CCvD’s)) ontwikkelde en door het Ministerie van SZW vastgestelde
                  				certificatieschema’s.
               </text:p>
        </text:section>
        <text:p text:style-name="nota-toelichting">Het Ministerie van SZW werd er regelmatig mee geconfronteerd dat
               			 door de commerciële belangen van de certificerende instellingen het
               			 zelfcorrigerend vermogen van het stelsel onvoldoende was. Met name het toezicht
               			 van certificerende instellingen op certificaathouders schoot tekort. Door
               			 onduidelijkheid over de interpretatie van de certificatie-eisen in de
               			 certificatieschema’s bleven (sanctie) maatregelen geregeld achterwege. Het doel
               			 van goede arbeidsomstandigheden werd te vaak niet bereikt. De ervaring met (het
               			 verstrekken van) het certificaat deskundig asbestverwijderaar is
               			 daar een goed voorbeeld van.
            </text:p>
        <text:p text:style-name="nota-toelichting">Een enige jaren geleden verrichte evaluatie van het huidige stelsel
               			 van wettelijke certificatie heeft aangetoond dat hieraan een aantal gebreken
               			 kleven, die in de weg staan aan een optimale inzet er van. Het gaat om het
               			 volgende:
            </text:p>
        <text:list text:style-name="list-style-68">
          <text:list-item text:start-value="1">
            <text:p text:style-name="list.start">De procedure inzake het aanwijzen van cki’s is onvoldoende
                     				  transparant. De beoordeling van de geschiktheid vindt plaats aan de
                     				  hand van enige abstracte criteria (art.1.5a Arbobesluit; deskundigheid,
                     				  onafhankelijkheid, organisatie). Deze criteria moeten verder worden
                     				  geoperationaliseerd.
                  </text:p>
          </text:list-item>
          <text:list-item text:start-value="2">
            <text:p text:style-name="list.cont">De beoordeling (en herbeoordeling) geschiedt nu door IWI. IWI
                     				  is ook toezichthouder. Hier kan sprake zijn van tegenstrijdige belangen. Verder
                     				  is de waarde van accreditatie (veel cki’s zijn op basis van vrijwilligheid
                     				  geaccrediteerd) en daarmee de positie van de RvA als toezichthouder op de cki’s
                     				  onduidelijk.
                  </text:p>
          </text:list-item>
          <text:list-item text:start-value="3">
            <text:p text:style-name="list.cont">De verschillende actoren hebben behoefte aan duidelijkheid over
                     				  de interpretatie van de certificatie-eisen en aan heldere, door het Ministerie
                     				  van SZW geschetste kaders zowel bij de aanwijzing als bij het verstrekken van
                     				  certificaten.
                  </text:p>
          </text:list-item>
          <text:list-item text:start-value="4">
            <text:p text:style-name="list.end">Er is geen echt toezichts- en handhavingsbeleid. Noch van het
                     				  Ministerie van SZW richting de cki’s, noch van de cki’s richting de
                     				  certificaathouders.
                  </text:p>
          </text:list-item>
        </text:list>
        <text:section text:name="alineagroep.d5271e5840" text:style-name="alineagroep">
          <text:p text:style-name="alineagroep">Een stelselwijziging werd daarom nodig geacht. Dit project is
                  				uitgemond in deze wijziging van het Arbeidsomstandighedenbesluit
                  				(Arbobesluit) en diverse Warenwetbesluiten. In essentie komt de wijziging op
                  				het volgende neer:
               </text:p>
          <text:p text:style-name="alineagroep">Ad a. De abstracte criteria worden uitgewerkt in schema’s voor
                  				aanwijzing en toezicht. Deze schema’s worden door het veld (beheerstichtingen
                  				met CCvD’s) ontwikkeld en door SZW vastgesteld.
               </text:p>
          <text:p text:style-name="alineagroep">Ad b. IWI gaat zich volledig toeleggen op het toezicht. De
                  				beoordeling (en herbeoordeling) geschiedt voortaan door de RvA. De (potentiële)
                  				cki moet zich in eerste instantie richten tot de RvA, die op kosten van de
                  				(potentiële) cki een beoordeling doet aan de hand van de onder ad a genoemde
                  				schema’s. Op basis van deze beoordeling wijst het Ministerie van SZW aan c.q.
                  				verlengt de aanwijzing;
               </text:p>
          <text:p text:style-name="alineagroep">Ad c. Met het oog op een uniforme aanpak wordt de looptijd van
                  				een aanwijzing als cki normaliter op vier jaar gesteld. Daarna vindt volledige
                  				herbeoordeling plaats, onverminderd tussentijdse controles. Verder worden de
                  				certificatie-eisen eenduidig uitgewerkt in certificatieschema’s. Zo worden
                  				verschillende interpretatiemogelijkheden voorkomen. Ook deze schema’s worden
                  				door het veld (beheerstichtingen met CCvD’s) ontwikkeld en door het Ministerie
                  				van SZW vastgesteld.
               </text:p>
          <text:p text:style-name="alineagroep.end">Ad d. Het Ministerie van SZW stelt een toezichts- en
                  				handhavingsbeleid op, waarin wordt aangegeven welke
                  				tekortkomingen/overtredingen leiden tot welke maatregelen/sancties (zie verder
                  				hieronder).
               </text:p>
        </text:section>
        <text:p text:style-name="nota-toelichting">In het verleden was, zoals opgemerkt, geen sprake van een
               			 uitgewerkt SZW toezichts- en handhavingsbeleid. Een helder toetsingskader
               			 ontbrak. Er was niet beschreven welke maatregel/sanctie bij welke
               			 tekortkoming/overtreding getroffen diende te worden. Verder was de periodieke
               			 hercontrole niet over de hele linie consequent uitgewerkt. Er werd
               			 veel ad hoc geopereerd. Bij tekortkomingen/maatregelen was het vervolgens vaak
               			 alles (intrekking van de aanwijzing) of niets.
            </text:p>
        <text:section text:name="alineagroep.d5271e5865" text:style-name="alineagroep">
          <text:p text:style-name="alineagroep">Met het nieuwe SZW toezichts- en handhavingsbeleid wordt hier
                  				meer lijn in gebracht. De mogelijkheden voor de Minister van SZW om
                  				maatregelen/sancties te treffen tegen cki’s die niet overeenkomstig de
                  				aanwijzingseisen handelen, worden vergroot. Er komen meer varianten op het
                  				wijzigen (voorwaarden) en intrekken (voorwaardelijk, tijdelijk, definitief)
                  				door de Minister van SZW van de (her)aanwijzing van een instelling. In het
                  				nieuwe, in een beleidsregel neer te leggen, toezichts- en handhavingsbeleid
                  				wordt uitgewerkt welke criteria voor de diverse maatregelen/sancties gelden
                  				(type overtreding, zwaarte overtreding, recidive). Zowel de RvA (in het kader
                  				van de (her)beoordeling) als IWI (in het kader van toezicht) moeten daar
                  				rekening mee houden bij het aanleveren van de feitelijke informatie
                  				die nodig is voor de onderbouwing van maatregelen/sancties.
               </text:p>
          <text:p text:style-name="alineagroep">Een ander punt in het verleden was dat het treffen van
                  				maatregelen/sancties soms beperkt werd door onduidelijkheid met betrekking tot
                  				de inhoudelijke criteria. Dit wordt, zoals opgemerkt, aangepakt middels
                  				actualisering van de diverse certificatieschema’s en een gedegen toetsing door
                  				de Minister van SZW en RvA op de toepasbaarheid van de schema’s in de
                  				praktijk.
               </text:p>
          <text:p text:style-name="alineagroep.end">Ten slotte liet het toezicht van de cki’s op de
                  				certificaathouders regelmatig te wensen over. Daarbij speelden
                  				soortgelijke redenen als hierboven vermeld met betrekking tot het
                  				SZW-beleid. In het Arbobesluit wordt dit thans expliciet geregeld (artikel
                  				1.5i). Een en ander dient verder te worden uitgewerkt door de CCvD’s in de
                  				werkveldspecifieke documenten, met gebruikmaking van de door het ministerie van
                  				SZW ontwikkelde kaders/modeldocumenten.
               </text:p>
        </text:section>
        <text:p text:style-name="nota-toelichting">Naar verwachting zullen bovenstaande wijzigingen ervoor zorgen dat
               			 de verplichte certificatieregelingen resulteren in veiliger en gezondere
               			 arbeidsomstandigheden. De stelselwijziging is in intensief overleg met alle
               			 betrokken partijen bij certificatie opgezet. Er zijn door het Ministerie van
               			 SZW workshops gegeven voor de CCvD’s van de beheerstichtingen. Er is een
               			 klankbordgroep ingesteld met vertegenwoordigers van betrokken
               			 partijen, die geregeld bijeenkomt en waarin de implementatie van de
               			 stelselwijziging aan de orde is. Voor de stelselwijziging bestaat een breed
               			 draagvlak, niet alleen bij werkgevers en werknemers in de CCvD’s, maar ook bij
               			 de cki’s en bij de RvA. Met de RvA vindt bovendien maandelijks overleg en
               			 afstemming plaats, gezien hun centrale rol als beoordelaar van de cki’s.
            </text:p>
        <text:section text:name="alineagroep.d5271e5889" text:style-name="alineagroep">
          <text:p text:style-name="alineagroep">Om een administratieve/organisatorische overbelasting van
                  				betrokken partijen te voorkomen wordt gekomen tot een gefaseerde invoering van
                  				de werkveldspecifieke documenten en in het verlengde daarvan van de
                  				ministeriële Arbo- en Warenwetregelingen. Naarmate die documenten en regelingen
                  				gereed zijn, worden de cki’s op het desbetreffende werkveld in staat gesteld
                  				een verzoek tot beoordeling, in het kader van een hernieuwde
                  				aanwijzing als cki, in te dienen bij de RvA.
               </text:p>
          <text:p text:style-name="alineagroep">Nadat de nieuwe certificatieschema’s door de Minister van SZW
                  				(mededeling in de Staatscourant) zijn vastgesteld, zal bij
                  				invoering ervan een termijn van 5 maanden worden gehanteerd alvorens deze van
                  				kracht worden. Deze termijn kunnen de cki’s gebruiken om hun expertise,
                  				procedures en werkmethodes aan te passen.
               </text:p>
          <text:p text:style-name="alineagroep.end">De termijn van 5 maanden sluit aan bij de termijnen van de
                  				overgangsregelingen. De huidige cki’s dienen als regel binnen 5 maanden na
                  				inwerkingtreding van de regelgeving op hun werkveld een verzoek tot
                  				herbeoordeling bij de RvA in te dienen. Deze beoordeling is nodig om in
                  				aanmerking te komen voor een hernieuwde aanwijzing door de Minister van
                  				SZW.
               </text:p>
        </text:section>
        <text:p text:style-name="nota-toelichting">Het is niet mogelijk alle cki’s voorafgaand aan de wijziging van de
               			 regelgeving te herbeoordelen. Dit wordt gefaseerd gedaan. Ingevolge de
               			 overgangsregeling zullen ook de cki’s die nog geen herbeoordeling hebben
               			 ondergaan, na het van kracht worden van de nieuwe certificatieschema’s,
               			 deze schema’s gedurende de overgangsperiode mogen uitvoeren. Voor afloop van de
               			 overgangsregeling zullen de cki’s die nog niet beoordeeld zijn op de nieuwe
               			 criteria voor aanwijzing zich moeten laten herbeoordelen en op grond daarvan
               			 laten heraanwijzen. Doen ze dat niet, dan vervalt uiteindelijk de
               			 aanwijzing.
            </text:p>
        <text:p text:style-name="nota-toelichting">Het bovenstaande geldt op enkele uitzonderingen na ook voor de aanwijzing
               			 van cki’s en de door deze instellingen af te geven (keurings)certificaten
               			 in het kader van de onder de verantwoordelijkheid van de Minister van SZW
               			 vallende Warenwetbesluiten containers, drukapparatuur, drukvaten
               			 van eenvoudige vorm, explosieveilig materieel, liften, machines, en
               			 persoonlijke beschermingsmiddelen. In de artikelen II tot en met VIII worden
               			 deze Warenwetbesluiten, rekening houdend met de ter zake van toepassing zijnde
               			 EU-regelgeving en het specifieke karakter van het desbetreffende werkveld, op
               			 overeenkomstige wijze aangepast.
            </text:p>
        <text:section text:name="alineagroep.d5271e5919" text:style-name="alineagroep">
          <text:p text:style-name="alineagroep">De Arbowettelijke regeling inzake de aanwijzing van cki’s en de
                  				periodieke controle van cki’s is onverkort in alle Warenwetbesluiten
                  				overgenomen.
               </text:p>
          <text:p text:style-name="alineagroep">Wat de bepalingen ter zake van keuringscertificaten betreft moet
                  				onderscheid worden gemaakt tussen de zogenaamde nieuwbouwfase en de
                  				ingebruikneming/gebruiksfase.
               </text:p>
          <text:p text:style-name="alineagroep">De bepalingen inzake het certificaat van EG-typeonderzoek, de
                  				EG-verklaring van overeenstemming en de goedkeuring van kwaliteitssystemen (of
                  				te wel de nieuwbouwfase) alsmede wijzigingen die hier gevolgen voor hebben,
                  				vloeien (rechtstreeks) voort uit de desbetreffende
                  				EU-productveiligheidsrichtlijnen. Hier is geen ruimte voor eigen, nationale
                  				regelgeving. Deze keuringscertificaten vallen buiten het onderhavige
                  				wijzigingsbesluit.
               </text:p>
          <text:p text:style-name="alineagroep">Het gaat in dit wijzigingsbesluit om terreinen waarop de
                  				nationale overheid invloed heeft, te weten (her-)keuringen bij de
                  				ingebruikneming/in de gebruiksfase.
               </text:p>
          <text:p text:style-name="alineagroep">Uitzondering op deze regel betreffen de kosten. Thans wordt
                  				expliciet in de Warenwetbesluiten bepaald dat de kosten van de noodzakelijke
                  				(her)keuringen voor rekening van de verzoeker zijn. Dit betreft, conform de
                  				huidige praktijk, alle fases (nieuwbouw/fabrikant, samenbouw en
                  				beveiliging/gebruiker en ingebruikneming en gebruiksfase/gebruiker).
               </text:p>
          <text:p text:style-name="alineagroep">Verder is rekening gehouden met het specifieke werkveld. Zo is
                  				bij containers sprake van een op de container zelf aangebracht merk van
                  				goedkeuring. Dit houdt verband met de manier waarop containers worden gebruikt.
                  				Er is geen reden om daar verandering in te brengen. Wel wordt thans bepaald dat
                  				de cki bij een weigering of intrekking zulks schriftelijk moet bevestigen. Dit
                  				geeft de gebruiker de mogelijkheid desgewenst een juridische procedure te
                  				starten.
               </text:p>
          <text:p text:style-name="alineagroep.end">In het Warenwetbesluit drukapparatuur is reeds een uitgebreide
                  				procedure met betrekking tot de ingebruikneming en herkeuring opgenomen. Verder
                  				is in de Warenwetbesluiten liften en machines al voorzien in een gedetailleerd
                  				herkeuringsschema voor hijskranen. Deze regelingen worden
                  				gecontinueerd.
               </text:p>
        </text:section>
        <text:p text:style-name="nota-toelichting">Wat de Warenwetbesluiten betreft is er een
               			 mede-verantwoordelijkheid van de Minister van Volksgezondheid, Welzijn en
               			 Sport, die primair verantwoordelijk is voor de Warenwet.
            </text:p>
        <text:h text:outline-level="4" text:style-name="divisiekop2">Europese regels inzake de vrijheid van dienstverlening en de
               				  juridische vormgeving van het certificatiestelsel
            </text:h>
        <text:p text:style-name="nota-toelichting">De Raad van State constateert dat in artikel 1.5a de eis dat een
               				certificerende instelling een zetel of vestiging in Nederland moet hebben, is
               				losgelaten omdat die eis volgens de nota van toelichting op gespannen voet zou
               				staan met EU-wetgeving. Naar het oordeel van de Raad van State bestaat niet
               				noodzakelijkerwijs aanleiding om de activiteiten van certificerende
               				instellingen aan de vrijheid van dienstverlening te toetsen, indien ervan wordt
               				uitgegaan dat het bij deze activiteiten gaat om een publieke taak. Indien de
               				regering evenwel van oordeel is dat het gaat om activiteiten die moeten worden
               				getoetst aan de vrijheid van dienstverlening, dan mist de Raad een nadere
               				beschouwing over de consequentie van de Europese regels inzake de vrijheid van
               				dienstverlening en in het bijzonder de Dienstenrichtlijn voor de juridische
               				vorm-geving van certificatiestelsels.
            </text:p>
        <text:section text:name="alineagroep.d5271e5955" text:style-name="alineagroep">
          <text:p text:style-name="alineagroep">Ter zake zij het volgende opgemerkt. Certificerende
                  				  instellingen zijn private instellingen die werkzaam zijn in een private markt
                  				  waarbij slechts voor een deel sprake is van activiteiten die strekken ter
                  				  ondersteuning van een publieke taak, en die niet gefinancierd worden uit de
                  				  Rijksbegroting; zijn verlenen diensten, waarvoor de ontvangers rechtstreeks
                  				  betalen. Bovendien zijn vaak meerdere instanties aangewezen voor dezelfde
                  				  werkzaamheden en opereren zij in concurrentie of ondergaan de dreiging van
                  				  potentiële concurrentie doordat de aanwijzing open staat voor elke instelling
                  				  die zich kwalificeert (Tweede Kamer, vergaderjaar 2007–2008,
                  				  25 268, nr. 57,
                  				  pag 15).
               </text:p>
          <text:p text:style-name="alineagroep">Verder zij gewezen op de jurisprudentie van het Europese Hof
                  				  van Justitie, Commissie/ Oostenrijk. Het Hof bepaalde in zaak C-257/05 bij een
                  				  vestigingseis in Oostenrijk voor een keuringsinstantie voor ketels en
                  				  drukapparatuur dat een dergelijke vestigingseis onbetwist een belemmering voor
                  				  de vrijheid van dienstverrichting vormt. Deze vrijheid kan alleen door
                  				  nationale maatregelen worden beperkt om redenen van openbare orde, openbare
                  				  veiligheid en volksgezondheid of een dringende reden van algemeen belang, als
                  				  de maatregelen noodzakelijk zijn en evenredig aan het beoogde doel. In dit
                  				  geval aanvaardde het Hof de door Oostenrijk aangevoerde rechtvaardigingen niet,
                  				  mede omdat keuringsinstanties die niet in Oostenrijk zijn gevestigd en waarop
                  				  de Oostenrijkse overheid geen invloed kan uitoefenen, geen dreiging kunnen
                  				  vormen aangezien de keuringsinstanties in elk van de lidstaten aan dezelfde
                  				  eisen moeten voldoen.
               </text:p>
          <text:p text:style-name="alineagroep">Het voorgaande heeft voor de Nederlandse rijksoverheid
                  				  aanleiding gevormd certificerende instellingen aan te merken als
                  				  dienstverleners in de zin van artikel 49 EG en om de vestigingseis voor
                  				  certificerende instellingen in de nationale wetgeving te laten vervallen. Het
                  				  betreft een eis die is achterhaald door bovenstaande en andere maatschappelijke
                  				  ontwikkelingen. Het enkele feit dat een certificerende instelling buiten
                  				  Nederland is gevestigd verhindert niet dat de Minister van SZW het toezicht
                  				  houdt op de activiteiten van de certificerende instelling, dat nodig is om
                  				  zeker te stellen dat de dienst adequaat wordt uitgevoerd. Er zijn voldoende
                  				  instrumenten beschikbaar om het in de Arbowet (artikelen 20 t/m 25 en 29a) en
                  				  Warenwet (artikelen 7a t/m e) geregelde toezicht, daar waar het gaat om in het
                  				  buitenland gevestigde certificerende instellingen, adequaat in te vullen
                  				  (bijvoorbeeld door uitwisseling van informatie en inschakeling van buitenlandse
                  				  inspectiediensten of andere instellingen in opdracht van de minister van
                  				  SZW).
               </text:p>
          <text:p text:style-name="alineagroep">Dat toezicht geschiedt in het kader van de rechtsrelatie die
                  				  bestaat tussen de minister van SZW en de certificerende instelling, op basis
                  				  van de aanwijzing en de daaraan verbonden voor-schriften. Wenst een
                  				  certificerende instelling daar niet aan mee te werken cq. zich daar niet aan te
                  				  houden, dan wordt geen aanwijzing gegeven c.q. dan wordt deze ingetrokken
                  				  (artikel 20 Arbowet).
               </text:p>
          <text:p text:style-name="alineagroep.end">Wat betreft de toepasselijkheid van de Dienstenrichtlijn
                  				  tenslotte zij opgemerkt, dat voor zover het gaat om activiteiten van
                  				  certificerende instellingen die geacht kunnen worden verband te houden met de
                  				  gezondheid en de veiligheid op het werk de regels die betrekking hebben op
                  				  dergelijke certificerende instellingen, op grond van artikel 1, zesde lid,
                  				  Dienstenrichtlijn buiten de werkingssfeer van deze richtlijn vallen. Daarvan is
                  				  hier sprake.
               </text:p>
        </text:section>
        <text:h text:outline-level="4" text:style-name="divisiekop2">Bedrijfseffecten, nalevingskosten en administratieve
               				  lasten
            </text:h>
        <text:p text:style-name="nota-toelichting">Het vernieuwde certificatie- en keuringsstelsel betreft een
               				modernisering waarin de eisen en spelregels worden geactualiseerd. De verantwoordelijkheidsverdeling,
               				met uitzondering van de centrale rol van de RvA, blijft in zijn algemeenheid
               				dezelfde. Ook de kostenverdeling tussen partijen en de omvang van de kosten
               				wijzigen niet substantieel.
            </text:p>
        <text:section text:name="alineagroep.d5271e5985" text:style-name="alineagroep">
          <text:p text:style-name="alineagroep">De keuzes bij de inrichting van het nieuwe stelsel zijn zo
                  				  gemaakt dat de additionele kosten minimaal zijn.
               </text:p>
          <text:p text:style-name="alineagroep">Het grootste verschil met het huidige stelsel bestaat uit het
                  				  feit dat de cki’s de beoordeling door de RvA die voor een aanwijzing door de
                  				  Minister van SZW nodig is, alsmede de herbeoordeling zelf moeten gaan
                  				  bekostigen. De eisen waarop beoordeeld wordt, overlappen echter naar schatting
                  				  voor 95% met de eisen die gelden op andere terreinen waarop cki’s zich al door
                  				  de RvA laten accrediteren.
               </text:p>
          <text:p text:style-name="alineagroep.end">Deze schatting is gebaseerd op inzichten van de RvA en een
                  				  vraag naar informatie van de kosten die cki’s nu al maken op de terreinen
                  				  waarop zij een financiële relatie met de RvA hebben. Hieruit blijkt dat de
                  				  jaarlijkse kosten voor herbeoordeling (in het kader van de periodieke controle
                  				  door de Minister van SZW) naar schatting maximaal 5% hoger worden. Dit komt
                  				  overeen met een toename van € 350 per (her)aanwijzing per jaar. Per werkveld
                  				  kan dat iets meer of minder zijn. De vaste kosten voor contributie en
                  				  registratie wijzigen niet door de invoering van het vernieuwde
                  				  stelsel.
               </text:p>
        </text:section>
        <text:section text:name="alineagroep.d5271e5997" text:style-name="alineagroep">
          <text:p text:style-name="alineagroep">Momenteel heeft de Minister van SZW 75 aanwijzingen van
                  				  instellingen voor een specifiek werkveld verstrekt. Aangezien veel cki’s voor
                  				  meerdere werkvelden tegelijk actief zijn, is het feitelijke aantal aangewezen
                  				  cki’s veel kleiner. Er vanuit gaande dat de op dit moment aangewezen cki’s voor
                  				  dezelfde werkvelden in het vernieuwde stelsel aangewezen willen worden, zullen
                  				  de extra kosten door dit stelsel voor alle 75 aanwijzingen gezamenlijk
                  				  gemiddeld 75 maal € 350 = € 26.500 per jaar bedragen.
               </text:p>
          <text:p text:style-name="alineagroep">Deze toename in de kosten voor cki’s zal naar verwachting
                  				  worden doorberekend in de tarieven voor de certificaathouders. Het gaat hierbij
                  				  om vele duizenden certificaathouders, waardoor de toename aan kosten per
                  				  certificaathouder zeer gering genoemd kan worden.
               </text:p>
          <text:p text:style-name="alineagroep">In de berekening is rekening gehouden met het feit dat de
                  				  kosten van de RvA voor de eerste volledige (her) beoordeling van de cki’s aan
                  				  de hand van de nieuwe schema’s voor aanwijzing en toezicht geheel voor rekening
                  				  komen van het Ministerie van SZW.
               </text:p>
          <text:p text:style-name="alineagroep">Ook is ervan uitgegaan dat elke cki al één of meer
                  				  accreditaties bij de RvA heeft en dat de kosten voor registratie en contributie
                  				  aan de RvA dezelfde blijven, omdat de stelsel-vernieuwing daar geen effect op
                  				  heeft.
               </text:p>
          <text:p text:style-name="alineagroep.end">Tot slot is aangenomen dat de door de Minister van SZW
                  				  aangewezen instellingen ook nu al bij hun certificaathouders gedurende de
                  				  looptijd van een certificaat periodiek controleren of nog wordt voldaan aan de
                  				  eisen voor het verkrijgen van het (keurings)certificaat. Dat deze aanname reëel
                  				  is volgt uit het feit dat het uitvoeren van dergelijke hercontroles een
                  				  standaardvoorwaarde is voor accreditatie door de RvA. De stelselwijziging heeft
                  				  op deze kosten als zodanig dus geen effect.
               </text:p>
        </text:section>
        <text:h text:outline-level="4" text:style-name="divisiekop2">Uitvoerings- en handhavingstoets
            </text:h>
        <text:p text:style-name="nota-toelichting">De opmerkingen en suggesties van de Inspectie werk en inkomen.
               				Dit betrof allereerst redactionele en terminologische afstemming van de
               				aanwijzings- en certificeringsprocedures op de Algemene wet bestuursrechtbepalingen.
               				Verder hadden de opmerkingen betrekking op de positie van de RvA naast de
               				SZW-inspectiediensten bij periodieke controle. De indruk zou kunnen ontstaan
               				dat de RvA hier optreedt als een soort toezichthouder. Dat is uiteraard niet
               				aan de orde. De Minister van SZW doet periodiek hercontrole. Ten behoeve
               				daarvan verricht de RvA herbeoordelingen. De eindverantwoordelijkheid ligt
               				volledig bij de Minister van SZW. Daarnaast doet de toezichthoudende
               				inspectiedienst IWI op basis van prioriteitstelling en klachten onderzoek bij
               				de cki’s. De opmerkingen zijn daar waar mogelijk verwerkt in het
               				wijzigingsbesluit (artikelen 1.5d en 1.5e) en de nota van toelichting (Algemeen
               				en bij de artikelen 1.5d en 1.5e).
            </text:p>
        <text:section text:name="alineagroep.d5271e6027" text:style-name="alineagroep">
          <text:p text:style-name="alineagroep">Verder is de nieuwe opzet uitgebreid besproken met de RvA. De
                  				  RvA kan zich volledig vinden in deze opzet. Ook omdat die goed aansluit bij het
                  				  normaliter door de RvA gebezigde, private stelsel van accreditatie. Van een
                  				  extra werklast is zo geen sprake. Inmiddels is met de RvA een
                  				  samenwerkingsovereenkomst gesloten ter zake van het toetsen van verzoeken om
                  				  aanwijzing als cki, waaronder de verzoeken om heraanwijzing tijdens
                  				  de transitieperiode.
               </text:p>
          <text:p text:style-name="alineagroep.end">Ook is het ontwerp voorgelegd aan de CCvD’s. Het zeer beperkte
                  				  redactionele commentaar is verwerkt in het ontwerp. Verder zijn, ter vergroting
                  				  van het draagvlak en de betrokkenheid van de CCvD’s en cki’s, door het
                  				  Ministerie van SZW eind 2008 voor deze groepen workshops georganiseerd.
                  				  Tenslotte is, zoals opgemerkt, sprake van een klankbordgroep die de invoering
                  				  van het nieuwe stelsel begeleidt, en geeft het Ministerie van SZW regelmatig
                  				  een nieuwsbrief ter zake uit.
               </text:p>
        </text:section>
        <text:h text:outline-level="3" text:style-name="divisiekop1">Artikelsgewijs
            </text:h>
        <text:h text:outline-level="4" text:style-name="divisiekop2">Artikel I, onderdeel A
            </text:h>
        <text:h text:outline-level="5" text:style-name="divisiekop3">Artikel 1.5a
            </text:h>
        <text:section text:name="alineagroep.d5271e6051" text:style-name="alineagroep">
          <text:p text:style-name="alineagroep">Dit artikel komt in zijn algemeenheid overeen met het oude
                  					 artikel 1.5a van het Arbobesluit. De onderdelen d en e van het eerste lid zijn
                  					 redactioneel iets aangepast. Er is in dit stadium nog geen sprake van
                  					 uitvoering van «de taken waarvoor men is aangewezen». De vestigingseis (zetel
                  					 of vestiging in Nederland) is vervallen. Deze staat op gespannen voet met
                  					 EU-wetgeving. Naar verwachting zullen vooral Duitse en Belgische cki’s in
                  					 Nederland willen opereren. Dit is uiteraard alleen mogelijk als zij, net als de
                  					 in Nederland gevestigde cki’s, zijn aangewezen door de Minister van SZW. D.w.z.
                  					 als zij voldoen en blijven voldoen aan de wettelijke voorwaarden,
                  					 waaronder de verplichting om tijdig alle relevante informatie te verstrekken
                  					 aan de bevoegde instantie en/of toezichthouder.
               </text:p>
          <text:p text:style-name="alineagroep">Onderdeel e van het eerste lid komt materieel overeen met het
                  					 oude artikel 1.5b, tweede lid, Arbobesluit. De verplichting om jaarlijks een
                  					 afschrift van de WA-polis te verstrekken is echter vervallen.
               </text:p>
          <text:p text:style-name="alineagroep">Onderdeel f van het eerste lid is nieuw en houdt verband met
                  					 de hierboven beschreven, nieuwe opzet van de aanwijzingsprocedure. Met de
                  					 voorwaarde van een overeenkomst wordt aangesloten bij een ook in de sfeer van
                  					 vrijwillige accreditatie en certificatie gangbare praktijk. De invulling
                  					 verschilt echter. Soms is ook niets geregeld. Een dergelijke versnipperde opzet
                  					 verdraagt zich niet met het uniforme SZW-certificatiestelsel.
                  					 Belangrijker is echter het volgende. Met het contract wordt een juridische band
                  					 tot stand gebracht tussen de cki’s en beheerstichting die een centrale rol
                  					 speelt bij het beheer van de werkveldspecifieke documenten, te
                  					 weten het document inzake aanwijzing en toezicht en het certificatieschema voor
                  					 het betrokken werkveld; een juridische band die moet leiden tot goede
                  					 informatie-uitwisseling, passende overlegprocedures (bijvoorbeeld
                  					 in geval van interpretatiekwesties) en het creëren van voldoende financieel
                  					 draagvlak voor de werkzaamheden van de beheerstichtingen. Zodra één cki hier
                  					 niet meer meedoet, komt het hele stelsel in het geding.
               </text:p>
          <text:p text:style-name="alineagroep.end">Bij een aantal kleine werkvelden is er geen beheerstichting;
                  					 vandaar de toevoeging «in voorkomend geval aanwezige» in onderdeel
                  					 f.
               </text:p>
        </text:section>
        <text:h text:outline-level="5" text:style-name="divisiekop3">Artikel 1.5b
            </text:h>
        <text:p text:style-name="nota-toelichting">Dit artikel bevat de hoofdlijnen van de nieuwe procedure bij
               				  aanwijzing op verzoek. Deze geldt, conform de bestaande situatie, niet voor
               				  instellingen die in de arboregelgeving zelf zijn aangewezen als cki (artikel
               				  6.1, tweede lid, van de Arboregeling).
            </text:p>
        <text:section text:name="alineagroep.d5271e6081" text:style-name="alineagroep">
          <text:p text:style-name="alineagroep">De aanwijzing als cki blijft geschieden door de Minister van
                  					 SZW (Directie Gezond en Veilig Werken).
               </text:p>
          <text:p text:style-name="alineagroep.end">Voordat een instelling kan worden aangewezen als cki op een
                  					 specifiek werkveld, is een (positieve) beoordeling nodig om vast te stellen of
                  					 de instelling voldoet aan de voorwaarden genoemd artikel 1.5a. Dit onderzoek
                  					 zal verricht worden door de RvA.De aanvrager moet de beoordeling, anders dan in
                  					 de oude situatie, zelf laten uitvoeren (eerste en tweede lid).
               </text:p>
        </text:section>
        <text:section text:name="alineagroep.d5271e6092" text:style-name="alineagroep">
          <text:p text:style-name="alineagroep">Met het oog op een zekere stroomlijning van de procedure
                  					 inzake de aanwijzing als cki (en het toezicht) heeft de Minister van SZW, zoals
                  					 gezegd, een modeldocument aanwijzing en toezicht opgesteld (geschikt voor
                  					 product-, persoons- en systeemcertificatie). In dit document worden voor een
                  					 aantal hoofdonderwerpen kaders gegeven, waaraan de cki’s zich bij hun
                  					 functioneren moet houden. Deze hoofdonderwerpen zijn onafhankelijkheid,
                  					 deskundigheid, uitbesteding en administratieve organisatie.
               </text:p>
          <text:p text:style-name="alineagroep">Het CCvD is primair verantwoordelijk voor de uitwerking van
                  					 het modeldocument (doelvoorschrift) in een zogeheten werkveldspecifiek document
                  					 voor aanwijzing en toezicht (middelvoorschrift).
               </text:p>
          <text:p text:style-name="alineagroep.end">Naar het werkveldspecifieke document wordt, na toetsing en
                  					 accordering door de Minister van SZW, verwezen in de Arboregeling. Hiermee is
                  					 de ministeriële regeling, bedoeld in het derde lid (en 1.5d, derde lid), tot
                  					 stand gebracht, die moet worden gehanteerd bij de aanwijzing door de Minister
                  					 van SZW van de instellingen die de certificaten afgeven c.q. keuringen
                  					 verrichten, en bij het toezicht op deze instellingen. Deze regels moeten ook
                  					 worden gevolgd door de RvA bij de initiële beoordeling (en herbeoordeling) die
                  					 zij gaat verrichten ten behoeve van de Minister van SZW. Aldus is sprake van
                  					 door de private sector ontwikkelde criteria die door verwijzing daarnaar in de
                  					 Arboregeling een bindend karakter krijgen en waaraan het «naar behoren
                  					 functioneren» van de cki’s concreet moet worden afgemeten door de Minister van
                  					 SZW en de RvA (in het kader van de aanwijzingsprocedure).
               </text:p>
        </text:section>
        <text:section text:name="alineagroep.d5271e6104" text:style-name="alineagroep">
          <text:p text:style-name="alineagroep">De kosten van de initiële beoordeling (gemaakt door de RvA)
                  					 komen ten laste van de verzoeker (vierde lid).
               </text:p>
          <text:p text:style-name="alineagroep.end">Omdat de kosten per werkveld en zelfs binnen een werkveld
                  					 kunnen verschillen, is in artikel 20, zevende lid, van de Arbeidsomstandighedenwet
                  					 (Arbowet) volstaan met vermelding van enige cruciale criteria die door de RvA
                  					 in acht genomen moeten worden bij het berekenen van de kosten. Te weten
                  					 zorgvuldigheid, transparantie, eenduidigheid (zoals een goede onderbouwing van
                  					 de te hanteren bedragen in het algemeen, een duidelijke uiteenzetting van de
                  					 opbouw van de gemaakte kosten en het gelijk behandelen van gelijke gevallen),
                  					 redelijkheid (zoals een adequate verhouding tussen de in rekening gebrachte
                  					 kosten en de omvang van het onderzoek) en proportionaliteit (zoals
                  					 verschillende bedragen voor de initiële beoordeling en periodieke
                  					 vaststellings- (hercontrole) werkzaamheden; zie ook hierna). Deze criteria zijn
                  					 uitgewerkt in de hoofdovereenkomst tussen de Staat der Nederlanden
                  					 en de RvA betreffende de werkzaamheden van de RvA bij de beoordeling van, in
                  					 het kader van wettelijke regelingen, aan te wijzen instellingen en de tussen de
                  					 Minister van SZW en de RvA gesloten maatwerkovereenkomst. Zo is bepaald dat het
                  					 dagtarief dat de RvA hanteert voor een beoordeling (beginnend voor 2005),
                  					 jaarlijks mag worden verhoogd met maximaal het CBS-prijsindex-cijfer voor
                  					 zakelijke dienstverlening. De verzoeker betaalt de vergoeding van de kosten van
                  					 de beoordeling rechtstreeks aan de RvA.
               </text:p>
        </text:section>
        <text:p text:style-name="nota-toelichting">Gaat het om door het Ministerie van SZW te maken kosten dan
               				  geldt een soortgelijke aanpak. Ter zake zijn de bepalingen van de Algemene wet
               				  bestuursrecht van toepassing (hoofdstukken 2 en 3: besluitvorming, de algemene
               				  beginselen van behoorlijk bestuur, termijnen, motivering).
            </text:p>
        <text:p text:style-name="nota-toelichting">Met het bovenstaande zijn de hoofdlijnen van de reguliere
               				  arbowettelijke aanwijzingsprocedure beschreven. Dit laat onverlet dat er
               				  zwaarwegende organisatorische en/of financiële redenen kunnen zijn, die nopen
               				  tot een afwijkende procedure voor bepaalde werkvelden. Hierbij gaat het thans
               				  om de werkvelden schietmeester, springmeester en gasdeskundige. Deze velden
               				  hebben vanwege de kleinschaligheid geen beheerstichting en CCvD. Het ministerie
               				  van SZW stelt hier zelf de schema’s vast. Ook loopt de aanvraag-procedure
               				  vanwege de kleinschaligheid meer rechtstreeks via het Ministerie van SZW en
               				  neemt dit soms de kosten voor haar rekening. Het vijfde en zesde lid openen
               				  daartoe de mogelijkheid.
            </text:p>
        <text:h text:outline-level="5" text:style-name="divisiekop3">Artikel 1.5c
            </text:h>
        <text:section text:name="alineagroep.d5271e6128" text:style-name="alineagroep">
          <text:p text:style-name="alineagroep">Dit artikel bevat, ter uitwerking van artikel 20 van de
                  					 Arbowet, de gronden waarop een aanwijzing moet respectievelijk kan worden
                  					 geweigerd, geschorst, gewijzigd ten nadele van de verzoeker dan wel
                  					 ingetrokken.
               </text:p>
          <text:p text:style-name="alineagroep">Het eerste lid bevat twee verplichte weigeringsgronden. De
                  					 eerste grond is een reguliere weigeringsgrond, namelijk de aanvrager voldoet
                  					 niet aan de wettelijke eisen voor aanwijzing.
               </text:p>
          <text:p text:style-name="alineagroep">De tweede grond is opgenomen als onderdeel van het nieuwe
                  					 handhavingsbeleid. Indien een verzoeker al eerder een verzoek tot
                  					 aanwijzing heeft gedaan of een aanwijzing heeft gehad, die is ingetrokken, zal
                  					 de Minister van SZW een aantal zaken nagaan:
               </text:p>
          <text:list text:style-name="list-style-69">
            <text:list-item>
              <text:p text:style-name="list.start">Kan de weigering of intrekking aan de verzoeker worden
                        						  toegerekend? Dat wil zeggen, is deze verwijtbaar?
                     </text:p>
            </text:list-item>
            <text:list-item>
              <text:p text:style-name="list.end">Is de weigering of intrekking geschied maximaal twaalf
                        						  maanden voorafgaand aan de dag van indiening van het nieuwe verzoek?
                     </text:p>
            </text:list-item>
          </text:list>
          <text:p text:style-name="alineagroep.end">Worden deze vragen bevestigend beantwoord, dan zal de nieuwe
                  					 aanvraag niet in behandeling worden genomen, maar direct worden afgewezen. De
                  					 termijn van het niet in behandeling nemen van een nieuw verzoek is twaalf
                  					 maanden te rekenen vanaf de dag na de datum van de weigering respectievelijk de
                  					 intrekking.
               </text:p>
        </text:section>
        <text:p text:style-name="nota-toelichting">Het tweede lid bevat de gronden waarop kan worden geschorst,
               				  gewijzigd ten nadele van de instelling of ingetrokken. Deze discretionaire
               				  bevoegdheid wordt uitgewerkt in het SZW-handhavingsbeleid, waarin nader wordt
               				  aangegeven hoe bij welke tekortkomingen dan wel overtredingen zal worden
               				  opgetreden door de Minister van SZW (waarschuwing onder het stellen van
               				  voorwaarden, voorwaardelijke intrekking, tijdelijke intrekking, definitieve
               				  intrekking). Daarbij wordt rekening gehouden met o.a. de aard en ernst van de
               				  tekortkoming of overtreding, de bekendheid bij de verzoeker of een cki en
               				  eventuele recidive. Dit document zal worden opgenomen in een beleidsregel.
            </text:p>
        <text:h text:outline-level="5" text:style-name="divisiekop3">Artikel 1.5d
            </text:h>
        <text:section text:name="alineagroep.d5271e6172" text:style-name="alineagroep">
          <text:p text:style-name="alineagroep">Voorwaarde voor aanwijzing is dat de cki zich laat beoordelen
                  					 door de RvA, die daarbij de door de Minister van SZW goedgekeurde schema’s voor
                  					 aanwijzing en toezicht in acht moet nemen. De verplichting tot herbeoordeling
                  					 dient, uit een oogpunt van inzichtelijkheid en transparantie, te worden
                  					 opgenomen in een voorschrift dat is verbonden aan de aanwijzing (artikel 20,
                  					 vijfde lid, van de Arbowet). Ontbreekt een dergelijk voorschrift in de
                  					 aanwijzing, dan kan geen herbeoordeling plaats vinden.
               </text:p>
          <text:p text:style-name="alineagroep">De aard en frequentie van de herbeoordelingen liggen eveneens
                  					 vast in de door de Minister van SZW vast te stellen, in de aanwijzing op te
                  					 nemen, voorwaarden. De frequentie van de herbeoordeling kan variëren naar
                  					 gelang het specifieke werkveld, maar is gemiddeld eenmaal per twee jaar. Door
                  					 de herbeoordeling van de RvA kan de Minister van SZW intensiever dan in het
                  					 verleden toezien op het goed functioneren van de cki’s. In het verleden
                  					 vervulde de RvA deze beoordelende taak niet op de wettelijk voorgeschreven
                  					 werkvelden en was er alleen risicogericht toezicht door IWI.
               </text:p>
          <text:p text:style-name="alineagroep">Het systeem van beoordelingen door de RvA sluit aan bij wat
                  					 gebruikelijk is bij accreditatie in de private sector. Aangezien het
                  					 risicogericht toezicht door IWI blijft bestaan, wordt het toezicht door de
                  					 Minister van SZW op het goed functioneren door de cki’s in het vernieuwde
                  					 stelsel intensiever dan in het verleden.
               </text:p>
          <text:p text:style-name="alineagroep.end">Indien uit herbeoordeling van de RvA of het toezicht van IWI
                  					 blijkt, dat een cki gedurende de looptijd van de aanwijzing niet meer voldoet
                  					 aan de wettelijke vereisten voor aanwijzing, dan zal de Minister van SZW daarop
                  					 als regel handhaven.
               </text:p>
        </text:section>
        <text:p text:style-name="nota-toelichting">Wat de in het derde lid genoemde ministeriële regeling betreft
               				  zij verwezen naar het hierboven bij artikel 1.5b, derde lid, gestelde.
            </text:p>
        <text:section text:name="alineagroep.d5271e6190" text:style-name="alineagroep">
          <text:p text:style-name="alineagroep">Ook de kosten van herbeoordeling door de RvA naar het blijven
                  					 voldoen aan de wettelijke vereisten voor aanwijzing komen voor rekening van de
                  					 cki. Het betreft hier zogenoemde post-toelatingskosten als bedoeld in het
                  					 rapport «Maat houden, bekendmaking van het kader voor de doorberekening
                  					 van toelatings- en handhavingskosten» (Stcrt. 2000, nr. 90, pag. 90).
               </text:p>
          <text:p text:style-name="alineagroep">Dergelijke kosten mogen worden doorberekend, tenzij:</text:p>
          <text:list text:style-name="list-style-70">
            <text:list-item>
              <text:p text:style-name="list.start">dit leidt tot een onaanvaardbare ongelijkheid tussen
                        						  groepen,
                     </text:p>
            </text:list-item>
            <text:list-item>
              <text:p text:style-name="list.cont">dit in strijd is met het doel van de regeling,
                     </text:p>
            </text:list-item>
            <text:list-item>
              <text:p text:style-name="list.cont">dit de concurrentiepositie van het bedrijfsleven
                        						  substantieel aantast, of
                     </text:p>
            </text:list-item>
            <text:list-item>
              <text:p text:style-name="list.end">er dwingende redenen (zoals EU-wetgeving) zijn om hiervan
                        						  af te zien.
                     </text:p>
            </text:list-item>
          </text:list>
          <text:p text:style-name="alineagroep">Van dergelijke omstandigheden is hier geen sprake.</text:p>
          <text:p text:style-name="alineagroep.end">Verder zijn van belang de volgende in evengenoemd rapport
                  					 vermelde criteria. Duidelijk moet zijn welke kosten worden gemaakt en
                  					 doorberekend. De vergoeding moet redelijk zijn voor de werkelijk gemaakte
                  					 kosten. Als de herbeoordelingskosten lager zijn dan die voor de initiële
                  					 beoordeling, moet dat zichtbaar zijn in de te betalen vergoeding (lager
                  					 bedrag).
               </text:p>
        </text:section>
        <text:p text:style-name="nota-toelichting">Omdat deze kosten per werkveld en zelfs binnen een werkveld
               				  kunnen verschillen, is in artikel 20, zevende lid, van de Arbowet, evenals bij
               				  de berekening van de kosten voor de initiële beoordeling, volstaan met
               				  vermelding van enige cruciale criteria die door de Nederlandse RvA in acht
               				  genomen moeten worden bij het berekenen van de kosten. Te weten de
               				  zorgvuldigheid, transparantie, eenduidigheid, redelijkheid en
               				  proportionaliteit. Bij de uitwerking van deze criteria wordt daar waar mogelijk
               				  aangesloten bij de reeds in de toelichting bij artikel 1.5b genoemde raam- en
               				  maatwerkovereenkomst, zoals de jaarlijkse verhoging van het dagtarief.
            </text:p>
        <text:p text:style-name="nota-toelichting">Met het bovenstaande zijn de hoofdlijnen van de reguliere
               				  arbowettelijke hercontroleprocedure van de Minister van SZW beschreven. Dit
               				  laat onverlet dat er zwaarwegende organisatorische en/of financiële redenen
               				  kunnen zijn, die nopen tot een afwijkende procedure. Hierbij gaat het thans om
               				  de werkvelden schietmeester, springmeester en gasdeskundige. Deze velden hebben
               				  vanwege de kleinschaligheid geen beheerstichting en CCvD. Het Ministerie van
               				  SZW stelt hier zelf de schema’s vast. Ook loopt de herbeoordelingsprocedure
               				  vanwege de kleinschaligheid meer rechtstreeks via het Ministerie
               				  van SZW en neemt dit soms de kosten voor haar rekening. Het vijfde en zesde lid
               				  openen daartoe de mogelijkheid.
            </text:p>
        <text:h text:outline-level="5" text:style-name="divisiekop3">Artikel 1.5e
            </text:h>
        <text:p text:style-name="nota-toelichting">In zijn algemeenheid sluit dit artikel aan bij het oude artikel
               				  1.5b van het Arbobesluit, zoals dit na de inwerkingtreding van de Verzamelwet
               				  SZW-wetgeving 2009 is geregeld in artikel 29a Arbowet. Nieuw is het tweede lid
               				  dat expliciet bepaalt dat een cki de RvA alle informatie (kosteloos) dient te
               				  verstrekken, die deze nodig heeft bij de ten behoeve van de Minister van SZW te
               				  verrichten herbeoordeling.
            </text:p>
        <text:h text:outline-level="5" text:style-name="divisiekop3">Artikelen 1.5f tot en met 1.5h
            </text:h>
        <text:section text:name="alineagroep.d5271e6267" text:style-name="alineagroep">
          <text:p text:style-name="alineagroep">Artikel 1.5f bevat de hoofdlijnen van de nieuwe uniforme
                  					 procedure betreffende het afgeven van certificaten op arboterrein. De
                  					 verstrekking kan geschieden door de Minister van SZW of – hetgeen de praktijk
                  					 is en zal blijven – een door de Minister van SZW aangewezen private instelling,
                  					 de zogeheten certificerende en keurende instelling (cki).
               </text:p>
          <text:p text:style-name="alineagroep.end">De kosten van het afgeven van een certificaat (als sluitstuk
                  					 van een gevolgde opleiding of verrichte keuring) zijn – conform de huidige
                  					 situatie – voor rekening van de certificaathouder (derde lid van artikel
                  					 1.5f).
               </text:p>
        </text:section>
        <text:section text:name="alineagroep.d5271e6276" text:style-name="alineagroep">
          <text:p text:style-name="alineagroep">Artikel 1.5g bevat, ter uitwerking van artikel 20 van de
                  					 Arbowet, de gronden waarop moet, respectievelijk kan worden geweigerd,
                  					 geschorst, gewijzigd ten nadele van de certificaathouder of ingetrokken. Ter
                  					 zake wordt aangesloten bij het hierboven reeds toegelichte artikel 1.5b. Ook
                  					 hier is dus de verplichting om bij bepaalde (aan de verzoeker toe te rekenen)
                  					 feiten of omstandigheden, een verzoek tot afgifte van een certificaat buiten
                  					 behandeling te laten (gedurende maximaal twaalf maanden).
               </text:p>
          <text:p text:style-name="alineagroep.end">Artikel 1.5h is letterlijk ontleend aan artikel 1.5f (oud),
                  					 zoals dat per 1 januari 2009 in het Arbobesluit is gevoegd (Stb. 2007, 502).
               </text:p>
        </text:section>
        <text:h text:outline-level="5" text:style-name="divisiekop3">Artikel 1.5i
            </text:h>
        <text:section text:name="alineagroep.d5271e6292" text:style-name="alineagroep">
          <text:p text:style-name="alineagroep">Artikel 1.5i draagt de cki expliciet op periodieke
                  					 hercontrole te doen, hetgeen kan leiden tot schorsing, wijziging ten nadele van
                  					 de certificaathouder of intrekking van een certificaat. De kosten van
                  					 hercontrole door de cki zijn – conform de huidige situatie – voor rekening van
                  					 de certificaathouder. De certificaathouder betaalt de vergoeding van de kosten
                  					 van hercontrole rechtstreeks aan de cki. Dit sluit aan bij de gangbare
                  					 praktijk.
               </text:p>
          <text:p text:style-name="alineagroep">Ook hier geldt dat de procedure betreffende de afgifte van
                  					 certificaten en hercontrole van de certificaathouders – met gebruikmaking van
                  					 een door het Ministerie van SZW ontwikkeld modeldocument – moet worden
                  					 uitgewerkt in werkveldspecifieke documenten, waarnaar – na accordering door de
                  					 Minster van SZW – zal worden verwezen in de Arboregeling.
               </text:p>
          <text:p text:style-name="alineagroep.end">De artikelen 1.5f, tweede lid, en 1.5h, tweede lid, bieden
                  					 daarvoor de juridische basis. De cki’s zijn daaraan bij de afgifte van
                  					 certificaten en de hercontrole van de certificaathouders gebonden. Verder
                  					 moeten de cki’s in hun reglementen voorzien in o.a. een bezwaarprocedure, een
                  					 klachtenregeling en een handhavingsbeleid. Houdt een cki zich niet aan deze
                  					 (deels eigen) bepalingen, dan kan dat voor de Minister van SZW reden zijn
                  					 bestuursrechtelijke maatregelen te treffen tegen die cki.
               </text:p>
        </text:section>
        <text:h text:outline-level="4" text:style-name="divisiekop2">Artikel I, onder B
            </text:h>
        <text:p text:style-name="nota-toelichting">Dit betreft een technische wijziging. Het in artikel 2.42, eerste
               				lid, sub c, genoemde artikel 2.41, vierde lid, is per 1 januari 2007 vervallen (Stb. 2006, 674). Het
               				vierde lid van artikel 2.41 kon vervallen omdat het daar bepaalde ook is
               				geregeld in artikel 2.42c, eerste lid, sub b. Daarmee kan dit artikellid,
               				evenals artikel 2.41, vierde lid (oud), geacht worden te strekken ter
               				implementatie van artikel 3, vierde lid, van richtlijn 92/91/ EEG van de Raad
               				van de Europese Gemeenschappen van 3 november 1992 betreffende
               				minimum-voorschriften ter verbetering van de bescherming van de veiligheid en
               				gezondheid van werknemers in de winningindustrieën die delfstoffen
               				winnen met behulp van boringen (11e bijzondere richtlijn in de zin van artikel
               				16, eerste lid, van de richtlijn 89/391/EEG) (PbEG L 348) en van artikel 3,
               				vierde lid, van richtlijn 92/104/EEG van de Raad van de Europese Gemeenschappen
               				van 3 december 1992 betreffende de minimum-voorschriften ter verbetering van de
               				bescherming van de veiligheid en gezondheid van werknemers in de
               				winningindustrieën in dagbouw of ondergronds (12e bijzondere richtlijn in de
               				zin van artikel 16, lid 1, van richtlijn 89/391/EEG) (PbEG L 404). In samenhang
               				hiermee had ook artikel 2.42, eerste lid, sub c, behoren te worden aangepast.
               				Onderdeel B voorziet hier alsnog in.
            </text:p>
        <text:h text:outline-level="4" text:style-name="divisiekop2">Artikel I, onder C
            </text:h>
        <text:p text:style-name="nota-toelichting">De problematiek van werknemers met een handicap was destijds geregeld
               				in de Wet REA. Die wet had echter geen extraterritoriale werking, weshalve de
               				problematiek ook in de arbowetgeving (art. 3.37o) moest worden geregeld.
               				Inmiddels is de problematiek van werknemers met een handicap volledig onder de
               				werking van de Arbowet (artikel 4) gebracht. In verband daarmee kan artikel
               				3.37o vervallen.
            </text:p>
        <text:h text:outline-level="4" text:style-name="divisiekop2">Artikel I, onderdeel D
            </text:h>
        <text:p text:style-name="nota-toelichting">Dit onderdeel bepaalt dat reeds verstrekte certificaten in eerste
               				instantie geacht worden te zijn verleend met inachtneming van de nieuwe Arbowettelijke
               				bepalingen. Dit geldt totdat de Minister van SZW of (veelal) de cki in het
               				kader van hercontrole heeft vastgesteld dat de certificaathouder niet (meer)
               				voldoet aan de nieuwe wettelijke voorschriften. De certificaathouder zal dan
               				binnen de door de cki gestelde termijn de noodzakelijke aanpassingen moeten
               				doen.
            </text:p>
        <text:h text:outline-level="4" text:style-name="divisiekop2">Artikel I, onderdeel E
            </text:h>
        <text:section text:name="alineagroep.d5271e6344" text:style-name="alineagroep">
          <text:p text:style-name="alineagroep">Dit onderdeel bevat de overgangsregeling met betrekking tot de
                  				  nieuwe procedure inzake de aanwijzing als cki. Het eerste lid bepaalt dat een
                  				  reeds gegeven aanwijzing als cki in eerste instantie geacht wordt te zijn
                  				  verleend met inachtneming van de nieuwe Arbowettelijke voorschriften.
               </text:p>
          <text:p text:style-name="alineagroep.end">In het tweede lid is vervolgens bepaald dat alle «oude»
                  				  aanwijzingen als cki van rechtswege komen te vervallen vierentwintig maanden na
                  				  de datum van inwerkingtreding van de voor het werkveld waarop de instelling of
                  				  dienst werkzaam is, geldende ministeriële regeling, bedoeld in artikel 1.5a,
                  				  tweede lid, van het Arbobesluit. Dit geldt ook voor de aanwijzingen voor
                  				  onbepaalde tijd. Dergelijke aanwijzingen zijn niet meer mogelijk. Ingevolge het
                  				  nieuwe artikel 20 Arbowet kunnen aanwijzingen alleen nog voor bepaalde tijd
                  				  worden verleend. In de praktijk zal dat doorgaans 4 jaar zijn.
               </text:p>
        </text:section>
        <text:p text:style-name="nota-toelichting">Deze opzet houdt verband met de onder <text:span text:style-name="Strong_Emphasis">Algemeen</text:span> beschreven gefaseerde invoering van de
               				werkveld-specifieke documenten en in het verlengde daarvan van de ministeriële
               				regelingen. Naarmate die documenten en regelingen gereed zijn,
               				worden de cki’s op het desbetreffende werkveld in staat gesteld een verzoek tot
               				beoordeling, in het kader van een hernieuwde aanwijzing als cki, in te dienen
               				bij de RvA, die alle «oude» cki’s herbeoordeelt tegen de achtergrond van de
               				nieuwe Arbowetgeving. Vervolgens vindt, al dan niet na een aanpassingstermijn,
               				hernieuwde aanwijzing door de Minister van SZW plaats van de «oude» cki’s, voor
               				zover die daar uiteraard om hebben gevraagd. Met deze overgangsregeling kan het
               				huidige bestand cki’s geleidelijk aan, zonder te veel organisatorische en
               				beheersmatige problemen, inspelen en overschakelen op het nieuwe wettelijke
               				kader.
            </text:p>
        <text:section text:name="alineagroep.d5271e6363" text:style-name="alineagroep">
          <text:p text:style-name="alineagroep">In de gefaseerde periode van vierentwintig maanden kunnen de
                  				  cki’s die onder het «oude stelsel» zijn aangewezen de Minister van SZW vragen
                  				  om hernieuwde aanwijzing. Er vindt in dat kader dan, zoals gezegd, een
                  				  beoordeling plaats door de RvA aan de hand van de nieuwe wettelijke
                  				  voorschriften (vierde lid).
               </text:p>
          <text:p text:style-name="alineagroep.end">Normaliter zijn de kosten ter zake voor rekening van de
                  				  aanvrager. In afwijking van artikel 1.5b, vierde lid, van het Arbobesluit,
                  				  komen de aan de beoordeling door de RvA van de cki’s die al onder het «oude
                  				  stelsel» zijn aangewezen, verbonden kosten volledig voor rekening van de
                  				  Minister van SZW. Voorwaarde is wel dat de «oude» cki’s tijdig een verzoek om
                  				  herbeoordeling doen. In het vijfde lid is bepaald dat het verzoek om
                  				  herbeoordeling in het kader van een hernieuwde aanwijzing als cki moet zijn
                  				  ingediend bij de RvA binnen vijf maanden na publicatie in de Staatscourant
                  				  van de nadere regeling van de voorwaarden, genoemd in artikel 1.5a, tweede lid,
                  				  van het Arbobesluit.
               </text:p>
        </text:section>
        <text:section text:name="alineagroep.d5271e6374" text:style-name="alineagroep">
          <text:p text:style-name="alineagroep">Een bestaande aanwijzing als cki voor bepaalde tijd of
                  				  onbepaalde tijd, langer dan bovenvermelde overgangstermijn van vierentwintig
                  				  maanden, komt ingevolge het tweede lid automatisch te vervallen na afloop van
                  				  die periode. Er is dan normaliter of een nieuwe aanwijzing afgegeven of er is
                  				  sprake van een weigering. Aldus luidt de hoofdregel van het
                  				  overgangsregime.
               </text:p>
          <text:p text:style-name="alineagroep">Er zijn een paar afwijkingen van de overgangstermijn van
                  				  vierentwintig maanden. Denkbaar is dat de aanwijzing als cki een vervaldatum
                  				  heeft, die ligt voor de in het tweede lid bedoelde vervaldatum van rechtswege
                  				  (vierentwintig maanden). Het derde lid bepaalt dat de geldigheidsduur van een
                  				  dergelijke aanwijzing wordt verlengd tot de vervaldatum van rechtswege.
                  				  Voorwaarde is wel dat de betrokken cki tijdig een verzoek tot herbeoordeling in
                  				  het kader van een hernieuwde aanwijzing als cki indient bij de RvA; dat wil
                  				  zeggen binnen vijf maanden na publicatie van de voor het werkveld waarop de
                  				  instelling werkzaam is, geldende ministeriële regeling, bedoeld in artikel
                  				  1.5a, tweede lid, van het Arbobesluit, en uiteraard voorafgaand aan de
                  				  oorspronkelijke vervaldatum. Laat de cki dit na dan vervalt de aanwijzing
                  				  gewoon op de oorspronkelijke eerdere vervaldatum.
               </text:p>
          <text:p text:style-name="alineagroep.end">Verder kan het gebeuren dat de Minister van SZW op een aanvraag
                  				  tot hernieuwde aanwijzing als cki beslist op een tijdstip, gelegen voor de in
                  				  het tweede lid bedoelde vervaldatum van rechtswege. Alsdan vervalt de
                  				  oorspronkelijke aanwijzing met ingang van de datum van inwerkingtreding van de
                  				  hernieuwde aanwijzing. Er is geen reden om de geldigheidsduur van de
                  				  oorspronkelijke aanwijzing langer te laten doorlopen.
               </text:p>
        </text:section>
        <text:h text:outline-level="4" text:style-name="divisiekop2">Artikel II t/m VIII
            </text:h>
        <text:p text:style-name="nota-toelichting">Het bovenstaande geldt in zijn algemeenheid ook voor de
               				aanwijzing van de keuringsinstellingen en -diensten en de door deze
               				instellingen of diensten af te geven (keurings)certificaten in het kader van de
               				onder de verantwoordelijkheid van de Minister van SZW vallende
               				Warenwetbesluiten containers, drukapparatuur, explosieveilig materieel,
               				drukvaten van eenvoudige vorm, liften, machines en persoonlijke
               				beschermingsmiddelen.
            </text:p>
        <text:p text:style-name="nota-toelichting">De arbowettelijke regeling inzake de aanwijzing als cki en de
               				periodieke hercontrole is onverkort in alle Warenwetbesluiten voor alle
               				werkvelden overgenomen. Alleen de bepaling betreffende het verstrekken van
               				gegevens wijkt iets af. Dit houdt verband met het feit dat de Warenwet al een
               				rapportageplicht voor cki’s richting de Minister van SZW bevat (artikel 7c).
               				Verder is in de verschillende Warenwetbesluiten geen sprake van certificerende
               				instelling, maar van bijvoorbeeld aangewezen instelling dan wel
               				keuringsinstelling of -dienst. Die benamingen worden gecontinueerd.
            </text:p>
        <text:section text:name="alineagroep.d5271e6397" text:style-name="alineagroep">
          <text:p text:style-name="alineagroep">Wat de bepalingen ter zake van keuringscertificaten betreft
                  				  moet onderscheid worden gemaakt tussen de zogenaamde nieuwbouwfase en de
                  				  ingebruikneming/gebruiksfase.
               </text:p>
          <text:p text:style-name="alineagroep">De bepalingen inzake het certificaat van EG-typeonderzoek, de
                  				  EG-verklaring van overeenstemming en de goedkeuring van kwaliteitssystemen (of
                  				  te wel de nieuwbouwfase) alsmede wijzigingen die hier gevolgen voor hebben,
                  				  vloeien (rechtstreeks) voort uit de desbetreffende
                  				  EU-productveiligheidsrichtlijnen. Hier is geen ruimte voor eigen, nationale
                  				  regelgeving. Deze keuringscertificaten vallen buiten het onderhavige
                  				  wijzigingsbesluit.
               </text:p>
          <text:p text:style-name="alineagroep.end">Het gaat in dit wijzigingsbesluit om terreinen waarop de
                  				  nationale overheid invloed heeft, te weten (her) keuringen bij de
                  				  ingebruikneming/in de gebruiksfase. Uitzondering op deze regel betreffen de
                  				  kosten. Thans wordt expliciet in de Warenwetbesluiten bepaald dat de kosten van
                  				  de noodzakelijke (her)keuringen voor rekening van de verzoeker zijn. Dit
                  				  betreft, conform de huidige praktijk, alle fases (nieuwbouw/fabrikant,
                  				  samenbouw en beveiliging/gebruiker en ingebruikneming en gebruiksfase/gebruiker).
               </text:p>
        </text:section>
        <text:section text:name="alineagroep.d5271e6411" text:style-name="alineagroep">
          <text:p text:style-name="alineagroep">Verder is bij het overzetten van de artikelen 1.5f, 1.5g en
                  				  1.5h Arbobesluit rekening gehouden met het specifieke karakter van het
                  				  desbetreffende werkveld en de opzet van het desbetreffende Warenwetbesluit. Zo
                  				  is in het Warenwetbesluit containers sprake van een op de goedgekeurde
                  				  container aan te brengen merk van goedkeuring. Dit houdt verband met de manier
                  				  waarop containers worden gebruikt. Er is geen reden om daar verandering in te
                  				  brengen. Wel wordt bepaald dat de cki bij een weigering of intrekking zulks
                  				  schriftelijk moet bevestigen. Dit geeft de gebruiker de mogelijkheid desgewenst
                  				  een juridische procedure te starten.
               </text:p>
          <text:p text:style-name="alineagroep.end">In het Warenwetbesluit drukapparatuur is reeds een uitgebreide
                  				  procedure met betrekking tot de ingebruikneming en herkeuring opgenomen. Verder
                  				  is in de Warenwetbesluiten liften en machines al voorzien in een gedetailleerd
                  				  herkeuringsschema voor hijskranen. Deze regelingen worden
                  				  gecontinueerd.
               </text:p>
        </text:section>
        <text:p text:style-name="nota-toelichting">De Warenwetbesluiten drukvaten van eenvoudige vorm,
               				explosieveilig materieel, en persoonlijke beschermingsmiddelen hebben alleen
               				betrekking op de nieuwbouwfase. De gebruiksfase van drukvaten van eenvoudige
               				vorm, explosieveilig materieel en persoonlijke beschermingsmiddelen valt onder
               				de in de arbowetgeving opgenomen zorgplicht met betrekking tot
               				arbeidsmiddelen.
            </text:p>
        <text:p text:style-name="nota-toelichting">Uitgangspunt is dat er regelmatig (om de zoveel maanden of jaren)
               				wordt herkeurd. Denkbaar is echter dat de staat van een technisch voortbrengsel
               				aanleiding geeft tot veelvuldiger herkeuring. In de desbetreffende
               				Warenwetbesluiten (containers, liften en machines) is een daartoe strekkende
               				bepaling opgenomen. Bij ministeriële regeling kunnen de gevallen worden
               				aangewezen, waarin een keuringsinstelling of -dienst kan verlangen dat een
               				technisch voortbrengsel, in geval van door haar geconstateerde ernstige
               				gebreken, binnen een kortere termijn dan de reguliere termijnen wordt
               				onderzocht op de staat van veiligheid. Voor drukapparatuur is een dergelijke
               				mogelijkheid opgenomen in artikel 12c van het Warenwetbesluit
               				drukapparatuur.
            </text:p>
        <text:p text:style-name="nota-toelichting">De in artikel 1.5b, eerste lid, sub b, Arbobesluit opgenomen
               				bepaling is niet overgenomen in de Warenwetbesluiten. Een technisch
               				voortbrengsel dat na herkeuring in orde wordt bevonden, moet weer gewoon
               				gebruikt kunnen worden. Het dient geen enkel doel om een goedgekeurde lift
               				twaalf maanden stil te leggen.
            </text:p>
        <text:p text:style-name="nota-toelichting">Wat betreft de looptijd van de Warenwetbesluitcertificaten, is in
               				de regel, om de administratieve lasten zo laag mogelijk te houden, sprake van
               				onbepaalde tijd.
            </text:p>
        <text:p text:style-name="nota-toelichting">De in de Warenwetbesluiten opgenomen overgangsregelingen
               				tenslotte zijn gelijk aan die van het Arbobesluit. Ter zake wordt verwezen naar
               				het de toelichting bij Artikel I, onderdelen B en C.
            </text:p>
        <text:h text:outline-level="4" text:style-name="divisiekop2">Artikel IX
            </text:h>
        <text:p text:style-name="nota-toelichting">Dit betreft technische aanpassingen van het Besluit van 16 juni
               				2008, Stb. 236,
               				tot wijziging van het Warenwetbesluit machines en het Warenwetbesluit
               				liften in verband met de implementatie van de herziening van de Europese
               				richtlijn voor machines. Dit besluit treedt pas in werking op 29 december 2009
               				en dient derhalve te worden afgestemd op het onderhavige
               				wijzigingsbesluit dat eerder in werking treedt.
            </text:p>
        <text:h text:outline-level="4" text:style-name="divisiekop2">Artikel X
            </text:h>
        <text:p text:style-name="nota-toelichting">Deze bepaling biedt ruimte voor een gedifferentieerde invoering.
               				Om een administratieve/organisatorische overbelasting van betrokken partijen te
               				voorkomen wordt gekomen tot een gefaseerde invoering van de werkveldspecifieke
               				documenten en in het verlengde daarvan van de ministeriële Arbo- en
               				Warenwetregelingen. Naarmate die documenten en regelingen gereed zijn, worden
               				de cki’s op het desbetreffende werkveld in staat gesteld een verzoek tot
               				beoordeling, in het kader van een hernieuwde aanwijzing als cki, in
               				te dienen bij de RvA. Nadat de nieuwe certificatieschema’s zijn
               				vastgesteld en gepubliceerd in de Staatscourant, wordt bij invoering ervan een
               				termijn van 5 maanden gehanteerd alvorens deze van kracht worden. Deze termijn
               				kunnen de cki’s gebruiken om hun expertise, procedures en werkmethodes aan te
               				passen. De termijn van 5 maanden sluit aan bij de termijnen van de
               				overgangsregelingen. De huidige cki’s dienen als regel binnen 5 maanden na
               				inwerkingtreding van de regelgeving op hun werkveld een verzoek tot
               				herbeoordeling bij de RvA in te dienen.
            </text:p>
        <text:p text:style-name="nota-toelichting">Deze nota van toelichting is getekend mede namens de Minister van
               			 Volksgezondheid, Welzijn en Sport.
            </text:p>
        <text:section text:name="ondertekening.d5271e6465" text:style-name="ondertekening">
          <text:p text:style-name="ondertekening">De Minister van
                  			 Sociale Zaken en Werkgelegenheid,
               </text:p>
          <text:p text:style-name="ondertekening.end">J. P. H. Donn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2700*"/>
    </style:style>
    <style:style style:family="table-column" style:name="table.1.col3">
      <style:table-column-properties style:rel-column-width="2400*"/>
    </style:style>
    <style:style style:family="table-column" style:name="table.1.col4">
      <style:table-column-properties style:rel-column-width="23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9">
      <text:list-level-style-bullet text:bullet-char="–" text:level="1">
        <style:list-level-properties text:min-label-width="0.50in" text:space-before="0in"/>
      </text:list-level-style-bullet>
    </text:list-style>
    <text:list-style style:name="list-style-7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