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94</text:p>
      <text:p text:style-name="publicatie-titel.end">29 september 2009</text:p>
      <text:h text:outline-level="1" text:style-name="staatsblad_kop">Besluit van 22 september 2009, houdende vaststelling van het tijdstip
            	 van inwerkingtreding van artikel V, onderdelen A en C, van de Wet van
            	 6 december 2001 tot wijziging van enkele onderwijswetten in verband met de
            	 invoering van persoonsgebonden nummers in het onderwijs (Stb.
            	 2001/681)
         </text:h>
      <text:section text:name="aanhef.d34e114" text:style-name="aanhef">
        <text:p text:style-name="wij">Wij Beatrix, bij de gratie Gods, Koningin der Nederlanden, Prinses
               		  van Oranje-Nassau, enz. enz. enz.
            </text:p>
        <text:p text:style-name="considerans.al">Op de voordracht van Onze Minister van
               			 Onderwijs, Cultuur en Wetenschap van 15 september
               			 2009, nr. WJZ/151641(6251), directie Wetgeving en Juridische
               			 Zaken, gedaan mede namens Onze Minister van Landbouw, Natuur en
               			 Voedselkwaliteit;
            </text:p>
        <text:p text:style-name="considerans.al">Gelet op artikel XXX van de Wet van 6
               			 december 2001 tot wijziging van enkele onderwijswetten in verband met de
               			 invoering van persoonsgebonden nummers in het onderwijs (Stb. 2001/681);
            </text:p>
        <text:p text:style-name="afkondiging">Hebben goedgevonden en verstaan:</text:p>
      </text:section>
      <text:section text:name="wettekst.d34e132" text:style-name="wettekst">
        <text:section text:name="artikel.d34e134" text:style-name="artikel">
          <text:h text:outline-level="3" text:style-name="artikel_kop">Enig artikel
               </text:h>
          <text:p text:style-name="artikel">Artikel V, onderdelen A en C, van de Wet van 6 december 2001 tot
                  			 wijziging van enkele onderwijswetten in verband met de invoering van
                  			 persoonsgebonden nummers in het onderwijs (Stb. 2001/681) treedt in werking met
                  			 ingang van 1 oktober 2009.
               </text:p>
        </text:section>
      </text:section>
      <text:section text:name="wetsluiting.d34e148" text:style-name="wetsluiting">
        <text:section text:name="slotformulering.d34e150" text:style-name="slotformulering">
          <text:p text:style-name="slotformulering">Onze Minister van Onderwijs, Cultuur en Wetenschap is belast met de
                  			 uitvoering van dit besluit dat met de daarbij behorende nota van toelichting in
                  			 het Staatsblad zal worden geplaatst.
               </text:p>
        </text:section>
        <text:section text:name="gegeven.d34e156" text:style-name="gegeven">
          <text:p text:style-name="dagtekening">’s-Gravenhage, 22 september 2009</text:p>
          <text:p text:style-name="koning">Beatrix</text:p>
        </text:section>
        <text:section text:name="ondertekening.d34e165" text:style-name="ondertekening">
          <text:p text:style-name="ondertekening">De Minister van
                  		  Onderwijs, Cultuur en Wetenschap,
               </text:p>
          <text:p text:style-name="ondertekening.end">R. H. A. Plasterk </text:p>
        </text:section>
        <text:section text:name="uitgifte.d34e174" text:style-name="uitgifte">
          <text:p text:style-name="uitgifte.end">Uitgegeven de <text:span text:style-name="cur">negenentwintigste</text:span> september
                  2009
               </text:p>
          <text:section text:name="ondertekening.d34e182" text:style-name="ondertekening">
            <text:p text:style-name="uitgifte">De Minister van
                     			 Justitie,
                  </text:p>
            <text:p text:style-name="uitgifte.end">E. M. H. Hirsch
                     				  Ballin 
                  </text:p>
          </text:section>
        </text:section>
      </text:section>
      <text:section text:name="nota-toelichting.d34e193" text:style-name="nota-toelichting">
        <text:h text:outline-level="2" text:style-name="nota-toelichting_kop">NOTA VAN TOELICHTING
            </text:h>
        <text:section text:name="alineagroep.d34e199" text:style-name="alineagroep">
          <text:p text:style-name="alineagroep">De Wet van 6 december 2001 tot wijziging van enkele onderwijswetten
                  			 in verband met de invoering van persoonsgebonden nummers in het onderwijs
                  			 treedt met dit besluit gedeeltelijk in werking. Deze wet is reeds in werking
                  			 getreden voor de sectoren Primair Onderwijs en Beroeps- en Volwassenen
                  			 Educatie.
               </text:p>
          <text:p text:style-name="alineagroep.end">Per 1 december 2009 wordt voorzien in de eerste fase van invoering
                  			 van het persoonsgebonden nummer in het Hoger Onderwijs. Daarvoor is het nodig
                  			 artikel V, onderdelen A en C, van de genoemde Wet van 6 december 2001 in
                  			 werking te laten treden.
               </text:p>
        </text:section>
        <text:p text:style-name="nota-toelichting">Door deze inwerkingtreding worden de studenten bij inschrijving verplicht
               		  om hun persoonsgebonden nummer te overleggen (BSN). Hiermee kan het digitale
               		  gegevensverkeer tussen de instellingen, de IB-Groep en de studenten
               		  gefaciliteerd worden.
            </text:p>
        <text:section text:name="ondertekening.d34e213" text:style-name="ondertekening">
          <text:p text:style-name="ondertekening">De Minister van
                  			 Onderwijs, Cultuur en Wetenschap,
               </text:p>
          <text:p text:style-name="ondertekening.end">R. H. A. Plaster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