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93</text:p>
      <text:p text:style-name="publicatie-titel.end">29 september 2009</text:p>
      <text:h text:outline-level="1" text:style-name="staatsblad_kop">Besluit van 11 september 2009, houdende wijziging van het Bouwbesluit
            	 2003 (niveau constructieve veiligheid bij verbouw van een bouwwerk geen gebouw
            	 zijnde)
         </text:h>
      <text:section text:name="aanhef.d9642e162" text:style-name="aanhef">
        <text:p text:style-name="wij">Wij Beatrix, bij de gratie Gods, Koningin der Nederlanden, Prinses
               		  van Oranje-Nassau, enz. enz. enz.
            </text:p>
        <text:p text:style-name="considerans.al">Op de voordracht van Onze Minister
               			 voor Wonen, Wijken en Integratie van 17 juli 2009, nr. BJZ2009045529, Directie
               			 Bestuurlijke en Juridische Zaken;
            </text:p>
        <text:p text:style-name="considerans.al">Gelet op artikel 2 van de
               			 Woningwet;
            </text:p>
        <text:p text:style-name="considerans.al">De Raad van State gehoord (advies van
               			 14 augustus 2009, nr. W08.09.0301/IV);
            </text:p>
        <text:p text:style-name="considerans.al">Gezien het nader rapport van Onze
               			 Minister voor Wonen, Wijken en Integratie van 7 september 2009,
               			 nr. BJZ.2009051786, Directie Bestuurlijke en Juridische Zaken;
            </text:p>
        <text:p text:style-name="afkondiging">Hebben goedgevonden en verstaan:</text:p>
      </text:section>
      <text:section text:name="wettekst.d9642e186" text:style-name="wettekst">
        <text:h text:outline-level="3" text:style-name="wijzig-artikel_kop">ARTIKEL I
            </text:h>
        <text:p text:style-name="wat">Het Bouwbesluit 2003 wordt als volgt
               			 gewijzigd:
            </text:p>
        <text:section text:name="wijzig-lid.d9642e195" text:style-name="wijzig-lid">
          <text:p text:style-name="lid">
                  <text:span text:style-name="lidnr">A<text:tab/>
                  </text:span>
               </text:p>
          <text:p text:style-name="wat">De na artikel 2.1 opgenomen tabel wordt vervangen door:</text:p>
          <text:section text:name="wijziging.d9642e204" text:style-name="wijziging">
            <text:section text:name="artikeltekst.d9642e206" text:style-name="wijziging.block">
              <text:p text:style-name="Caption">Tabel 2.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column table:style-name="table.1.col15"/>
                <table:table-column table:style-name="table.1.col16"/>
                <table:table-column table:style-name="table.1.col17"/>
                <table:table-header-rows>
                  <table:table-row>
                    <table:table-cell office:value-type="string" table:number-columns-spanned="3">
                      <text:p text:style-name="Table_20_Heading">gebruiksfunctie</text:p>
                    </table:table-cell>
                    <table:table-cell office:value-type="string" table:number-columns-spanned="14">
                      <text:p text:style-name="Table_20_Heading">leden van toepassing</text:p>
                    </table:table-cell>
                  </table:table-row>
                  <table:table-row>
                    <table:table-cell office:value-type="string"/>
                    <table:table-cell office:value-type="string"/>
                    <table:table-cell office:value-type="string"/>
                    <table:table-cell office:value-type="string">
                      <text:p text:style-name="Table_20_Heading">belastingscombinaties</text:p>
                    </table:table-cell>
                    <table:table-cell office:value-type="string" table:number-columns-spanned="5">
                      <text:p text:style-name="Table_20_Heading">bouwconstructie</text:p>
                    </table:table-cell>
                    <table:table-cell office:value-type="string">
                      <text:p text:style-name="Table_20_Heading">belastingscombinaties</text:p>
                    </table:table-cell>
                    <table:table-cell office:value-type="string">
                      <text:p text:style-name="Table_20_Heading">hoofddraagconstructie</text:p>
                    </table:table-cell>
                    <table:table-cell office:value-type="string" table:number-columns-spanned="5">
                      <text:p text:style-name="Table_20_Heading">uiterste grenstoestand</text:p>
                    </table:table-cell>
                    <table:table-cell office:value-type="string">
                      <text:p text:style-name="Table_20_Heading">verbouw</text:p>
                    </table:table-cell>
                  </table:table-row>
                  <table:table-row>
                    <table:table-cell office:value-type="string"/>
                    <table:table-cell office:value-type="string"/>
                    <table:table-cell office:value-type="string">
                      <text:p text:style-name="Table_20_Heading">artikel</text:p>
                    </table:table-cell>
                    <table:table-cell office:value-type="string" table:number-columns-spanned="6">
                      <text:p text:style-name="Table_20_Heading">2.2</text:p>
                    </table:table-cell>
                    <table:table-cell office:value-type="string" table:number-columns-spanned="2">
                      <text:p text:style-name="Table_20_Heading">2.3</text:p>
                    </table:table-cell>
                    <table:table-cell office:value-type="string" table:number-columns-spanned="5">
                      <text:p text:style-name="Table_20_Heading">2.4</text:p>
                    </table:table-cell>
                    <table:table-cell office:value-type="string">
                      <text:p text:style-name="Table_20_Heading">2.4a</text:p>
                    </table:table-cell>
                  </table:table-row>
                  <table:table-row>
                    <table:table-cell office:value-type="string"/>
                    <table:table-cell office:value-type="string"/>
                    <table:table-cell office:value-type="string">
                      <text:p text:style-name="Table_20_Heading">lid</text:p>
                    </table:table-cell>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1</text:p>
                    </table:table-cell>
                    <table:table-cell office:value-type="string">
                      <text:p text:style-name="Table_20_Heading">2</text:p>
                    </table:table-cell>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text:p>
                    </table:table-cell>
                  </table:table-row>
                </table:table-header-rows>
                <table:table-row>
                  <table:table-cell office:value-type="string">
                    <text:p text:style-name="Table_20_Contents">1</text:p>
                  </table:table-cell>
                  <table:table-cell office:value-type="string" table:number-columns-spanned="2">
                    <text:p text:style-name="Table_20_Contents">Woon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a</text:p>
                  </table:table-cell>
                  <table:table-cell office:value-type="string">
                    <text:p text:style-name="Table_20_Contents">woonfunctie gelegen in een woongebouw</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5</text:p>
                  </table:table-cell>
                  <table:table-cell office:value-type="string">
                    <text:p text:style-name="Table_20_Contents">–</text:p>
                  </table:table-cell>
                </table:table-row>
                <table:table-row>
                  <table:table-cell office:value-type="string"/>
                  <table:table-cell office:value-type="string">
                    <text:p text:style-name="Table_20_Contents">b</text:p>
                  </table:table-cell>
                  <table:table-cell office:value-type="string">
                    <text:p text:style-name="Table_20_Contents">woonfunctie van een woonwagen</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5</text:p>
                  </table:table-cell>
                  <table:table-cell office:value-type="string">
                    <text:p text:style-name="Table_20_Contents">–</text:p>
                  </table:table-cell>
                </table:table-row>
                <table:table-row>
                  <table:table-cell office:value-type="string"/>
                  <table:table-cell office:value-type="string">
                    <text:p text:style-name="Table_20_Contents">c</text:p>
                  </table:table-cell>
                  <table:table-cell office:value-type="string">
                    <text:p text:style-name="Table_20_Contents">andere woonfunctie</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text:p>
                  </table:table-cell>
                </table:table-row>
                <table:table-row>
                  <table:table-cell office:value-type="string">
                    <text:p text:style-name="Table_20_Contents">2</text:p>
                  </table:table-cell>
                  <table:table-cell office:value-type="string" table:number-columns-spanned="2">
                    <text:p text:style-name="Table_20_Contents">Bijeenkomstfunctie</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5</text:p>
                  </table:table-cell>
                  <table:table-cell office:value-type="string">
                    <text:p text:style-name="Table_20_Contents">–</text:p>
                  </table:table-cell>
                </table:table-row>
                <table:table-row>
                  <table:table-cell office:value-type="string">
                    <text:p text:style-name="Table_20_Contents">3</text:p>
                  </table:table-cell>
                  <table:table-cell office:value-type="string" table:number-columns-spanned="2">
                    <text:p text:style-name="Table_20_Contents">Celfunctie</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5</text:p>
                  </table:table-cell>
                  <table:table-cell office:value-type="string">
                    <text:p text:style-name="Table_20_Contents">–</text:p>
                  </table:table-cell>
                </table:table-row>
                <table:table-row>
                  <table:table-cell office:value-type="string">
                    <text:p text:style-name="Table_20_Contents">4</text:p>
                  </table:table-cell>
                  <table:table-cell office:value-type="string" table:number-columns-spanned="2">
                    <text:p text:style-name="Table_20_Contents">Gezondheidszorgfunctie</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5</text:p>
                  </table:table-cell>
                  <table:table-cell office:value-type="string">
                    <text:p text:style-name="Table_20_Contents">–</text:p>
                  </table:table-cell>
                </table:table-row>
                <table:table-row>
                  <table:table-cell office:value-type="string">
                    <text:p text:style-name="Table_20_Contents">5</text:p>
                  </table:table-cell>
                  <table:table-cell office:value-type="string" table:number-columns-spanned="2">
                    <text:p text:style-name="Table_20_Contents">Industrie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a</text:p>
                  </table:table-cell>
                  <table:table-cell office:value-type="string">
                    <text:p text:style-name="Table_20_Contents">lichte industriefunctie</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5</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5</text:p>
                  </table:table-cell>
                  <table:table-cell office:value-type="string">
                    <text:p text:style-name="Table_20_Contents">–</text:p>
                  </table:table-cell>
                </table:table-row>
                <table:table-row>
                  <table:table-cell office:value-type="string"/>
                  <table:table-cell office:value-type="string">
                    <text:p text:style-name="Table_20_Contents">b</text:p>
                  </table:table-cell>
                  <table:table-cell office:value-type="string">
                    <text:p text:style-name="Table_20_Contents">andere industriefunctie</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5</text:p>
                  </table:table-cell>
                  <table:table-cell office:value-type="string">
                    <text:p text:style-name="Table_20_Contents">–</text:p>
                  </table:table-cell>
                </table:table-row>
                <table:table-row>
                  <table:table-cell office:value-type="string">
                    <text:p text:style-name="Table_20_Contents">6</text:p>
                  </table:table-cell>
                  <table:table-cell office:value-type="string" table:number-columns-spanned="2">
                    <text:p text:style-name="Table_20_Contents">Kantoorfunctie</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5</text:p>
                  </table:table-cell>
                  <table:table-cell office:value-type="string">
                    <text:p text:style-name="Table_20_Contents">–</text:p>
                  </table:table-cell>
                </table:table-row>
                <table:table-row>
                  <table:table-cell office:value-type="string">
                    <text:p text:style-name="Table_20_Contents">7</text:p>
                  </table:table-cell>
                  <table:table-cell office:value-type="string" table:number-columns-spanned="2">
                    <text:p text:style-name="Table_20_Contents">Logies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a</text:p>
                  </table:table-cell>
                  <table:table-cell office:value-type="string">
                    <text:p text:style-name="Table_20_Contents">logiesfunctie niet gelegen in een logiesgebouw</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text:p>
                  </table:table-cell>
                </table:table-row>
                <table:table-row>
                  <table:table-cell office:value-type="string"/>
                  <table:table-cell office:value-type="string">
                    <text:p text:style-name="Table_20_Contents">b</text:p>
                  </table:table-cell>
                  <table:table-cell office:value-type="string">
                    <text:p text:style-name="Table_20_Contents">logiesfunctie gelegen in een logiesgebouw</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5</text:p>
                  </table:table-cell>
                  <table:table-cell office:value-type="string">
                    <text:p text:style-name="Table_20_Contents">–</text:p>
                  </table:table-cell>
                </table:table-row>
                <table:table-row>
                  <table:table-cell office:value-type="string">
                    <text:p text:style-name="Table_20_Contents">8</text:p>
                  </table:table-cell>
                  <table:table-cell office:value-type="string" table:number-columns-spanned="2">
                    <text:p text:style-name="Table_20_Contents">Onderwijsfunctie</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5</text:p>
                  </table:table-cell>
                  <table:table-cell office:value-type="string">
                    <text:p text:style-name="Table_20_Contents">–</text:p>
                  </table:table-cell>
                </table:table-row>
                <table:table-row>
                  <table:table-cell office:value-type="string">
                    <text:p text:style-name="Table_20_Contents">9</text:p>
                  </table:table-cell>
                  <table:table-cell office:value-type="string" table:number-columns-spanned="2">
                    <text:p text:style-name="Table_20_Contents">Sportfunctie</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5</text:p>
                  </table:table-cell>
                  <table:table-cell office:value-type="string">
                    <text:p text:style-name="Table_20_Contents">–</text:p>
                  </table:table-cell>
                </table:table-row>
                <table:table-row>
                  <table:table-cell office:value-type="string">
                    <text:p text:style-name="Table_20_Contents">10</text:p>
                  </table:table-cell>
                  <table:table-cell office:value-type="string" table:number-columns-spanned="2">
                    <text:p text:style-name="Table_20_Contents">Winkelfunctie</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5</text:p>
                  </table:table-cell>
                  <table:table-cell office:value-type="string">
                    <text:p text:style-name="Table_20_Contents">–</text:p>
                  </table:table-cell>
                </table:table-row>
                <table:table-row>
                  <table:table-cell office:value-type="string">
                    <text:p text:style-name="Table_20_Contents">11</text:p>
                  </table:table-cell>
                  <table:table-cell office:value-type="string" table:number-columns-spanned="2">
                    <text:p text:style-name="Table_20_Contents">Overige gebruiksfun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a</text:p>
                  </table:table-cell>
                  <table:table-cell office:value-type="string">
                    <text:p text:style-name="Table_20_Contents">overige gebruiksfunctie voor het personenvervoer</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6</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5</text:p>
                  </table:table-cell>
                  <table:table-cell office:value-type="string">
                    <text:p text:style-name="Table_20_Contents">–</text:p>
                  </table:table-cell>
                </table:table-row>
                <table:table-row>
                  <table:table-cell office:value-type="string"/>
                  <table:table-cell office:value-type="string">
                    <text:p text:style-name="Table_20_Contents">b</text:p>
                  </table:table-cell>
                  <table:table-cell office:value-type="string">
                    <text:p text:style-name="Table_20_Contents">overige gebruiksfunctie voor het stallen van
                                    								motorvoertuigen
                                 </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6</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5</text:p>
                  </table:table-cell>
                  <table:table-cell office:value-type="string">
                    <text:p text:style-name="Table_20_Contents">–</text:p>
                  </table:table-cell>
                </table:table-row>
                <table:table-row>
                  <table:table-cell office:value-type="string"/>
                  <table:table-cell office:value-type="string">
                    <text:p text:style-name="Table_20_Contents">c</text:p>
                  </table:table-cell>
                  <table:table-cell office:value-type="string">
                    <text:p text:style-name="Table_20_Contents">andere overige gebruiksfunctie</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6</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5</text:p>
                  </table:table-cell>
                  <table:table-cell office:value-type="string">
                    <text:p text:style-name="Table_20_Contents">–</text:p>
                  </table:table-cell>
                </table:table-row>
                <table:table-row>
                  <table:table-cell office:value-type="string">
                    <text:p text:style-name="Table_20_Contents">12</text:p>
                  </table:table-cell>
                  <table:table-cell office:value-type="string" table:number-columns-spanned="2">
                    <text:p text:style-name="Table_20_Contents">Bouwwerk geen gebouw zijnde</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text:p>
                  </table:table-cell>
                  <table:table-cell office:value-type="string">
                    <text:p text:style-name="Table_20_Contents">5</text:p>
                  </table:table-cell>
                  <table:table-cell office:value-type="string">
                    <text:p text:style-name="Table_20_Contents">*</text:p>
                  </table:table-cell>
                </table:table-row>
              </table:table>
              <text:p/>
            </text:section>
          </text:section>
        </text:section>
        <text:section text:name="wijzig-lid.d9642e2552" text:style-name="wijzig-lid">
          <text:p text:style-name="lid">
                  <text:span text:style-name="lidnr">B<text:tab/>
                  </text:span>
               </text:p>
          <text:p text:style-name="wat">Na artikel 2.4 wordt een artikel ingevoegd, luidende:</text:p>
          <text:section text:name="wijziging.d9642e2561" text:style-name="wijziging">
            <text:section text:name="artikel.d9642e2563" text:style-name="wijziging.block">
              <text:h text:outline-level="4" text:style-name="artikel_kop">Artikel 2.4a
                     </text:h>
              <text:p text:style-name="artikel">Burgemeester en wethouders verlenen bij het geheel of
                        					 gedeeltelijk vernieuwen of veranderen of het vergroten van een bouwwerk geen
                        					 gebouw zijnde ontheffing van de artikelen 2.2 tot en met 2.4 tot het niveau van
                        					 de desbetreffende voorschriften voor een bestaand bouwwerk.
                     </text:p>
            </text:section>
          </text:section>
        </text:section>
        <text:section text:name="artikel.d9642e2575" text:style-name="artikel">
          <text:h text:outline-level="3" text:style-name="artikel_kop">ARTIKEL II
               </text:h>
          <text:p text:style-name="artikel">Dit besluit treedt in werking op met ingang van de dag die twee
                  			 maanden ligt na de datum van uitgifte van het Staatsblad waarin het wordt
                  			 geplaatst.
               </text:p>
        </text:section>
      </text:section>
      <text:section text:name="wetsluiting.d9642e2586" text:style-name="wetsluiting">
        <text:section text:name="slotformulering.d9642e2588" text:style-name="slotformulering">
          <text:p text:style-name="slotformulering">Lasten en bevelen dat dit besluit met de daarbij behorende nota van
                  			 toelichting in het Staatsblad zal worden geplaatst.<text:note text:id="d9609e2520" text:note-class="endnote">
                     <text:note-citation text:label="histnoot">histnoot</text:note-citation>
                     <text:note-body>
                        <text:p>
                           <text:s/>Het advies van de Raad van State is openbaar gemaakt door terinzagelegging bij het Ministerie van Volkshuisvesting, Ruimtelijke
                  Ordening en Milieubeheer.
               </text:p>
                        <text:p>
                           <text:s/>Tevens zal het advies met de daarbij ter inzage gelegde stukken worden opgenomen in de Staatscourant.</text:p>
                     </text:note-body>
                  </text:note>
               </text:p>
        </text:section>
        <text:section text:name="gegeven.d9642e2597" text:style-name="gegeven">
          <text:p text:style-name="dagtekening">’s-Gravenhage, 11 september 2009</text:p>
          <text:p text:style-name="koning">Beatrix</text:p>
        </text:section>
        <text:section text:name="ondertekening.d9642e2606" text:style-name="ondertekening">
          <text:p text:style-name="ondertekening">De Minister voor
                  		  Wonen, Wijken en Integratie,
               </text:p>
          <text:p text:style-name="ondertekening.end">E. E. van der Laan </text:p>
        </text:section>
        <text:section text:name="uitgifte.d9642e2615" text:style-name="uitgifte">
          <text:p text:style-name="uitgifte.end">Uitgegeven de <text:span text:style-name="cur">negenentwintigste</text:span> september
                  2009
               </text:p>
          <text:section text:name="ondertekening.d9642e2623" text:style-name="ondertekening">
            <text:p text:style-name="uitgifte">De Minister van
                     			 Justitie,
                  </text:p>
            <text:p text:style-name="uitgifte.end">E. M. H. Hirsch
                     				  Ballin 
                  </text:p>
          </text:section>
        </text:section>
      </text:section>
      <text:section text:name="nota-toelichting.d9642e2634" text:style-name="nota-toelichting">
        <text:h text:outline-level="2" text:style-name="nota-toelichting_kop">NOTA VAN TOELICHTING
            </text:h>
        <text:h text:outline-level="3" text:style-name="divisiekop1">I Algemeen
            </text:h>
        <text:section text:name="alineagroep.d9642e2644" text:style-name="alineagroep">
          <text:p text:style-name="alineagroep">Aanleiding voor deze wijziging van het Bouwbesluit 2003 is de
                  				afspraak in het kader van het Aanvullend Beleidsakkoord (Kamerstukken II
                  				2008/09, 31 070, nr.
                     				24) om met het doen van gerichte investeringen een stimulans te geven
                  				aan de economie. In dat kader is in het Aanvullend Beleidsakkoord aangekondigd:
                  				«De minister-president zal in samenspraak met de bewindslieden van Verkeer en
                  				Waterstaat en van VROM een crisis- en herstelwet bij de Tweede Kamer indienen
                  				gericht op versnelling en vereenvoudiging van planprocedures voor
                  				infrastructurele en andere grote bouwprojecten».
               </text:p>
          <text:p text:style-name="alineagroep">In dat verband is gebleken dat bij grote projecten, zoals met
                  				name de renovatie van bruggen, knelpunten kunnen ontstaan doordat bij de
                  				vergunningaanvraag voor renovatie of verbouw wordt vastgehouden aan het
                  				nieuwbouwniveau zoals dat voor constructieve veiligheid op grond van het
                  				Bouwbesluit 2003 geldt. Er zou dan geen ruimte zijn voor het toepassen van de
                  				ontheffingsmogelijkheid tot het niveau bestaande bouw op grond van het bepaalde
                  				in artikel 1.11 van het Bouwbesluit 2003. In dit artikel is aan burgemeester en
                  				wethouders de bevoegdheid toegekend om bij het geheel of gedeeltelijk
                  				vernieuwen of veranderen of het vergroten van een bouwwerk ontheffing te
                  				verlenen van de nieuwbouwvoorschriften tot het niveau van de
                  				bestaande bouw respectievelijk een lager niveau dan het nieuwbouwniveau. Met
                  				name wanneer bij verbouw of renovatie van bruggen (bouwwerken geen gebouw
                  				zijnde) geen toepassing wordt gegeven aan de ontheffingsmogelijkheid van
                  				artikel 1.11 kan dit leiden tot een onnodige vertraging in de procedure of tot
                  				een eisenniveau dat strikt genomen niet nodig is bij die verbouw of
                  				renovatie.
               </text:p>
          <text:p text:style-name="alineagroep">In zijn algemeenheid bieden de voorschriften voor bestaande bouw
                  				voldoende ruimte om bij verbouw de primaire beleidsdoelstellingen op het gebied
                  				van veiligheid, gezondheid en bruikbaarheid te waarborgen. Wanneer voor een
                  				bepaald aspect bij verbouw een hoger niveau noodzakelijk wordt geacht dan is
                  				dit expliciet in de desbetreffende afdeling van het Bouwbesluit 2003
                  				aangegeven. Bij constructieve veiligheid is er geen noodzaak om bij renovatie
                  				een hoger niveau dan het bestaande bouwniveau toe te passen. Om die reden kan
                  				met deze beperkte wijziging van het Bouwbesluit 2003 een mogelijke procedurele
                  				belemmering bij het renoveren van bouwwerken geen gebouw zijnde structureel
                  				worden weggenomen.
               </text:p>
          <text:p text:style-name="alineagroep">Hoewel deze wijziging van het Bouwbesluit 2003 haar aanleiding in
                  				de economische crisis vindt, ligt de oorzaak vooral in de reikwijdte en de
                  				consequenties van het huidige artikel 1.11. Om die reden wordt een meer
                  				algemene wijziging (wijziging van artikel 1.11) die qua strekking gelijk is aan
                  				de wijziging in dit besluit voorbereid.
               </text:p>
          <text:p text:style-name="alineagroep">Die wijziging is voorzien in het kader van het zogenoemde derde
                  				wijzigingspakket en zal daarmee onderdeel uitmaken van het besluit waarmee het
                  				Bouwbesluit 2003 en het Besluit brandveilig gebruik bouwwerken zullen worden
                  				geïntegreerd. Dat besluit is voorzien voor de tweede helft van 2010. Omdat voor
                  				de meer gecompliceerde wijziging zoals deze voorzien is in het geïntegreerde
                  				besluit nog verder onderzoek noodzakelijk is en de hiervoor geschetste
                  				problematiek bij de renovatie van grote projecten op dit moment knellend is, is
                  				besloten om deze wijziging vooruitlopend op de wijziging in meer algemene zin
                  				door te voeren. Hiermee wordt de haalbaarheid van grote projecten als de
                  				hiervoor al genoemde renovatie van bruggen vergroot. De grondslag voor de
                  				onderhavige wijziging is artikel 2 van de Woningwet.
               </text:p>
          <text:p text:style-name="alineagroep.end">Wanneer de Wet algemene bepalingen omgevingsrecht in werking
                  				treedt, naar verwachting 1 januari 2010, dan zal artikel 2.4a in het
                  				Invoeringsbesluit Wet algemene bepalingen omgevingsrecht worden aangepast aan
                  				het begrippenkader van die wet.
               </text:p>
        </text:section>
        <text:h text:outline-level="3" text:style-name="divisiekop1">II Artikelsgewijze toelichting
            </text:h>
        <text:h text:outline-level="4" text:style-name="divisiekop2">Artikel I
            </text:h>
        <text:h text:outline-level="5" text:style-name="divisiekop3">Onderdeel A
            </text:h>
        <text:p text:style-name="nota-toelichting">Aanpassing van de tabel is nodig omdat artikel 2.4a is
               				  toegevoegd. Verder zijn geen wijzigingen aangebracht.
            </text:p>
        <text:h text:outline-level="5" text:style-name="divisiekop3">Onderdeel B
            </text:h>
        <text:p text:style-name="nota-toelichting">Met het invoegen van een nieuw artikel 2.4a wordt zeker gesteld
               				  dat bij het aspect algemene sterkte van de bouwconstructie (constructieve
               				  veiligheid) op de verbouw en renovatie van bouwwerken geen gebouw zijnde de
               				  voorschriften voor bestaande bouw van toepassing zijn.
            </text:p>
        <text:h text:outline-level="4" text:style-name="divisiekop2">Artikel II
            </text:h>
        <text:p text:style-name="nota-toelichting">Dit besluit treedt in werking op de dag die twee maanden ligt na
               				publicatie van het besluit in het Staatsblad.
            </text:p>
        <text:p text:style-name="nota-toelichting">Hiermee is rekening gehouden met het voorschrift van artikel 2,
               				achtste lid, van de Woningwet dat inwerkingtreding eerst twee maanden na
               				publicatie in het Staatsblad kan plaatsvinden.
            </text:p>
        <text:section text:name="ondertekening.d9642e2705" text:style-name="ondertekening">
          <text:p text:style-name="ondertekening">De Minister voor
                  			 Wonen, Wijken en Integratie,
               </text:p>
          <text:p text:style-name="ondertekening.end">E. E. van der La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300*"/>
    </style:style>
    <style:style style:family="table-column" style:name="table.1.col3">
      <style:table-column-properties style:rel-column-width="4100*"/>
    </style:style>
    <style:style style:family="table-column" style:name="table.1.col4">
      <style:table-column-properties style:rel-column-width="400*"/>
    </style:style>
    <style:style style:family="table-column" style:name="table.1.col5">
      <style:table-column-properties style:rel-column-width="4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400*"/>
    </style:style>
    <style:style style:family="table-column" style:name="table.1.col10">
      <style:table-column-properties style:rel-column-width="400*"/>
    </style:style>
    <style:style style:family="table-column" style:name="table.1.col11">
      <style:table-column-properties style:rel-column-width="400*"/>
    </style:style>
    <style:style style:family="table-column" style:name="table.1.col12">
      <style:table-column-properties style:rel-column-width="400*"/>
    </style:style>
    <style:style style:family="table-column" style:name="table.1.col13">
      <style:table-column-properties style:rel-column-width="400*"/>
    </style:style>
    <style:style style:family="table-column" style:name="table.1.col14">
      <style:table-column-properties style:rel-column-width="400*"/>
    </style:style>
    <style:style style:family="table-column" style:name="table.1.col15">
      <style:table-column-properties style:rel-column-width="400*"/>
    </style:style>
    <style:style style:family="table-column" style:name="table.1.col16">
      <style:table-column-properties style:rel-column-width="400*"/>
    </style:style>
    <style:style style:family="table-column" style:name="table.1.col17">
      <style:table-column-properties style:rel-column-width="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