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91</text:p>
      <text:p text:style-name="publicatie-titel.end">29 september 2009</text:p>
      <text:h text:outline-level="1" text:style-name="staatsblad_kop">Besluit van 4 september 2009 tot vaststelling van het tijdstip van
            	 inwerkingtreding van de Wet van 25 juni 2009 tot Invoering en wijziging van de
            	 Wet inkomensvoorziening oudere werklozen
         </text:h>
      <text:section text:name="aanhef.d8958e110" text:style-name="aanhef">
        <text:p text:style-name="wij">Wij Beatrix, bij de gratie Gods, Koningin der Nederlanden, Prinses
               		  van Oranje-Nassau, enz. enz. enz.
            </text:p>
        <text:p text:style-name="considerans.al">Op de voordracht van Onze Minister
               			 van Sociale Zaken en Werkgelegenheid van 31 augustus 2009, nr.
               			 IVV/I/2009/18812, directie Inkomensverzekeringen en
               			 -voorzieningen;
            </text:p>
        <text:p text:style-name="considerans.al">Gelet op artikel XVII van de Wet van
               			 25 juni 2009 tot Invoering en wijziging van de Wet inkomensvoorziening oudere
               			 werklozen;
            </text:p>
        <text:p text:style-name="afkondiging">Hebben goedgevonden en verstaan:</text:p>
      </text:section>
      <text:section text:name="wettekst.d8958e125" text:style-name="wettekst">
        <text:section text:name="artikel.d8958e127" text:style-name="artikel">
          <text:h text:outline-level="3" text:style-name="artikel_kop">Enig artikel
               </text:h>
          <text:p text:style-name="artikel">De Wet van 25 juni 2009 tot Invoering en wijziging van de Wet inkomensvoorziening
                  			 oudere werklozen treedt in werking met ingang van 1 december 2009.
               </text:p>
        </text:section>
      </text:section>
      <text:section text:name="wetsluiting.d8958e140" text:style-name="wetsluiting">
        <text:section text:name="slotformulering.d8958e142" text:style-name="slotformulering">
          <text:p text:style-name="slotformulering">Onze Minister van Sociale Zaken en Werkgelegenheid is belast met de
                  			 uitvoering van dit besluit dat in het Staatsblad zal worden geplaatst.
               </text:p>
        </text:section>
        <text:section text:name="gegeven.d8958e148" text:style-name="gegeven">
          <text:p text:style-name="dagtekening">’s-Gravenhage, 4 september 2009</text:p>
          <text:p text:style-name="koning">Beatrix</text:p>
        </text:section>
        <text:section text:name="ondertekening.d8958e157" text:style-name="ondertekening">
          <text:p text:style-name="ondertekening">De Minister van
                  		  Sociale Zaken en Werkgelegenheid,
               </text:p>
          <text:p text:style-name="ondertekening.end">J. P. H. Donner </text:p>
        </text:section>
        <text:section text:name="uitgifte.d8958e166" text:style-name="uitgifte">
          <text:p text:style-name="uitgifte.end">Uitgegeven de <text:span text:style-name="cur">negenentwintigste</text:span> september
                  			 2009
               </text:p>
          <text:section text:name="ondertekening.d8958e174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