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houdende goedkeuring van het op 21 december 2007 te New York totstandgekomen Verdrag tussen het
            Koninkrijk der Nederlanden en de Verenigde Naties betreffende de Zetel van het Speciaal Tribunaal voor Libanon (Trb. 2007, 228
            en Trb. 2008, 12)
         </text:h>
      <text:section text:name="aanhef.d1597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1 december 2007 te New York totstandgekomen Verdrag tussen het Koninkrijk
               der Nederlanden en de Verenigde Naties betreffende de Zetel van het Speciaal Tribunaal voor Libanon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section>
      <text:section text:name="wettekst.d1597e83" text:style-name="wettekst">
        <text:section text:name="artikel.d1597e85" text:style-name="artikel">
          <text:h text:outline-level="3" text:style-name="artikel_kop">Artikel 1
               </text:h>
          <text:p text:style-name="artikel">Het op 21 december 2007 te New York totstandgekomen Verdrag tussen het Koninkrijk der Nederlanden en de Verenigde Naties betreffende
                  de Zetel van het Speciaal Tribunaal voor Libanon, waarvan de Engelse tekst is geplaatst in <text:a office:name="link naar publicatie trb-2007-228" xlink:href="../trb-2007-228.odt" xlink:type="simple" xlink:actuate="onRequest" xlink:show="new">Tractatenblad 2007, 228</text:a>, en de vertaling in het Nederlands in <text:a office:name="link naar publicatie trb-2008-12" xlink:href="../trb-2008-12.odt" xlink:type="simple" xlink:actuate="onRequest" xlink:show="new">Tractatenblad 2008, 12</text:a>, wordt goedgekeurd voor Nederland.
               </text:p>
        </text:section>
        <text:section text:name="artikel.d1597e101" text:style-name="artikel">
          <text:h text:outline-level="3" text:style-name="artikel_kop">Artikel 2
               </text:h>
          <text:p text:style-name="artikel">Deze wet treedt in werking met ingang van de dag na de datum van uitgifte van het Staatsblad waarin zij wordt geplaatst.</text:p>
        </text:section>
      </text:section>
      <text:section text:name="wetsluiting.d1597e112" text:style-name="wetsluiting">
        <text:section text:name="slotformulering.d1597e114" text:style-name="slotformulering">
          <text:p text:style-name="slotformulering">Lasten en bevelen dat deze in het Staatsblad zal worden geplaatst en dat alle ministeries, autoriteiten, colleges en ambtenaren
                  wie zulks aangaat, aan de nauwkeurige uitvoering de hand zullen houden.<text:note text:id="d1573e137" text:note-class="endnote">
                     <text:note-citation text:label="histnoot">histnoot</text:note-citation>
                     <text:note-body>
                        <text:p>Kamerstuk 31 364</text:p>
                     </text:note-body>
                  </text:note>
               </text:p>
        </text:section>
        <text:section text:name="gegeven.d1597e123" text:style-name="gegeven">
          <text:p text:style-name="label">Gegeven te </text:p>
          <text:p text:style-name="dagtekening">’s-Gravenhage, 29 december 2008</text:p>
          <text:p text:style-name="koning">Beatrix</text:p>
        </text:section>
        <text:section text:name="ondertekening.d1597e135" text:style-name="ondertekening">
          <text:p text:style-name="ondertekening">De Minister van Buitenlandse Zaken,</text:p>
          <text:p text:style-name="ondertekening.end">M. J. M. Verhagen </text:p>
        </text:section>
        <text:section text:name="ondertekening.d1597e144" text:style-name="ondertekening">
          <text:p text:style-name="ondertekening">De Minister van Justitie,</text:p>
          <text:p text:style-name="ondertekening.end">E. M. H. Hirsch Ballin </text:p>
        </text:section>
        <text:section text:name="uitgifte.d1597e153" text:style-name="uitgifte">
          <text:p text:style-name="uitgifte">Uitgegeven de <text:span text:style-name="cur">vijfde</text:span>
                  februari 2009
               </text:p>
          <text:section text:name="ondertekening.d1597e16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