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89</text:p>
      <text:p text:style-name="publicatie-titel.end">29 september 2009</text:p>
      <text:h text:outline-level="1" text:style-name="staatsblad_kop">Besluit van 4 september 2009, houdende wijziging van een aantal algemene maatregelen van bestuur ter implementatie van richtlijn
            nr. 2006/123/EG (implementatie dienstenrichtlijn)
         </text:h>
      <text:section text:name="aanhef.d4669e316" text:style-name="aanhef">
        <text:p text:style-name="wij">Wij Beatrix, bij de gratie Gods, Koningin der Nederlanden, Prinses van Oranje-Nassau, enz. enz. enz.</text:p>
        <text:p text:style-name="considerans.al">Op de voordracht van Onze Minister van Volkshuisvesting, Ruimtelijke Ordening en Milieubeheer van 29 januari 2009, nr. BJZ2009000891,
               Directie Bestuurlijke en Juridische Zaken, gedaan mede namens de Staatssecretaris van Verkeer en Waterstaat en Onze Minister
               van Landbouw, Natuur en Voedselkwaliteit;
            </text:p>
        <text:p text:style-name="considerans.al">Gelet op richtlijn nr. 2006/123/EG van het Europees Parlement en de Raad van de Europese Unie van 12 december 2006 betreffende
               diensten op de interne markt (PbEU L 376), de artikelen 8.40 tot en met 8.42, 8.45, 10.52 en 11.1 tot en met 11.3 van de Wet
               milieubeheer en de artikelen 8, achtste lid, en 40a van de Woningwet;
            </text:p>
        <text:p text:style-name="considerans.al">De Raad van State gehoord (advies van 26 maart 2009, nr. W08.09.0021/IV);</text:p>
        <text:p text:style-name="considerans.al">Gezien het nader rapport van Onze Minister van Volkshuisvesting, Ruimtelijke Ordening en Milieubeheer van 31 augustus 2009,
               nr. BJZ2009051784, Directie Bestuurlijke en Juridische Zaken, uitgebracht mede namens de Staatssecretaris van Verkeer en Waterstaat
               en Onze Minister van Landbouw, Natuur en Voedselkwaliteit;
            </text:p>
        <text:p text:style-name="afkondiging">Hebben goedgevonden en verstaan:</text:p>
      </text:section>
      <text:section text:name="wettekst.d4669e338" text:style-name="wettekst">
        <text:h text:outline-level="3" text:style-name="wijzig-artikel_kop">ARTIKEL I
            </text:h>
        <text:p text:style-name="wat">Aan artikel 1.3 van het Besluit algemene regels voor inrichtingen milieubeheer worden twee leden toegevoegd, luidende:</text:p>
        <text:section text:name="wijziging.d4669e347" text:style-name="wijziging">
          <text:section text:name="artikeltekst.d4669e349" text:style-name="wijziging.block">
            <text:list text:style-name="list-style-1">
              <text:list-item text:start-value="4">
                <text:p text:style-name="list.start"> Met een certificaat of accreditatie als bedoeld bij of krachtens dit besluit of in een bij of krachtens dit besluit genoemde
                           niet-publiekrechtelijke regeling, de NeR of de NRB, voor zover de tekst daarvan ingevolge het bepaalde krachtens artikel 1.7, derde lid, bij
                           de toepassing van dit besluit in acht moet worden genomen, wordt gelijkgesteld een certificaat of accreditatie afgegeven door
                           een daartoe bevoegde instelling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niveau dat met
                           de nationale onderzoekingen of documenten wordt nagestreefd.
                        </text:p>
              </text:list-item>
              <text:list-item text:start-value="5">
                <text:p text:style-name="list.end"> Met de bij of krachtens dit besluit genoemde niet-publiekrechtelijke regelingen, de NeR en de NRB, voor zover de tekst daarvan
                           ingevolge het bepaalde krachtens artikel 1.7, derde lid, bij de toepassing van dit besluit in acht moet worden genomen, worden
                           gelijkgesteld regels die zijn vastgesteld en bekendgemaakt in een andere lidstaat van de Europese Unie dan wel in een staat,
                           niet zijnde een lidstaat van de Europese Unie, die partij is bij een daartoe strekkend of mede daartoe strekkend verdrag dat
                           Nederland bindt, en een beschermingsniveau bieden dat ten minste gelijkwaardig is aan het niveau dat met de nationale regels
                           wordt nagestreefd.
                        </text:p>
              </text:list-item>
            </text:list>
          </text:section>
        </text:section>
        <text:h text:outline-level="3" text:style-name="wijzig-artikel_kop">ARTIKEL II
            </text:h>
        <text:p text:style-name="wat">Het Besluit bodemkwaliteit wordt als volgt gewijzigd:</text:p>
        <text:section text:name="wijzig-lid.d4669e382" text:style-name="wijzig-lid">
          <text:p text:style-name="lid">
                  <text:span text:style-name="lidnr">A<text:tab/>
                  </text:span>
               </text:p>
          <text:p text:style-name="wat">In artikel 1 vervallen in de omschrijving van het begrip «Instelling» de woorden «met rechtspersoonlijkheid».</text:p>
        </text:section>
        <text:section text:name="wijzig-lid.d4669e392" text:style-name="wijzig-lid">
          <text:p text:style-name="lid">
                  <text:span text:style-name="lidnr">B<text:tab/>
                  </text:span>
               </text:p>
          <text:p text:style-name="wat">In de artikelen 11, eerste lid, en 12, derde lid, vervalt de tweede volzin.</text:p>
        </text:section>
        <text:section text:name="wijzig-lid.d4669e402" text:style-name="wijzig-lid">
          <text:p text:style-name="lid">
                  <text:span text:style-name="lidnr">C<text:tab/>
                  </text:span>
               </text:p>
          <text:p text:style-name="wat">Artikel 13 komt te luiden:</text:p>
          <text:section text:name="wijziging.d4669e411" text:style-name="wijziging">
            <text:section text:name="artikel.d4669e413" text:style-name="wijziging.block">
              <text:h text:outline-level="4" text:style-name="artikel_kop">Artikel 13
                     </text:h>
              <text:list text:style-name="list-style-2">
                <text:list-item text:start-value="1">
                  <text:p text:style-name="list.start"> Met een verklaring omtrent het gedrag als bedoeld in artikel 10, tweede lid, onder e, wordt gelijkgesteld een verklaring
                              omtrent het gedrag afgegeven door een daartoe bevoegde instantie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nationale onderzoekingen of documenten wordt geboden, mits die verklaring niet ouder
                              is dan zes maanden.
                           </text:p>
                </text:list-item>
                <text:list-item text:start-value="2">
                  <text:p text:style-name="list.cont"> Met een certificaat of accreditatie als bedoeld bij of krachtens dit besluit of in een normdocument wordt gelijkgesteld een
                              certificaat of accreditatie afgegeven door een daartoe bevoegde instelling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nationale onderzoekingen of de normdocumenten wordt geboden.
                           </text:p>
                </text:list-item>
                <text:list-item text:start-value="3">
                  <text:p text:style-name="list.end"> Met een erkenning wordt gelijkgesteld een erkenning of een vergelijkbare beschikking afgegeven door een daartoe bevoegde
                              instantie in een andere lidstaat van de Europese Unie dan wel in een staat, niet zijnde een lidstaat van de Europese Unie,
                              die partij is bij een daartoe strekkend of mede daartoe strekkend verdrag dat Nederland bindt, op basis van voorwaarden die
                              een beschermingsniveau bieden dat ten minste gelijkwaardig is aan het beschermingsniveau dat met de voorwaarden, genoemd in
                              artikel 10, tweede lid, wordt geboden. De artikelen 9, vierde lid, en 24 zijn van overeenkomstige toepassing.
                           </text:p>
                </text:list-item>
              </text:list>
            </text:section>
          </text:section>
        </text:section>
        <text:section text:name="wijzig-lid.d4669e449" text:style-name="wijzig-lid">
          <text:p text:style-name="lid">
                  <text:span text:style-name="lidnr">D<text:tab/>
                  </text:span>
               </text:p>
          <text:p text:style-name="wat">Artikel 25 wordt als volgt gewijzigd:</text:p>
          <text:section text:name="wijziging.d4669e458" text:style-name="wijziging">
            <text:p text:style-name="wat-labeled">1. Voor de tekst wordt de aanduiding «1.» geplaatst.
                  </text:p>
          </text:section>
          <text:section text:name="wijziging.d4669e466" text:style-name="wijziging">
            <text:p text:style-name="wat-labeled">2. Er wordt een lid toegevoegd, luidende:
                  </text:p>
            <text:section text:name="artikeltekst.d4669e473" text:style-name="wijziging.block">
              <text:list text:style-name="list-style-3">
                <text:list-item text:start-value="2">
                  <text:p text:style-name="list.single"> Met de normdocumenten worden gelijkgesteld documenten die zijn vastgesteld in een andere lidstaat van de Europese Unie dan
                              wel in een staat, niet zijnde een lidstaat van de Europese Unie, die partij is bij een daartoe strekkend of mede daartoe strekkend
                              verdrag dat Nederland bindt, en een beschermingsniveau bieden dat ten minste gelijkwaardig is aan het beschermingsniveau dat
                              met de normdocumenten wordt geboden.
                           </text:p>
                </text:list-item>
              </text:list>
            </text:section>
          </text:section>
        </text:section>
        <text:h text:outline-level="3" text:style-name="wijzig-artikel_kop">ARTIKEL III
            </text:h>
        <text:p text:style-name="wat">Artikel 3.14, eerste lid, onderdeel a, van het Besluit inburgering komt te luiden:</text:p>
        <text:section text:name="wijziging.d4669e497" text:style-name="wijziging">
          <text:section text:name="artikeltekst.d4669e499" text:style-name="wijziging.block">
            <text:list text:style-name="list-style-4">
              <text:list-item text:start-value="1">
                <text:p text:style-name="list.single">de instelling een onderneming of rechtspersoon is die is ingeschreven in het handelsregister of een register dat wordt gehouden door een daartoe bevoegde instantie in een andere lidstaat van
                           de Europese Unie dan wel in een staat, niet zijnde een lidstaat van de Europese Unie, die partij is bij een daartoe strekkend
                           of mede daartoe strekkend verdrag dat Nederland bindt, en dat een gelijkwaardig doel dient;.
                        </text:p>
              </text:list-item>
            </text:list>
          </text:section>
        </text:section>
        <text:h text:outline-level="3" text:style-name="wijzig-artikel_kop">ARTIKEL IV
            </text:h>
        <text:p text:style-name="wat">De bijlage, onderdeel B, van het Besluit landbouw milieubeheer wordt als volgt gewijzigd:</text:p>
        <text:section text:name="wijzig-lid.d4669e523" text:style-name="wijzig-lid">
          <text:p text:style-name="lid">
                  <text:span text:style-name="lidnr">A<text:tab/>
                  </text:span>
               </text:p>
          <text:p text:style-name="wat">Voorschrift 2.9.2, eerste volzin, komt te luiden:</text:p>
          <text:section text:name="wijziging.d4669e532" text:style-name="wijziging">
            <text:section text:name="artikeltekst.d4669e534" text:style-name="wijziging.block">
              <text:p text:style-name="artikeltekst">Voor de ingebruikname van een spoelbassin wordt door een onafhankelijke deskundige een oplevercontrole uitgevoerd overeenkomstig
                        de handreiking, genoemd in voorschrift 2.9.1.
                     </text:p>
            </text:section>
          </text:section>
        </text:section>
        <text:section text:name="wijzig-lid.d4669e542" text:style-name="wijzig-lid">
          <text:p text:style-name="lid">
                  <text:span text:style-name="lidnr">B<text:tab/>
                  </text:span>
               </text:p>
          <text:p text:style-name="wat">In voorschrift 3.2.10 wordt «of namens een door de Raad voor Accreditatie voor die controle erkende onderneming, door het
                  bevoegd gezag of een door het bevoegd gezag geaccepteerde deskundige,» vervangen door: een door de Raad voor Accreditatie
                  voor die controle geaccrediteerde instelling, het bevoegd gezag of een onafhankelijke deskundige.
               </text:p>
        </text:section>
        <text:section text:name="wijzig-lid.d4669e552" text:style-name="wijzig-lid">
          <text:p text:style-name="lid">
                  <text:span text:style-name="lidnr">C<text:tab/>
                  </text:span>
               </text:p>
          <text:p text:style-name="wat">In voorschrift 3.2.11 wordt «of namens een door de Raad voor Accreditatie voor die beoordeling erkende onderneming, door het
                  bevoegd gezag of een door het bevoegd gezag geaccepteerde deskundige» vervangen door: een door de Raad voor Accreditatie voor
                  die beoordeling geaccrediteerde instelling, het bevoegd gezag of een onafhankelijke deskundige.
               </text:p>
        </text:section>
        <text:section text:name="wijzig-lid.d4669e563" text:style-name="wijzig-lid">
          <text:p text:style-name="lid">
                  <text:span text:style-name="lidnr">D<text:tab/>
                  </text:span>
               </text:p>
          <text:p text:style-name="wat">Na voorschrift 3.2.11 wordt een voorschrift toegevoegd, luidende:</text:p>
          <text:section text:name="wijziging.d4669e572" text:style-name="wijziging">
            <text:section text:name="artikeltekst.d4669e574" text:style-name="wijziging.block">
              <text:p text:style-name="artikeltekst">3.2.12</text:p>
              <text:p text:style-name="artikeltekst">Met een geaccrediteerde instelling als bedoeld in de voorschriften 3.2.10 en 3.2.11 wordt gelijkgesteld een instelling die
                        is geaccrediteerd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nationale
                        onderzoekingen of documenten wordt nagestreefd.
                     </text:p>
            </text:section>
          </text:section>
        </text:section>
        <text:h text:outline-level="3" text:style-name="wijzig-artikel_kop">ARTIKEL V
            </text:h>
        <text:p text:style-name="wat">Het Besluit mestbassins milieubeheer wordt als volgt gewijzigd:</text:p>
        <text:section text:name="wijzig-lid.d4669e592" text:style-name="wijzig-lid">
          <text:p text:style-name="lid">
                  <text:span text:style-name="lidnr">A<text:tab/>
                  </text:span>
               </text:p>
          <text:p text:style-name="wat">Bijlage I, onderdeel II, wordt als volgt gewijzigd:</text:p>
          <text:section text:name="wijziging.d4669e601" text:style-name="wijziging">
            <text:p text:style-name="wat-labeled">1. In voorschrift 1.3 vervallen de zinsneden beginnende met «door het Ministerie» en eindigende met «publikatie».
                  </text:p>
          </text:section>
          <text:section text:name="wijziging.d4669e609" text:style-name="wijziging">
            <text:p text:style-name="wat-labeled">2. In voorschrift 1.4, eerste volzin, wordt «in voorschrift 1.3 genoemde publikatie uit 1990» vervangen door: Bouwtechnische
                     richtlijnen mestbassins 1990.
                  </text:p>
          </text:section>
          <text:section text:name="wijziging.d4669e617" text:style-name="wijziging">
            <text:p text:style-name="wat-labeled">3. In voorschrift 1.4, tweede volzin, vervalt: uit 1987.
                  </text:p>
          </text:section>
          <text:section text:name="wijziging.d4669e626" text:style-name="wijziging">
            <text:p text:style-name="wat-labeled">4. In voorschrift 1.5, eerste volzin, wordt «of namens een door de Raad voor Accreditatie voor die controle erkende onderneming,
                     door of namens het bevoegd gezag, dan wel door een door het bevoegd gezag geaccepteerde deskundige» vervangen door: een door
                     de Raad voor Accreditatie voor die controle geaccrediteerde instelling, het bevoegd gezag of een onafhankelijke deskundige.
                  </text:p>
          </text:section>
          <text:section text:name="wijziging.d4669e634" text:style-name="wijziging">
            <text:p text:style-name="wat-labeled">5. In voorschrift 1.5, tweede volzin, wordt «of namens een door de Raad voor Accreditatie voor die controle erkende onderneming
                     of door een door het bevoegd gezag geaccepteerde deskundige» vervangen door: een door de Raad voor Accreditatie voor die controle
                     geaccrediteerde instelling of een onafhankelijke deskundige.
                  </text:p>
          </text:section>
          <text:section text:name="wijziging.d4669e642" text:style-name="wijziging">
            <text:p text:style-name="wat-labeled">6. Na voorschrift 1.5 wordt een voorschrift ingevoegd, luidende:
                  </text:p>
            <text:section text:name="artikeltekst.d4669e649" text:style-name="wijziging.block">
              <text:p text:style-name="artikeltekst">1.6.</text:p>
              <text:list text:style-name="list-style-5">
                <text:list-item text:start-value="1">
                  <text:p text:style-name="list.start">Met de richtlijnen, genoemd in de voorschriften 1.3, 1.4 en 1.5, worden gelijkgesteld richtlijnen, normen of andere documenten
                              die zijn vastgesteld in een andere lidstaat van de Europese Unie dan wel in een staat, niet zijnde een lidstaat van de Europese
                              Unie, die partij is bij een daartoe strekkend of mede daartoe strekkend verdrag dat Nederland bindt, en een beschermingsniveau
                              bieden dat ten minste gelijkwaardig is aan het beschermingsniveau dat met de eerstgenoemde richtlijnen wordt nagestreefd.
                           </text:p>
                </text:list-item>
                <text:list-item text:start-value="2">
                  <text:p text:style-name="list.end">Met een geaccrediteerde instelling als bedoeld in voorschrift 1.5 wordt gelijkgesteld een instelling die is geaccrediteerd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nationale onderzoekingen
                              of documenten wordt nagestreefd.
                           </text:p>
                </text:list-item>
              </text:list>
            </text:section>
          </text:section>
          <text:section text:name="wijziging.d4669e675" text:style-name="wijziging">
            <text:p text:style-name="wat-labeled">7. Voorschrift 2.1 komt te luiden:
                  </text:p>
            <text:section text:name="artikeltekst.d4669e682" text:style-name="wijziging.block">
              <text:p text:style-name="artikeltekst">2.1.</text:p>
              <text:list text:style-name="list-style-6">
                <text:list-item text:start-value="1">
                  <text:p text:style-name="list.start">Een foliebassin wordt op mestdichtheid gecontroleerd door een door de Raad voor Accreditatie voor die controle geaccrediteerde
                              instelling, door het bevoegd gezag of een onafhankelijke deskundige. Deze controle vindt plaats bij een redelijk vermoeden
                              dat de afdichtingsfolie beschadigd is of indien andere omstandigheden aanleiding geven om een controle uit te voeren. Controle
                              vindt in ieder geval plaats binnen vijf jaar nadat de folie is aangebracht en wordt vervolgens telkens binnen vijf jaar herhaald.
                              De controleresultaten worden aan het bevoegd gezag overgelegd, tenzij de controle door het bevoegd gezag is uitgevoerd.
                           </text:p>
                </text:list-item>
                <text:list-item text:start-value="2">
                  <text:p text:style-name="list.end">Met een geaccrediteerde instelling als bedoeld in het eerste lid wordt gelijkgesteld een instelling die is geaccrediteerd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nationale onderzoekingen
                              of documenten wordt nagestreefd.
                           </text:p>
                </text:list-item>
              </text:list>
            </text:section>
          </text:section>
        </text:section>
        <text:section text:name="wijzig-lid.d4669e709" text:style-name="wijzig-lid">
          <text:p text:style-name="lid">
                  <text:span text:style-name="lidnr">B<text:tab/>
                  </text:span>
               </text:p>
          <text:p text:style-name="wat">Het voorschrift in bijlage II wordt als volgt gewijzigd:</text:p>
          <text:section text:name="wijziging.d4669e718" text:style-name="wijziging">
            <text:p text:style-name="wat-labeled">1. In het tweede lid, onderdeel a, wordt «of namens een door de Raad voor Accreditatie voor die controle erkende onderneming»
                     vervangen door: een door de Raad voor Accreditatie voor die controle geaccrediteerde instelling.
                  </text:p>
          </text:section>
          <text:section text:name="wijziging.d4669e726" text:style-name="wijziging">
            <text:p text:style-name="wat-labeled">2. In het tweede lid, onderdeel b, wordt na «zoals deze door het KIWA zijn uitgebracht» toegevoegd: , of daaraan gelijkwaardige
                     voorwaarden.
                  </text:p>
          </text:section>
          <text:section text:name="wijziging.d4669e734" text:style-name="wijziging">
            <text:p text:style-name="wat-labeled">3. Er wordt een lid toegevoegd, luidende:
                  </text:p>
            <text:section text:name="artikeltekst.d4669e741" text:style-name="wijziging.block">
              <text:list text:style-name="list-style-7">
                <text:list-item text:start-value="3">
                  <text:p text:style-name="list.single"> Met een geaccrediteerde instelling als bedoeld in het tweede lid, onder a, wordt gelijkgesteld een instelling die is geaccrediteerd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nationale onderzoekingen
                              of documenten wordt nagestreefd.
                           </text:p>
                </text:list-item>
              </text:list>
            </text:section>
          </text:section>
        </text:section>
        <text:h text:outline-level="3" text:style-name="wijzig-artikel_kop">ARTIKEL VI
            </text:h>
        <text:p text:style-name="wat">De bijlage bij het Besluit mobiel breken bouw- en sloopafval wordt als volgt gewijzigd:</text:p>
        <text:section text:name="wijzig-lid.d4669e765" text:style-name="wijzig-lid">
          <text:p text:style-name="lid">
                  <text:span text:style-name="lidnr">A<text:tab/>
                  </text:span>
               </text:p>
          <text:p text:style-name="wat">Onderdeel A wordt als volgt gewijzigd:</text:p>
          <text:section text:name="wijziging.d4669e774" text:style-name="wijziging">
            <text:p text:style-name="wat-labeled">1. De begripsbepalingen «CPR», «CPR 9-6» en «CPR 15-1» vervallen.
                  </text:p>
          </text:section>
          <text:section text:name="wijziging.d4669e782" text:style-name="wijziging">
            <text:p text:style-name="wat-labeled">2. Na de begripsbepaling «gevaarlijke stof» worden twee begripsbepalingen ingevoegd, luidende:
                  </text:p>
            <text:section text:name="artikeltekst.d4669e789" text:style-name="wijziging.block">
              <text:p text:style-name="definition.term">PGS 15:</text:p>
              <text:p text:style-name="definition.description">Publicatiereeks gevaarlijke stoffen 15, Opslag van verpakte gevaarlijke stoffen; Richtlijn voor brandveiligheid, arbeidsveiligheid
                              en milieuveiligheid, vastgesteld in juni 2005, inclusief de daarbij behorende errata van juni 2005, oktober 2007, januari
                              2008, april 2008, mei 2008, juni 2008 en september 2008;
                           </text:p>
              <text:p text:style-name="definition.term">PGS 30:</text:p>
              <text:p text:style-name="definition.description">Publicatiereeks gevaarlijke stoffen 30, Vloeibare aardolieproducten, Buitenopslag in kleine installaties, vastgesteld in juni
                              2005;.
                           </text:p>
            </text:section>
          </text:section>
        </text:section>
        <text:section text:name="wijzig-lid.d4669e815" text:style-name="wijzig-lid">
          <text:p text:style-name="lid">
                  <text:span text:style-name="lidnr">B<text:tab/>
                  </text:span>
               </text:p>
          <text:p text:style-name="wat">Onderdeel B wordt als volgt gewijzigd:</text:p>
          <text:section text:name="wijziging.d4669e824" text:style-name="wijziging">
            <text:p text:style-name="wat-labeled">1. In voorschrift 2.2.1 wordt «CPR 15-1» vervangen door: PGS 15.
                  </text:p>
          </text:section>
          <text:section text:name="wijziging.d4669e832" text:style-name="wijziging">
            <text:p text:style-name="wat-labeled">2. In voorschrift 2.2.2 wordt «CPR 9-6» vervangen door: PGS 30.
                  </text:p>
          </text:section>
        </text:section>
        <text:h text:outline-level="3" text:style-name="wijzig-artikel_kop">ARTIKEL VII
            </text:h>
        <text:p text:style-name="wat">Het Besluit stortplaatsen en stortverboden afvalstoffen wordt als volgt gewijzigd:</text:p>
        <text:section text:name="wijzig-lid.d4669e848" text:style-name="wijzig-lid">
          <text:p text:style-name="lid">
                  <text:span text:style-name="lidnr">A<text:tab/>
                  </text:span>
               </text:p>
          <text:p text:style-name="wat">In artikel 2, onderdeel b, vervalt «, dat wordt aangeboden door een persoon, die daartoe gemachtigd, een krachtens artikel
                  5 vastgesteld merkteken voert».
               </text:p>
        </text:section>
        <text:section text:name="wijzig-lid.d4669e859" text:style-name="wijzig-lid">
          <text:p text:style-name="lid">
                  <text:span text:style-name="lidnr">B<text:tab/>
                  </text:span>
               </text:p>
          <text:p text:style-name="wat">Artikel 5 vervalt.</text:p>
        </text:section>
        <text:h text:outline-level="3" text:style-name="wijzig-artikel_kop">ARTIKEL VIII
            </text:h>
        <text:p text:style-name="wat">Artikel 10 van het Stortbesluit bodembescherming wordt als volgt gewijzigd:</text:p>
        <text:section text:name="wijziging.d4669e876" text:style-name="wijziging">
          <text:p text:style-name="wat-labeled">1. In het eerste lid, onderdelen a en b, vervalt «in overeenstemming met het bevoegd gezag aangewezen».
               </text:p>
        </text:section>
        <text:section text:name="wijziging.d4669e884" text:style-name="wijziging">
          <text:p text:style-name="wat-labeled">2. Het derde lid vervalt.
               </text:p>
        </text:section>
        <text:section text:name="artikel.d4669e892" text:style-name="artikel">
          <text:h text:outline-level="3" text:style-name="artikel_kop">ARTIKEL IX
               </text:h>
          <text:p text:style-name="artikel">Dit besluit treedt in werking met ingang van 1 december 2009.</text:p>
        </text:section>
      </text:section>
      <text:section text:name="wetsluiting.d4669e903" text:style-name="wetsluiting">
        <text:section text:name="slotformulering.d4669e905" text:style-name="slotformulering">
          <text:p text:style-name="slotformulering">Lasten en bevelen dat dit besluit met de daarbij behorende nota van toelichting in het Staatsblad zal worden geplaatst.<text:note text:id="d4594e758" text:note-class="endnote">
                     <text:note-citation text:label="histnoot">histnoot</text:note-citation>
                     <text:note-body>
                        <text:p>
                           <text:s/>Het advies van de Raad van State is openbaar gemaakt door terinzagelegging bij het Ministerie van Volkshuisvesting, Ruimtelijke
                  Ordening en Milieubeheer.
               </text:p>
                        <text:p>
                           <text:s/>Tevens zal het advies met de daarbij ter inzage gelegde stukken worden opgenomen in de Staatscourant.</text:p>
                     </text:note-body>
                  </text:note>
               </text:p>
        </text:section>
        <text:section text:name="gegeven.d4669e914" text:style-name="gegeven">
          <text:p text:style-name="dagtekening">’s-Gravenhage, 4 september 2009</text:p>
          <text:p text:style-name="koning">Beatrix</text:p>
        </text:section>
        <text:section text:name="ondertekening.d4669e923" text:style-name="ondertekening">
          <text:p text:style-name="ondertekening">De Minister van Volkshuisvesting, Ruimtelijke Ordening en Milieubeheer,</text:p>
          <text:p text:style-name="ondertekening.end">J. M. Cramer </text:p>
        </text:section>
        <text:section text:name="ondertekening.d4669e932" text:style-name="ondertekening">
          <text:p text:style-name="ondertekening">De Staatssecretaris van Verkeer en Waterstaat,</text:p>
          <text:p text:style-name="ondertekening.end">J. C. Huizinga-Heringa </text:p>
        </text:section>
        <text:section text:name="ondertekening.d4669e941" text:style-name="ondertekening">
          <text:p text:style-name="ondertekening">De Minister van Landbouw, Natuur en Voedselkwaliteit,</text:p>
          <text:p text:style-name="ondertekening.end">G. Verburg </text:p>
        </text:section>
        <text:section text:name="uitgifte.d4669e951" text:style-name="uitgifte">
          <text:p text:style-name="uitgifte.end">Uitgegeven de <text:span text:style-name="cur">negenentwintigste</text:span> september 2009
               </text:p>
          <text:section text:name="ondertekening.d4669e959" text:style-name="ondertekening">
            <text:p text:style-name="uitgifte">De Minister van Justitie,</text:p>
            <text:p text:style-name="uitgifte.end">E. M. H. Hirsch Ballin </text:p>
          </text:section>
        </text:section>
      </text:section>
      <text:section text:name="nota-toelichting.d4669e970" text:style-name="nota-toelichting">
        <text:h text:outline-level="2" text:style-name="nota-toelichting_kop">NOTA VAN TOELICHTING
            </text:h>
        <text:h text:outline-level="3" text:style-name="divisiekop1">I. Algemeen
            </text:h>
        <text:h text:outline-level="4" text:style-name="divisiekop2">1. Inleiding
            </text:h>
        <text:h text:outline-level="5" text:style-name="divisiekop3">1.1. Algemeen
            </text:h>
        <text:p text:style-name="nota-toelichting">Op 28 december 2006 is de Europese dienstenrichtlijn (richtlijn 2006/123/EG van het Europees Parlement en de Raad van 12 december
               2006 betreffende diensten op de interne markt) in werking getreden. Deze richtlijn moet binnen drie jaar geïmplementeerd zijn.
            </text:p>
        <text:section text:name="alineagroep.d4669e992" text:style-name="alineagroep">
          <text:p text:style-name="alineagroep">Dit besluit maakt deel uit van de wettelijke maatregelen die Nederland daartoe treft.</text:p>
          <text:p text:style-name="alineagroep.end">Het voorziet in de aanpassing van een aantal algemene maatregelen van bestuur op het beleidsterrein van VROM.</text:p>
        </text:section>
        <text:p text:style-name="nota-toelichting">Het doel van de dienstenrichtlijn is het verbeteren van de Europese interne dienstenmarkt, door de belemmeringen voor het
               vrije verkeer van diensten en de vrije vestiging van dienstverrichters zoveel mogelijk weg te nemen. Uit onderzoek is gebleken
               dat er nog teveel belemmeringen zijn voor de vrije vestiging van dienstverrichters en het vrije verkeer van diensten.
            </text:p>
        <text:p text:style-name="nota-toelichting">In dit hoofdstuk wordt verder ingegaan op de inhoud, de reikwijdte en de implementatie van de dienstenrichtlijn.</text:p>
        <text:h text:outline-level="5" text:style-name="divisiekop3">1.2. Inhoud dienstenrichtlijn
            </text:h>
        <text:p text:style-name="nota-toelichting">De dienstenrichtlijn bevat drie belangrijke onderdelen: administratieve vereenvoudiging, verbetering van de kwaliteit van
               diensten en samenwerking tussen bevoegde instanties.
            </text:p>
        <text:h text:outline-level="6" text:style-name="divisiekop4">Administratieve vereenvoudiging
            </text:h>
        <text:p text:style-name="nota-toelichting">Alle lidstaten moeten hun nationale wet- en regelgeving doorlichten (screenen) op eisen waarmee dienstverrichters te maken
               hebben. De resultaten van de screening moeten worden opgenomen in een verslag dat voor het einde van de implementatietermijn
               aan de Europese Commissie moet worden gezonden. De verslagen worden vervolgens beoordeeld door de Commissie en de overige
               lidstaten. Nationale eisen die strijdig zijn met bepalingen van de dienstenrichtlijn inzake de vrijheid van vestiging van
               dienstverrichters (onder andere vergunningstelsels, vergunningvoorwaarden, eisen aan rechtsvorm en evenredigheid van eisen)
               of het vrij verkeer van diensten (onder andere vergunningen, discriminerende en niet-evenredige eisen) moeten worden ingetrokken
               of aangepast. Met het onderhavige besluit wordt een deel van de noodzakelijke aanpassingen doorgevoerd in de regelgeving van
               het Ministerie van VROM. In paragraaf 1.4 wordt hier nader op ingegaan.
            </text:p>
        <text:p text:style-name="nota-toelichting">In het kader van de administratieve vereenvoudiging verplicht de dienstenrichtlijn voorts tot het inrichten van een centraal
               loket. Bij dat loket moeten dienstverrichters alle relevante informatie elektronisch kunnen vinden en alle formaliteiten en
               procedures elektronisch kunnen afwikkelen.
            </text:p>
        <text:h text:outline-level="6" text:style-name="divisiekop4">Kwaliteit van diensten en samenwerking tussen bevoegde instanties
            </text:h>
        <text:p text:style-name="nota-toelichting">De dienstenrichtlijn bevat een aantal bepalingen op het vlak van de verbetering van de kwaliteit van diensten: bepalingen
               inzake rechten op informatie en transparantie voor afnemers van diensten (bedrijven en consumenten) en algemene kwaliteitsbevorderende
               en stimulerende maatregelen. De dienstenrichtlijn beoogt mede dat een goede controle en handhaving op wet- en regelgeving
               gewaarborgd wordt. Hiertoe wordt een nieuw toezichts- en coördinatiemechanisme opgezet tussen toezichthoudende en handhavende
               instanties in alle lidstaten van de Europese Unie.
            </text:p>
        <text:p text:style-name="nota-toelichting">De verplichtingen uit de dienstenrichtlijn voor het realiseren van een centraal loket, de verbetering van de kwaliteit van
               diensten en de samenwerking tussen bevoegde instanties zullen worden geïmplementeerd in de Dienstenwet. Het wetsvoorstel voor
               de Dienstenwet is thans bij de Eerste Kamer aanhangig (Kamerstukken I 2008/09, 31 579, A).
            </text:p>
        <text:h text:outline-level="5" text:style-name="divisiekop3">1.3. Reikwijdte van de dienstenrichtlijn
            </text:h>
        <text:p text:style-name="nota-toelichting">De dienstenrichtlijn geldt in beginsel voor alle diensten die om een economische tegenprestatie worden verricht. Voor het
               beleidsveld van het Ministerie van VROM kunnen de volgende voorbeelden worden genoemd: afvalinzameling, certificering en keuring,
               uitvoeren van bodemonderzoeken en laboratoriumanalyses en onderhoud van installaties en toestellen.
            </text:p>
        <text:p text:style-name="nota-toelichting">De dienstenrichtlijn zondert echter ook een groot aantal diensten uit. Subsidiemaatregelen die onderworpen zijn aan het Europese
               toezicht inzake staatssteun en belastingwetgeving vallen bijvoorbeeld buiten de reikwijdte van de dienstenrichtlijn. Verder
               zijn onder meer diensten op het gebied van vervoer en activiteiten in het kader van de uitoefening van openbaar gezag uitgezonderd.
               Ook vallen buiten de reikwijdte van de richtlijn de niet-economische diensten van algemeen belang, zoals de openbare drinkwatervoorziening
               en het inzamelen van huishoudelijke afvalstoffen door gemeentelijke diensten.
            </text:p>
        <text:p text:style-name="nota-toelichting">Artikel 3, eerste lid, van de dienstenrichtlijn perkt de reikwijdte van de dienstenrichtlijn nog verder in door te bepalen
               dat de dienstenrichtlijn aanvullend werkt op andere Europese voorschriften. Bij een eventueel conflict gaan andere Europese
               voorschriften voor. Wanneer een richtlijn, zoals bijvoorbeeld de Kaderrichtlijn afvalstoffen of de IPPC-richtlijn, een vergunning
               verlangt voor bepaalde activiteiten dan is het niet nodig om in het kader van de dienstenrichtlijn te toetsen of deze vergunning
               noodzakelijk en evenredig is.
            </text:p>
        <text:p text:style-name="nota-toelichting">Een bijzondere en voor VROM zeer belangrijke uitzondering op de ruime reikwijdte is gemaakt in overweging 9 van de dienstenrichtlijn.
               Deze overweging geeft aan dat de richtlijn niet van toepassing is op eisen die de dienstenactiviteit niet specifiek regelen
               of daarop specifiek van invloed zijn. Buiten de reikwijdte van de dienstenrichtlijn vallen eisen die dienstverrichters bij de uitvoering in acht moeten nemen op dezelfde wijze als natuurlijke personen die als particulier handelen.
               Als voorbeelden noemt overweging 9 «eisen zoals verkeersregels, regels betreffende de ontwikkeling of het gebruik van land,
               voorschriften inzake ruimtelijke ordening en stedenbouw». Een groot deel van de wet- en regelgeving van VROM valt door overweging
               9 buiten de reikwijdte van de dienstenrichtlijn. Dat geldt in elk geval voor een groot deel van de ruimtelijke ordeningsregelgeving,
               de bouwregelgeving en de milieuregelgeving.
            </text:p>
        <text:p text:style-name="nota-toelichting">Het enkele etiket van bijvoorbeeld «ruimtelijke ordening» is overigens onvoldoende om voorschriften te vrijwaren van de werking
               van de dienstenrichtlijn. Uit de Europese jurisprudentie blijkt bijvoorbeeld dat voorschriften die de aankoop van landbouwgrond
               reguleren wel onder het bereik van de regels van de interne markt kunnen vallen (zie bijvoorbeeld arrest HvJEG van 25 januari
               2007, Festersen, overwegingen 24-51 en arrest HvJEG van 1 december 2005, Burtscher, zaak C-213/04, overwegingen 43–54). Hetzelfde
               principe geldt voor regels inzake de ontwikkeling en het gebruik van grond en regels inzake stedebouw en verkeersregels. In
               de memorie van toelichting bij het wetsvoorstel Dienstenwet is dan ook het standpunt ingenomen dat verkeersregels en regels
               inzake stedebouw en regels van ruimtelijke ordening buiten de reikwijdte van de dienstenrichtlijn vallen, tenzij in deze regels
               enigerlei vorm van economische regulering van economische activiteiten door individuele dienstverrichters plaatsvindt of een
               buitenlandse dienstverrichter aan meer administratieve, financiële of economische lasten onderworpen is dan een vergelijkbare
               Nederlandse dienstverrichter (Kamerstukken II 2008/09, 31 579, nr. 3, blz. 14). Streekplannen, verkeersregels, etc. vallen daarmee buiten de reikwijdte van de dienstenrichtlijn. Ten aanzien
               van bestemmingsplannen is met de Europese Commissie afgesproken dat Nederlandse bestemmingsplannen niet onder de screenings-
               en notificatieverplichtingen van de dienstenrichtlijn vallen en ook niet meegenomen worden in het verslag waarvan sprake is
               in artikel 39, vijfde lid, van de dienstenrichtlijn<text:note text:id="n1" text:note-class="endnote">
                  <text:note-citation text:label="1">1</text:note-citation>
                  <text:note-body>
                     <text:p>Zie Kamerstukken II 2008/09, 31 579, nr. 3, paragraaf 3.2.5.
               </text:p>
                  </text:note-body>
               </text:note>.
            </text:p>
        <text:h text:outline-level="5" text:style-name="divisiekop3">1.4. Implementatie van de dienstenrichtlijn
            </text:h>
        <text:p text:style-name="nota-toelichting">De dienstenrichtlijn wordt langs verschillende sporen geïmplementeerd:</text:p>
        <text:list text:style-name="list-style-8">
          <text:list-item>
            <text:p text:style-name="list.start">het screenen van de wet- en regelgeving;
                  </text:p>
          </text:list-item>
          <text:list-item>
            <text:p text:style-name="list.cont">vaststellen van een juridisch kader en aanpassen van wet- en regelgeving;
                  </text:p>
          </text:list-item>
          <text:list-item>
            <text:p text:style-name="list.cont">opzetten en inrichten van een elektronisch loket voor dienstverrichters en afnemers van diensten;
                  </text:p>
          </text:list-item>
          <text:list-item>
            <text:p text:style-name="list.end">het voorlichten, informeren en opleiden van de bevoegde instanties.
                  </text:p>
          </text:list-item>
        </text:list>
        <text:p text:style-name="nota-toelichting">Hieronder wordt dieper ingegaan op de uit de screening voortvloeiende wijzigingen van de algemene maatregelen van bestuur
               op het beleidsterrein van VROM. Voor een beschrijving van de overige implementatiesporen wordt verwezen naar de memorie van
               toelichting bij het wetsvoorstel Dienstenwet.
            </text:p>
        <text:p text:style-name="nota-toelichting">De wet- en regelgeving van het Ministerie van VROM die onder de reikwijdte van de dienstenrichtlijn valt, is doorgelicht («gescreend»)
               op eisen waarmee dienstverrichters te maken hebben. Deze eisen zijn getoetst op noodzakelijkheid, proportionaliteit en non-discriminatie.
               De eisen die daar niet aan voldoen moeten gewijzigd of ingetrokken worden. De met de dienstenrichtlijn strijdige eisen die
               zijn neergelegd in algemene maatregelen van bestuur op het beleidsterrein van VROM worden hersteld met het onderhavige besluit.
               Dit besluit bevat echter niet alle vereiste aanpassingen in die algemene maatregelen van bestuur. Een aantal daarvan is of
               wordt meegenomen in andere aanpassingstrajecten.
            </text:p>
        <text:h text:outline-level="4" text:style-name="divisiekop2">2. Inhoud van het besluit
            </text:h>
        <text:section text:name="alineagroep.d4669e1121" text:style-name="alineagroep">
          <text:p text:style-name="alineagroep">De wijzigingen in dit besluit hebben in de meeste gevallen betrekking op het opnemen van een clausule van wederzijdse erkenning
                  voor normen, certificaten of accreditaties uit andere lidstaten van de Europese Unie.
               </text:p>
          <text:p text:style-name="alineagroep">Deze clausule heeft tevens betrekking op de normen, certificaten of accreditaties uit «staten, niet zijnde lidstaten van de
                  Europese Unie, die partij zijn bij een daartoe strekkend of mede daartoe strekkend Verdrag dat Nederland bindt». Het betreft
                  hier verdragen tussen de Europese Gemeenschap en een staat, waarbij het Koninkrijk der Nederlanden geen partij is. Dergelijke
                  overeenkomsten tussen de Europese Gemeenschap en staten werken immers rechtstreeks door in de Nederlandse rechtsorde (artikelen
                  93 en 94 van de Grondwet) en zijn daarmee bindend voor Nederland. In dit soort gevallen is Nederland overigens ook op grond
                  van het Europese recht aan de desbetreffende verdragen gebonden.
               </text:p>
          <text:p text:style-name="alineagroep">Dit betekent dat deze clausule, behalve op de normen, certificaten of accreditaties vastgesteld of afgegeven door bevoegde
                  instanties van lidstaten van de Europese Unie, ook betrekking heeft op die welke zijn vastgesteld door een bevoegde instantie
                  in de Europese Economische Ruimte, en in landen waarmee de Europese Unie een zogenoemd Associatieakkoord heeft gesloten, zoals
                  Zwitserland.
               </text:p>
          <text:p text:style-name="alineagroep.end">De territoriale reikwijdte van de in dit besluit opgenomen clausules van wederzijdse erkenning is daarmee enigszins ruimer
                  dan de territoriale reikwijdte van de dienstenrichtlijn.
               </text:p>
        </text:section>
        <text:p text:style-name="nota-toelichting">De dienstenrichtlijn bepaalt onder andere dat eisen aan dienstverrichters evenredig moeten zijn. Dat houdt in dat de eis geschikt
               moet zijn om het doel te bereiken en dat de eis niet verder mag gaan dan nodig is om dit doel te bereiken. In de gevallen
               dat normen, certificaten en accreditaties uit de betrokken staten niet gelijk worden gesteld met Nederlandse normen, certificaten
               en accreditaties, gaan de betrokken nationale eisen verder dan nodig is om het doel te bereiken. Zonder gelijkstelling worden
               dienstverrichters uit die staten die hun diensten hebben afgestemd op de normen van de betrokken staat of die in hun eigen
               land zijn gecertificeerd of geaccrediteerd achtergesteld bij Nederlandse dienstverrichters. Dit besluit voorziet daarom in
               een aantal nog ontbrekende gelijkstellingsbepalingen.
            </text:p>
        <text:p text:style-name="nota-toelichting">Andere wijzigingen die met dit besluit worden doorgevoerd hebben onder andere betrekking op:</text:p>
        <text:list text:style-name="list-style-9">
          <text:list-item>
            <text:p text:style-name="list.start">het laten vervallen van de eis dat een dienstverrichter moet beschikken over rechtspersoonlijkheid;
                  </text:p>
          </text:list-item>
          <text:list-item>
            <text:p text:style-name="list.cont">bepalingen op grond waarvan personen of instelllingen worden aangewezen of geaccepteerd; in deze gevallen ontbreken in de
                     regelgeving de criteria en voorwaarden op grond waarvan personen of instellingen worden aangewezen of geaccepteerd, hetgeen
                     in strijd is met artikel 10, tweede lid, van de dienstenrichtlijn;
                  </text:p>
          </text:list-item>
          <text:list-item>
            <text:p text:style-name="list.cont">bepalingen die verwijzen naar CPR- in plaats van PGS-richtlijnen (CPR-richtlijnen bestaan niet meer en zijn vervangen door
                     PGS-richtlijnen);
                  </text:p>
          </text:list-item>
          <text:list-item>
            <text:p text:style-name="list.cont">de verplichting een merkteken te voeren terwijl daar geen noodzaak toe bestaat;
                  </text:p>
          </text:list-item>
          <text:list-item>
            <text:p text:style-name="list.end">het gelijkstellen van een inschrijving in een register uit een andere lidstaat van de Europese Unie aan een inschrijving in
                     het handelsregister.
                  </text:p>
          </text:list-item>
        </text:list>
        <text:h text:outline-level="4" text:style-name="divisiekop2">3. De effecten van het besluit
            </text:h>
        <text:h text:outline-level="5" text:style-name="divisiekop3">Bedrijfseffecten en administratieve lasten
            </text:h>
        <text:p text:style-name="nota-toelichting">Zoals hiervoor reeds aangegeven, betreffen de in de verschillende besluiten aangebrachte wijzigingen voornamelijk het opnemen
               van bepalingen voor wederzijdse erkenning. Hierdoor worden certificaten, accreditaties, normen en andere documenten die in
               andere staten worden gehanteerd en die ten minste een gelijkwaardig beschermingsniveau bieden, gelijkgesteld met onze nationale
               certificaten, accreditaties, normen en andere documenten.
            </text:p>
        <text:p text:style-name="nota-toelichting">Daarnaast zijn enkele meer technische wijzigingen opgenomen, zoals het vervallen van de rechtspersoonlijkheidseis, het vervangen
               van «een door het bevoegd gezag geaccepteerde deskundige» door een daarvoor geaccrediteerde instelling of een onafhankelijke
               deskundige (Besluit landbouw milieubeheer en Besluit mestbassins milieubeheer), het laten vervallen van de eis dat een ter
               zake kundige moet zijn aangewezen (Stortbesluit bodembescherming), het vervallen van de eis dat een merkteken moet worden
               gevoerd en het vervangen van CPR-richtlijnen door PGS-richtlijnen (inhoudelijk dezelfde eisen).
            </text:p>
        <text:p text:style-name="nota-toelichting">Deze wijzigingen leveren geen nieuwe of andere verplichtingen op voor bedrijven. Ook worden er geen wijzigingen doorgevoerd
               in bestaande verplichtingen. Dit besluit heeft dan ook geen effecten voor het bedrijfsleven. Ook heeft het besluit geen gevolgen
               voor de omvang van de administratieve lasten. Het besluit is dan ook niet ter toetsing voorgelegd aan het Adviescollege toetsing
               administratieve lasten (Actal).
               
            </text:p>
        <text:h text:outline-level="5" text:style-name="divisiekop3">Bestuurlijke gevolgen
            </text:h>
        <text:p text:style-name="nota-toelichting">De gevolgen van de dienstenrichtlijn en de Dienstenwet zijn beschreven in de memorie van toelichting bij het wetsvoorstel
               Dienstenwet (Kamerstukken II, 2008/09, 31 579. nr. 3). Het onderhavige besluit heeft voor het overige geen bestuurlijke gevolgen.
            </text:p>
        <text:h text:outline-level="5" text:style-name="divisiekop3">Milieueffecten en uitvoerbaarheid en handhaafbaarheid
            </text:h>
        <text:section text:name="alineagroep.d4669e1218" text:style-name="alineagroep">
          <text:p text:style-name="alineagroep">Zoals gezegd voert dit besluit geen wijzigingen door in bestaande verplichtingen. De wijzigingen hebben dan ook geen gevolgen
                  voor het milieu.
               </text:p>
          <text:p text:style-name="alineagroep.end">De wijzigingen hebben beperkte gevolgen voor de uitvoerbaarheid en handhaafbaarheid. Deze vloeien voort uit het invoeren van
                  bepalingen voor wederzijdse erkenning. Handhavende instanties zullen bijvoorbeeld moeten beoordelen of de richtlijnen, normen,
                  certificaten en accreditaties uit staten gelijkwaardig zijn aan de Nederlandse eisen. In de praktijk kan het gebruik van een
                  vreemde taal tot problemen leiden. Ook zouden vragen kunnen ontstaan met betrekking tot bijvoorbeeld de scope van een (accreditatie)
                  certificaat. Voor een groot deel kunnen deze problemen echter worden verholpen met administratieve samenwerking via de contactpunten
                  die in iedere lidstaat worden aangewezen. De gevolgen zullen daarom naar verwachting beperkt zijn.
               </text:p>
        </text:section>
        <text:h text:outline-level="3" text:style-name="divisiekop1">II De artikelen
            </text:h>
        <text:h text:outline-level="4" text:style-name="divisiekop2">Artikel I (Besluit algemene regels voor inrichtingen milieubeheer)
            </text:h>
        <text:section text:name="alineagroep.d4669e1236" text:style-name="alineagroep">
          <text:p text:style-name="alineagroep">In artikel 1.3 van het Besluit algemene regels voor inrichtingen milieubeheer zijn de modelbepalingen voor een clausule van
                  wederzijdse erkenning uit aanwijzing 131c van de Aanwijzingen voor de regelgeving overgenomen. Deze bevatten echter geen clausules
                  van wederzijdse erkenning voor niet-publiekrechtelijke regelingen, de NeR, de NRB en certificaten en accreditaties.
               </text:p>
          <text:p text:style-name="alineagroep.end">Met de onderhavige wijziging wordt daarin alsnog voorzien. De bepalingen zijn zodanig geformuleerd dat de wederzijdse erkenning
                  ook geldt voor certificaten, accreditaties en normdocumenten die worden genoemd in niet-publiekrechtelijke regelingen, de
                  NeR en de NRB. Daarbij kan onder andere gedacht worden aan publicaties in de publicatiereeks gevaarlijke stoffen (PGS), NEN-normen
                  en beoordelingsrichtlijnen.
               </text:p>
        </text:section>
        <text:h text:outline-level="4" text:style-name="divisiekop2">Artikel II (Besluit bodemkwaliteit)
            </text:h>
        <text:h text:outline-level="5" text:style-name="divisiekop3">Onderdeel A
            </text:h>
        <text:p text:style-name="nota-toelichting">De eis dat er sprake moet zijn van rechtspersoonlijkheid is niet in overeenstemming met de dienstenrichtlijn. Een dergelijke
               eis is namelijk alleen gerechtvaardigd wanneer deze niet-discrimerend, noodzakelijk en evenredig is (zie artikel 15, tweede
               lid, onderdeel b, en derde lid van de dienstenrichtlijn). Hiervan is geen sprake. Deze eis komt dan ook te vervallen.
            </text:p>
        <text:h text:outline-level="5" text:style-name="divisiekop3">Onderdeel B
            </text:h>
        <text:section text:name="alineagroep.d4669e1261" text:style-name="alineagroep">
          <text:p text:style-name="alineagroep">Op grond van artikel 11, eerste lid, van het Besluit bodemkwaliteit moet binnen acht weken na ontvangst van de aanvraag om
                  een erkenning worden beslist op die aanvraag. Volgens de tweede volzin van dat artikellid kan deze termijn eenmaal met ten
                  hoogste acht weken worden verlengd. Deze tweede volzin is strijdig met artikel 13, derde lid, van de dienstenrichtlijn dat
                  bepaalt dat verlenging van de termijn voor het nemen van een beslissing alleen gerechtvaardigd is vanwege de complexiteit
                  van het onderwerp. Bovendien mag de termijn alleen voor een beperkte duur worden verlengd. Ook de tweede volzin van artikel
                  12, derde lid, is om dezelfde redenen strijdig met de dienstenrichtlijn. Dit onderdeel voorziet er dan ook in dat de tweede
                  volzin in de artikelen 11, eerste lid, en 12, derde lid, van het Besluit bodemkwaliteit vervalt.
               </text:p>
          <text:p text:style-name="alineagroep.end">Overigens biedt de algemene regeling van artikel 4.14 van de Algemene wet bestuursrecht reeds de mogelijkheid om de beslissingstermijn
                  te verlengen. Een bijzondere regeling in het Besluit bodemkwaliteit heeft dan ook geen toegevoegde waarde.
               </text:p>
        </text:section>
        <text:h text:outline-level="5" text:style-name="divisiekop3">Onderdeel C
            </text:h>
        <text:p text:style-name="nota-toelichting">De clausules voor wederzijdse erkenning in artikel 13 van het Besluit bodemkwaliteit worden als gevolg van dit onderdeel in
               technische zin verbeterd. Daarnaast is het tweede lid zodanig geformuleerd dat de wederzijdse erkenning ook geldt voor certificaten
               en accreditaties die zijn genoemd in normdocumenten. Daarbij kan worden gedacht aan bijvoorbeeld NEN-normen en beoordelingsrichtlijnen.
            </text:p>
        <text:h text:outline-level="5" text:style-name="divisiekop3">Onderdeel D
            </text:h>
        <text:p text:style-name="nota-toelichting">Met de wijziging van artikel 25 van het Besluit bodemkwaliteit wordt een clausule van wederzijdse erkenning opgenomen voor
               normatieve documenten uit andere lidstaten van de Europese Unie. Daarmee wordt dit artikel in overeenstemming gebracht met
               de dienstenrichtlijn.
            </text:p>
        <text:h text:outline-level="4" text:style-name="divisiekop2">Artikel III (Besluit inburgering)
            </text:h>
        <text:p text:style-name="nota-toelichting">Artikel 3.14, eerste lid, onderdeel a, van het Besluit inburgering vereist voor exameninstellingen een inschrijving in het
               handelsregister. Als gevolg van dit artikel wordt dat onderdeel zodanig gewijzigd dat met een inschrijving in het handelsregister
               wordt gelijkgesteld een inschrijving in een register in een andere lidstaat van de Europese Unie of in een andere staat, die
               partij is bij een daartoe strekkend verdrag dat Nederland bindt, mits dat andere register een gelijkwaardig doel dient. 
            </text:p>
        <text:h text:outline-level="4" text:style-name="divisiekop2">Artikel IV (Besluit landbouw milieubeheer)
            </text:h>
        <text:h text:outline-level="5" text:style-name="divisiekop3">Onderdeel A
            </text:h>
        <text:section text:name="alineagroep.d4669e1300" text:style-name="alineagroep">
          <text:p text:style-name="alineagroep">In voorschrift 2.9.2 staat dat voor de ingebruikname van een spoelbassin een oplevercontrole moet worden uitgevoerd door een
                  door het bevoegd gezag geaccepteerde deskundige. Deze bepaling is strijdig met artikel 10, tweede lid, van de dienstenrichtlijn
                  omdat de criteria en voorwaarden ontbreken op grond waarvan het bevoegd gezag al dan niet kan besluiten tot het accepteren
                  van de deskundigen.
               </text:p>
          <text:p text:style-name="alineagroep.end">Dit onderdeel voorziet er in dat voorschrift 2.9.2 zodanig wordt gewijzigd dat een acceptatie door het bevoegd gezag geen
                  voorwaarde meer is om oplevercontroles uit te mogen voeren. In plaats daarvan is als algemene eis opgenomen dat deze controle
                  moet worden uitgevoerd door een onafhankelijke deskundige. Daarbij kan gedacht worden aan onafhankelijke teeltadviseurs en ISO-gecertificeerde bodemonderzoeksbureaus (zie blz. 97 van de nota van toelichting bij het Besluit
                  landbouw milieubeheer).
               </text:p>
        </text:section>
        <text:h text:outline-level="5" text:style-name="divisiekop3">Onderdeel B
            </text:h>
        <text:section text:name="alineagroep.d4669e1316" text:style-name="alineagroep">
          <text:p text:style-name="alineagroep">Het controleren van een foliebassin op mestdichtheid moet op grond van voorschrift 3.2.10 worden uitgevoerd door of namens
                  een door de Raad voor Accreditatie voor die controle erkende onderneming, door het bevoegd gezag of een door het bevoegd gezag
                  geaccepteerde deskundige. Deze bepaling is strijdig met artikel 10, tweede lid, van de dienstenrichtlijn omdat de criteria en voorwaarden ontbreken
                  op grond waarvan ondernemingen worden erkend of deskundigen worden geaccepteerd.
               </text:p>
          <text:p text:style-name="alineagroep">In het voorschrift wordt als gevolg van dit onderdeel thans bepaald dat het controleren op mestdichtheid moet worden uitgevoerd
                  door een instelling die daarvoor is geaccrediteerd door de Raad voor Accreditatie, het bevoegd gezag of een onafhankelijke
                  deskundige. Op grond van het nieuwe voorschrift 3.2.12 worden accreditaties uit andere lidstaten van de Europese Unie en uit
                  staten die partij zijn bij een daartoe strekkend of mede daartoe strekkend verdrag dat Nederland bindt, gelijkgesteld met
                  accreditaties van de Raad voor Accreditatie.
               </text:p>
          <text:p text:style-name="alineagroep.end">Wat betreft de onafhankelijke deskundige is het raadzaam om de controle uit te laten voeren door een deskundige die aantoonbaar
                  over de juiste kennis beschikt en ten minste gelijkwaardige vaardigheden heeft als een geaccrediteerde instelling. Voor de
                  vereiste onafhankelijkheid is het van belang dat een deskundige geen controle uitvoert ten aanzien van een mestbassin of foliebassin
                  waarmee deze deskundige een organisatorische, financiële of juridische binding heeft, tenzij deze binding alleen voortvloeit
                  uit de overeenkomst tot uitvoering van de controle. De drijver van de inrichting is niet onafhankelijk en mag dus niet zelf
                  de beoordeling uitvoeren.
               </text:p>
        </text:section>
        <text:h text:outline-level="5" text:style-name="divisiekop3">Onderdeel C
            </text:h>
        <text:p text:style-name="nota-toelichting">Dit onderdeel bevat ten aanzien van voorschrift 3.2.11 een vergelijkbare aanpassing als in onderdeel B ten aanzien van voorschrift
               3.2.10.
            </text:p>
        <text:h text:outline-level="5" text:style-name="divisiekop3">Onderdeel D
            </text:h>
        <text:p text:style-name="nota-toelichting">Artikel 3.2.12 bevat een clausule van wederzijdse erkenning voor accreditaties uit andere lidstaten van de Europese Unie of
               staten, die partij zijn bij een daartoe strekkend of mede daartoe strekkend verdrag dat Nederland bindt. Deze bepaling is
               opgenomen omdat artikel 10 van het Besluit landbouw milieubeheer niet voorziet in een gelijkstelling van accreditaties.
            </text:p>
        <text:h text:outline-level="4" text:style-name="divisiekop2">Artikel V (Besluit mestbassins milieubeheer)
            </text:h>
        <text:h text:outline-level="5" text:style-name="divisiekop3">Onderdeel A
            </text:h>
        <text:p text:style-name="nota-toelichting">Delen van de bouwconstructie alsmede de afdekking van een bassin moeten op grond van voorschrift 1.5 voor het verstrijken
               van de referentieperiode worden vervangen, tenzij een beoordeling door of namens een door de Raad voor Accreditatie voor die
               controle erkende onderneming, door het bevoegd gezag of een door het bevoegd gezag geaccepteerde deskundige uitwijst dat er
               een volgend tijdsbestek van gebruik kan zijn. Deze bepaling is strijdig met artikel 10, tweede lid, van de dienstenrichtlijn
               omdat de criteria en voorwaarden ontbreken op grond waarvan ondernemingen worden erkend of deskundigen worden geaccepteerd.
               In het voorschrift wordt als gevolg van dit onderdeel thans bepaald dat deze activiteiten moeten worden uitgevoerd door een
               door de Raad voor Accreditatie voor die controle geaccrediteerde instelling, door het bevoegd gezag of een onafhankelijke
               deskundige. Op grond van het nieuwe voorschrift 1.6, tweede lid, worden accreditaties uit andere lidstaten van de Europese
               Unie en uit staten die partij zijn bij een daartoe strekkend of mede daartoe strekkend verdrag dat Nederland bindt, gelijkgesteld
               met accreditaties van de Raad voor Accreditatie.
            </text:p>
        <text:p text:style-name="nota-toelichting">Met betrekking tot onafhankelijke deskundige wordt verwezen naar de toelichting op artikel IV, onderdeel B.</text:p>
        <text:p text:style-name="nota-toelichting">Voorts wordt een nieuw voorschrift 1.6, eerste lid, toegevoegd op grond waarvan richtlijnen, normen of andere documenten die
               zijn vastgesteld in een andere lidstaat en die ten minste een gelijkwaardig beschermingsniveau bieden, worden gelijkgesteld
               met de richtlijnen die in de voorschriften 1.3, 1.4 en 1.5 worden genoemd.
            </text:p>
        <text:p text:style-name="nota-toelichting">De wijzigingen van voorschrift 2.1 zijn vergelijkbaar met de wijziging van voorschrift 1.5 en het nieuwe voorschrift 1.6.
               Voor een toelichting wordt verwezen naar de toelichting op die voorschriften.
            </text:p>
        <text:p text:style-name="nota-toelichting">Tenslotte worden de voorschriften 1.3 tot en met 1.5 in technische zin zodanig aangepast dat deze beter aansluiten op de gelijkstellingsregeling
               die is opgenomen in voorschrift 1.6. De toevoeging «uit 1987» in de tweede volzin van voorschrift 1.4 is overbodig omdat de
               officiele benaming «Bouwtechnische richtlijnen mestbassins» is en daarmee ook voldoende duidelijk is dat hiermee de richtlijnen
               uit 1987 worden bedoeld en niet die uit 1990.
            </text:p>
        <text:h text:outline-level="5" text:style-name="divisiekop3">Onderdeel B
            </text:h>
        <text:p text:style-name="nota-toelichting">Het tweede lid, onderdeel a, van het voorschrift in bijlage II gaat uit van het afgeven van een geschiktheidsverklaring door
               een door de Raad voor Accreditatie voor die controle erkende onderneming. Vanwege deze bepaling kunnen geaccrediteerde instellingen
               uit een andere lidstaat van de Europese Unie geen geschiktheidsverklaringen afgeven. Dit onderdeel en het nieuwe derde lid
               voorzien er in dat accreditaties uit andere lidstaten gelijkgesteld worden met Nederlandse accreditaties.
            </text:p>
        <text:p text:style-name="nota-toelichting">Met de wijziging van het tweede lid, onderdeel b, wordt bewerktstelligd dat ook gelijkwaardige voorwaarden die bijvoorbeeld
               in een andere lidstaat zijn vastgesteld, mogen worden toegepast.
            </text:p>
        <text:h text:outline-level="4" text:style-name="divisiekop2">Artikel VI (Besluit mobiel breken bouw- en sloopafval)
            </text:h>
        <text:p text:style-name="nota-toelichting">In de onderdelen A en B van de bijlage wordt verwezen naar CPR-richtlijnen. Deze richtlijnen zijn echter vervangen door PGS-richtlijnen. Met de wijzigingen in de onderdelen A en B van de bijlage
               wordt bewerkstelligd dat naar de PGS-richtlijnen wordt verwezen en niet meer naar de vervallen CPR-richtlijnen. Met deze wijziging wordt voldaan aan artikel 10, tweede lid, van de dienstenrichtlijn dat bepaalt dat
               eisen voor dienstverrichters duidelijk, ondubbelzinnig, transparant en toegankelijk moeten zijn.
            </text:p>
        <text:h text:outline-level="4" text:style-name="divisiekop2">Artikel VII (Besluit stortplaatsen en stortverboden afvalstoffen)
            </text:h>
        <text:p text:style-name="nota-toelichting">Het vereiste van het voeren van een merkteken is niet noodzakelijk ter bescherming van milieubelangen. Deze eis is daarmee
               niet in overeenstemming met de artikelen 9 en 16 van de dienstenrichtlijn en dient daarom te vervallen. Met de wijzigingen
               wordt hierin voorzien.
            </text:p>
        <text:h text:outline-level="4" text:style-name="divisiekop2">Artikel VIII (Stortbesluit bodembescherming)
            </text:h>
        <text:section text:name="alineagroep.d4669e1404" text:style-name="alineagroep">
          <text:p text:style-name="alineagroep">Op grond van artikel 10, eerste lid, onderdelen a en b, van het Stortbesluit bodembescherming moet aan een vergunning het
                  voorschrift worden verbonden dat een in overeenstemming met het bevoegd gezag aangewezen ter zake kundige bepaalde activiteiten
                  moet verrichten in opdracht van de vergunninghouder. In het besluit ontbreken de criteria en voorwaarden op grond waarvan
                  deze ter zake kundigen worden aangewezen. Daarmee is deze bepaling in strijd met artikel 10, tweede lid, van de dienstenrichtlijn.
                  Met de wijziging vervalt de aanwijzingsbevoegdheid.
               </text:p>
          <text:p text:style-name="alineagroep.end">Op grond van het derde lid van artikel 10 van het Stortbesluit bodembescherming heeft de Minister van VROM de bevoegdheid
                  om instanties aan te wijzen die worden aangemerkt als een ter zake kundige. Ook ten aanzien van het derde lid ontbreken de
                  criteria en voorwaarden voor het uitoefenen van de aanwijzingsbevoegdheid. Het derde lid vervalt daarom in zijn geheel.
               </text:p>
        </text:section>
        <text:section text:name="ondertekening.d4669e1413" text:style-name="ondertekening">
          <text:p text:style-name="ondertekening">De Minister van Volkshuisvesting, Ruimtelijke Ordening en Milieubeheer,</text:p>
          <text:p text:style-name="ondertekening.end">J. M. Cr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