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88</text:p>
      <text:p text:style-name="publicatie-titel.end">25 september 2009</text:p>
      <text:h text:outline-level="1" text:style-name="staatsblad_kop">Besluit van 15 september 2009, houdende wijziging van het Besluit
            	 optie- en naturalisatiegelden 2002
         </text:h>
      <text:section text:name="aanhef.d4376e190" text:style-name="aanhef">
        <text:p text:style-name="wij">Wij Beatrix, bij de gratie Gods, Koningin der Nederlanden, Prinses
               		  van Oranje-Nassau, enz. enz. enz.
            </text:p>
        <text:p text:style-name="considerans.al">Op de voordracht van Onze Minister
               			 van Justitie van 3 juni 2009, Directie Wetgeving,
               			 nr. 5603141/09/6;
            </text:p>
        <text:p text:style-name="considerans.al">Gelet op artikel 13, eerste lid, van
               			 de Rijkswet op het Nederlanderschap;
            </text:p>
        <text:p text:style-name="considerans.al">De Raad van State van het Koninkrijk
               			 gehoord (advies van 6 juli 2009, no. W03.09.0184/II/K);
            </text:p>
        <text:p text:style-name="considerans.al">Gezien het nader rapport van de Minister
               			 van Justitie van 10 september 2009, Directie Wetgeving,
               			 nr. 5617946/09/6;
            </text:p>
        <text:p text:style-name="considerans.al">De bepalingen van het Statuut voor het Koninkrijk in
               			 acht genomen zijnde;
            </text:p>
        <text:p text:style-name="afkondiging">Hebben goedgevonden en verstaan:</text:p>
      </text:section>
      <text:section text:name="wettekst.d4376e215" text:style-name="wettekst">
        <text:h text:outline-level="3" text:style-name="wijzig-artikel_kop">ARTIKEL I
            </text:h>
        <text:p text:style-name="wat">Het Besluit optie- en naturalisatiegelden 2002
               			 wordt als volgt gewijzigd:
            </text:p>
        <text:section text:name="wijzig-lid.d4376e224" text:style-name="wijzig-lid">
          <text:p text:style-name="lid">
                  <text:span text:style-name="lidnr">A<text:tab/>
                  </text:span>
               </text:p>
          <text:p text:style-name="wat">Artikel 2 komt te luiden:</text:p>
          <text:section text:name="wijziging.d4376e233" text:style-name="wijziging">
            <text:section text:name="artikel.d4376e235" text:style-name="wijziging.block">
              <text:h text:outline-level="4" text:style-name="artikel_kop">Artikel 2
                     </text:h>
              <text:list text:style-name="list-style-1">
                <text:list-item text:start-value="1">
                  <text:p text:style-name="list.start"> Voor de behandeling van een verklaring van optie is in
                              						Nederland een bedrag van 148 euro verschuldigd, in de Nederlandse Antillen een
                              						bedrag van 372 Nederlands-Antilliaanse gulden en in Aruba een bedrag van 372
                              						Arubaanse florin.
                           </text:p>
                </text:list-item>
                <text:list-item text:start-value="2">
                  <text:p text:style-name="list.end"> In geval van gelijktijdige verklaringen van optie van twee
                              						met elkaar gehuwde personen, van twee geregistreerde partners of van twee
                              						ongehuwden die in een duurzame relatie anders dan het huwelijk of geregistreerd
                              						partnerschap samenleven, is voor de behandeling van de verzoeken in Nederland
                              						een bedrag van 253 euro verschuldigd, in de Nederlandse Antillen een bedrag van
                              						636 Nederlands-Antilliaanse gulden en in Aruba een bedrag van 636 Arubaanse
                              						florin.
                           </text:p>
                </text:list-item>
              </text:list>
            </text:section>
          </text:section>
        </text:section>
        <text:section text:name="wijzig-lid.d4376e263" text:style-name="wijzig-lid">
          <text:p text:style-name="lid">
                  <text:span text:style-name="lidnr">B<text:tab/>
                  </text:span>
               </text:p>
          <text:p text:style-name="wat">Artikel 3 komt te luiden:</text:p>
          <text:section text:name="wijziging.d4376e272" text:style-name="wijziging">
            <text:section text:name="artikel.d4376e274" text:style-name="wijziging.block">
              <text:h text:outline-level="4" text:style-name="artikel_kop">Artikel 3
                     </text:h>
              <text:list text:style-name="list-style-2">
                <text:list-item text:start-value="1">
                  <text:p text:style-name="list.start"> Voor de behandeling van het verzoek tot naturalisatie is in
                              						Nederland een bedrag van 567 euro verschuldigd, in de Nederlandse Antillen een
                              						bedrag van 1425 Nederlandse-Antilliaanse gulden en in Aruba een bedrag van 1425
                              						Arubaanse florin.
                           </text:p>
                </text:list-item>
                <text:list-item text:start-value="2">
                  <text:p text:style-name="list.cont"> Voor de behandeling van het verzoek tot naturalisatie van
                              						de meerderjarige vreemdeling die staatloos is of houder is van een
                              						verblijfsvergunning als bedoeld in artikel 28 of artikel 33 van de
                              						Vreemdelingenwet 2000 in Nederland of een vergelijkbare verblijfsvergunning
                              						heeft in de Nederlandse Antillen of Aruba, is in Nederland een bedrag van 517
                              						euro verschuldigd, in de Nederlandse Antillen een bedrag van 1299 Nederlands-Antilliaanse
                              						gulden en in Aruba een bedrag van 1299 Arubaanse florin.
                           </text:p>
                </text:list-item>
                <text:list-item text:start-value="3">
                  <text:p text:style-name="list.cont"> In geval van gelijktijdige verzoeken tot naturalisatie van
                              						twee met elkaar gehuwde personen, van twee geregistreerde partners of van twee
                              						ongehuwden die in een duurzame relatie anders dan het huwelijk of geregistreerd
                              						partnerschap samenleven, is voor de behandeling van de verzoeken in Nederland
                              						een bedrag van 719 euro verschuldigd, in de Nederlandse Antillen een bedrag van
                              						1807 Nederlands-Antilliaanse gulden en in Aruba een bedrag van 1807 Arubaanse
                              						florin. Indien ten minste één van deze personen een vreemdeling is als bedoeld
                              						in het tweede lid, is voor de behandeling van de verzoeken tot naturalisatie
                              						respectievelijk 669 euro, 1681 Nederlands-Antilliaanse gulden of 1681 Arubaanse
                              						florin verschuldigd.
                           </text:p>
                </text:list-item>
                <text:list-item text:start-value="4">
                  <text:p text:style-name="list.end"> Voor de behandeling van een verzoek tot medeverlening als
                              						bedoeld in artikel 11, eerste lid, van de Rijkswet op het Nederlanderschap, is
                              						in Nederland een bedrag van 85 euro per kind verschuldigd, in de Nederlandse
                              						Antillen een bedrag van 214 Nederlandse-Antilliaanse gulden en in Aruba een
                              						bedrag van 214 Arubaanse florin.
                           </text:p>
                </text:list-item>
              </text:list>
            </text:section>
          </text:section>
        </text:section>
        <text:section text:name="wijzig-lid.d4376e322" text:style-name="wijzig-lid">
          <text:p text:style-name="lid">
                  <text:span text:style-name="lidnr">C<text:tab/>
                  </text:span>
               </text:p>
          <text:p text:style-name="wat">Artikel 4, eerste lid, onderdeel a, komt te luiden:</text:p>
          <text:section text:name="wijziging.d4376e331" text:style-name="wijziging">
            <text:section text:name="artikeltekst.d4376e333" text:style-name="wijziging.block">
              <text:list text:style-name="list-style-3">
                <text:list-item text:start-value="1">
                  <text:p text:style-name="list.single">van een minderjarige, mits het betreft een verklaring als
                              						  bedoeld in artikel 6, achtste lid, van de Rijkswet op het
                              						  Nederlanderschap.
                           </text:p>
                </text:list-item>
              </text:list>
            </text:section>
          </text:section>
        </text:section>
        <text:section text:name="wijzig-lid.d4376e350" text:style-name="wijzig-lid">
          <text:p text:style-name="lid">
                  <text:span text:style-name="lidnr">D<text:tab/>
                  </text:span>
               </text:p>
          <text:p text:style-name="wat">In de artikelen 5, tweede lid, 7 en 8, eerste lid, wordt «de
                  				regering van de Nederlandse Antillen» vervangen door: de gezaghebber van het
                  				desbetreffende eilandgebied van de Nederlandse Antillen.
               </text:p>
        </text:section>
        <text:section text:name="wijzig-lid.d4376e360" text:style-name="wijzig-lid">
          <text:p text:style-name="lid">
                  <text:span text:style-name="lidnr">E<text:tab/>
                  </text:span>
               </text:p>
          <text:p text:style-name="wat">Artikel 8, tweede lid, eerste en tweede volzin, komen te
                  				luiden:
               </text:p>
          <text:section text:name="wijziging.d4376e369" text:style-name="wijziging">
            <text:section text:name="artikeltekst.d4376e371" text:style-name="wijziging.block">
              <text:p text:style-name="artikeltekst">De afdrachtplichtige ontvangt voor verzoeken tot
                        					 naturalisatie als bedoeld in artikel 3, eerste en tweede lid, een vergoeding
                        					 van 148 euro, 372 Nederlands-Antilliaanse gulden dan wel 372 Arubaanse florin.
                        					 Voor verzoeken tot naturalisatie als bedoeld in artikel 3, derde lid, ontvangt
                        					 de afdrachtplichtige een vergoeding van 253 euro, 636 Nederlands-Antilliaanse
                        					 gulden dan wel 636 Arubaanse florin.
                     </text:p>
            </text:section>
          </text:section>
        </text:section>
        <text:section text:name="wijzig-lid.d4376e379" text:style-name="wijzig-lid">
          <text:p text:style-name="lid">
                  <text:span text:style-name="lidnr">F<text:tab/>
                  </text:span>
               </text:p>
          <text:p text:style-name="wat">Artikel 9, eerste lid, wordt als volgt gewijzigd:</text:p>
          <text:section text:name="wijziging.d4376e388" text:style-name="wijziging">
            <text:p text:style-name="wat-labeled">1. Na «De bedragen» wordt ingevoegd: in euro.
                  </text:p>
          </text:section>
          <text:section text:name="wijziging.d4376e396" text:style-name="wijziging">
            <text:p text:style-name="wat-labeled">2. De datum «30 september van enig jaar» wordt vervangen door:
                     				  30 juni van het voorafgaande jaar.
                  </text:p>
          </text:section>
          <text:section text:name="wijziging.d4376e404" text:style-name="wijziging">
            <text:p text:style-name="wat-labeled">3. Na de eerste zin wordt de volgende volzin ingevoegd: De
                     				  bedragen in Nederlands-Antilliaanse gulden en Arubaanse florin, genoemd in de
                     				  artikelen 2, 3 en 8, worden jaarlijks per 1 januari gewijzigd, na indexering
                     				  als bedoeld in de eerste volzin, aan de hand van de koers tussen de euro en de
                     				  Nederlands Antilliaanse gulden en de Arubaanse florin op 1 juli van het
                     				  voorafgaande jaar.
                  </text:p>
          </text:section>
        </text:section>
        <text:section text:name="artikel.d4376e413" text:style-name="artikel">
          <text:h text:outline-level="3" text:style-name="artikel_kop">ARTIKEL II
               </text:h>
          <text:list text:style-name="list-style-4">
            <text:list-item text:start-value="1">
              <text:p text:style-name="list.start"> Dit besluit treedt in werking op 1 januari 2010.
                     </text:p>
            </text:list-item>
            <text:list-item text:start-value="2">
              <text:p text:style-name="list.cont"> Dit besluit is niet van toepassing op naturalisatieverzoeken die
                        				voor de inwerkingtreding van dit besluit zijn ingediend.
                     </text:p>
            </text:list-item>
            <text:list-item text:start-value="3">
              <text:p text:style-name="list.end"> Op de bedragen genoemd in dit besluit worden voor het jaar 2010
                        				de wijzigingen als bedoeld in artikel 9, van het Besluit optie- en
                        				naturalisatiegelden 2002, niet toegepast.
                     </text:p>
            </text:list-item>
          </text:list>
        </text:section>
      </text:section>
      <text:section text:name="wetsluiting.d4376e448" text:style-name="wetsluiting">
        <text:section text:name="slotformulering.d4376e450" text:style-name="slotformulering">
          <text:p text:style-name="slotformulering">Lasten en bevelen dat dit besluit met de daarbij behorende nota van
                  			 toelichting in het Staatsblad, in het Publicatieblad van de Nederlandse
                  			 Antillen en in het Afkondigingsblad van Aruba zal worden geplaatst.<text:note text:id="d4334e365" text:note-class="endnote">
                     <text:note-citation text:label="histnoot">histnoot</text:note-citation>
                     <text:note-body>
                        <text:p>
                           <text:s/>Het advies van de Raad van State is openbaar gemaakt door terinzagelegging bij het Ministerie van Justitie.</text:p>
                        <text:p>
                           <text:s/>Tevens zal het advies met de daarbij ter inzage gelegde stukken worden opgenomen in de Staatscourant.</text:p>
                     </text:note-body>
                  </text:note>
               </text:p>
        </text:section>
        <text:section text:name="gegeven.d4376e459" text:style-name="gegeven">
          <text:p text:style-name="dagtekening">’s-Gravenhage, 15
                  				september 2009
               </text:p>
          <text:p text:style-name="koning">Beatrix</text:p>
        </text:section>
        <text:section text:name="ondertekening.d4376e468" text:style-name="ondertekening">
          <text:p text:style-name="ondertekening">De Minister van
                  		  Justitie,
               </text:p>
          <text:p text:style-name="ondertekening.end">E. M. H. Hirsch Ballin </text:p>
        </text:section>
        <text:section text:name="uitgifte.d4376e477" text:style-name="uitgifte">
          <text:p text:style-name="uitgifte.end">Uitgegeven de <text:span text:style-name="cur">vijfentwintigste</text:span> september 2009
               </text:p>
          <text:section text:name="ondertekening.d4376e485" text:style-name="ondertekening">
            <text:p text:style-name="uitgifte">De Minister van
                     			 Justitie,
                  </text:p>
            <text:p text:style-name="uitgifte.end">E. M. H. Hirsch
                     				  Ballin 
                  </text:p>
          </text:section>
        </text:section>
      </text:section>
      <text:section text:name="nota-toelichting.d4376e496" text:style-name="nota-toelichting">
        <text:h text:outline-level="2" text:style-name="nota-toelichting_kop">NOTA VAN TOELICHTING
            </text:h>
        <text:h text:outline-level="3" text:style-name="divisiekop1">Algemeen
            </text:h>
        <text:p text:style-name="nota-toelichting">Deze algemene maatregel van rijksbestuur wijzigt het Besluit optie-
               			 en naturalisatiegelden 2002 (hierna: BON 2002). Het doel hiervan is de door de
               			 rijksoverheid gemaakte kosten van de dienstverlening ten behoeve van de
               			 verzoeken tot naturalisatie beter dan voorheen door te berekenen aan de
               			 verzoeker. Het tekort in de begroting van het Ministerie van Justitie ten
               			 gevolge van de behandeling van de naturalisatieverzoeken wordt hierdoor
               			 gecompenseerd. De Tweede Kamer is over deze wijzigingen bericht bij brief van
               			 12 november 2008 (Kamerstukken II 2008/09,
               			 31 700 VI, nr.
                  			 79).
            </text:p>
        <text:section text:name="alineagroep.d4376e512" text:style-name="alineagroep">
          <text:p text:style-name="alineagroep">Het besluit wijzigt het tariefstelsel en verhoogt de
                  				naturalisatieleges. Het tariefstelsel is op drie punten gewijzigd. Er wordt
                  				allereerst geen onderscheid meer gemaakt tussen min- of
                  				onvermogende en andere meerderjarige verzoekers. Daarnaast is er een
                  				gereduceerd tarief ingevoerd voor de meerderjarige vreemdeling die staatloos
                  				is, of houder is van een verblijfsvergunning asiel. Ten slotte voert het
                  				besluit leges in voor de medenaturalisatie van minderjarigen.
               </text:p>
          <text:p text:style-name="alineagroep">Uitgangspunt voor de verhoging van de leges is het rapport
                  				«Nieuwe legessystematiek IND 2004» (Ministerie van Justitie, Immigratie- en
                  				Naturalisatie Dienst (IND), Rijswijk 27 mei 2004). Dit rapport is aan de Tweede
                  				Kamer aangeboden bij brief van 28 mei 2004 (Kamerstukken II 2003/04,
                  				29 200 VI, nr.
                     				165). Uit het rapport is onder meer gebleken dat de kostprijzen van de
                  				naturalisatieproducten hoger uitvallen dan uit eerder onderzoek is gebleken.
                  				Dit komt voort uit de meer nauwkeurige wijze waarop de kosten van de producten
                  				met de nieuwe systematiek zijn berekend. Met de legessystematiek van de IND uit
                  				2004 is overeenkomstig de instellingsvoorwaarden gewerkt met een integrale
                  				kostprijs (dat is inclusief indirecte (toegerekende) kosten). De kosten voor
                  				het doen van afstand van de nationaliteit en de gemiddeld hogere kosten voor de
                  				naturalisatieverzoeken ingediend buiten Nederland zijn meegerekend bij de
                  				gemiddelde kostprijs van een naturalisatieverzoek. Tevens blijkt uit voornoemd
                  				rapport dat de IND evenveel tijd besteedt aan zowel de hoofdaanvrager, de
                  				direct medeaanvragende partner als het direct medeaanvragende kind van 16 jaar
                  				of ouder, aangezien alle personen aan dezelfde toets worden onderworpen. Met de
                  				voorgestelde wijzigingen worden de kosten van de procedure door de opbrengst
                  				van de leges beter benaderd.
               </text:p>
          <text:p text:style-name="alineagroep.end">De kosten voor bezwaar- en beroepsprocedures worden niet
                  				doorberekend in de leges. Na 2004 is ieder jaar een nacalculatie gedaan van de
                  				kostprijzen van de producten van de IND.
               </text:p>
        </text:section>
        <text:p text:style-name="nota-toelichting">Bij het vaststellen van de bedragen is ervan uitgegaan dat in het
               			 hele Koninkrijk in beginsel dezelfde bedragen gelden. Om deze reden is de
               			 verhouding tussen de euro enerzijds en de Nederlands-Antilliaanse gulden en de
               			 Arubaanse florin anderzijds in het onderhavige besluit opnieuw vastgesteld. Het
               			 uitgangspunt is dat uitsluitend de bedragen in euro worden geïndexeerd.
               			 Vervolgens wordt het eurobedrag na indexatie aan de hand van de
               			 administratiekoers van het Ministerie van Buitenlandse Zaken omgerekend in een
               			 bedrag in Nederlands-Antilliaanse gulden en Arubaanse florin. Deze nieuwe wijze
               			 van berekening van de bedragen in de Nederlands-Antilliaanse en Arubaanse
               			 munteenheid is niet alleen van toepassing op de naturalisatieleges, zoals
               			 gewijzigd in het onderhavige besluit, maar op alle bedragen genoemd in het BON
               			 2002.
            </text:p>
        <text:p text:style-name="nota-toelichting">Ten slotte voorziet het besluit in twee wijzigingen van
               			 administratieve aard. Het BON 2002 zal in verband met de staatkundige
               			 hervormingen van het Koninkrijk op een later moment verder worden
               			 gewijzigd.
            </text:p>
        <text:h text:outline-level="4" text:style-name="divisiekop2">Administratieve lasten
            </text:h>
        <text:p text:style-name="nota-toelichting">Dit besluit behelst een tariefwijziging en heeft geen gevolgen
               				voor de administratieve procesgang. De bestaande administratieve handelingen
               				worden niet gewijzigd.
            </text:p>
        <text:h text:outline-level="3" text:style-name="divisiekop1">Artikelsgewijze toelichting
            </text:h>
        <text:h text:outline-level="4" text:style-name="divisiekop2">Artikel I
            </text:h>
        <text:h text:outline-level="5" text:style-name="divisiekop3">Onderdeel A
            </text:h>
        <text:p text:style-name="nota-toelichting">In onderdeel A is artikel 2 gewijzigd in verband met de
               				  indexering van de bedragen die voor de behandeling van een verklaring van optie
               				  verschuldigd zijn in 2010. De bedragen in Nederlands-Antilliaanse gulden en
               				  Arubaanse florin zijn vastgesteld aan de hand van de administratiekoers van het
               				  Ministerie van Buitenlandse Zaken op 1 juli 2009.
            </text:p>
        <text:h text:outline-level="5" text:style-name="divisiekop3">Onderdeel B
            </text:h>
        <text:p text:style-name="nota-toelichting">In dit onderdeel is artikel 3 gewijzigd. In artikel 3 zijn de
               				  tarieven voor een enkelvoudig en een gelijktijdig verzoek tot naturalisatie
               				  verhoogd ten opzichte van de tarieven in 2009. Voor de behandeling van een
               				  verzoek tot naturalisatie in Nederland is een bedrag van 567 euro (artikel 3,
               				  eerste lid) verschuldigd. Voor gelijktijdige verzoeken van twee met elkaar
               				  gehuwde personen, geregistreerde partners of personen die anderszins duurzaam
               				  samenleven, wordt het tarief in Nederland vastgesteld op 719 euro (artikel 3,
               				  derde lid).
            </text:p>
        <text:section text:name="alineagroep.d4376e566" text:style-name="alineagroep">
          <text:p text:style-name="alineagroep">Het onderscheid tussen min- en onvermogende en andere
                  					 meerderjarige verzoekers tot naturalisatie vervalt. Het oude artikel 3, tweede
                  					 lid, is daartoe geschrapt. De behandelkosten voor iedere aanvraag zijn in
                  					 beginsel gelijk. Door de wijziging worden deze kosten meer dan voorheen
                  					 doorberekend aan de verzoeker. Hierbij is van belang dat de kosten voorzienbaar
                  					 en eenmalig zijn.
               </text:p>
          <text:p text:style-name="alineagroep">Het is echter redelijk om rekening te houden met
                  					 omstandigheden, waarin mensen zijn gedwongen hun leven elders in te richten, of
                  					 een nationaliteit aan te vragen. Voor twee categorieën verzoekers is daarom een
                  					 gereduceerd tarief vastgesteld. Het betreft hier staatloze vreemdelingen en
                  					 vreemdelingen die houder zijn van een verblijfsvergunning asiel. Het
                  					 naturalisatietarief is voor deze verzoekers 50 euro lager vastgesteld dan het
                  					 reguliere tarief. Ook indien er twee gelijktijdige verzoeken tot naturalisatie
                  					 worden ingediend, kunnen de verzoekers in aanmerking komen voor een lager
                  					 tarief dan het reguliere tarief. Hiervoor is vereist dat ten minste één van de
                  					 verzoekers staatloos is of houder is van een verblijfsvergunning asiel.
               </text:p>
          <text:p text:style-name="alineagroep">In de Nederlandse Antillen en Aruba bestaat op dit moment
                  					 geen verblijfsvergunning vergelijkbaar met de verblijfsvergunning asiel in de
                  					 Vreemdelingenwet 2000. Zou in de toekomst tot de invoering van een dergelijke
                  					 verblijfsvergunning worden besloten, dan heeft de vreemdeling met deze
                  					 verblijfsvergunning op grond van deze regeling eveneens aanspraak op
                  					 naturalisatie tegen gereduceerd tarief.
               </text:p>
          <text:p text:style-name="alineagroep.end">In artikel 3, vierde lid, is bepaald dat voor de
                  					 medenaturalisatie voor het minderjarige niet-Nederlandse kind in Nederland een
                  					 bedrag van 85 euro per kind verschuldigd is.
               </text:p>
        </text:section>
        <text:section text:name="alineagroep.d4376e581" text:style-name="alineagroep">
          <text:p text:style-name="alineagroep">De bedragen in euro zijn de bedragen genoemd in de brief van
                  					 12 november 2008 (Kamerstukken II 2008/09,
                  					 31 700 VI, nr.
                     					 79) plus de indexatie op 30 juni 2009 volgens de in onderdeel F
                  					 beschreven wijze.
               </text:p>
          <text:p text:style-name="alineagroep.end">De bedragen in Nederlands-Antilliaanse en Arubaanse valuta
                  					 zijn in dit besluit vastgesteld aan de hand van de administratiekoers van het
                  					 Ministerie van Buitenlandse Zaken. De peildatum voor de omrekening van de
                  					 bedragen in euro naar de Nederlands-Antilliaanse en Arubaanse valuta is 1 juli
                  					 2009 (artikel 9). De administratiekoers is op deze datum vastgesteld op 0,398
                  					 euro: 1 Nederlands Antilliaanse gulden en Arubaanse florin. Dit betekent dat
                  					 567, 719 en 85 euro staat tot 1425, 1807, 214 Nederlands-Antilliaanse gulden en
                  					 Arubaanse florin.
               </text:p>
        </text:section>
        <text:h text:outline-level="5" text:style-name="divisiekop3">Onderdeel C
            </text:h>
        <text:section text:name="alineagroep.d4376e598" text:style-name="alineagroep">
          <text:p text:style-name="alineagroep">In samenhang met de wijziging van onderdeel B vervalt de
                  					 vrijstelling van naturalisatieleges voor minderjarige medenaturalisandi,
                  					 bedoeld in het oude artikel 4, eerste lid, onder a. In het verleden zijn geen
                  					 leges voor minderjarigen vastgesteld, omdat de overheid voor medenaturalisatie
                  					 in de regel weinig of geen aparte handelingen verrichtte. Alleen in de zeldzame
                  					 gevallen dat een minderjarige wegens een strafbaar feit diende te worden
                  					 uitgesloten van medenaturalisatie was een vermelding van het kind op het
                  					 naturalisatiebesluit nodig. Het Koninklijk Besluit waarbij het Nederlanderschap
                  					 werd verleend bevatte standaard een uitsluitingsclausule voor minderjarigen
                  					 zonder verblijfsrecht voor onbepaalde tijd in Nederland. Sinds 1 april 2003 is
                  					 de medenaturalisatie administratief echter bewerkelijker geworden, omdat alle
                  					 minderjarigen met naam, geboortedatum, geboorte- en woonplaats moeten worden
                  					 vermeld in het Koninklijk Besluit tot naturalisatie. Deze extra administratieve
                  					 handelingen rechtvaardigen het heffen van leges. Ook hierbij is het
                  					 kabinetsbeleid dat de burger in beginsel een vergoeding dient te betalen, die
                  					 in een zekere verhouding staat tot de door de overheid verleende dienst.
               </text:p>
          <text:p text:style-name="alineagroep.end">De vrijstelling van optieleges voor minderjarigen als bedoeld
                  					 in artikel 4, eerste lid, onder a is gehandhaafd. Extra kosten in verband met
                  					 de wijziging van de optieprocedure zijn niet gebleken en is er geen aanleiding
                  					 om de tarieven te herzien.
               </text:p>
        </text:section>
        <text:h text:outline-level="5" text:style-name="divisiekop3">Onderdeel D
            </text:h>
        <text:section text:name="alineagroep.d4376e613" text:style-name="alineagroep">
          <text:p text:style-name="alineagroep">In onderdeel D zijn de artikelen 5, 7 en 8 gewijzigd door «de
                  					 regering van de Nederlandse Antillen» te vervangen door: de gezaghebber van het
                  					 desbetreffende eilandgebied van de Nederlandse Antillen. De leges dienden vóór
                  					 dit wijzigingsbesluit aan de regering van de Nederlandse Antillen te worden
                  					 voldaan. Dit genereerde dubbel werk voor de verzoeken tot naturalisatie, omdat
                  					 de leges door de gezaghebber van de verschillende eilandgebieden (Curaçao, Sint
                  					 Maarten, Bonaire, St. Eustatius, Saba) aan de Landsregering en door de
                  					 Landsregering aan Nederland werden afgedragen. Om de administratieve procesgang
                  					 te bespoedigen, worden de naturalisatieleges thans door de gezaghebber geïnd en
                  					 – na aftrek van de vergoeding genoemd in artikel 8, tweede lid – aan de
                  					 Minister van Justitie in Nederland voldaan. Ook de optieleges worden nu door de
                  					 gezaghebber geïnd. Met betrekking tot de optiegelden vindt geen afdracht plaats
                  					 aan de Minister van Justitie, omdat de behandeling van de optie geheel door de
                  					 gezaghebber geschiedt.
               </text:p>
          <text:p text:style-name="alineagroep.end">Over de administratieve gang van zaken na inwerkingtreding
                  					 van de staatkundige hervormingen van de Nederlandse Antillen wordt op een ander
                  					 moment een besluit genomen.
               </text:p>
        </text:section>
        <text:h text:outline-level="5" text:style-name="divisiekop3">Onderdeel E
            </text:h>
        <text:p text:style-name="nota-toelichting">In dit onderdeel is artikel 8 gewijzigd in verband met de
               				  indexering van de bedragen die voor de behandeling van een verklaring van optie
               				  verschuldigd zijn in 2010. De bedragen in Nederlands-Antilliaanse gulden en
               				  Arubaanse florin zijn vastgesteld aan de hand van de administratiekoers van het
               				  Ministerie van Buitenlandse Zaken op 1 juli 2009.
            </text:p>
        <text:h text:outline-level="5" text:style-name="divisiekop3">Onderdeel F
            </text:h>
        <text:p text:style-name="nota-toelichting">In onderdeel F is artikel 9, eerste lid, gewijzigd. Dit artikel
               				  bevat een regeling voor de jaarlijkse indexering van de optie- en
               				  naturalisatieleges. Het eerste lid is aldus gewijzigd dat uitsluitend de
               				  bedragen genoemd in euro jaarlijks worden geïndexeerd. De peildatum voor de
               				  vaststelling van het indexeringspercentage is op verzoek van de IND gewijzigd
               				  van 30 september naar 30 juni, zodat de IND tijdig de bedragen kan publiceren
               				  die per 1 januari van het volgende jaar ingaan. Op 1 juli zullen jaarlijks de
               				  bedragen in Nederlands-Antilliaanse gulden en Arubaanse florin worden
               				  vastgesteld. Dit gebeurt aan de hand van de administratiekoers van het
               				  Ministerie van Buitenlandse Zaken op gelijke wijze als in het Besluit
               				  Paspoortgelden (Stb. 1991,
                  				  563). De bedragen in Nederlands-Antilliaanse gulden en Arubaanse
               				  florin worden op deze wijze indirect geïndexeerd. Dit leidt ertoe dat de
               				  tarieven van de optie- en naturalisatieleges in het Koninkrijk zo veel mogelijk
               				  gelijk zijn. De bedragen in Nederlands-Antilliaanse en Arubaanse valuta worden
               				  afgerond op hele cijfers.
            </text:p>
        <text:p text:style-name="nota-toelichting">In dit wijzigingsbesluit zijn de bedragen die gelden in 2010
               				  opgenomen. De indexering van de oude bedragen is opgenomen in dit besluit. Voor
               				  2010 is het indexeringspercentage als volgt vastgesteld.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Voor de verhoging van de
               				  optie- en naturalisatiegelden per 1 januari 2010, komen in aanmerking de
               				  indexcijfers per 30 juni 2008 en per 30 juni 2009. Deze bedragen 125,6
               				  respectievelijk 122,2 hetgeen een procentueel verschil van 2,782 oplevert.
               				  Afronding ingevolge het BON op tienden van een procent betekent een
               				  indexeringspercentage per 1 januari 2010 met 2,8%. De bedragen in
               				  Nederlands-Antilliaanse en Arubaanse valuta zijn vastgesteld aan de hand van de
               				  administratiekoers van het Ministerie van Buitenlandse Zaken op 1 juli
               				  2009.
            </text:p>
        <text:h text:outline-level="4" text:style-name="divisiekop2">Artikel II
            </text:h>
        <text:p text:style-name="nota-toelichting">Het besluit treedt in werking per 1 januari 2010. De wijziging
               				van het tariefstelsel en de tarieven is van toepassing op
               				naturalisatieverzoeken en verklaringen van optie, die zijn ingediend op of na
               				deze datum.
            </text:p>
        <text:section text:name="ondertekening.d4376e650"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