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87</text:p>
      <text:p text:style-name="publicatie-titel.end">25 september 2009</text:p>
      <text:h text:outline-level="1" text:style-name="staatsblad_kop">Besluit van 8 september 2009, houdende vaststelling van het tijdstip
            	 van inwerkingtreding van artikel I van de Wet van 18 juli 2009 tot wijziging
            	 van de Wet personenvervoer 2000 in verband met de structurele regeling van de
            	 overgang van werknemers bij de overgang van een concessie voor openbaar vervoer
            	 alsmede van de Spoorwegwet in verband met de begrenzing van stamlijnen (Stb.
            	 336)
         </text:h>
      <text:section text:name="aanhef.d4308e114" text:style-name="aanhef">
        <text:p text:style-name="wij">Wij Beatrix, bij de gratie Gods, Koningin der Nederlanden, Prinses
               		  van Oranje-Nassau, enz. enz. enz.
            </text:p>
        <text:p text:style-name="considerans.al">Op de voordracht van de
               			 Staatssecretaris van Verkeer en Waterstaat van 2 september 2009,
               			 nr. CEND/HDJZ-2009/958 sector S&amp;W;
            </text:p>
        <text:p text:style-name="considerans.al">Gelet op artikel V van de Wet van 18
               			 juli 2009 tot wijziging van de Wet personenvervoer 2000 in verband met de
               			 structurele regeling van de overgang van werknemers bij de overgang van een
               			 concessie voor openbaar vervoer alsmede van de Spoorwegwet in verband met de
               			 begrenzing van stamlijnen (Stb. 336);
            </text:p>
        <text:p text:style-name="afkondiging">Hebben goedgevonden en verstaan:</text:p>
      </text:section>
      <text:section text:name="wettekst.d4308e132" text:style-name="wettekst">
        <text:section text:name="artikel.d4308e134" text:style-name="artikel">
          <text:h text:outline-level="3" text:style-name="artikel_kop">Enig artikel
               </text:h>
          <text:p text:style-name="artikel">Artikel I van de Wet van 18 juli 2009 tot wijziging van de Wet
                  			 personenvervoer 2000 in verband met de structurele regeling van de overgang van
                  			 werknemers bij de overgang van een concessie voor openbaar vervoer alsmede van
                  			 de Spoorwegwet in verband met de begrenzing van stamlijnen (Stb. 336) treedt in werking met
                  			 ingang van 15 oktober 2009.
               </text:p>
        </text:section>
      </text:section>
      <text:section text:name="wetsluiting.d4308e148" text:style-name="wetsluiting">
        <text:section text:name="slotformulering.d4308e150" text:style-name="slotformulering">
          <text:p text:style-name="slotformulering">Onze Minister van Verkeer en Waterstaat is belast met de uitvoering
                  			 van dit besluit, dat in het Staatsblad zal worden geplaatst.
               </text:p>
        </text:section>
        <text:section text:name="gegeven.d4308e156" text:style-name="gegeven">
          <text:p text:style-name="dagtekening">’s-Gravenhage, 8 september 2009</text:p>
          <text:p text:style-name="koning">Beatrix</text:p>
        </text:section>
        <text:section text:name="ondertekening.d4308e165" text:style-name="ondertekening">
          <text:p text:style-name="ondertekening">De Staatssecretaris van
                  		  Verkeer en Waterstaat,
               </text:p>
          <text:p text:style-name="ondertekening.end">J.C. Huizinga-Heringa </text:p>
        </text:section>
        <text:section text:name="uitgifte.d4308e174" text:style-name="uitgifte">
          <text:p text:style-name="uitgifte.end">Uitgegeven de <text:span text:style-name="cur">vijfentwintigste</text:span> september 2009
               </text:p>
          <text:section text:name="ondertekening.d4308e182"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