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6</text:p>
      <text:p text:style-name="publicatie-titel.end">22 september 2009</text:p>
      <text:h text:outline-level="1" text:style-name="staatsblad_kop">Besluit van 7 september 2009 tot intrekking van het Bijdragebesluit
            	 kosten opsporing en ruiming conventionele explosieven Tweede Wereldoorlog
            	 2006
         </text:h>
      <text:section text:name="aanhef.d115e157" text:style-name="aanhef">
        <text:p text:style-name="wij">Wij Beatrix, bij de gratie Gods, Koningin der Nederlanden, Prinses
               		  van Oranje-Nassau, enz. enz. enz.
            </text:p>
        <text:p text:style-name="considerans.al">Op de voordracht van Onze Minister
               			 van Binnenlandse Zaken en Koninkrijksrelaties, mede gedaan namens de
               			 Staatssecretaris van Binnenlandse Zaken en Koninkrijksrelaties van 16 juli
               			 2009, nr. 2009-0000347647;
            </text:p>
        <text:p text:style-name="considerans.al">Gelet op artikel 25, vierde lid, van
               			 de Wet rampen en zware ongevallen en artikel 8, derde lid, van de Financiële
               			 verhoudingswet;
            </text:p>
        <text:p text:style-name="considerans.al">De Raad van State gehoord, advies van
               			 30 juli 2009, nr. W04.09.0244/I;
            </text:p>
        <text:p text:style-name="considerans.al">Gezien het nader rapport van Onze
               			 Minister van Binnenlandse Zaken en Koninkrijksrelaties, mede namens de
               			 staatssecretaris van Binnenlandse Zaken en Koninkrijksrelaties van 24 augustus
               			 2009, nr. 2009-0000432935;
            </text:p>
        <text:p text:style-name="afkondiging">Hebben goedgevonden en verstaan:</text:p>
      </text:section>
      <text:section text:name="wettekst.d115e181" text:style-name="wettekst">
        <text:h text:outline-level="3" text:style-name="wijzig-artikel_kop">ARTIKEL I
            </text:h>
        <text:p text:style-name="wat">Het Bijdragebesluit kosten opsporing en ruiming
               			 conventionele explosieven Tweede Wereldoorlog 2006 wordt ingetrokken.
            </text:p>
        <text:h text:outline-level="3" text:style-name="wijzig-artikel_kop">ARTIKEL II
            </text:h>
        <text:p text:style-name="wat">Het Besluit financiële verhouding 2001 wordt als
               			 volgt gewijzigd:
            </text:p>
        <text:section text:name="wijziging.d115e197" text:style-name="wijziging">
          <text:p text:style-name="wat">In bijlage 2 wordt, na maatstaf 24, de maatstaf
                  				nieuwbouwwoningen ingevoegd, luidend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ummer en korte omschrijving</text:p>
                </table:table-cell>
                <table:table-cell office:value-type="string">
                  <text:p text:style-name="Table_20_Heading">Definitie verdeelmaatstaf</text:p>
                </table:table-cell>
                <table:table-cell office:value-type="string">
                  <text:p text:style-name="Table_20_Heading">Bron</text:p>
                </table:table-cell>
                <table:table-cell office:value-type="string">
                  <text:p text:style-name="Table_20_Heading">Peildatum (indien deze anders luidt dan 1 januari van
                              							 het uitkeringsjaar)
                           </text:p>
                </table:table-cell>
              </table:table-row>
            </table:table-header-rows>
            <table:table-row>
              <table:table-cell office:value-type="string">
                <text:p text:style-name="Table_20_Contents">24a Maatstaf nieuwbouwwoningen</text:p>
              </table:table-cell>
              <table:table-cell office:value-type="string">
                <text:p text:style-name="Table_20_Contents">Voor de gemeenten Aalburg, Amersfoort, Apeldoorn,
                              							 Arnhem, Bloemendaal, Delfzijl, Deventer, Eindhoven, Enschede, Geertruidenberg,
                              							 Groningen, Hengelo, Lansingerland, Lingewaard, Nederbetuwe, Nijmegen,
                              							 Noordenveld, Overbetuwe, Pijnacker-Nootdorp, Rijssen-Holten, Rijswijk, Sluis,
                              							 Tilburg, Twenterand, Venlo, Zandvoort, Zwolle het aantal nieuwbouwwoningen
                              							 
                           </text:p>
              </table:table-cell>
              <table:table-cell office:value-type="string">
                <text:p text:style-name="Table_20_Contents">CBS</text:p>
              </table:table-cell>
              <table:table-cell office:value-type="string"/>
            </table:table-row>
          </table:table>
          <text:p/>
        </text:section>
        <text:section text:name="artikel.d115e275" text:style-name="artikel">
          <text:h text:outline-level="3" text:style-name="artikel_kop">ARTIKEL III
               </text:h>
          <text:p text:style-name="artikel">Op declaraties, die voor 1 oktober 2009 zijn ingediend op grond van
                  			 het Bijdragebesluit kosten opsporing en ruiming conventionele explosieven
                  			 Tweede Wereldoorlog 2006 blijft dat besluit van toepassing zoals dat luidde op
                  			 30 september 2009.
               </text:p>
        </text:section>
        <text:section text:name="artikel.d115e285" text:style-name="artikel">
          <text:h text:outline-level="3" text:style-name="artikel_kop">ARTIKEL IV
               </text:h>
          <text:list text:style-name="list-style-1">
            <text:list-item text:start-value="1">
              <text:p text:style-name="list.start"> De artikelen I en III treden in werking met ingang van 1 oktober
                        				2009.
                     </text:p>
            </text:list-item>
            <text:list-item text:start-value="2">
              <text:p text:style-name="list.end"> Artikel II treedt in werking met ingang van 1 januari 2010.
                     </text:p>
            </text:list-item>
          </text:list>
        </text:section>
      </text:section>
      <text:section text:name="wetsluiting.d115e312" text:style-name="wetsluiting">
        <text:section text:name="slotformulering.d115e314" text:style-name="slotformulering">
          <text:p text:style-name="slotformulering">Lasten en bevelen dat dit besluit met de daarbij behorende nota van
                  			 toelichting in het Staatsblad zal worden geplaatst.<text:note text:id="d40e270" text:note-class="endnote">
                     <text:note-citation text:label="histnoot">histnoot</text:note-citation>
                     <text:note-body>
                        <text:p>
                           <text:s/>Het advies van de Raad van State is openbaar gemaakt door
                  		terinzagelegging bij het Ministerie van Binnenlandse Zaken en
                  		Koninkrijksrelaties.
               </text:p>
                        <text:p>
                           <text:s/>Tevens zal het advies met de daarbij ter inzage gelegde stukken worden
                  		opgenomen in de Staatscourant.
               </text:p>
                     </text:note-body>
                  </text:note>
               </text:p>
        </text:section>
        <text:section text:name="gegeven.d115e323" text:style-name="gegeven">
          <text:p text:style-name="dagtekening">’s-Gravenhage, 7 september 2009</text:p>
          <text:p text:style-name="koning">Beatrix</text:p>
        </text:section>
        <text:section text:name="ondertekening.d115e332" text:style-name="ondertekening">
          <text:p text:style-name="ondertekening">De Minister van
                  		  Binnenlandse Zaken en
                  		  Koninkrijksrelaties,
               </text:p>
          <text:p text:style-name="ondertekening.end">G. ter Horst </text:p>
        </text:section>
        <text:section text:name="ondertekening.d115e341" text:style-name="ondertekening">
          <text:p text:style-name="ondertekening">De Staatssecretaris van
                  		  Binnenlandse Zaken en
                  		  Koninkrijksrelaties,
               </text:p>
          <text:p text:style-name="ondertekening.end">A. Th. B. Bijleveld-Schouten </text:p>
        </text:section>
        <text:section text:name="uitgifte.d115e350" text:style-name="uitgifte">
          <text:p text:style-name="uitgifte.end">Uitgegeven de <text:span text:style-name="cur">tweeëntwintigste</text:span> september
                  			 2009
               </text:p>
          <text:section text:name="ondertekening.d115e358" text:style-name="ondertekening">
            <text:p text:style-name="uitgifte">De Minister van
                     			 Justitie,
                  </text:p>
            <text:p text:style-name="uitgifte.end">E. M. H. Hirsch
                     				  Ballin 
                  </text:p>
          </text:section>
        </text:section>
      </text:section>
      <text:section text:name="nota-toelichting.d115e369" text:style-name="nota-toelichting">
        <text:h text:outline-level="2" text:style-name="nota-toelichting_kop">NOTA VAN TOELICHTING
            </text:h>
        <text:section text:name="alineagroep.d115e375" text:style-name="alineagroep">
          <text:p text:style-name="alineagroep">Dit besluit regelt de intrekking van het Bijdragebesluit kosten
                  			 opsporing en ruiming conventionele explosieven Tweede Wereldoorlog 2006 (hierna
                  			 te noemen Besluit).
               </text:p>
          <text:p text:style-name="alineagroep">In het bestuursakkoord Rijk en gemeenten van 4 juni 2007 is afgesproken
                  			 om de decentralisatie van taken en bevoegdheden naar en de zelfstandigheid van
                  			 gemeenten en provincies met kracht te bevorderen. Door gemeenten meer
                  			 beleidsruimte te geven, bevoegdheden te decentraliseren en het aantal
                  			 specifieke uitkeringen te verminderen, worden gemeenten beter in staat gesteld
                  			 om vraagstukken aan te pakken. De kabinetsdoelstelling om een groot aantal
                  			 specifieke uitkeringen generiek te maken past daarin.
               </text:p>
          <text:p text:style-name="alineagroep">Het Besluit vormt een specifieke uitkering van de meest
                  			 bewerkelijke soort. Gemeenten maken kosten, dienen declaraties in bij het Rijk,
                  			 de declaraties worden gedetailleerd beoordeeld en gedeeltelijk vergoed. Het
                  			 intrekken van het Besluit leidt dus tot een vermindering van administratieve
                  			 lasten en het administratieve verkeer tussen overheden.
               </text:p>
          <text:p text:style-name="alineagroep.end">In het bestuursakkoord is afgesproken dat het Besluit zal worden
                  			 ingetrokken en dat de daarmee gemoeide middelen aan het gemeentefonds zullen
                  			 worden toegevoegd.
               </text:p>
        </text:section>
        <text:h text:outline-level="3" text:style-name="divisiekop1">Alternatieven getoetst
            </text:h>
        <text:p text:style-name="nota-toelichting">In opdracht van het Ministerie van BZK is door Anderson Elffers
               			 Felix (hierna te noemen AEF) onderzoek verricht naar mogelijkheden om het
               			 Besluit in te trekken en de daarmee gemoeide middelen op een andere wijze te
               			 verdelen. Dit onderzoek is onder de titel «Bijdragebesluit kosten opsporing en
               			 ruiming conventionele explosieven WOII, alternatieven getoetst» op 3 oktober
               			 2008 afgerond.
            </text:p>
        <text:p text:style-name="nota-toelichting">In het onderzoek zijn vijf alternatieven bekeken: een aanpassing
               			 van het bestaande Besluit, het verstrekken van bijdragen via het gemeentefonds,
               			 het verstrekken van bijdragen aan de veiligheidsregio’s, een onderlinge
               			 waarborgmaatschappij en een private verzekering. Deze alternatieven zijn
               			 beoordeeld en uit dit onderzoek is gebleken dat verdeling van middelen voor
               			 opsporing en ruiming van conventionele explosieven uit de Tweede Wereldoorlog
               			 via het gemeentefonds de beste mogelijkheid is. Deze optie is voldoende
               			 bevonden op de punten veiligheid, doelmatigheid en kent een heldere
               			 bestuurlijke procesgang. Wel moet aan een aantal voorwaarden worden
               			 voldaan. Een regelmatige monitoring via het Periodiek Onderhoudsrapport (POR)
               			 is nodig om zeker te blijven van de vraag of de verdeling in het gemeentefonds
               			 voldoende aansluit bij de werkelijke opsporings- en ruimingskosten van
               			 gemeenten. Verder moet het systeem het mogelijk maken om hoge kosten in het ene
               			 jaar op te vangen met de jaarlijkse bijdrage vanuit het gemeentefonds in een
               			 jaar met weinig of geen kosten. Tot slot moet er een vangnet zijn zodat
               			 gemeenten die onverwachts en eenmalig met opsporing en ruiming van
               			 conventionele explosieven uit de Tweede Wereldoorlog te maken krijgen, voor een
               			 bijdrage in aanmerking kunnen komen. Binnen het gemeentefonds is dat
               			 mogelijk.
            </text:p>
        <text:p text:style-name="nota-toelichting">Het onderzoek laat zien dat er een verband bestaat tussen het
               			 aantal nieuwbouwwoningen en de ontvangen uitkeringen uit het Besluit voor de
               			 gemeenten die als «veelgebruikers» van het Besluit gezien kunnen worden. Dit
               			 gegeven wordt gebruikt om via het gemeentefonds bijdragen te verstrekken voor
               			 het opsporen en ruimen van explosieven. De herverdeeleffecten bij
               			 toepassing zijn voor de meeste gemeenten beperkt en de bijdragen zijn in
               			 meerjarig perspectief stabiel.
            </text:p>
        <text:h text:outline-level="3" text:style-name="divisiekop1">Intrekking van het Besluit
            </text:h>
        <text:p text:style-name="nota-toelichting">Het Besluit wordt per 1 oktober 2009 ingetrokken. Declaraties die
               			 voor 1 oktober 2009 zijn ingezonden, worden namens het Ministerie van BZK door
               			 de Dienst Regelingen van het Ministerie van LNV afgehandeld. Betalingen vinden
               			 nog in 2009 plaats. Vanaf 1 januari 2010 worden de kosten voor het opsporen en
               			 ruimen van conventionele explosieven uit de Tweede Wereldoorlog vergoed door
               			 een bijdrage vanuit het gemeentefonds via de nieuwe maatstaf 24a of door
               			 suppletie vanuit het gemeentefonds. Zo voorziet het gemeentefonds in de
               			 mogelijkheid voor alle gemeenten die kosten maken voor het opsporen en ruimen
               			 van conventionele explosieven uit de Tweede Wereldoorlog, om vanuit het
               			 gemeentefonds een bijdrage te ontvangen.
            </text:p>
        <text:p text:style-name="nota-toelichting">Het Besluit begroting en verantwoording provincies en gemeenten
               			 (BBV) bevat een onderdeel over de Informatie voor derden, kortweg Iv3. Dat is
               			 de financiële informatie die de provincies en de gemeenten verstrekken aan het
               			 CBS, de financiële toezichthouder en via het CBS tevens aan de Europese Unie en
               			 aan het ministerie van Binnenlandse Zaken en Koninkrijksrelaties. Het betreft
               			 informatie op basis van de begroting, de realisaties per kwartaal en de
               			 jaarrekening.
            </text:p>
        <text:p text:style-name="nota-toelichting">Door middel van opname van de gemaakte kosten in verband met de
               			 ruiming van explosieven in de Iv3 matrix kan de ontwikkeling van de werkelijke
               			 kosten in relatie tot de ontvangen bijdragen worden bijgehouden en eventueel
               			 worden aangepast.
            </text:p>
        <text:h text:outline-level="3" text:style-name="divisiekop1">Verdeling van middelen via het gemeentefonds
            </text:h>
        <text:section text:name="alineagroep.d115e428" text:style-name="alineagroep">
          <text:p text:style-name="alineagroep">Het meerjarige budget dat voor het Besluit beschikbaar is, wordt
                  				opgenomen in het gemeentefonds. Op de volgende wijze zullen gemeenten voor het
                  				opsporen en ruimen van conventionele explosieven uit de Tweede Wereldoorlog
                  				financiële middelen uit het gemeentefonds ontvangen.
               </text:p>
          <text:p text:style-name="alineagroep.end">Vanuit het gemeentefonds zullen de gemeenten Amsterdam, Den Haag
                  				en Rotterdam een ophoging ontvangen van hun vaste bedrag in het gemeentefonds.
                  				Het onderzoek naar alternatieven voor het Besluit heeft, op basis van
                  				declaraties van deze gemeenten in het verleden, aangegeven dat het ontvangen
                  				bedrag gemiddeld over meerdere jaren redelijk stabiel blijft. Het gaat om een
                  				ophoging met de volgende bedragen:
               </text:p>
        </text:section>
        <text:p text:style-name="table.fix"/>
        <table:table table:name="table.2" table:style-name="table.2">
          <table:table-column table:style-name="table.2.col1"/>
          <table:table-column table:style-name="table.2.col2"/>
          <table:table-row>
            <table:table-cell office:value-type="string">
              <text:p text:style-name="Table_20_Contents">Amsterdam</text:p>
            </table:table-cell>
            <table:table-cell office:value-type="string">
              <text:p text:style-name="Table_20_Contents">€ 120.000,–</text:p>
            </table:table-cell>
          </table:table-row>
          <table:table-row>
            <table:table-cell office:value-type="string">
              <text:p text:style-name="Table_20_Contents">Den Haag</text:p>
            </table:table-cell>
            <table:table-cell office:value-type="string">
              <text:p text:style-name="Table_20_Contents">€ 700.000,–</text:p>
            </table:table-cell>
          </table:table-row>
          <table:table-row>
            <table:table-cell office:value-type="string">
              <text:p text:style-name="Table_20_Contents">Rotterdam</text:p>
            </table:table-cell>
            <table:table-cell office:value-type="string">
              <text:p text:style-name="Table_20_Contents">€ 5.700.000,–</text:p>
            </table:table-cell>
          </table:table-row>
        </table:table>
        <text:p/>
        <text:section text:name="alineagroep.d115e492" text:style-name="alineagroep">
          <text:p text:style-name="alineagroep">Het onderzoek naar alternatieven voor het Besluit heeft naast de
                  				bovenstaande drie grote steden nog 27 andere gemeenten aangedragen die op basis
                  				van declaraties in het verleden zijn aan te merken als «veelgebruikers» van het
                  				Besluit. Het gaat om gemeenten in gebieden van Nederland waar sprake is geweest
                  				van oorlogshandelingen en/of bombardementen.
               </text:p>
          <text:p text:style-name="alineagroep.end">In het merendeel van de gevallen vindt opsporing en ruiming van
                  				een explosief plaats in het kader van nieuwbouwprojecten. Voor de 27 gemeenten
                  				is er een maatstaf aantal nieuwbouwwoningen vermenigvuldigd met € 2000,– (zie
                  				artikel II) opgenomen. Dit bedrag is gebaseerd op de meerjarige declaraties van
                  				deze gemeenten in relatie tot het aantal nieuwbouwwoningen in het
                  				verleden.
               </text:p>
        </text:section>
        <text:p text:style-name="nota-toelichting">Naast de gemeenten in de maatstaf, zijn er gemeenten die
               			 incidenteel gebruik maken van het Besluit bij bouwprojecten. Ook kunnen zich
               			 situaties voordoen waarin er noodzaak ontstaat om een explosief op te sporen en
               			 te ruimen, terwijl dat niet gebeurt in het kader van een bouwproject. Voor deze
               			 situaties is een vangnet ingericht in de vorm van een suppletie vanuit het
               			 gemeentefonds via de maatstaf 39 voor vast bedrag zoals mogelijk via het
               			 Besluit Financiële Verhouding. Gemeenten die kosten (gaan) maken kunnen die
               			 voor 1 maart aangeven in een gemeenteraadsbesluit en insturen naar het
               			 Ministerie van BZK, directoraat-generaal Bestuur en Koninkrijksrelaties. Uit
               			 het gemeenteraadsbesluit moet blijken dat opsporing en ruiming van
               			 conventionele explosieven uit de Tweede Wereldoorlog uit
               			 veiligheidsoverwegingen noodzakelijk is gebleken en welke uitgaven daarmee
               			 gepaard gaan. Het gemeenteraadsbesluit gaat samen met een verzoek om een
               			 bijdrage vanuit het gemeentefonds. Op basis van deze gemeenteraadsbesluiten zal
               			 70% van de gemaakte kosten als suppletie worden vergoed.
            </text:p>
        <text:p text:style-name="nota-toelichting">De lijst van «veelgebruikers» die via een maatstaf vanuit het
               			 gemeentefonds een bijdrage ontvangen, is in het onderzoek naar alternatieven
               			 voor het Besluit opgesteld aan de hand van informatie over declaraties in de
               			 periode 2000–2006. Daar kunnen in de loop van de tijd veranderingen in
               			 optreden. Om die reden zal de lijst met «veelgebruikers» eens in de vier jaar
               			 bijgesteld worden in het kader van het periodiek onderhoudsrapport
               			 gemeentefonds. Gemeenten die in deze vier jaar twee of meer keren vanuit de
               			 suppletie een bijdrage ontvangen hebben, zullen aan de maatstaf toegevoegd
               			 worden. Gemeenten in de maatstaf waarvan via IV3 blijkt dat zij in drie van de
               			 vier jaren geen werkelijke kosten hebben gemaakt, zullen uit de maatstaf
               			 gehaald worden. Omdat het onderzoek gegevens heeft gebruikt uit de periode
               			 2000–2006 zal in 2011 een eerste aanpassing plaatsvinden.
            </text:p>
        <text:h text:outline-level="3" text:style-name="divisiekop1">Advies
            </text:h>
        <text:section text:name="alineagroep.d115e514" text:style-name="alineagroep">
          <text:p text:style-name="alineagroep">De Vereniging Nederlandse Gemeenten (VNG) is om een advies
                  				gevraagd over het concept tot intrekken van het Besluit en overhevelen van het
                  				beschikbare geld naar de algemene uitkering van het gemeentefonds.
               </text:p>
          <text:p text:style-name="alineagroep">Het ontwerpbesluit geeft de VNG aanleiding tot een aantal
                  				opmerkingen en vragen.
               </text:p>
          <text:p text:style-name="alineagroep">De VNG geeft aan blij te zijn met de vermindering van de
                  				administratieve lasten door de intrekking van het Besluit. De VNG merkt op dat
                  				het budget van het Besluit de afgelopen jaren is afgenomen. Deze bezuiniging
                  				staat echter los van de overheveling, aangezien ook zonder overheveling het
                  				budget zou zijn verlaagd. De VNG stelt dat het over te hevelen budget
                  				onvoldoende is om de gemiddelde kosten van 24,5 miljoen euro op te vangen
                  				waarvan sprake is in de periode 2006–2008 is. In de door de VNG genoemde
                  				gemiddelde kosten zijn echter ook kosten van de Dienst Regelingen van het
                  				ministerie van LNV voor de uitvoering van het Besluit en kosten voor het
                  				afhandelen van achterstanden uit eerdere jaren opgenomen die per 2010 komen te
                  				vervallen. Overigens betekenen de in dit besluit neergelegde bedragen geen
                  				maxima, in die zin dat uitgaven die boven die bedragen uitgaan ten laste van
                  				het gemeentefonds kunnen worden gebracht. Wij stellen dat de middelen in het
                  				gemeentefonds voldoende zijn om de kosten te betalen.
               </text:p>
          <text:p text:style-name="alineagroep">Daarnaast merkt de VNG op dat er sprake is van een ongelijke
                  				verdeling doordat de verdeelmaatstaf is gebaseerd op nieuwbouwwoningen in
                  				plaats van op de kosten van gemeenten. De verdeling zoals in dit ontwerp is
                  				voorgesteld, is gebaseerd op het genoemde AEF rapport waar een verband is
                  				aangetoond tussen de gemaakte kosten en de nieuwbouwwoningen in een gemeente.
                  				Het AEF rapport laat zien dat op de voorgestelde wijze via het gemeentefonds
                  				goed kan worden aangesloten bij de kosten van gemeenten. Er is geen maximum
                  				gesteld aan de op basis van deze maatstaf te verdelen middelen via het
                  				gemeentefonds. Er zijn dan ook voldoende middelen om de kosten te
                  				vergoeden.
               </text:p>
          <text:p text:style-name="alineagroep">De VNG merkt de bijzondere positie van Apeldoorn op vanwege het
                  				grote aantal explosieven in de bossen rondom de gemeente waardoor er geen
                  				direct verband lijkt met de voorgestelde maatstaf nieuwbouwwoningen. Er is naar
                  				aanleiding van het rapport van AEF echter geen aanwijzing gevonden om deze
                  				gemeente aan te merken als gemeente met bijzondere positie Volgens het rapport
                  				komen de kosten van het ruimen ook bij deze gemeente overeen met de opbrengst
                  				via de voorgestelde maatstaf. De gedachte achter het Gemeentefonds is dat
                  				globaal wordt verdeeld. Over de jaren heen verwachten wij – mede op basis van
                  				het AEF onderzoek – dat de gekozen maatstaf een goede verdeling zal
                  				realiseren.
               </text:p>
          <text:p text:style-name="alineagroep.end">Ook wijst de VNG op de recessie en de daardoor mogelijke
                  				verdwijning van gemeenten uit de maatstaf door de vermindering van het aantal
                  				gebouwde nieuwbouwwoningen. Een gemeente wordt echter pas uit de maatstaf
                  				gehaald indien zij geen kosten voor het opsporen van bommen meer maakt, niet
                  				als zij geen woningen bouwt.
               </text:p>
        </text:section>
        <text:section text:name="alineagroep.d115e536" text:style-name="alineagroep">
          <text:p text:style-name="alineagroep">Het feit dat de administratieve lasten toenemen doordat gemeenten
                  				de matrix van IV3 moeten invullen, weegt in dit geval niet op tegen het
                  				voordeel van de vermindering van de lasten door het intrekken van het
                  				Besluit.
               </text:p>
          <text:p text:style-name="alineagroep">Daarnaast is volgens de VNG de procedure rond het vangnet
                  				onhelder. De VNG schrijft dat gemeenten hierdoor vaak meer dan één jaar op hun
                  				geld moeten wachten. Geregeld is echter dat declaraties niet achteraf worden
                  				ingediend maar gemeenten ook vooraf, door een door de gemeenteraad genomen
                  				besluit waaruit blijkt dat opsporing en ruiming van conventionele explosieven
                  				uit de Tweede Wereldoorlog uit veiligheidsoverwegingen noodzakelijk is gebleken
                  				en welke uitgaven daarmee gepaard gaan, een verzoek tot bijdrage vanuit het
                  				gemeentefonds kunnen doen. Het gaat hierbij om het tijdstip van het reserveren,
                  				niet om het tijdstip van de gemaakte kosten.
               </text:p>
          <text:p text:style-name="alineagroep.end">Met betrekking tot de door VNG gemaakte opmerking over doorberekening
                  				van extra kosten door de Explosieven Opruimingsdient kan worden opgemerkt dat
                  				hierover overleg heeft plaatsgevonden tussen VNG en Defensie. Hierbij heeft men
                  				geconcludeerd dat dit geen relatie heeft met het
                  				bijdragebesluit.
               </text:p>
        </text:section>
        <text:h text:outline-level="3" text:style-name="divisiekop1">Inwerkingtreding
            </text:h>
        <text:p text:style-name="nota-toelichting">Aangezien 1 oktober 2009 de datum is waarvoor de laatste
               			 declaraties op grond van het Bijdragebesluit kosten opsporing en ruiming
               			 conventionele explosieven Tweede Wereldoorlog 2006 moeten zijn ingediend,
               			 treedt met ingang van die dag de intrekking van het Bijdragebesluit in werking
               			 en treedt de wijziging, vervat in artikel III, in werking met ingang van 1
               			 oktober 2009.
            </text:p>
        <text:section text:name="ondertekening.d115e557" text:style-name="ondertekening">
          <text:p text:style-name="ondertekening">De Minister van
                  			 Binnenlandse Zaken en
                  			 Koninkrijksrelaties,
               </text:p>
          <text:p text:style-name="ondertekening.end">G. ter Horst </text:p>
        </text:section>
        <text:section text:name="ondertekening.d115e566"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5100*"/>
    </style:style>
    <style:style style:family="table-column" style:name="table.1.col3">
      <style:table-column-properties style:rel-column-width="700*"/>
    </style:style>
    <style:style style:family="table-column" style:name="table.1.col4">
      <style:table-column-properties style:rel-column-width="2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