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4</text:p>
      <text:p text:style-name="publicatie-titel.end">30 september 2009</text:p>
      <text:h text:outline-level="1" text:style-name="staatsblad_kop">Wet van 18 juni 2009 tot wijziging van de Algemene wet
            	 bestuursrecht, de Wet openbaarheid van bestuur en enkele andere wetten in
            	 verband met de inwerkingtreding van de Wet dwangsom en beroep bij niet tijdig
            	 beslissen
         </text:h>
      <text:section text:name="aanhef.d2258e26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met het oog op de inwerkingtreding van de Wet dwangsom en beroep
               			 bij niet tijdig beslissen enkele wijzigingen in de Algemene wet bestuursrecht,
               			 de Wet openbaarheid van bestuur en enkele andere wetten aan te
               			 brengen;
            </text:p>
        <text:p text:style-name="afkondiging">Zo is het, dat Wij, de Raad van State gehoord, en met gemeen
               			 overleg der Staten-Generaal, hebben goedgevonden en verstaan, gelijk Wij
               			 goedvinden en verstaan bij deze:
            </text:p>
      </text:section>
      <text:section text:name="wettekst.d2258e284" text:style-name="wettekst">
        <text:h text:outline-level="3" text:style-name="wijzig-artikel_kop">ARTIKEL I
            </text:h>
        <text:p text:style-name="wat">De Algemene wet bestuursrecht wordt gewijzigd als
               			 volgt:
            </text:p>
        <text:section text:name="wijzig-lid.d2258e293" text:style-name="wijzig-lid">
          <text:p text:style-name="lid">
                  <text:span text:style-name="lidnr">A<text:tab/>
                  </text:span>
               </text:p>
          <text:p text:style-name="wat">Op het tijdstip van inwerkingtreding van de Wet dwangsom en
                  				beroep bij niet tijdig beslissen, wordt in artikel 4:15, eerste lid, de komma
                  				aan het slot van onderdeel b vervangen door een punt.
               </text:p>
        </text:section>
        <text:section text:name="wijzig-lid.d2258e303" text:style-name="wijzig-lid">
          <text:p text:style-name="lid">
                  <text:span text:style-name="lidnr">B<text:tab/>
                  </text:span>
               </text:p>
          <text:p text:style-name="wat">Artikel 7:10 komt te luiden:</text:p>
          <text:section text:name="wijziging.d2258e312" text:style-name="wijziging">
            <text:section text:name="artikel.d2258e314" text:style-name="wijziging.block">
              <text:h text:outline-level="4" text:style-name="artikel_kop">Artikel 7:10
                     </text:h>
              <text:list text:style-name="list-style-1">
                <text:list-item text:start-value="1">
                  <text:p text:style-name="list.start"> Het bestuursorgaan beslist binnen zes weken of – indien een
                              						commissie als bedoeld in artikel 7:13 is ingesteld – binnen twaalf weken,
                              						gerekend vanaf de dag na die waarop de termijn voor het indienen van het
                              						bezwaarschrift is verstreken.
                           </text:p>
                </text:list-item>
                <text:list-item text:start-value="2">
                  <text:p text:style-name="list.cont"> De termijn wordt opgeschort gerekend vanaf de dag na die
                              						waarop de indiener is verzocht een verzuim als bedoeld in artikel 6:6 te
                              						herstellen, tot de dag waarop het verzuim is hersteld of de daarvoor gestelde
                              						termijn ongebruikt is verstreken.
                           </text:p>
                </text:list-item>
                <text:list-item text:start-value="3">
                  <text:p text:style-name="list.cont"> Het bestuursorgaan kan de beslissing voor ten hoogste zes
                              						weken verdagen.
                           </text:p>
                </text:list-item>
                <text:list-item text:start-value="4">
                  <text:p text:style-name="list.cont"> Verder uitstel is mogelijk voor zover:
                           </text:p>
                  <text:list>
                    <text:list-item text:start-value="1">
                      <text:p text:style-name="list.cont">alle belanghebbenden daarmee instemmen,
                                 </text:p>
                    </text:list-item>
                    <text:list-item text:start-value="2">
                      <text:p text:style-name="list.cont">de indiener van het bezwaarschrift daarmee instemt en
                                    							 andere belanghebbenden daardoor niet in hun belangen kunnen worden geschaad,
                                    							 of
                                 </text:p>
                    </text:list-item>
                    <text:list-item text:start-value="3">
                      <text:p text:style-name="list.cont">dit nodig is in verband met de naleving van wettelijke
                                    							 procedurevoorschriften.
                                 </text:p>
                    </text:list-item>
                  </text:list>
                </text:list-item>
                <text:list-item text:start-value="5">
                  <text:p text:style-name="list.end"> Indien toepassing is gegeven aan het tweede, derde of
                              						vierde lid, doet het bestuursorgaan hiervan schriftelijk mededeling aan
                              						belanghebbenden.
                           </text:p>
                </text:list-item>
              </text:list>
            </text:section>
          </text:section>
        </text:section>
        <text:section text:name="wijzig-lid.d2258e393" text:style-name="wijzig-lid">
          <text:p text:style-name="lid">
                  <text:span text:style-name="lidnr">C<text:tab/>
                  </text:span>
               </text:p>
          <text:p text:style-name="wat">Op het tijdstip van inwerkingtreding van de Wet dwangsom en
                  				beroep bij niet tijdig beslissen, komt artikel 7:14 te luiden:
               </text:p>
          <text:section text:name="wijziging.d2258e402" text:style-name="wijziging">
            <text:section text:name="artikel.d2258e404" text:style-name="wijziging.block">
              <text:h text:outline-level="4" text:style-name="artikel_kop">Artikel 7:14
                     </text:h>
              <text:p text:style-name="artikel">Artikel 3:6, tweede lid, afdeling 3.4, de artikelen 3:41 tot
                        					 en met 3:45, afdeling 3.7, met uitzondering van artikel 3:49 en titel 4.1, met
                        					 uitzondering van de artikelen 4:14, eerste lid, en 4:15, eerste lid, onderdeel
                        					 b, tweede lid, onderdelen b en c, derde lid en vierde lid en paragraaf 4.1.3.2,
                        					 zijn niet van toepassing op besluiten op grond van deze afdeling.
                     </text:p>
            </text:section>
          </text:section>
        </text:section>
        <text:section text:name="wijzig-lid.d2258e417" text:style-name="wijzig-lid">
          <text:p text:style-name="lid">
                  <text:span text:style-name="lidnr">D<text:tab/>
                  </text:span>
               </text:p>
          <text:p text:style-name="wat">Artikel 7:24 komt te luiden:</text:p>
          <text:section text:name="wijziging.d2258e426" text:style-name="wijziging">
            <text:section text:name="artikel.d2258e428" text:style-name="wijziging.block">
              <text:h text:outline-level="4" text:style-name="artikel_kop">Artikel 7:24
                     </text:h>
              <text:list text:style-name="list-style-2">
                <text:list-item text:start-value="1">
                  <text:p text:style-name="list.start"> Het beroepsorgaan beslist binnen zestien weken, gerekend
                              						vanaf de dag na die waarop de termijn voor het indienen van het beroepschrift
                              						is verstreken.
                           </text:p>
                </text:list-item>
                <text:list-item text:start-value="2">
                  <text:p text:style-name="list.cont"> Indien het beroepsorgaan evenwel behoort tot dezelfde
                              						rechtspersoon als het bestuursorgaan tegen welks besluit het beroep is gericht,
                              						beslist het binnen zes weken of – indien een commissie als bedoeld in artikel
                              						7:19, tweede lid, is ingesteld – binnen twaalf weken, gerekend vanaf de dag na
                              						die waarop de termijn voor het indienen van het beroepschrift is
                              						verstreken.
                           </text:p>
                </text:list-item>
                <text:list-item text:start-value="3">
                  <text:p text:style-name="list.cont"> De termijn wordt opgeschort gerekend vanaf de dag na die
                              						waarop de indiener is verzocht een verzuim als bedoeld in artikel 6:6 te
                              						herstellen, tot de dag waarop het verzuim is hersteld of de daarvoor gestelde
                              						termijn ongebruikt is verstreken.
                           </text:p>
                </text:list-item>
                <text:list-item text:start-value="4">
                  <text:p text:style-name="list.cont"> Het beroepsorgaan kan de beslissing voor ten hoogste tien
                              						weken verdagen.
                           </text:p>
                </text:list-item>
                <text:list-item text:start-value="5">
                  <text:p text:style-name="list.cont"> In het geval, bedoeld in het tweede lid, kan het
                              						beroepsorgaan de beslissing echter voor ten hoogste zes weken verdagen.
                           </text:p>
                </text:list-item>
                <text:list-item text:start-value="6">
                  <text:p text:style-name="list.cont"> Verder uitstel is mogelijk voor zover:
                           </text:p>
                  <text:list>
                    <text:list-item text:start-value="1">
                      <text:p text:style-name="list.cont">alle belanghebbenden daarmee instemmen,
                                 </text:p>
                    </text:list-item>
                    <text:list-item text:start-value="2">
                      <text:p text:style-name="list.cont">de indiener van het beroepschrift daarmee instemt en
                                    							 andere belanghebbenden daardoor niet in hun belangen kunnen worden geschaad,
                                    							 of
                                 </text:p>
                    </text:list-item>
                    <text:list-item text:start-value="3">
                      <text:p text:style-name="list.cont">dit nodig is in verband met de naleving van wettelijke
                                    							 procedurevoorschriften.
                                 </text:p>
                    </text:list-item>
                  </text:list>
                </text:list-item>
                <text:list-item text:start-value="7">
                  <text:p text:style-name="list.end"> Indien toepassing is gegeven aan het derde, vierde, vijfde
                              						of zesde lid, doet het beroepsorgaan hiervan schriftelijk mededeling aan
                              						belanghebbenden.
                           </text:p>
                </text:list-item>
              </text:list>
            </text:section>
          </text:section>
        </text:section>
        <text:section text:name="wijzig-lid.d2258e524" text:style-name="wijzig-lid">
          <text:p text:style-name="lid">
                  <text:span text:style-name="lidnr">E<text:tab/>
                  </text:span>
               </text:p>
          <text:p text:style-name="wat">Op het tijdstip van inwerkingtreding van de Wet dwangsom en
                  				beroep bij niet tijdig beslissen, komt artikel 7:27 te luiden:
               </text:p>
          <text:section text:name="wijziging.d2258e533" text:style-name="wijziging">
            <text:section text:name="artikel.d2258e535" text:style-name="wijziging.block">
              <text:h text:outline-level="4" text:style-name="artikel_kop">Artikel 7:27
                     </text:h>
              <text:p text:style-name="artikel">Artikel 3:6, tweede lid, afdeling 3.4, de artikelen 3:41 tot
                        					 en met 3:45, afdeling 3.7, met uitzondering van artikel 3:49 en titel 4.1, met
                        					 uitzondering van de artikelen 4:14, eerste lid, en 4:15, eerste lid, onderdeel
                        					 b, tweede lid, onderdelen b en c, derde lid en vierde lid en paragraaf 4.1.3.2,
                        					 zijn niet van toepassing op besluiten op grond van deze afdeling.
                     </text:p>
            </text:section>
          </text:section>
        </text:section>
        <text:section text:name="wijzig-lid.d2258e547" text:style-name="wijzig-lid">
          <text:p text:style-name="lid">
                  <text:span text:style-name="lidnr">F<text:tab/>
                  </text:span>
               </text:p>
          <text:p text:style-name="wat">Artikel 8:4, onderdeel j, komt te luiden:</text:p>
          <text:section text:name="wijziging.d2258e556" text:style-name="wijziging">
            <text:section text:name="artikeltekst.d2258e558" text:style-name="wijziging.block">
              <text:list text:style-name="list-style-3">
                <text:list-item text:start-value="10">
                  <text:p text:style-name="list.single">als bedoeld in artikel 7:1a, vierde lid, 7:10, tweede,
                              						  derde of vierde lid, 7:24, derde tot en met zesde lid, of.
                           </text:p>
                </text:list-item>
              </text:list>
            </text:section>
          </text:section>
        </text:section>
        <text:h text:outline-level="3" text:style-name="wijzig-artikel_kop">ARTIKEL II
            </text:h>
        <text:p text:style-name="wat">Artikel 6 van de Wet openbaarheid van bestuur
               			 komt te luiden:
            </text:p>
        <text:section text:name="wijziging.d2258e581" text:style-name="wijziging">
          <text:section text:name="artikel.d2258e583" text:style-name="wijziging.block">
            <text:h text:outline-level="4" text:style-name="artikel_kop">Artikel 6
                  </text:h>
            <text:list text:style-name="list-style-4">
              <text:list-item text:start-value="1">
                <text:p text:style-name="list.start"> Het bestuursorgaan beslist op het verzoek om informatie zo
                           					 spoedig mogelijk, doch uiterlijk binnen vier weken gerekend vanaf de dag na die
                           					 waarop het verzoek is ontvangen.
                        </text:p>
              </text:list-item>
              <text:list-item text:start-value="2">
                <text:p text:style-name="list.cont"> Het bestuursorgaan kan de beslissing voor ten hoogste vier
                           					 weken verdagen. Van de verdaging wordt voor de afloop van de eerste termijn
                           					 schriftelijk gemotiveerd mededeling gedaan aan de verzoeker.
                        </text:p>
              </text:list-item>
              <text:list-item text:start-value="3">
                <text:p text:style-name="list.cont"> Onverminderd artikel 4:15 van de Algemene wet bestuursrecht
                           					 wordt de termijn voor het geven van een beschikking opgeschort gerekend vanaf
                           					 de dag na die waarop het bestuursorgaan de verzoeker meedeelt dat toepassing is
                           					 gegeven aan artikel 4:8 van de Algemene wet bestuursrecht, tot de dag waarop
                           					 door de belanghebbende of belanghebbenden een zienswijze naar voren is gebracht
                           					 of de daarvoor gestelde termijn ongebruikt is verstreken.
                        </text:p>
              </text:list-item>
              <text:list-item text:start-value="4">
                <text:p text:style-name="list.cont"> Indien de opschorting, bedoeld in het derde lid, eindigt,
                           					 doet het bestuursorgaan daarvan zo spoedig mogelijk mededeling aan de
                           					 verzoeker, onder vermelding van de termijn binnen welke de beschikking alsnog
                           					 moet worden gegeven.
                        </text:p>
              </text:list-item>
              <text:list-item text:start-value="5">
                <text:p text:style-name="list.cont"> Indien het bestuursorgaan heeft besloten informatie te
                           					 verstrekken, wordt de informatie verstrekt tegelijk met de bekendmaking van het
                           					 besluit, tenzij naar verwachting een belanghebbende bezwaar daar tegen heeft,
                           					 in welk geval de informatie niet eerder wordt verstrekt dan twee weken nadat de
                           					 beslissing is bekendgemaakt.
                        </text:p>
              </text:list-item>
              <text:list-item text:start-value="6">
                <text:p text:style-name="list.cont"> Voor zover het verzoek betrekking heeft op het verstrekken
                           					 van milieu-informatie:
                        </text:p>
                <text:list>
                  <text:list-item text:start-value="1">
                    <text:p text:style-name="list.cont">bedraagt de uiterste beslistermijn in afwijking van het
                                 						  eerste lid twee weken indien het bestuursorgaan voornemens is de
                                 						  milieu-informatie te verstrekken terwijl naar verwachting een belanghebbende
                                 						  daar bezwaar tegen heeft;
                              </text:p>
                  </text:list-item>
                  <text:list-item text:start-value="2">
                    <text:p text:style-name="list.cont">kan de beslissing slechts worden verdaagd op grond van
                                 						  het tweede lid, indien de omvang of de gecompliceerdheid van de
                                 						  milieu-informatie een verlenging rechtvaardigt;
                              </text:p>
                  </text:list-item>
                  <text:list-item text:start-value="3">
                    <text:p text:style-name="list.end">zijn het derde en vierde lid niet van toepassing.
                              </text:p>
                  </text:list-item>
                </text:list>
              </text:list-item>
            </text:list>
          </text:section>
        </text:section>
        <text:h text:outline-level="3" text:style-name="wijzig-artikel_kop">ARTIKEL III
            </text:h>
        <text:p text:style-name="wat">In artikel 30 van de <text:span text:style-name="Strong_Emphasis">Algemene
                  			 Kinderbijslagwet</text:span> wordt «na ontvangst van het bezwaarschrift» vervangen
               			 door: gerekend vanaf de dag na die waarop de termijn voor het indienen van het
               			 bezwaarschrift is verstreken.
            </text:p>
        <text:h text:outline-level="3" text:style-name="wijzig-artikel_kop">ARTIKEL IV
            </text:h>
        <text:p text:style-name="wat">In artikel 65 van de <text:span text:style-name="Strong_Emphasis">Algemene
                  			 nabestaandenwet</text:span> wordt «na ontvangst van het bezwaarschrift» vervangen
               			 door: gerekend vanaf de dag na die waarop de termijn voor het indienen van het
               			 bezwaarschrift is verstreken.
            </text:p>
        <text:h text:outline-level="3" text:style-name="wijzig-artikel_kop">ARTIKEL V
            </text:h>
        <text:p text:style-name="wat">In artikel 52 van de <text:span text:style-name="Strong_Emphasis">Algemene
                  			 Ouderdomswet</text:span> wordt «na ontvangst van het bezwaarschrift» vervangen
               			 door: gerekend vanaf de dag na die waarop de termijn voor het indienen van het
               			 bezwaarschrift is verstreken.
            </text:p>
        <text:h text:outline-level="3" text:style-name="wijzig-artikel_kop">ARTIKEL VI
            </text:h>
        <text:p text:style-name="wat">In artikel 58, vijfde lid, van de
               			 <text:span text:style-name="Strong_Emphasis">Algemene Wet Bijzondere Ziektekosten</text:span> wordt «na
               			 ontvangst van het bezwaarschrift» vervangen door: gerekend vanaf de dag na die
               			 waarop de termijn voor het indienen van het bezwaarschrift is verstreken.
            </text:p>
        <text:h text:outline-level="3" text:style-name="wijzig-artikel_kop">ARTIKEL VII
            </text:h>
        <text:p text:style-name="wat">In artikel 38, eerste lid, van de
               			 <text:span text:style-name="Strong_Emphasis">Toeslagenwet</text:span> wordt «na ontvangst van het
               			 bezwaarschrift» vervangen door: gerekend vanaf de dag na die waarop de termijn
               			 voor het indienen van het bezwaarschrift is verstreken.
            </text:p>
        <text:h text:outline-level="3" text:style-name="wijzig-artikel_kop">ARTIKEL VIII
            </text:h>
        <text:p text:style-name="wat">In artikel 11, eerste lid, van de
               			 <text:span text:style-name="Strong_Emphasis">Uitkeringswet gewezen militairen</text:span> wordt «na
               			 ontvangst daarvan» vervangen door: gerekend vanaf de dag na die waarop de
               			 termijn voor het indienen van het bezwaar- of beroepschrift is
               			 verstreken.
            </text:p>
        <text:h text:outline-level="3" text:style-name="wijzig-artikel_kop">ARTIKEL IX
            </text:h>
        <text:p text:style-name="wat">In artikel 130, eerste lid, van de
               			 <text:span text:style-name="Strong_Emphasis">Waterschapswet</text:span> wordt «na ontvangst van het
               			 bezwaarschrift» vervangen door: gerekend vanaf de dag na die waarop de termijn
               			 voor het indienen van het bezwaarschrift is verstreken.
            </text:p>
        <text:h text:outline-level="3" text:style-name="wijzig-artikel_kop">ARTIKEL X
            </text:h>
        <text:p text:style-name="wat">In artikel 129 van de <text:span text:style-name="Strong_Emphasis">Werkloosheidswet</text:span> wordt «na ontvangst van het
               			 bezwaarschrift» vervangen door: gerekend vanaf de dag na die waarop de termijn
               			 voor het indienen van het bezwaarschrift is verstreken.
            </text:p>
        <text:h text:outline-level="3" text:style-name="wijzig-artikel_kop">ARTIKEL XI
            </text:h>
        <text:p text:style-name="wat">In de <text:span text:style-name="Strong_Emphasis">Wet op de
                  			 arbeidsongeschiktheidsverzekering</text:span> wordt in de artikelen 87c en 87d «na
               			 ontvangst van het bezwaarschrift» telkens vervangen door: gerekend vanaf de dag
               			 na die waarop de termijn voor het indienen van het bezwaarschrift is
               			 verstreken.
            </text:p>
        <text:h text:outline-level="3" text:style-name="wijzig-artikel_kop">ARTIKEL XII
            </text:h>
        <text:p text:style-name="wat">In artikel 70, eerste en tweede lid, van de
               			 <text:span text:style-name="Strong_Emphasis">Wet arbeidsongeschiktheidsverzekering
                  			 jonggehandicapten</text:span> wordt «na ontvangst van het bezwaarschrift» telkens
               			 vervangen door: gerekend vanaf de dag na die waarop de termijn voor het
               			 indienen van het bezwaarschrift is verstreken.
            </text:p>
        <text:h text:outline-level="3" text:style-name="wijzig-artikel_kop">ARTIKEL XIII
            </text:h>
        <text:p text:style-name="wat">In artikel 96, eerste en tweede lid, van de
               			 <text:span text:style-name="Strong_Emphasis">Wet arbeidsongeschiktheidsverzekering zelfstandigen</text:span>
               			 wordt «na ontvangst van het bezwaarschrift» telkens vervangen door: gerekend
               			 vanaf de dag na die waarop de termijn voor het indienen van het bezwaarschrift
               			 is verstreken.
            </text:p>
        <text:h text:outline-level="3" text:style-name="wijzig-artikel_kop">ARTIKEL XIV
            </text:h>
        <text:p text:style-name="wat">In artikel 37b, derde lid, van de
               			 <text:span text:style-name="Strong_Emphasis">Wet buitengewoon pensioen 1940-1945</text:span> wordt «na
               			 ontvangst van het bezwaarschrift» vervangen door: gerekend vanaf de dag na die
               			 waarop de termijn voor het indienen van het bezwaarschrift is verstreken.
            </text:p>
        <text:h text:outline-level="3" text:style-name="wijzig-artikel_kop">ARTIKEL XV
            </text:h>
        <text:p text:style-name="wat">In artikel 44b, derde lid, van de
               			 <text:span text:style-name="Strong_Emphasis">Wet buitengewoon pensioen Indisch verzet</text:span> wordt «na
               			 ontvangst van het bezwaarschrift» vervangen door: gerekend vanaf de dag na die
               			 waarop de termijn voor het indienen van het bezwaarschrift is verstreken.
            </text:p>
        <text:h text:outline-level="3" text:style-name="wijzig-artikel_kop">ARTIKEL XVI
            </text:h>
        <text:p text:style-name="wat">In artikel 33b, tweede lid, van de
               			 <text:span text:style-name="Strong_Emphasis">Wet buitengewoon pensioen
                  			 zeelieden-oorlogsslachtoffers</text:span> wordt «na ontvangst van het
               			 bezwaarschrift» vervangen door: gerekend vanaf de dag na die waarop de termijn
               			 voor het indienen van het bezwaarschrift is verstreken.
            </text:p>
        <text:h text:outline-level="3" text:style-name="wijzig-artikel_kop">ARTIKEL XVII
            </text:h>
        <text:p text:style-name="wat">In artikel 7.5.2, derde lid, van de
               			 <text:span text:style-name="Strong_Emphasis">Wet educatie en beroepsonderwijs</text:span> wordt «na
               			 ontvangst van het beroepschrift» vervangen door: gerekend vanaf de dag na die
               			 waarop de termijn voor het indienen van het beroepschrift is verstreken.
            </text:p>
        <text:h text:outline-level="3" text:style-name="wijzig-artikel_kop">ARTIKEL XVIII
            </text:h>
        <text:p text:style-name="wat">In artikel 40, negende lid, van de
               			 <text:span text:style-name="Strong_Emphasis">Wet op de expertisecentra</text:span> wordt «na ontvangst van
               			 het bezwaarschrift» vervangen door: gerekend vanaf de dag na die waarop de
               			 termijn voor het indienen van het bezwaarschrift is verstreken.
            </text:p>
        <text:h text:outline-level="3" text:style-name="wijzig-artikel_kop">ARTIKEL XIX
            </text:h>
        <text:p text:style-name="wat">In artikel 79 van de <text:span text:style-name="Strong_Emphasis">Wet
                  			 financiering sociale verzekeringen</text:span> wordt «na ontvangst van het
               			 bezwaarschrift» vervangen door: gerekend vanaf de dag na die waarop de termijn
               			 voor het indienen van het bezwaarschrift is verstreken.
            </text:p>
        <text:h text:outline-level="3" text:style-name="wijzig-artikel_kop">ARTIKEL XX
            </text:h>
        <text:p text:style-name="wat">In artikel 7.61, vijfde lid, van de
               			 <text:span text:style-name="Strong_Emphasis">Wet op het hoger onderwijs en wetenschappelijk
                  			 onderzoek</text:span> wordt «na ontvangst van het beroepschrift» vervangen door:
               			 gerekend vanaf de dag na die waarop de termijn voor het indienen van het
               			 beroepschrift is verstreken.
            </text:p>
        <text:h text:outline-level="3" text:style-name="wijzig-artikel_kop">ARTIKEL XXI
            </text:h>
        <text:p text:style-name="wat">In artikel 13, vierde lid, van de
               			 <text:span text:style-name="Strong_Emphasis">Wet hygiëne en veiligheid badinrichtingen en
                  			 zwemgelegenheden</text:span> wordt «na ontvangst van het beroepschrift» vervangen
               			 door: gerekend vanaf de dag na die waarop de termijn voor het indienen van het
               			 beroepschrift is verstreken.
            </text:p>
        <text:h text:outline-level="3" text:style-name="wijzig-artikel_kop">ARTIKEL XXII
            </text:h>
        <text:p text:style-name="wat">In artikel 18, vierde lid, van de
               			 <text:span text:style-name="Strong_Emphasis">Wet op het LSOP en het politieonderwijs</text:span> wordt «na
               			 ontvangst van het beroepschrift» vervangen door: gerekend vanaf de dag na die
               			 waarop de termijn voor het indienen van het beroepschrift is verstreken.
            </text:p>
        <text:h text:outline-level="3" text:style-name="wijzig-artikel_kop">ARTIKEL XXIII
            </text:h>
        <text:p text:style-name="wat">In artikel 40, zesde lid, van de
               			 <text:span text:style-name="Strong_Emphasis">Wet op het primair onderwijs</text:span> wordt «na ontvangst
               			 van het bezwaarschrift» vervangen door: gerekend vanaf de dag na die waarop de
               			 termijn voor het indienen van het bezwaarschrift is verstreken.
            </text:p>
        <text:h text:outline-level="3" text:style-name="wijzig-artikel_kop">ARTIKEL XXIV
            </text:h>
        <text:p text:style-name="wat">In artikel 11, zesde lid, van de
               			 <text:span text:style-name="Strong_Emphasis">Wet sociale werkvoorziening</text:span> wordt «na ontvangst van
               			 het bezwaarschrift» vervangen door: gerekend vanaf de dag na die waarop de
               			 termijn voor het indienen van het bezwaarschrift is verstreken.
            </text:p>
        <text:h text:outline-level="3" text:style-name="wijzig-artikel_kop">ARTIKEL XXV
            </text:h>
        <text:p text:style-name="wat">In artikel 83b van de <text:span text:style-name="Strong_Emphasis">Wet
                  			 structuur uitvoeringsorganisatie werk en inkomen</text:span> wordt «na ontvangst
               			 van het bezwaarschrift» vervangen door: gerekend vanaf de dag na die waarop de
               			 termijn voor het indienen van het bezwaarschrift is verstreken.
            </text:p>
        <text:h text:outline-level="3" text:style-name="wijzig-artikel_kop">ARTIKEL XXVI
            </text:h>
        <text:p text:style-name="wat">In artikel XXVIIA van de <text:span text:style-name="Strong_Emphasis">Wet
                  			 terugdringing beroep op de arbeidsongeschiktheidsregelingen</text:span> wordt «na
               			 ontvangst van het bezwaarschrift» telkens vervangen door: gerekend vanaf de dag
               			 na die waarop de termijn voor het indienen van het bezwaarschrift is
               			 verstreken.
            </text:p>
        <text:h text:outline-level="3" text:style-name="wijzig-artikel_kop">ARTIKEL XXVII
            </text:h>
        <text:p text:style-name="wat">In artikel 55, tweede lid, van de
               			 <text:span text:style-name="Strong_Emphasis">Wet uitkeringen burger-oorlogsslachtoffers
                  			 1940-1945</text:span> wordt «na ontvangst van het bezwaarschrift» vervangen door:
               			 gerekend vanaf de dag na die waarop de termijn voor het indienen van het
               			 bezwaarschrift is verstreken.
            </text:p>
        <text:h text:outline-level="3" text:style-name="wijzig-artikel_kop">ARTIKEL XXVIII
            </text:h>
        <text:p text:style-name="wat">In artikel 43, tweede lid, van de
               			 <text:span text:style-name="Strong_Emphasis">Wet uitkeringen vervolgingsslachtoffers 1940-1945</text:span>
               			 wordt «na ontvangst van het bezwaarschrift» vervangen door: gerekend vanaf de
               			 dag na die waarop de termijn voor het indienen van het bezwaarschrift is
               			 verstreken.
            </text:p>
        <text:h text:outline-level="3" text:style-name="wijzig-artikel_kop">ARTIKEL XXIX
            </text:h>
        <text:p text:style-name="wat">In de <text:span text:style-name="Strong_Emphasis">Wet werk en inkomen naar
                  			 arbeidsvermogen</text:span> wordt in de artikelen 111 en 112 «na ontvangst van het
               			 bezwaarschrift» telkens vervangen door: gerekend vanaf de dag na die waarop de
               			 termijn voor het indienen van het bezwaarschrift is verstreken.
            </text:p>
        <text:h text:outline-level="3" text:style-name="wijzig-artikel_kop">ARTIKEL XXX
            </text:h>
        <text:p text:style-name="wat">In de <text:span text:style-name="Strong_Emphasis">Ziektewet</text:span> wordt
               			 in de artikelen 74 en 75l, derde lid, «na ontvangst van het bezwaarschrift»
               			 telkens vervangen door: gerekend vanaf de dag na die waarop de termijn voor het
               			 indienen van het bezwaarschrift is verstreken.
            </text:p>
        <text:h text:outline-level="3" text:style-name="wijzig-artikel_kop">ARTIKEL XXXI
            </text:h>
        <text:p text:style-name="wat">In artikel 69, vijfde lid, onder b, van de
               			 <text:span text:style-name="Strong_Emphasis">Zorgverzekeringswet</text:span> wordt «na ontvangst van het
               			 bezwaarschrift» vervangen door: gerekend vanaf de dag na die waarop de termijn
               			 voor het indienen van het bezwaarschrift is verstreken.
            </text:p>
        <text:h text:outline-level="3" text:style-name="wijzig-artikel_kop">ARTIKEL XXXIA
            </text:h>
        <text:p text:style-name="wat">Indien het bij geleidende brief van 14 december 2004 aanhangig
               			 gemaakte voorstel van wet van de leden Wolfsen en Luchtenveld tot aanvulling
               			 van de Algemene wet bestuursrecht met de mogelijkheid van een dwangsom bij niet
               			 tijdig beslissen door een bestuursorgaan (Wet dwangsom en beroep bij niet
               			 tijdig beslissen) (Kamerstukken I, 2005/06,
               			 29 934 A) tot wet
               			 wordt verheven, komt de aanhef van artikel II van die wet te luiden: De
               			 Algemene wet bestuursrecht, zoals deze ingevolge artikel I komt te luiden,
               			 wordt als volgt gewijzigd:
            </text:p>
        <text:section text:name="artikel.d2258e981" text:style-name="artikel">
          <text:h text:outline-level="3" text:style-name="artikel_kop">ARTIKEL XXXII
               </text:h>
          <text:p text:style-name="artikel">Deze wet treedt in werking met ingang van de dag na de datum van
                  			 uitgifte van het Staatsblad waarin zij wordt geplaatst.
               </text:p>
        </text:section>
      </text:section>
      <text:section text:name="wetsluiting.d2258e992" text:style-name="wetsluiting">
        <text:section text:name="slotformulering.d2258e994" text:style-name="slotformulering">
          <text:p text:style-name="slotformulering">Lasten en bevelen dat deze in het Staatsblad zal worden geplaatst
                  			 en dat alle ministeries, autoriteiten, colleges en ambtenaren wie zulks
                  			 aangaat, aan de nauwkeurige uitvoering de hand zullen houden.<text:note text:id="d2191e1099" text:note-class="endnote">
                     <text:note-citation text:label="histnoot">histnoot</text:note-citation>
                     <text:note-body>
                        <text:p>
                           <text:s/>Kamerstuk 31 751</text:p>
                     </text:note-body>
                  </text:note>
               </text:p>
        </text:section>
        <text:section text:name="gegeven.d2258e1003" text:style-name="gegeven">
          <text:p text:style-name="dagtekening">Gegeven te ’s-Gravenhage, 18 juni 2009</text:p>
          <text:p text:style-name="koning">Beatrix</text:p>
        </text:section>
        <text:section text:name="ondertekening.d2258e1012" text:style-name="ondertekening">
          <text:p text:style-name="ondertekening">De Minister van
                  		  Binnenlandse Zaken en
                  		  Koninkrijksrelaties,
               </text:p>
          <text:p text:style-name="ondertekening.end">G. ter Horst </text:p>
        </text:section>
        <text:section text:name="ondertekening.d2258e1021" text:style-name="ondertekening">
          <text:p text:style-name="ondertekening">De Minister van
                  		  Justitie,
               </text:p>
          <text:p text:style-name="ondertekening.end">E. M. H. Hirsch
                  				Ballin 
               </text:p>
        </text:section>
        <text:section text:name="uitgifte.d2258e1030" text:style-name="uitgifte">
          <text:p text:style-name="uitgifte.end">Uitgegeven de <text:span text:style-name="cur">dertigste</text:span> september
                  			 2009
               </text:p>
          <text:section text:name="ondertekening.d2258e103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