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blad 2009, 382</text:p>
      <text:p text:style-name="publicatie-titel.end">22 september 2009</text:p>
      <text:h text:outline-level="1" text:style-name="staatsblad_kop">Besluit van 8 september 2009 tot vaststelling van het tijdstip van
            	 inwerkingtreding van de Wet College voor examens en het Besluit van 9 maart
            	 2009 tot wijziging van het Besluit staatsexamens vwo-havo-mavo 2000, het
            	 Eindexamenbesluit v.w.o.-h.a.v.o.-m.a.v.o.-v.b.o. en het Staatsexamenbesluit
            	 Nederlands als tweede taal in verband met het instellen van het College voor
            	 examens en enkele technische verbeteringen (Stb. 153)
         </text:h>
      <text:section text:name="aanhef.d1150e112" text:style-name="aanhef">
        <text:p text:style-name="wij">Wij Beatrix, bij de gratie Gods, Koningin der Nederlanden, Prinses
               		  van Oranje-Nassau, enz. enz. enz.
            </text:p>
        <text:p text:style-name="considerans.al">Op de voordracht van de
               			 Staatssecretaris van Onderwijs, Cultuur en Wetenschap, van 1 september 2009,
               			 nr. WJZ/149409(6255), directie Wetgeving en Juridische Zaken;
            </text:p>
        <text:p text:style-name="considerans.al">Gelet op artikel 14 van de Wet
               			 College voor examens en artikel IV van het Besluit van 9 maart 2009 tot
               			 wijziging van het Besluit staatsexamens vwo-havo-mavo 2000, het
               			 Eindexamenbesluit v.w.o.-h.a.v.o.-m.a.v.o.-v.b.o. en het Staatsexamenbesluit
               			 Nederlands als tweede taal in verband met het instellen van het College voor
               			 examens en enkele technische verbeteringen (Stb. 153);
            </text:p>
        <text:p text:style-name="afkondiging">Hebben goedgevonden en verstaan:</text:p>
      </text:section>
      <text:section text:name="wettekst.d1150e130" text:style-name="wettekst">
        <text:section text:name="artikel.d1150e132" text:style-name="artikel">
          <text:h text:outline-level="3" text:style-name="artikel_kop">Enig artikel
               </text:h>
          <text:p text:style-name="artikel">De Wet College voor examens en het Besluit van 9 maart 2009 tot
                  			 wijziging van het Besluit staatsexamens vwo-havo-mavo 2000, het
                  			 Eindexamenbesluit v.w.o.-h.a.v.o.-m.a.v.o.-v.b.o. en het Staatsexamenbesluit
                  			 Nederlands als tweede taal in verband met het instellen van het College voor
                  			 examens en enkele technische verbeteringen (Stb. 153) treden in werking met
                  			 ingang van 1 oktober 2009.
               </text:p>
        </text:section>
      </text:section>
      <text:section text:name="wetsluiting.d1150e146" text:style-name="wetsluiting">
        <text:section text:name="slotformulering.d1150e148" text:style-name="slotformulering">
          <text:p text:style-name="slotformulering">Onze Minister van Onderwijs, Cultuur en Wetenschap is belast met de
                  			 uitvoering van dit besluit dat in het Staatsblad zal worden geplaatst.
               </text:p>
        </text:section>
        <text:section text:name="gegeven.d1150e154" text:style-name="gegeven">
          <text:p text:style-name="dagtekening">’s-Gravenhage, 8 september 2009</text:p>
          <text:p text:style-name="koning">Beatrix</text:p>
        </text:section>
        <text:section text:name="ondertekening.d1150e163" text:style-name="ondertekening">
          <text:p text:style-name="ondertekening">De Staatssecretaris van
                  		  Onderwijs, Cultuur en Wetenschap,
               </text:p>
          <text:p text:style-name="ondertekening.end">J. M.
                  				van Bijsterveldt-Vliegenthart 
               </text:p>
        </text:section>
        <text:section text:name="uitgifte.d1150e172" text:style-name="uitgifte">
          <text:p text:style-name="uitgifte.end">Uitgegeven de <text:span text:style-name="cur">tweeëntwintigste</text:span> september
                  2009
               </text:p>
          <text:section text:name="ondertekening.d1150e180" text:style-name="ondertekening">
            <text:p text:style-name="uitgifte">De Minister van
                     			 Justitie,
                  </text:p>
            <text:p text:style-name="uitgifte.end">E. M. H. Hirsch
                     				  Ballin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