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09, 380</text:p>
      <text:p text:style-name="publicatie-titel.end">22 september 2009</text:p>
      <text:h text:outline-level="1" text:style-name="staatsblad_kop">Besluit van 31 augustus 2009, houdende wijziging van lijst II
            	 behorende bij de Opiumwet, in verband met plaatsing op lijst II van
            	 1-benzylpiperazine (BZP)
         </text:h>
      <text:section text:name="aanhef.d1381e122" text:style-name="aanhef">
        <text:p text:style-name="wij">Wij Beatrix, bij de gratie Gods, Koningin der Nederlanden, Prinses
               		  van Oranje-Nassau, enz. enz. enz.
            </text:p>
        <text:p text:style-name="considerans.al">Op de voordracht van Onze Minister
               			 van Volksgezondheid, Welzijn en Sport van 3 augustus 2009,
               			 DWJZ/SWW-2943848;
            </text:p>
        <text:p text:style-name="considerans.al">Gelet op besluit 2008/206/JBZ van 3
               			 maart 2008 van de Raad van de Europese Unie (Publicatieblad L 63/45), alsmede
               			 gelet op artikel 3a, eerste en tweede lid, van de Opiumwet;
            </text:p>
        <text:p text:style-name="considerans.al">De Raad van State gehoord (advies van
               			 12 augustus 2009, nr. W13.09.0315/I);
            </text:p>
        <text:p text:style-name="considerans.al">Gezien het nader rapport van Onze
               			 Minister van Volksgezondheid, Welzijn en Sport van 20 augustus 2009,
               			 DWJZ/SWW-2950961;
            </text:p>
        <text:p text:style-name="afkondiging">Hebben goedgevonden en verstaan:</text:p>
      </text:section>
      <text:section text:name="wettekst.d1381e144" text:style-name="wettekst">
        <text:h text:outline-level="3" text:style-name="wijzig-artikel_kop">ARTIKEL I
            </text:h>
        <text:p text:style-name="wat">Lijst II, behorende bij de Opiumwet, wordt als
               			 volgt gewijzigd:
            </text:p>
        <text:section text:name="wijziging.d1381e153" text:style-name="wijziging">
          <text:p text:style-name="wat-labeled">1. In de kolom nadere omschrijving, behorende bij het middel
                  				brotizolam, wordt de volgende tekst ingevoegd:
               </text:p>
          <text:section text:name="artikeltekst.d1381e160" text:style-name="wijziging.block">
            <text:p text:style-name="artikeltekst">2-bromo-4-(o-chlorofenyl)-9-</text:p>
            <text:p text:style-name="artikeltekst">methyl-6H-thieno(3,2-f) -s-</text:p>
            <text:p text:style-name="artikeltekst">triazolo(4,3-a)(1,4)diazepine.</text:p>
          </text:section>
        </text:section>
        <text:section text:name="wijziging.d1381e173" text:style-name="wijziging">
          <text:p text:style-name="wat-labeled">2. De tekst met betrekking tot butobarbital vervalt.
               </text:p>
        </text:section>
        <text:section text:name="wijziging.d1381e181" text:style-name="wijziging">
          <text:p text:style-name="wat-labeled">3. Na de tekst die betrekking heeft op het middel butalbital wordt
                  				ingevoegd:
               </text:p>
        </text:section>
        <text:section text:name="wijziging.d1381e190" text:style-name="wijziging">
          <text:p text:style-name="wat-labeled">a. in de kolom International Non-proprietary Name: bzp.
               </text:p>
        </text:section>
        <text:section text:name="wijziging.d1381e198" text:style-name="wijziging">
          <text:p text:style-name="wat-labeled">b. in de kolom andere benamingen: 1-benzylpiperazine.
               </text:p>
        </text:section>
        <text:section text:name="wijziging.d1381e206" text:style-name="wijziging">
          <text:p text:style-name="wat-labeled">c. in de kolom nadere omschrijving:
                  				1-benzyl-1,4-diazacyclohexaan.
               </text:p>
        </text:section>
        <text:section text:name="artikel.d1381e214" text:style-name="artikel">
          <text:h text:outline-level="3" text:style-name="artikel_kop">ARTIKEL II
               </text:h>
          <text:p text:style-name="artikel">Dit besluit treedt in werking met ingang van de eerste dag na de
                  			 datum van uitgifte van het Staatsblad waarin het wordt geplaatst.
               </text:p>
        </text:section>
      </text:section>
      <text:section text:name="wetsluiting.d1381e225" text:style-name="wetsluiting">
        <text:section text:name="slotformulering.d1381e227" text:style-name="slotformulering">
          <text:p text:style-name="slotformulering">Lasten en bevelen dat dit besluit met de daarbij behorende nota van
                  			 toelichting in het Staatsblad zal worden geplaatst.<text:note text:id="d1356e206" text:note-class="endnote">
                     <text:note-citation text:label="histnoot">histnoot</text:note-citation>
                     <text:note-body>
                        <text:p>
                           <text:s/>Het advies van de Raad van State wordt niet openbaar gemaakt op grond
                  		van artikel 25a, vijfde lid j° vierde lid, onder b van de Wet op de Raad van
                  		State, omdat het zonder meer instemmend luidt.
               </text:p>
                     </text:note-body>
                  </text:note>
               </text:p>
        </text:section>
        <text:section text:name="gegeven.d1381e236" text:style-name="gegeven">
          <text:p text:style-name="dagtekening">’s-Gravenhage, 31 augustus 2009</text:p>
          <text:p text:style-name="koning">Beatrix</text:p>
        </text:section>
        <text:section text:name="ondertekening.d1381e245" text:style-name="ondertekening">
          <text:p text:style-name="ondertekening">De Minister van
                  		  Volksgezondheid, Welzijn en Sport,
               </text:p>
          <text:p text:style-name="ondertekening.end">A. Klink </text:p>
        </text:section>
        <text:section text:name="uitgifte.d1381e254" text:style-name="uitgifte">
          <text:p text:style-name="uitgifte.end">Uitgegeven de <text:span text:style-name="cur">tweeëntwintigste</text:span> september
                  			 2009
               </text:p>
          <text:section text:name="ondertekening.d1381e262" text:style-name="ondertekening">
            <text:p text:style-name="uitgifte">De Minister van
                     			 Justitie,
                  </text:p>
            <text:p text:style-name="uitgifte.end">E. M. H. Hirsch
                     				  Ballin 
                  </text:p>
          </text:section>
        </text:section>
      </text:section>
      <text:section text:name="nota-toelichting.d1381e273" text:style-name="nota-toelichting">
        <text:h text:outline-level="2" text:style-name="nota-toelichting_kop">NOTA VAN TOELICHTING
            </text:h>
        <text:p text:style-name="nota-toelichting">Het in artikel I van dit besluit genoemde middel 1-benzylpiperazine
               		  (BZP) is een synthetische stof, die in de Europese Unie voor het eerst werd
               		  gesignaleerd in 1999. Zoals amfetamine en metamfetamine stimuleert
               		  1-benzylpiperazine (BZP) het centrale zenuwstelsel, maar de kracht van de
               		  werking ervan is minder groot (ongeveer 10% van die van d-amfetamine). Het
               		  metabolisme van 1-benzylpiperazine (BZP) kan worden beïnvloed door genetische
               		  polymorfismen in enzymsystemen, hetgeen kan leiden tot grote individuele
               		  verschillen in de susceptibiliteit voor de effecten van 1-benzylpiperazine
               		  (BZP).
            </text:p>
        <text:p text:style-name="nota-toelichting">Gelet op artikel 3a, eerste lid, van de Opiumwet, worden bij algemene
               		  maatregel van bestuur aan de bij deze wet behorende lijst I of II middelen
               		  toegevoegd, indien deze middelen uit hoofde van de uit het Gemeenschappelijk
               		  optreden voortvloeiende verplichting onder de werking van deze wet dienen te
               		  worden gebracht. Bij besluit 2008/206/JBZ van 3 maart 2008 van de Raad van de
               		  Europese Unie (Publicatieblad L 63/45) is bepaald dat lidstaten het middel
               		  1-benzylpiperazine (BZP) als nieuwe psychoactieve stof moeten onderwerpen aan
               		  controlemaatregelen en strafrechtelijke bepalingen.
            </text:p>
        <text:p text:style-name="nota-toelichting">Door 1-benzylpiperazine (BZP) op lijst II van de Opiumwet te plaatsen
               		  geeft het onderhavige besluit uitvoering aan artikel 3a, eerste lid, van de
               		  wet.
            </text:p>
        <text:p text:style-name="nota-toelichting">Ten aanzien van het middel 1-benzylpiperazine (BZP) verwacht de
               		  Inspectie voor de Gezondheidszorg geen aanvraag om een ontheffing voor een in
               		  artikel 2 van de Opiumwet bedoelde toepassing. Mocht er toch een aanvraag
               		  komen, dan betreft het hooguit een ontheffinghouder die een eerder verleende
               		  ontheffing wil wijzigen. Eventueel zouden er dan ook verzoeken om in- of
               		  uitvoer kunnen komen.
            </text:p>
        <text:p text:style-name="nota-toelichting">Tevens wordt hierbij een schrijffout hersteld. In de huidige lijst II
               		  van de Opiumwet is
               		  «2-bromo-4-(o-chlorofenyl)-9-methyl-6H-thieno(3,2-f)-s-triazolo(4,3-a)(1,4)diazepine»
               		  opgenomen als nadere omschrijving voor de stof butobarbital. Het betreft echter
               		  de nadere omschrijving voor de stof brotizolam.
            </text:p>
        <text:p text:style-name="nota-toelichting">In artikel 3a, vierde lid, van de Opiumwet is bepaald dat dit besluit
               		  niet wordt vastgesteld dan nadat vier weken zijn verstreken nadat het ontwerp
               		  van dit besluit is overgelegd aan de beide Kamers der Staten-Generaal.
            </text:p>
        <text:p text:style-name="nota-toelichting">Een ontwerp van dit besluit is ter toetsing voorgelegd aan het
               		  Adviescollege van toetsing administratieve lasten. Het college heeft besloten
               		  het ontwerpbesluit niet te selecteren voor een toets op de gevolgen voor de
               		  administratieve lasten voor het bedrijfsleven.
            </text:p>
        <text:section text:name="ondertekening.d1381e301" text:style-name="ondertekening">
          <text:p text:style-name="ondertekening">De Minister van
                  			 Volksgezondheid, Welzijn en Sport,
               </text:p>
          <text:p text:style-name="ondertekening.end">A. Klink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