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wijziging van de Wegenverkeerswet 1994 in verband met een herziening en vereenvoudiging van de
            voertuigregelgeving, ter implementatie van richtlijn nr. 2007/46/EG betreffende de goedkeuring van voertuigen en enkele andere
            technische wijzigingen
         </text:h>
      <text:section text:name="aanhef.d1910e17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ter uitvoering van het deel van het programma tot herijking van de wet- en regelgeving
               van het ministerie van Verkeer en Waterstaat dat ziet op de voertuigregelgeving met als doel die wetgeving te herzien en te
               vereenvoudigen en ter implementatie van richtlijn nr. 2007/46/EG, een kaderrichtlijn die ziet op de goedkeuring van voertuigen,
               een wijziging van de Wegenverkeerswet 1994 noodzakelijk is;
            </text:p>
        <text:p text:style-name="afkondiging">Zo is het, dat Wij, de Raad van State gehoord, en met gemeen overleg der Staten-Generaal, hebben goedgevonden en verstaan,
               gelijk Wij goedvinden en verstaan bij deze:
            </text:p>
      </text:section>
      <text:section text:name="wettekst.d1910e188" text:style-name="wettekst">
        <text:h text:outline-level="3" text:style-name="wijzig-artikel_kop">ARTIKEL I
            </text:h>
        <text:p text:style-name="wat">De Wegenverkeerswet 1994 wordt als volgt gewijzigd:</text:p>
        <text:section text:name="wijzig-lid.d1910e197" text:style-name="wijzig-lid">
          <text:p text:style-name="lid">
                  <text:span text:style-name="lidnr">A<text:tab/>
                  </text:span>
               </text:p>
          <text:p text:style-name="wat">Artikel 1, eerste lid, wordt als volgt gewijzigd:</text:p>
          <text:section text:name="wijziging.d1910e206" text:style-name="wijziging">
            <text:p text:style-name="wat-labeled">1. In onderdeel s wordt «voertuigen, voertuigonderdelen, uitrustingsstukken of voorzieningen ter bescherming van weggebruikers
                     en passagiers» vervangen door: voertuigen, systemen, onderdelen, technische eenheden, uitrustingstukken en voorzieningen ter
                     bescherming van weggebruikers en passagiers.
                  </text:p>
          </text:section>
          <text:section text:name="wijziging.d1910e214" text:style-name="wijziging">
            <text:p text:style-name="wat-labeled">2. Onder vervanging van de punt aan het slot van onderdeel s door een puntkomma, worden de volgende onderdelen toegevoegd: luidende:
                  </text:p>
            <text:section text:name="artikeltekst.d1910e221" text:style-name="wijziging.block">
              <text:list text:style-name="list-style-1">
                <text:list-item text:start-value="20">
                  <text:p text:style-name="list.start">fabrikant: persoon of instantie die tegenover een goedkeuringsinstantie verantwoordelijk is voor alle aspecten van een typegoedkeurings- of toestemmingsprocedure en instaat voor de overeenstemming van de productie met de verleende goedkeuring of toestemming;
                           </text:p>
                </text:list-item>
                <text:list-item text:start-value="21">
                  <text:p text:style-name="list.end">schadevoertuig: voertuig dat ten gevolge van een beschadiging niet langer deugdelijk van bouw en inrichting is.
                           </text:p>
                </text:list-item>
              </text:list>
            </text:section>
          </text:section>
        </text:section>
        <text:section text:name="wijzig-lid.d1910e247" text:style-name="wijzig-lid">
          <text:p text:style-name="lid">
                  <text:span text:style-name="lidnr">B<text:tab/>
                  </text:span>
               </text:p>
          <text:p text:style-name="wat">In artikel 2, vierde lid, wordt «voertuigen, voertuigonderdelen, uitrustingsstukken en voorzieningen ter bescherming van weggebruikers
                  en passagiers» vervangen door: voertuigen, systemen, onderdelen, technische eenheden, uitrustingstukken en voorzieningen ter
                  bescherming van weggebruikers en passagiers.
               </text:p>
        </text:section>
        <text:section text:name="wijzig-lid.d1910e257" text:style-name="wijzig-lid">
          <text:p text:style-name="lid">
                  <text:span text:style-name="lidnr">C<text:tab/>
                  </text:span>
               </text:p>
          <text:p text:style-name="wat">Artikel 4b, eerste lid, wordt als volgt gewijzigd:</text:p>
          <text:section text:name="wijziging.d1910e266" text:style-name="wijziging">
            <text:p text:style-name="wat-labeled">1. Onderdeel a komt te luiden:
                  </text:p>
            <text:section text:name="artikeltekst.d1910e273" text:style-name="wijziging.block">
              <text:list text:style-name="list-style-2">
                <text:list-item text:start-value="1">
                  <text:p text:style-name="list.single">het in het kader van de toelating tot het verkeer op de weg verlenen van typegoedkeuringen voor voertuigen, systemen, onderdelen,
                              technische eenheden, uitrustingstukken en voorzieningen ter bescherming van weggebruikers en passagiers, het verlenen van
                              individuele goedkeuringen voor voertuigen, alsmede het intrekken van typegoedkeuringen,.
                           </text:p>
                </text:list-item>
              </text:list>
            </text:section>
          </text:section>
          <text:section text:name="wijziging.d1910e288" text:style-name="wijziging">
            <text:p text:style-name="wat-labeled">2. Onderdeel a1 komt te luiden:
                  </text:p>
            <text:section text:name="artikeltekst.d1910e295" text:style-name="wijziging.block">
              <text:list text:style-name="list-style-3">
                <text:list-item text:start-value="1">
                  <text:p text:style-name="list.single">het ter uitvoering van verdragen of besluiten van volkenrechtelijke organisaties of van één of meer instellingen van de Europese
                              Unie, al dan niet gezamenlijk, verlenen van typegoedkeuringen voor voertuigen, systemen, onderdelen, technische eenheden,
                              uitrustingstukken en voorzieningen ter bescherming van weggebruikers en passagiers,.
                           </text:p>
                </text:list-item>
              </text:list>
            </text:section>
          </text:section>
          <text:section text:name="wijziging.d1910e310" text:style-name="wijziging">
            <text:p text:style-name="wat-labeled">3. Na onderdeel a1 wordt een onderdeel ingevoegd, luidende:
                  </text:p>
            <text:section text:name="artikeltekst.d1910e317" text:style-name="wijziging.block">
              <text:list text:style-name="list-style-4">
                <text:list-item text:start-value="1">
                  <text:p text:style-name="list.single">het verlenen van toestemming om onderdelen of uitrustingsstukken te verkopen, te koop aan te bieden, of het in het verkeer
                              brengen, alsmede het intrekken van toestemmingen,.
                           </text:p>
                </text:list-item>
              </text:list>
            </text:section>
          </text:section>
          <text:section text:name="wijziging.d1910e333" text:style-name="wijziging">
            <text:p text:style-name="wat-labeled">4. Onderdeel b komt te luiden:
                  </text:p>
            <text:section text:name="artikeltekst.d1910e340" text:style-name="wijziging.block">
              <text:list text:style-name="list-style-5">
                <text:list-item text:start-value="2">
                  <text:p text:style-name="list.single">het houden van toezicht op het overeenstemmen van voertuigen, systemen, onderdelen, technische eenheden, uitrustingstukken
                              en voorzieningen ter bescherming van weggebruikers en passagiers met het type waarvoor de goedkeuring is verleend en op het
                              overeenstemmen van onderdelen en uitrustingsstukken waarvoor een toestemming is verleend met de verleende toestemming,.
                           </text:p>
                </text:list-item>
              </text:list>
            </text:section>
          </text:section>
          <text:section text:name="wijziging.d1910e355" text:style-name="wijziging">
            <text:p text:style-name="wat-labeled">5. Na onderdeel b wordt een onderdeel ingevoegd, luidende:
                  </text:p>
            <text:section text:name="artikeltekst.d1910e362" text:style-name="wijziging.block">
              <text:list text:style-name="list-style-6">
                <text:list-item text:start-value="2">
                  <text:p text:style-name="list.single">het houden van toezicht op het terugroepen van reeds in de handel gebrachte voertuigen, onderdelen of uitrustingsstukken door
                              de fabrikant,.
                           </text:p>
                </text:list-item>
              </text:list>
            </text:section>
          </text:section>
          <text:section text:name="wijziging.d1910e377" text:style-name="wijziging">
            <text:p text:style-name="wat-labeled">6. In onderdeel c wordt na «het ongeldigverklaren van kentekenbewijzen» ingevoegd: , het geldig verklaren van kentekenbewijzen.
                  </text:p>
          </text:section>
          <text:section text:name="wijziging.d1910e385" text:style-name="wijziging">
            <text:p text:style-name="wat-labeled">7. In onderdeel n wordt na «29, tweede lid, » ingevoegd: 30, 31,.
                  </text:p>
          </text:section>
          <text:section text:name="wijziging.d1910e393" text:style-name="wijziging">
            <text:p text:style-name="wat-labeled">8. In onderdeel n wordt na «106, eerste lid,» ingevoegd: 106a, derde lid, jo. 101, eerste lid, respectievelijk jo. 102, eerste
                     lid,.
                  </text:p>
          </text:section>
        </text:section>
        <text:section text:name="wijzig-lid.d1910e403" text:style-name="wijzig-lid">
          <text:p text:style-name="lid">
                  <text:span text:style-name="lidnr">D<text:tab/>
                  </text:span>
               </text:p>
          <text:p text:style-name="wat">Artikel 4aa, wordt als volgt gewijzigd:</text:p>
          <text:section text:name="wijziging.d1910e412" text:style-name="wijziging">
            <text:p text:style-name="wat-labeled">1. In het eerste lid wordt «de artikelen 71a, 84, eerste lid, en artikel 101, eerste lid,» vervangen door: de artikelen 71a,
                     84, eerste lid, 101, eerste lid, en 106a, derde lid, jo. 101, eerste lid,.
                  </text:p>
          </text:section>
          <text:section text:name="wijziging.d1910e420" text:style-name="wijziging">
            <text:p text:style-name="wat-labeled">2. In het eerste lid, wordt «aangewezen onderzoeksgerechtigden »vervangen door: erkende onderzoeksgerechtigden en instellingen,.
                  </text:p>
          </text:section>
          <text:section text:name="wijziging.d1910e428" text:style-name="wijziging">
            <text:p text:style-name="wat-labeled">3. In het tweede, derde en vijfde lid, wordt «keuringsinstellingen en onderzoeksgerechtigden» vervangen door: keuringsinstellingen,
                     onderzoeksgerechtigden en instellingen.
                  </text:p>
          </text:section>
        </text:section>
        <text:section text:name="wijzig-lid.d1910e437" text:style-name="wijzig-lid">
          <text:p text:style-name="lid">
                  <text:span text:style-name="lidnr">Da<text:tab/>
                  </text:span>
               </text:p>
          <text:p text:style-name="wat">Artikel 12, derde lid, onderdeel d, komt te luiden:</text:p>
          <text:section text:name="wijziging.d1910e446" text:style-name="wijziging">
            <text:section text:name="artikeltekst.d1910e448" text:style-name="wijziging.block">
              <text:list text:style-name="list-style-7">
                <text:list-item text:start-value="4">
                  <text:p text:style-name="list.single">de aanstelling van verkeersregelaars, de verlenging en intrekking van die aanstelling, de afgifte van het bevoegdheidsbewijs
                              aan verkeersregelaars, de schorsing van de aanstelling van verkeersregelaars in gevallen waarin het verkeer in gevaar is of kan worden
                              gebracht, alsmede de aanstelling van verkeersbrigadiers;.
                           </text:p>
                </text:list-item>
              </text:list>
            </text:section>
          </text:section>
        </text:section>
        <text:section text:name="wijzig-lid.d1910e466" text:style-name="wijzig-lid">
          <text:p text:style-name="lid">
                  <text:span text:style-name="lidnr">E<text:tab/>
                  </text:span>
               </text:p>
          <text:p text:style-name="wat">Het opschrift van hoofdstuk III komt te luiden:</text:p>
          <text:section text:name="wijziging.d1910e475" text:style-name="wijziging">
            <text:section text:name="wijzig-divisie.d1910e477" text:style-name="wijzig-divisie">
              <text:h text:outline-level="4" text:style-name="wijzig-divisie_kop">HOOFDSTUK III. TOELATING EN GOEDKEURING
                     </text:h>
            </text:section>
          </text:section>
        </text:section>
        <text:section text:name="wijzig-lid.d1910e486" text:style-name="wijzig-lid">
          <text:p text:style-name="lid">
                  <text:span text:style-name="lidnr">F<text:tab/>
                  </text:span>
               </text:p>
          <text:p text:style-name="wat">Artikel 21 wordt als volgt gewijzigd:</text:p>
          <text:section text:name="wijziging.d1910e495" text:style-name="wijziging">
            <text:p text:style-name="wat-labeled">1. Het eerste lid komt te luiden:
                  </text:p>
            <text:section text:name="artikeltekst.d1910e502" text:style-name="wijziging.block">
              <text:list text:style-name="list-style-8">
                <text:list-item text:start-value="1">
                  <text:p text:style-name="list.single"> Bij ministeriële regeling aan te wijzen categorieën van voertuigen, systemen, onderdelen, technische eenheden, uitrustingstukken
                              en voorzieningen ter bescherming van weggebruikers en passagiers dienen te zijn goedgekeurd voor toelating tot het verkeer
                              op de weg.
                           </text:p>
                </text:list-item>
              </text:list>
            </text:section>
          </text:section>
          <text:section text:name="wijziging.d1910e517" text:style-name="wijziging">
            <text:p text:style-name="wat-labeled">2. Het derde lid komt te luiden:
                  </text:p>
            <text:section text:name="artikeltekst.d1910e524" text:style-name="wijziging.block">
              <text:list text:style-name="list-style-9">
                <text:list-item text:start-value="3">
                  <text:p text:style-name="list.single"> Bij ministeriële regeling aan te wijzen productieprocessen van bepaalde categorieën voertuigen, systemen, onderdelen, technische
                              eenheden, uitrustingstukken en voorzieningen ter bescherming van weggebruikers en passagiers dienen te zijn goedgekeurd alvorens
                              de producten voortkomend uit die productieprocessen worden toegelaten tot het verkeer op de weg.
                           </text:p>
                </text:list-item>
              </text:list>
            </text:section>
          </text:section>
        </text:section>
        <text:section text:name="wijzig-lid.d1910e540" text:style-name="wijzig-lid">
          <text:p text:style-name="lid">
                  <text:span text:style-name="lidnr">G<text:tab/>
                  </text:span>
               </text:p>
          <text:p text:style-name="wat">Artikel 22 wordt als volgt gewijzigd:</text:p>
          <text:section text:name="wijziging.d1910e549" text:style-name="wijziging">
            <text:p text:style-name="wat-labeled">1. Het tweede lid, onderdeel a, komt te luiden:
                  </text:p>
            <text:section text:name="artikeltekst.d1910e556" text:style-name="wijziging.block">
              <text:list text:style-name="list-style-10">
                <text:list-item text:start-value="1">
                  <text:p text:style-name="list.single">die is verleend door het daartoe bevoegde gezag in een andere lidstaat van de Europese Unie of in een andere Staat die partij
                              is bij de Overeenkomst betreffende de Europese Economische Ruimte en die is verleend overeenkomstig de op het betrokken voertuig,
                              systeem, onderdeel, technische eenheid, uitrustingsstuk of voorziening ter bescherming van weggebruikers en passagiers betrekking
                              hebbende, in het kader van de Europese Unie tot stand gekomen voorschriften, of die is verleend door het daartoe bevoegde
                              gezag in Zwitserland indien dit voorvloeit uit de op 21 juni 1999 te Luxemburg tot stand gekomen Overeenkomst tussen de Europese
                              Gemeenschap en de Zwitserse Bondsstaat inzake de wederzijdse erkenning van de overeenstemmingsbeoordeling (PbEG L 114);.
                           </text:p>
                </text:list-item>
              </text:list>
            </text:section>
          </text:section>
          <text:section text:name="wijziging.d1910e571" text:style-name="wijziging">
            <text:p text:style-name="wat-labeled">2. In het derde lid wordt «voertuigen, voertuigonderdelen, uitrustingsstukken en voorzieningen ter bescherming van weggebruikers
                     en passagiers» vervangen door: voertuigen, systemen, onderdelen, technische eenheden, uitrustingstukken en voorzieningen ter
                     bescherming van weggebruikers en passagiers.
                  </text:p>
          </text:section>
          <text:section text:name="wijziging.d1910e579" text:style-name="wijziging">
            <text:p text:style-name="wat-labeled">3. Het vierde en vijfde lid komen te luiden:
                  </text:p>
            <text:section text:name="artikeltekst.d1910e586" text:style-name="wijziging.block">
              <text:list text:style-name="list-style-11">
                <text:list-item text:start-value="4">
                  <text:p text:style-name="list.start"> Bij ministeriële regeling kunnen regels worden gesteld met betrekking tot in het kader van een typegoedkeuringsprocedure
                              op basis van in het kader van de Europese Unie tot stand gekomen voorschriften op de Dienst Wegverkeer of de fabrikant van
                              een voertuig, systeem, onderdeel, technische eenheid, uitrustingstuk of voorziening ter bescherming van weggebruikers en passagiers
                              rustende verplichtingen.
                           </text:p>
                </text:list-item>
                <text:list-item text:start-value="5">
                  <text:p text:style-name="list.end"> Bij ministeriële regeling kunnen regels worden gesteld met betrekking tot op voertuigen, systemen, onderdelen, technische
                              eenheden, uitrustingstukken en voorzieningen ter bescherming van weggebruikers en passagiers, behorende tot een goedgekeurd
                              type, aan te brengen keurmerken, aanduidingen of gegevens.
                           </text:p>
                </text:list-item>
              </text:list>
            </text:section>
          </text:section>
        </text:section>
        <text:section text:name="wijzig-lid.d1910e610" text:style-name="wijzig-lid">
          <text:p text:style-name="lid">
                  <text:span text:style-name="lidnr">H<text:tab/>
                  </text:span>
               </text:p>
          <text:p text:style-name="wat">In artikel 22a wordt «het voertuig, voertuigonderdeel, uitrustingsstuk of de voorziening ter bescherming van een weggebruiker
                  of passagier» vervangen door: het voertuig, het systeem, het onderdeel, de technische eenheid, het uitrustingstuk of de voorziening
                  ter bescherming van weggebruikers en passagiers.
               </text:p>
        </text:section>
        <text:section text:name="wijzig-lid.d1910e621" text:style-name="wijzig-lid">
          <text:p text:style-name="lid">
                  <text:span text:style-name="lidnr">I<text:tab/>
                  </text:span>
               </text:p>
          <text:p text:style-name="wat">In de artikelen 22a, eerste lid, 25a, eerste lid, 145a, en 149b, zevende lid, wordt «bij regeling van Onze Minister» vervangen
                  door: bij ministeriële regeling.
               </text:p>
        </text:section>
        <text:section text:name="wijzig-lid.d1910e631" text:style-name="wijzig-lid">
          <text:p text:style-name="lid">
                  <text:span text:style-name="lidnr">J<text:tab/>
                  </text:span>
               </text:p>
          <text:p text:style-name="wat">Artikel 23, eerste lid, eerste en tweede volzin, komt te luiden:</text:p>
          <text:section text:name="wijziging.d1910e640" text:style-name="wijziging">
            <text:section text:name="artikeltekst.d1910e642" text:style-name="wijziging.block">
              <text:list text:style-name="list-style-12">
                <text:list-item text:start-value="1">
                  <text:p text:style-name="list.single"> De Dienst Wegverkeer houdt toezicht op het overeenstemmen van voertuigen, systemen, onderdelen, technische eenheden, uitrustingstukken
                              en voorzieningen ter bescherming van weggebruikers en passagiers, die doorgaan voor goedgekeurd, met het type waarvoor de
                              goedkeuring is verleend. Tot dit toezicht kan behoren het steekproefsgewijs keuren van tot een type waarvoor de goedkeuring
                              is verleend, behorende voertuigen, systemen, onderdelen, technische eenheden, uitrustingstukken en voorzieningen ter bescherming
                              van weggebruikers en passagiers.
                           </text:p>
                </text:list-item>
              </text:list>
            </text:section>
          </text:section>
        </text:section>
        <text:section text:name="wijzig-lid.d1910e658" text:style-name="wijzig-lid">
          <text:p text:style-name="lid">
                  <text:span text:style-name="lidnr">K<text:tab/>
                  </text:span>
               </text:p>
          <text:p text:style-name="wat">Artikel 25, tweede lid, onderdeel a, komt te luiden:</text:p>
          <text:section text:name="wijziging.d1910e667" text:style-name="wijziging">
            <text:section text:name="artikeltekst.d1910e669" text:style-name="wijziging.block">
              <text:list text:style-name="list-style-13">
                <text:list-item text:start-value="1">
                  <text:p text:style-name="list.single">degene aan wie de goedkeuring is verleend een voertuig, systeem, onderdeel, technische eenheid, uitrustingstuk of voorziening
                              ter bescherming van weggebruikers en passagiers doet of laat doorgaan voor goedgekeurd, terwijl dat voertuig, dat systeem,
                              dat onderdeel, die technische eenheid, dat uitrustingstukken of die voorziening ter bescherming van weggebruikers en passagiers
                              niet overeenstemt met het type waarvoor de goedkeuring is verleend,.
                           </text:p>
                </text:list-item>
              </text:list>
            </text:section>
          </text:section>
        </text:section>
        <text:section text:name="wijzig-lid.d1910e685" text:style-name="wijzig-lid">
          <text:p text:style-name="lid">
                  <text:span text:style-name="lidnr">L<text:tab/>
                  </text:span>
               </text:p>
          <text:p text:style-name="wat">Artikel 25a wordt als volgt gewijzigd:</text:p>
          <text:section text:name="wijziging.d1910e694" text:style-name="wijziging">
            <text:p text:style-name="wat-labeled">1. In de eerste volzin van het eerste lid wordt «het voertuig, het voertuigonderdeel, het uitrustingsstuk of de voorziening
                     ter bescherming van een weggebruiker of passagier» vervangen door: het voertuig, het systeem, het onderdeel, de technische
                     eenheid, het uitrustingstuk of de voorziening ter bescherming van weggebruikers en passagiers.
                  </text:p>
          </text:section>
          <text:section text:name="wijziging.d1910e702" text:style-name="wijziging">
            <text:p text:style-name="wat-labeled">2. In de tweede volzin van het eerste lid, wordt «het voertuig, voertuigonderdeel, uitrustingsstuk of de voorziening ter bescherming
                     van de weggebruiker of passagier» vervangen door: het voertuig, het systeem, het onderdeel, de technische eenheid, het uitrustingstuk
                     of de voorziening ter bescherming van weggebruikers en passagiers.
                  </text:p>
          </text:section>
          <text:section text:name="wijziging.d1910e710" text:style-name="wijziging">
            <text:p text:style-name="wat-labeled">3. In het tweede lid, onderdeel a, wordt «voertuigonderdeel, uitrustingsstuk of voorziening ter bescherming van een weggebruik of passagier» vervangen door: systeem, onderdeel of de technische eenheid.
                  </text:p>
          </text:section>
          <text:section text:name="wijziging.d1910e721" text:style-name="wijziging">
            <text:p text:style-name="wat-labeled">4. In het derde lid wordt «voertuigen, voertuigonderdelen, uitrustingsstukken en voorzieningen ter bescherming van weggebruikers
                     en passagiers» vervangen door: voertuigen, systemen, onderdelen, technische eenheden, uitrustingstukken en voorzieningen ter
                     bescherming van weggebruikers en passagiers.
                  </text:p>
          </text:section>
          <text:section text:name="wijziging.d1910e729" text:style-name="wijziging">
            <text:p text:style-name="wat-labeled">5. Het vierde lid komt te luiden:
                  </text:p>
            <text:section text:name="artikeltekst.d1910e736" text:style-name="wijziging.block">
              <text:list text:style-name="list-style-14">
                <text:list-item text:start-value="4">
                  <text:p text:style-name="list.single"> Bij ministeriële regeling kunnen regels worden gesteld met betrekking tot op voertuigen, systemen, onderdelen, technische
                              eenheden, uitrustingstukken en voorzieningen ter bescherming van weggebruikers en passagiers, die zijn vervaardigd overeenkomstig
                              het goedgekeurde productieproces, aan te brengen keurmerken, aanduidingen of gegevens.
                           </text:p>
                </text:list-item>
              </text:list>
            </text:section>
          </text:section>
        </text:section>
        <text:section text:name="wijzig-lid.d1910e752" text:style-name="wijzig-lid">
          <text:p text:style-name="lid">
                  <text:span text:style-name="lidnr">M<text:tab/>
                  </text:span>
               </text:p>
          <text:p text:style-name="wat">In artikel 25b, eerste lid, wordt «voertuigen, voertuigonderdelen, uitrustingsstukken en voorzieningen ter bescherming van
                  weggebruikers en passagiers» vervangen door: voertuigen, systemen, onderdelen, technische eenheden, uitrustingstukken en voorzieningen
                  ter bescherming van weggebruikers en passagiers.
               </text:p>
        </text:section>
        <text:section text:name="wijzig-lid.d1910e762" text:style-name="wijzig-lid">
          <text:p text:style-name="lid">
                  <text:span text:style-name="lidnr">N<text:tab/>
                  </text:span>
               </text:p>
          <text:p text:style-name="wat">In artikel 25c wordt «Bij of krachtens algemene maatregel van bestuur» vervangen door: Bij ministeriële regeling.</text:p>
        </text:section>
        <text:section text:name="wijzig-lid.d1910e773" text:style-name="wijzig-lid">
          <text:p text:style-name="lid">
                  <text:span text:style-name="lidnr">O<text:tab/>
                  </text:span>
               </text:p>
          <text:p text:style-name="wat">Artikel 25d, tweede lid, wordt als volgt gewijzigd:</text:p>
          <text:section text:name="wijziging.d1910e782" text:style-name="wijziging">
            <text:p text:style-name="wat-labeled">1. Onderdeel a komt te luiden:
                  </text:p>
            <text:section text:name="artikeltekst.d1910e789" text:style-name="wijziging.block">
              <text:list text:style-name="list-style-15">
                <text:list-item text:start-value="1">
                  <text:p text:style-name="list.single">degene aan wie de goedkeuring is verleend een voertuig, systeem, onderdeel, technische eenheid, uitrustingstuk of voorziening
                              ter bescherming van weggebruikers en passagiers doet of laat doorgaan voor vervaardigd volgens een goedgekeurd productieproces,
                              terwijl dat voertuig, dat systeem, dat onderdeel, die technische eenheid, dat uitrustingsstuk of die voorziening ter bescherming
                              van weggebruikers en passagiers niet is vervaardigd overeenkomstig het goedgekeurde productieproces,.
                           </text:p>
                </text:list-item>
              </text:list>
            </text:section>
          </text:section>
          <text:section text:name="wijziging.d1910e804" text:style-name="wijziging">
            <text:p text:style-name="wat-labeled">2. In onderdeel b wordt «artikel 22c» vervangen door: artikel 25b.
                  </text:p>
          </text:section>
        </text:section>
        <text:section text:name="wijzig-lid.d1910e813" text:style-name="wijzig-lid">
          <text:p text:style-name="lid">
                  <text:span text:style-name="lidnr">P<text:tab/>
                  </text:span>
               </text:p>
          <text:p text:style-name="wat">Na artikel 25d wordt een artikel ingevoegd, luidende:</text:p>
          <text:section text:name="wijziging.d1910e822" text:style-name="wijziging">
            <text:section text:name="artikel.d1910e824" text:style-name="wijziging.block">
              <text:h text:outline-level="4" text:style-name="artikel_kop">Artikel 25e
                     </text:h>
              <text:list text:style-name="list-style-16">
                <text:list-item text:start-value="1">
                  <text:p text:style-name="list.start"> Wanneer een fabrikant reeds verkochte, geregistreerde of in het verkeer gebrachte voertuigen, dan wel reeds verkochte onderdelen
                              of uitrustingsstukken, waarvoor een overeenkomstig in het kader van de Europese Unie tot stand gekomen voorschriften afgegeven
                              typegoedkeuring is verleend, op grond van artikel 21, tweede lid, van de Warenwet dient terug te roepen omdat het voertuig een ernstig
                              gevaar vormt voor de verkeersveiligheid, de volksgezondheid of het milieu, stelt de fabrikant de goedkeuringsinstantie die
                              de typegoedkeuring heeft verleend hiervan onmiddellijk in kennis.
                           </text:p>
                </text:list-item>
                <text:list-item text:start-value="2">
                  <text:p text:style-name="list.cont"> De fabrikant stelt de goedkeuringsinstantie maatregelen voor om het in het eerste lid bedoelde gevaar te neutraliseren.
                           </text:p>
                </text:list-item>
                <text:list-item text:start-value="3">
                  <text:p text:style-name="list.cont"> De Dienst Wegverkeer houdt toezicht op het terugroepen van voertuigen, onderdelen en uitrustingsstukken.
                           </text:p>
                </text:list-item>
                <text:list-item text:start-value="4">
                  <text:p text:style-name="list.end"> Bij ministeriële regeling kunnen nadere regels worden gesteld ter uitvoering van het tweede lid.
                           </text:p>
                </text:list-item>
              </text:list>
            </text:section>
          </text:section>
        </text:section>
        <text:section text:name="wijzig-lid.d1910e870" text:style-name="wijzig-lid">
          <text:p text:style-name="lid">
                  <text:span text:style-name="lidnr">Q<text:tab/>
                  </text:span>
               </text:p>
          <text:p text:style-name="wat">Het opschrift van paragraaf 4 vervalt.</text:p>
        </text:section>
        <text:section text:name="wijzig-lid.d1910e880" text:style-name="wijzig-lid">
          <text:p text:style-name="lid">
                  <text:span text:style-name="lidnr">R<text:tab/>
                  </text:span>
               </text:p>
          <text:p text:style-name="wat">Artikel 27 vervalt.</text:p>
        </text:section>
        <text:section text:name="wijzig-lid.d1910e890" text:style-name="wijzig-lid">
          <text:p text:style-name="lid">
                  <text:span text:style-name="lidnr">S<text:tab/>
                  </text:span>
               </text:p>
          <text:p text:style-name="wat">Artikel 28 vervalt.</text:p>
        </text:section>
        <text:section text:name="wijzig-lid.d1910e900" text:style-name="wijzig-lid">
          <text:p text:style-name="lid">
                  <text:span text:style-name="lidnr">T<text:tab/>
                  </text:span>
               </text:p>
          <text:p text:style-name="wat">Artikel 29 vervalt.</text:p>
        </text:section>
        <text:section text:name="wijzig-lid.d1910e911" text:style-name="wijzig-lid">
          <text:p text:style-name="lid">
                  <text:span text:style-name="lidnr">U<text:tab/>
                  </text:span>
               </text:p>
          <text:p text:style-name="wat">Na hoofdstuk III, § 4, wordt een paragraaf ingevoegd, luidende:</text:p>
          <text:section text:name="wijziging.d1910e920" text:style-name="wijziging">
            <text:section text:name="wijzig-divisie.d1910e922" text:style-name="wijzig-divisie">
              <text:h text:outline-level="4" text:style-name="wijzig-divisie_kop">§ 4a. Toestemming onderdelen en uitrustingstukken.
                     </text:h>
              <text:section text:name="artikel.d1910e928" text:style-name="artikel">
                <text:h text:outline-level="5" text:style-name="artikel_kop">Artikel 30
                        </text:h>
                <text:list text:style-name="list-style-17">
                  <text:list-item text:start-value="1">
                    <text:p text:style-name="list.start"> De toestemming voor een onderdeel of uitrustingsstuk dat op grond van artikel 34 zonder een dergelijk toestemming niet mag
                                 worden verkocht of in het verkeer mag worden gebracht, wordt op aanvraag en tegen betaling, op de door de Dienst Wegverkeer
                                 vastgestelde wijze, van het daarvoor door deze dienst vastgestelde tarief door deze dienst verleend indien het onderdeel of
                                 uitrustingsstuk waarvoor de toestemming wordt gevraagd, bij een door de dienst verrichte keuring heeft voldaan aan de bij
                                 ministeriële regeling vastgestelde eisen. Deze eisen kunnen betrekking hebben op het proces volgens hetwelk de aanvrager zijn
                                 werkzaamheden met betrekking tot de productie van het onderdeel of uitrustingsstuk verricht.
                              </text:p>
                  </text:list-item>
                  <text:list-item text:start-value="2">
                    <text:p text:style-name="list.cont"> Met een toestemming voor de verkoop of in het verkeer brengen van een onderdeel of uitrustingsstuk wordt gelijkgesteld een
                                 toestemming die is verleend door het daartoe bevoegde gezag in een andere lidstaat van de Europese Unie of in een andere Staat
                                 die partij is bij de Overeenkomst betreffende de Europese Economische Ruimte en is verleend overeenkomstig de op het betrokken
                                 onderdeel of uitrustingstuk betrekking hebbende, in het kader van de Europese Unie tot stand gekomen voorschriften.
                              </text:p>
                  </text:list-item>
                  <text:list-item text:start-value="3">
                    <text:p text:style-name="list.cont"> Bij ministeriële regeling kunnen regels worden gesteld betreffende de organisatie van de aanvrager, het door de aanvrager
                                 van de toestemming ter beschikking stellen van onderdelen en uitrustingsstukken, het door de aanvrager overleggen van bescheiden
                                 en verstrekken van inlichtingen alsmede betreffende de wijze waarop de keuring van het onderdeel of uitrustingsstuk wordt
                                 verricht.
                              </text:p>
                  </text:list-item>
                  <text:list-item text:start-value="4">
                    <text:p text:style-name="list.end"> Bij ministeriële regeling kunnen regels worden gesteld met betrekking tot op onderdelen en uitrustingsstuken, waarvoor een
                                 toestemming is verleend om deze te verkopen of in het verkeer te brengen, aan te brengen keurmerken, aanduidingen of gegevens.
                              </text:p>
                  </text:list-item>
                </text:list>
              </text:section>
              <text:section text:name="artikel.d1910e970" text:style-name="artikel">
                <text:h text:outline-level="5" text:style-name="artikel_kop">Artikel 31
                        </text:h>
                <text:list text:style-name="list-style-18">
                  <text:list-item text:start-value="1">
                    <text:p text:style-name="list.start"> De Dienst Wegverkeer houdt toezicht op het overeenstemmen van onderdelen en uitrustingsstukken waarvoor een toestemming is
                                 verleend met de verleende toestemming. Tot dit toezicht kan behoren het steekproefsgewijs of periodiek controleren van de
                                 organisatie van degene aan wie de toestemming is verleend alsmede van het productieproces. Degene aan wie de toestemming is
                                 verleend, is gehouden aan voor het houden van het toezicht noodzakelijke werkzaamheden medewerking te verlenen.
                              </text:p>
                  </text:list-item>
                  <text:list-item text:start-value="2">
                    <text:p text:style-name="list.cont"> Degene aan wie een toestemming is verleend, is gehouden tot betaling, op de door de Dienst Wegverkeer vastgestelde wijze,
                                 van het door deze dienst ter zake van de kosten van het toezicht vastgestelde tarief.
                              </text:p>
                  </text:list-item>
                  <text:list-item text:start-value="3">
                    <text:p text:style-name="list.end"> Bij ministeriële regeling kunnen nadere regels worden gesteld betreffende de wijze waarop het toezicht wordt gehouden en
                                 de verplichting tot medewerking daaraan van degene aan wie een toestemming is verleend.
                              </text:p>
                  </text:list-item>
                </text:list>
              </text:section>
              <text:section text:name="artikel.d1910e1004" text:style-name="artikel">
                <text:h text:outline-level="5" text:style-name="artikel_kop">Artikel 32
                        </text:h>
                <text:list text:style-name="list-style-19">
                  <text:list-item text:start-value="1">
                    <text:p text:style-name="list.start"> De Dienst Wegverkeer trekt de toestemming voor de verkoop of in het verkeer brengen van een onderdeel of uitrustingstuk in,
                                 indien degene aan wie de toestemming is verleend, daarom verzoekt.
                              </text:p>
                  </text:list-item>
                  <text:list-item text:start-value="2">
                    <text:p text:style-name="list.cont"> De Dienst Wegverkeer kan een toestemming intrekken, indien:
                              </text:p>
                    <text:list>
                      <text:list-item text:start-value="1">
                        <text:p text:style-name="list.cont">degene aan wie de toestemming is verleend een onderdeel of uitrustingsstuk doet of laat doorgaan als met toestemming verkocht
                                       of in het verkeer gebracht, terwijl hiervoor geen toestemming is verleend,
                                    </text:p>
                      </text:list-item>
                      <text:list-item text:start-value="2">
                        <text:p text:style-name="list.cont">degene aan wie de toestemming is verleend, de verplichting, vervat in artikel 31, tweede lid, niet nakomt,
                                    </text:p>
                      </text:list-item>
                      <text:list-item text:start-value="3">
                        <text:p text:style-name="list.cont">degene aan wie de toestemming is verleend, handelt in strijd met een of meer andere uit de toestemming voortvloeiende verplichtingen,
                                       of
                                    </text:p>
                      </text:list-item>
                      <text:list-item text:start-value="4">
                        <text:p text:style-name="list.end">blijkt dat de toestemming ten onrechte is verleend.
                                    </text:p>
                      </text:list-item>
                    </text:list>
                  </text:list-item>
                </text:list>
              </text:section>
            </text:section>
          </text:section>
        </text:section>
        <text:section text:name="wijzig-lid.d1910e1068" text:style-name="wijzig-lid">
          <text:p text:style-name="lid">
                  <text:span text:style-name="lidnr">V<text:tab/>
                  </text:span>
               </text:p>
          <text:p text:style-name="wat">In paragraaf 5 wordt voor artikel 34 een artikel ingevoegd, luidende:</text:p>
          <text:section text:name="wijziging.d1910e1077" text:style-name="wijziging">
            <text:section text:name="artikel.d1910e1079" text:style-name="wijziging.block">
              <text:h text:outline-level="4" text:style-name="artikel_kop">Artikel 33
                     </text:h>
              <text:list text:style-name="list-style-20">
                <text:list-item text:start-value="1">
                  <text:p text:style-name="list.start"> Het is de eigenaar of houder van een voertuig dat ingevolge artikel 21, eerste lid, dient te zijn goedgekeurd voor toelating
                              tot het verkeer op de weg verboden dit voertuig te laten staan op de weg of daarmee over de weg te rijden alsmede de bestuurder
                              daarmee over de weg te laten rijden, indien het voertuig niet is goedgekeurd voor toelating tot het verkeer op de weg.
                           </text:p>
                </text:list-item>
                <text:list-item text:start-value="2">
                  <text:p text:style-name="list.end"> Het eerste lid is niet van toepassing op een voertuig dat ingevolge artikel 21, eerste lid, dient te zijn goedgekeurd voor
                              toelating tot het verkeer op de weg, maar waarvoor een kentekenbewijs is afgegeven.
                           </text:p>
                </text:list-item>
              </text:list>
            </text:section>
          </text:section>
        </text:section>
        <text:section text:name="wijzig-lid.d1910e1107" text:style-name="wijzig-lid">
          <text:p text:style-name="lid">
                  <text:span text:style-name="lidnr">W<text:tab/>
                  </text:span>
               </text:p>
          <text:p text:style-name="wat">In artikel 35 wordt «een voertuig, voertuigonderdeel, uitrustingsstuk of voorziening ter bescherming van een weggebruiker
                  of passagier, welk voertuig, voertuigonderdeel of uitrusting dan wel welke voorziening» vervangen door: een voertuig, systeem,
                  onderdeel, technische eenheid, uitrustingstuk of voorziening ter bescherming van weggebruikers en passagiers, welk voertuig,
                  systeem, onderdeel, technische eenheid, uitrustingstuk of voorziening ter bescherming van weggebruikers en passagiers.
               </text:p>
        </text:section>
        <text:section text:name="wijzig-lid.d1910e1117" text:style-name="wijzig-lid">
          <text:p text:style-name="lid">
                  <text:span text:style-name="lidnr">X<text:tab/>
                  </text:span>
               </text:p>
          <text:p text:style-name="wat">In artikel 35a wordt «voertuigen, voertuigonderdelen, uitrustingsstukken en voorzieningen ter bescherming van weggebruikers
                  en passagiers» vervangen door: voertuigen, systemen, onderdelen, technische eenheden, uitrustingstukken en voorzieningen ter
                  bescherming van weggebruikers en passagiers.
               </text:p>
        </text:section>
        <text:section text:name="wijzig-lid.d1910e1127" text:style-name="wijzig-lid">
          <text:p text:style-name="lid">
                  <text:span text:style-name="lidnr">Y<text:tab/>
                  </text:span>
               </text:p>
          <text:p text:style-name="wat">Na artikel 48 wordt een artikel ingevoegd, luidende:</text:p>
          <text:section text:name="wijziging.d1910e1136" text:style-name="wijziging">
            <text:section text:name="artikel.d1910e1138" text:style-name="wijziging.block">
              <text:h text:outline-level="4" text:style-name="artikel_kop">Artikel 48a
                     </text:h>
              <text:p text:style-name="artikel">De Dienst Wegverkeer brengt aantekeningen aan op dan wel verwijdert aantekeningen van het kentekenbewijs voor zover dat bij
                        of krachtens deze wet is voorgeschreven of mogelijk wordt gemaakt, dan wel voor de goede uitvoering van deze wet wenselijk
                        is.
                     </text:p>
            </text:section>
          </text:section>
        </text:section>
        <text:section text:name="wijzig-lid.d1910e1150" text:style-name="wijzig-lid">
          <text:p text:style-name="lid">
                  <text:span text:style-name="lidnr">Z<text:tab/>
                  </text:span>
               </text:p>
          <text:p text:style-name="wat">Artikel 53, onderdeel a, komt te luiden:</text:p>
          <text:section text:name="wijziging.d1910e1159" text:style-name="wijziging">
            <text:section text:name="artikeltekst.d1910e1161" text:style-name="wijziging.block">
              <text:list text:style-name="list-style-21">
                <text:list-item text:start-value="1">
                  <text:p text:style-name="list.single">het voertuig is onderworpen aan een onderzoek dat ten minste een controle inhoudt op de eisen, bedoeld in artikel 75, eerste
                              lid, en.
                           </text:p>
                </text:list-item>
              </text:list>
            </text:section>
          </text:section>
        </text:section>
        <text:section text:name="wijzig-lid.d1910e1178" text:style-name="wijzig-lid">
          <text:p text:style-name="lid">
                  <text:span text:style-name="lidnr">Aa<text:tab/>
                  </text:span>
               </text:p>
          <text:p text:style-name="wat">Artikel 58 wordt als volgt gewijzigd:</text:p>
          <text:section text:name="wijziging.d1910e1187" text:style-name="wijziging">
            <text:p text:style-name="wat-labeled">1. Het tweede lid, onderdeel d, komt te luiden:
                  </text:p>
            <text:section text:name="artikeltekst.d1910e1194" text:style-name="wijziging.block">
              <text:list text:style-name="list-style-22">
                <text:list-item text:start-value="4">
                  <text:p text:style-name="list.single">indien het voertuig waarvoor het kentekenbewijs is afgegeven een schadevoertuig betreft dat voldoet aan bij ministeriële regeling
                              vastgestelde kenmerken, dan wel indien het voertuig na herstel van de schade niet voldoet aan de bij ministeriële regeling
                              te stellen eisen ten aanzien van de wijze waarop de schade is hersteld.
                           </text:p>
                </text:list-item>
              </text:list>
            </text:section>
          </text:section>
          <text:section text:name="wijziging.d1910e1209" text:style-name="wijziging">
            <text:p text:style-name="wat-labeled">2. Er wordt een lid toegevoegd, luidende:
                  </text:p>
            <text:section text:name="artikeltekst.d1910e1216" text:style-name="wijziging.block">
              <text:list text:style-name="list-style-23">
                <text:list-item text:start-value="4">
                  <text:p text:style-name="list.single"> De Dienst Wegverkeer kan een ongeldig verklaard kentekenbewijs geldig verklaren, dan wel geldig verklaren voor het rijden
                              over de weg, indien de reden voor ongeldigverklaring is komen te vervallen.
                           </text:p>
                </text:list-item>
              </text:list>
            </text:section>
          </text:section>
        </text:section>
        <text:section text:name="wijzig-lid.d1910e1232" text:style-name="wijzig-lid">
          <text:p text:style-name="lid">
                  <text:span text:style-name="lidnr">Ab<text:tab/>
                  </text:span>
               </text:p>
          <text:p text:style-name="wat">Artikel 60 wordt als volgt gewijzigd:</text:p>
          <text:section text:name="wijziging.d1910e1241" text:style-name="wijziging">
            <text:p text:style-name="wat-labeled">1. Het eerste lid, onderdeel c, komt te luiden:
                  </text:p>
            <text:section text:name="artikeltekst.d1910e1248" text:style-name="wijziging.block">
              <text:list text:style-name="list-style-24">
                <text:list-item text:start-value="3">
                  <text:p text:style-name="list.single">het voertuig waarvoor het kentekenbewijs is afgegeven een schadevoertuig betreft dat voldoet aan bij ministeriële regeling
                              vastgestelde kenmerken, dan wel indien het voertuig na herstel van de schade niet voldoet aan de bij ministeriële regeling
                              te stellen eisen ten aanzien van de wijze waarop de schade is hersteld.
                           </text:p>
                </text:list-item>
              </text:list>
            </text:section>
          </text:section>
          <text:section text:name="wijziging.d1910e1263" text:style-name="wijziging">
            <text:p text:style-name="wat-labeled">2. In het derde lid wordt «bij algemene maatregel van bestuur» vervangen door: bij ministeriële regeling.
                  </text:p>
          </text:section>
          <text:section text:name="wijziging.d1910e1271" text:style-name="wijziging">
            <text:p text:style-name="wat-labeled">3. Het vijfde lid komt te luiden:
                  </text:p>
            <text:section text:name="artikeltekst.d1910e1278" text:style-name="wijziging.block">
              <text:list text:style-name="list-style-25">
                <text:list-item text:start-value="5">
                  <text:p text:style-name="list.start"> De Dienst Wegverkeer geeft het kentekenbewijs of de ingevorderde delen daarvan terug:
                           </text:p>
                  <text:list>
                    <text:list-item text:start-value="1">
                      <text:p text:style-name="list.start">in de gevallen, bedoeld in het eerste lid, onderdeel a, indien ter zake van het voertuig alsnog de verschuldigde belastingen
                                    en rechten zijn voldaan;
                                 </text:p>
                    </text:list-item>
                    <text:list-item text:start-value="2">
                      <text:p text:style-name="list.cont">in de gevallen, bedoeld in het eerste lid, onderdeel b, indien het voertuig ter zake van de eisen waaraan het niet voldeed,
                                    alsnog is goedgekeurd;
                                 </text:p>
                    </text:list-item>
                    <text:list-item text:start-value="3">
                      <text:p text:style-name="list.cont">in de gevallen, bedoeld in het eerste lid, onderdeel c, indien het schadevoertuig is goedgekeurd ingevolge bij ministeriële
                                    regeling vastgestelde eisen omtrent de wijze waarop de schade is hersteld;
                                 </text:p>
                    </text:list-item>
                    <text:list-item text:start-value="4">
                      <text:p text:style-name="list.end">in het geval, bedoeld in het tweede lid, indien alsnog wordt voldaan aan de krachtens artikel 52, tweede lid, in het kentekenbewijs
                                    vermelde voorschriften.
                                 </text:p>
                    </text:list-item>
                  </text:list>
                </text:list-item>
              </text:list>
            </text:section>
          </text:section>
          <text:section text:name="wijziging.d1910e1329" text:style-name="wijziging">
            <text:p text:style-name="wat-labeled">4. Het zesde lid komt te luiden:
                  </text:p>
            <text:section text:name="artikeltekst.d1910e1336" text:style-name="wijziging.block">
              <text:list text:style-name="list-style-26">
                <text:list-item text:start-value="6">
                  <text:p text:style-name="list.start"> De Dienst Wegverkeer geeft bij de teruggave van het kentekenbewijs of de ingevorderde delen daarvan tevens een keuringsbewijs
                              voor het betrokken voertuig af, indien:
                           </text:p>
                  <text:list>
                    <text:list-item text:start-value="1">
                      <text:p text:style-name="list.start">het kentekenbewijs is ingevorderd omdat het voertuig niet voldoet aan de eisen bedoeld in het eerste lid, onderdeel b;
                                 </text:p>
                    </text:list-item>
                    <text:list-item text:start-value="2">
                      <text:p text:style-name="list.cont">het voertuig is onderworpen aan een onderzoek dat ten minste een controle inhoudt op de eisen, bedoeld in artikel 75, eerste
                                    lid; en
                                 </text:p>
                    </text:list-item>
                    <text:list-item text:start-value="3">
                      <text:p text:style-name="list.end">artikel 72 voor dat voertuig geldt en binnen een jaar zal gelden.
                                 </text:p>
                    </text:list-item>
                  </text:list>
                </text:list-item>
              </text:list>
            </text:section>
          </text:section>
          <text:section text:name="wijziging.d1910e1378" text:style-name="wijziging">
            <text:p text:style-name="wat-labeled">5. In het achtste lid wordt «Bij regeling van Onze Minister» vervangen door: Bij ministeriële regeling.
                  </text:p>
          </text:section>
        </text:section>
        <text:section text:name="wijzig-lid.d1910e1387" text:style-name="wijzig-lid">
          <text:p text:style-name="lid">
                  <text:span text:style-name="lidnr">Ac<text:tab/>
                  </text:span>
               </text:p>
          <text:p text:style-name="wat">Artikel 71a komt te luiden:</text:p>
          <text:section text:name="wijziging.d1910e1396" text:style-name="wijziging">
            <text:section text:name="artikel.d1910e1398" text:style-name="wijziging.block">
              <text:h text:outline-level="4" text:style-name="artikel_kop">Artikel 71a
                     </text:h>
              <text:p text:style-name="artikel">Bij ministeriële regeling kan worden bepaald dat:</text:p>
              <text:list text:style-name="list-style-27">
                <text:list-item text:start-value="1">
                  <text:p text:style-name="list.start">het voldoen aan de in artikel 71 bedoelde voorschriften wordt aangetoond door middel van in die regels voorgeschreven apparatuur,
                           </text:p>
                </text:list-item>
                <text:list-item text:start-value="2">
                  <text:p text:style-name="list.cont">die apparatuur is goedgekeurd door een door Onze Minister aangewezen keuringsinstelling,
                           </text:p>
                </text:list-item>
                <text:list-item text:start-value="3">
                  <text:p text:style-name="list.cont">die apparatuur alleen kan worden goedgekeurd indien de in die regels genoemde technische specificaties van die apparatuur
                              die noodzakelijk zijn om het periodiek onderzoek, bedoeld in onderdeel d, uit te kunnen voeren, op de in die regels aangegeven
                              wijze bekend worden gemaakt,
                           </text:p>
                </text:list-item>
                <text:list-item text:start-value="4">
                  <text:p text:style-name="list.cont">die apparatuur met een in die regels vast te stellen periodiciteit is onderzocht door deze keuringsinstelling, dan wel door
                              een door Onze Minister of door deze keuringsinstelling erkende onderzoeksgerechtigde en dat middelen die worden gebruikt om
                              die apparatuur voor gebruik geschikt te maken, zijn gecertificeerd door een door die keuringsinstelling erkende instelling,
                              en
                           </text:p>
                </text:list-item>
                <text:list-item text:start-value="5">
                  <text:p text:style-name="list.end">bij de erkenning van een onderzoeksgerechtigde of instelling als bedoeld in onderdeel d, wordt voldaan aan de in die regels
                              opgenomen voorschriften.
                           </text:p>
                </text:list-item>
              </text:list>
            </text:section>
          </text:section>
        </text:section>
        <text:section text:name="wijzig-lid.d1910e1453" text:style-name="wijzig-lid">
          <text:p text:style-name="lid">
                  <text:span text:style-name="lidnr">Ad<text:tab/>
                  </text:span>
               </text:p>
          <text:p text:style-name="wat">In artikel 72, tweede lid, onderdeel a, «bij ministeriele regeling» vervangen door: door de Dienst Wegverkeer.</text:p>
        </text:section>
        <text:section text:name="wijzig-lid.d1910e1463" text:style-name="wijzig-lid">
          <text:p text:style-name="lid">
                  <text:span text:style-name="lidnr">Ae<text:tab/>
                  </text:span>
               </text:p>
          <text:p text:style-name="wat">In artikel 73, eerste lid, onderdeel a, vervalt «onderdeel a,».</text:p>
        </text:section>
        <text:section text:name="wijzig-lid.d1910e1473" text:style-name="wijzig-lid">
          <text:p text:style-name="lid">
                  <text:span text:style-name="lidnr">Af<text:tab/>
                  </text:span>
               </text:p>
          <text:p text:style-name="wat">Artikel 75, eerste lid, komt te luiden:</text:p>
          <text:section text:name="wijziging.d1910e1482" text:style-name="wijziging">
            <text:section text:name="artikeltekst.d1910e1484" text:style-name="wijziging.block">
              <text:list text:style-name="list-style-28">
                <text:list-item text:start-value="1">
                  <text:p text:style-name="list.single"> Een keuringsbewijs wordt door degene die ingevolge artikel 78 met de afgifte van keuringsrapporten is belast, afgegeven op
                              aanvraag en tegen betaling op de door deze vastgestelde wijze van het door deze vastgestelde tarief indien het motorrijtuig
                              of de aanhangwagen heeft voldaan aan de eisen die ingevolge artikel 71, onderdeel c, aan dat voertuig worden gesteld, voorzover
                              deze eisen niet ingevolge het tweede lid buiten toepassing blijven. Het hiervoor bedoelde tarief omvat mede een door de Dienst
                              Wegverkeer vastgesteld bedrag ter zake van het attenderen door deze dienst op de in artikel 72 opgenomen verplichting. Indien
                              degene die met de afgifte van keuringsrapporten is belast een persoon is als bedoeld in artikel 78, eerste lid, onder b, draagt
                              deze dit bedrag af aan de Dienst Wegverkeer op de door deze dienst vastgestelde wijze.
                           </text:p>
                </text:list-item>
              </text:list>
            </text:section>
          </text:section>
        </text:section>
        <text:section text:name="wijzig-lid.d1910e1501" text:style-name="wijzig-lid">
          <text:p text:style-name="lid">
                  <text:span text:style-name="lidnr">Ag<text:tab/>
                  </text:span>
               </text:p>
          <text:p text:style-name="wat">Aan artikel 84, eerste lid, wordt een volzin toegevoegd, luidende: Bij ministeriële regeling kan worden bepaald dat middelen
                  die worden gebruikt om deze apparatuur voor gebruik geschikt te maken zijn gecertificeerd door een door die keuringsinstelling
                  erkende instelling en kunnen regels worden vastgesteld met betrekking tot die erkenning.
               </text:p>
        </text:section>
        <text:section text:name="wijzig-lid.d1910e1511" text:style-name="wijzig-lid">
          <text:p text:style-name="lid">
                  <text:span text:style-name="lidnr">Ah<text:tab/>
                  </text:span>
               </text:p>
          <text:p text:style-name="wat">Artikel 86, vierde lid, komt te luiden:</text:p>
          <text:section text:name="wijziging.d1910e1520" text:style-name="wijziging">
            <text:section text:name="artikeltekst.d1910e1522" text:style-name="wijziging.block">
              <text:list text:style-name="list-style-29">
                <text:list-item text:start-value="4">
                  <text:p text:style-name="list.single"> De geldigheid van het keuringsbewijs vervalt indien de eigenaar of houder niet voldoet aan de in het tweede lid bedoelde
                              verplichtingen of indien het motorrijtuig of de aanhangwagen bij de herkeuring niet voldoet aan de eisen, bedoeld in artikel
                              75, eerste lid.
                           </text:p>
                </text:list-item>
              </text:list>
            </text:section>
          </text:section>
        </text:section>
        <text:section text:name="wijzig-lid.d1910e1538" text:style-name="wijzig-lid">
          <text:p text:style-name="lid">
                  <text:span text:style-name="lidnr">Ai<text:tab/>
                  </text:span>
               </text:p>
          <text:p text:style-name="wat">In artikel 87, tweede lid, onderdelen b en e, vervalt «onderdeel a,».</text:p>
        </text:section>
        <text:section text:name="wijzig-lid.d1910e1548" text:style-name="wijzig-lid">
          <text:p text:style-name="lid">
                  <text:span text:style-name="lidnr">Aj<text:tab/>
                  </text:span>
               </text:p>
          <text:p text:style-name="wat">Artikel 99 wordt als volgt gewijzigd:</text:p>
          <text:section text:name="wijziging.d1910e1557" text:style-name="wijziging">
            <text:p text:style-name="wat-labeled">1. Het eerste lid komt te luiden:
                  </text:p>
            <text:section text:name="artikeltekst.d1910e1564" text:style-name="wijziging.block">
              <text:list text:style-name="list-style-30">
                <text:list-item text:start-value="1">
                  <text:p text:style-name="list.single"> Goedkeuring wordt op aanvraag en tegen betaling op door de Dienst Wegverkeer vastgestelde wijze, van het daarvoor door deze
                              dienst vastgestelde tarief door deze dienst verleend, indien de aangebrachte wijziging bij een door deze dienst verrichte
                              keuring heeft voldaan aan de ingevolge hoofdstuk III en hoofdstuk V voor deze goedkeuring vastgestelde eisen. De keuring kan
                              mede omvatten die delen van het voertuig waarvoor de aangebrachte wijziging gevolgen heeft.
                           </text:p>
                </text:list-item>
              </text:list>
            </text:section>
          </text:section>
          <text:section text:name="wijziging.d1910e1579" text:style-name="wijziging">
            <text:p text:style-name="wat-labeled">2. In het derde lid wordt «bij algemene maatregel van bestuur» vervangen door: bij ministeriële regeling.
                  </text:p>
          </text:section>
        </text:section>
        <text:section text:name="wijzig-lid.d1910e1588" text:style-name="wijzig-lid">
          <text:p text:style-name="lid">
                  <text:span text:style-name="lidnr">Ak<text:tab/>
                  </text:span>
               </text:p>
          <text:p text:style-name="wat">In artikel 100, eerste lid, wordt «de in hoofdstuk III voor de toelating tot het verkeer op de weg gestelde eisen en de geboden
                  waarborgen ten minste gelijkwaardig zijn aan een keuring door de Dienst Wegverkeer» vervangen door: de ingevolge hoofdstuk
                  III en hoofdstuk V voor deze goedkeuring vastgestelde eisen.
               </text:p>
        </text:section>
        <text:section text:name="wijzig-lid.d1910e1598" text:style-name="wijzig-lid">
          <text:p text:style-name="lid">
                  <text:span text:style-name="lidnr">Al<text:tab/>
                  </text:span>
               </text:p>
          <text:p text:style-name="wat">Aan artikel 101, eerste lid, wordt een volzin toegevoegd, luidende: Bij ministeriële regeling kan worden bepaald dat middelen
                  die worden gebruikt om deze apparatuur voor gebruik geschikt te maken zijn gecertificeerd door een door die keuringsinstelling
                  erkende instelling en kunnen regels worden vastgesteld met betrekking tot die erkenning.
               </text:p>
        </text:section>
        <text:section text:name="wijzig-lid.d1910e1609" text:style-name="wijzig-lid">
          <text:p text:style-name="lid">
                  <text:span text:style-name="lidnr">Am<text:tab/>
                  </text:span>
               </text:p>
          <text:p text:style-name="wat">Aan artikel 102 wordt een lid toegevoegd, luidende:</text:p>
          <text:section text:name="wijziging.d1910e1618" text:style-name="wijziging">
            <text:section text:name="artikeltekst.d1910e1620" text:style-name="wijziging.block">
              <text:list text:style-name="list-style-31">
                <text:list-item text:start-value="4">
                  <text:p text:style-name="list.single"> De kennisgeving van het verscherpen van het toezicht kan plaatsvinden door middel van datacommunicatie. In dat geval wordt
                              de kennisgeving na daartoe strekkend verzoek van de belanghebbende in een beschikking vastgelegd.
                           </text:p>
                </text:list-item>
              </text:list>
            </text:section>
          </text:section>
        </text:section>
        <text:section text:name="wijzig-lid.d1910e1636" text:style-name="wijzig-lid">
          <text:p text:style-name="lid">
                  <text:span text:style-name="lidnr">An<text:tab/>
                  </text:span>
               </text:p>
          <text:p text:style-name="wat">Het opschrift van paragraaf 9 komt te luiden:</text:p>
          <text:section text:name="wijziging.d1910e1645" text:style-name="wijziging">
            <text:section text:name="wijzig-divisie.d1910e1647" text:style-name="wijzig-divisie">
              <text:h text:outline-level="4" text:style-name="wijzig-divisie_kop">§ 9. Keuring na ongeldigverklaring of invordering kentekenbewijs
                     </text:h>
            </text:section>
          </text:section>
        </text:section>
        <text:section text:name="wijzig-lid.d1910e1656" text:style-name="wijzig-lid">
          <text:p text:style-name="lid">
                  <text:span text:style-name="lidnr">Ao<text:tab/>
                  </text:span>
               </text:p>
          <text:p text:style-name="wat">Artikel 105 komt te luiden:</text:p>
          <text:section text:name="wijziging.d1910e1665" text:style-name="wijziging">
            <text:section text:name="artikel.d1910e1667" text:style-name="wijziging.block">
              <text:h text:outline-level="4" text:style-name="artikel_kop">Artikel 105
                     </text:h>
              <text:p text:style-name="artikel">Indien het voor een motorrijtuig of een aanhangwagen afgegeven kentekenbewijs ingevolge artikel 58, tweede lid, onderdeel
                        b of d, ongeldig is verklaard of is ingevorderd ingevolge artikel 60, eerste lid, onderdeel b of c, dient het voertuig alvorens
                        het kentekenbewijs door de Dienst Wegverkeer geldig kan worden verklaard of kan worden teruggegeven, te zijn goedgekeurd.
                     </text:p>
            </text:section>
          </text:section>
        </text:section>
        <text:section text:name="wijzig-lid.d1910e1679" text:style-name="wijzig-lid">
          <text:p text:style-name="lid">
                  <text:span text:style-name="lidnr">Ap<text:tab/>
                  </text:span>
               </text:p>
          <text:p text:style-name="wat">Artikel 106, eerste lid, komt te luiden:</text:p>
          <text:section text:name="wijziging.d1910e1688" text:style-name="wijziging">
            <text:section text:name="artikeltekst.d1910e1690" text:style-name="wijziging.block">
              <text:list text:style-name="list-style-32">
                <text:list-item text:start-value="1">
                  <text:p text:style-name="list.single"> De goedkeuring wordt op aanvraag en tegen betaling, op de door de Dienst Wegverkeer vastgestelde wijze, van het daarvoor
                              door deze dienst vastgestelde tarief door deze dienst verleend, indien het voertuig bij een door de dienst verrichte keuring
                              heeft beantwoord aan de bij of krachtens deze wet vastgestelde eisen.
                           </text:p>
                </text:list-item>
              </text:list>
            </text:section>
          </text:section>
        </text:section>
        <text:section text:name="wijzig-lid.d1910e1706" text:style-name="wijzig-lid">
          <text:p text:style-name="lid">
                  <text:span text:style-name="lidnr">Aq<text:tab/>
                  </text:span>
               </text:p>
          <text:p text:style-name="wat">Na paragraaf 9 wordt een paragraaf ingevoegd, luidende:</text:p>
          <text:section text:name="wijziging.d1910e1715" text:style-name="wijziging">
            <text:section text:name="wijzig-divisie.d1910e1717" text:style-name="wijzig-divisie">
              <text:h text:outline-level="4" text:style-name="wijzig-divisie_kop">§ 9a. Erkenningsregeling keuring van schadevoertuigen.
                     </text:h>
              <text:section text:name="artikel.d1910e1723" text:style-name="artikel">
                <text:h text:outline-level="5" text:style-name="artikel_kop">Artikel 106a
                        </text:h>
                <text:list text:style-name="list-style-33">
                  <text:list-item text:start-value="1">
                    <text:p text:style-name="list.start"> De goedkeuring van een schadevoertuig na ongeldigverklaring of invordering van het kentekenbewijs kan door de Dienst Wegverkeer
                                 worden verleend zonder dat de in artikel 106 bedoelde keuring heeft plaatsgevonden, indien door een daartoe door de Dienst
                                 Wegverkeer erkende natuurlijk persoon of rechtspersoon wordt gewaarborgd dat het voertuig voldoet aan de eisen, bedoeld in
                                 artikel 106, eerste lid.
                              </text:p>
                  </text:list-item>
                  <text:list-item text:start-value="2">
                    <text:p text:style-name="list.cont"> De erkenning geldt voor de in de erkenning aangegeven werkzaamheden ter zake van voertuigen die behoren tot een in de erkenning
                                 aangewezen groep. De erkenning kan gelden voor bepaalde of onbepaalde tijd.
                              </text:p>
                  </text:list-item>
                  <text:list-item text:start-value="3">
                    <text:p text:style-name="list.end"> De artikelen 100, derde lid, en 101 tot en met 103 zijn van overeenkomstige toepassing.
                              </text:p>
                  </text:list-item>
                </text:list>
              </text:section>
              <text:section text:name="artikel.d1910e1757" text:style-name="artikel">
                <text:h text:outline-level="5" text:style-name="artikel_kop">Artikel 106b
                        </text:h>
                <text:p text:style-name="artikel">Het is een ieder aan wie niet een erkenning als bedoeld in artikel 106a is verleend, verboden zich op zodanige wijze te gedragen,
                           dat daardoor bij het publiek de indruk kan worden gewekt, dat zodanige erkenning aan hem is verleend.
                        </text:p>
              </text:section>
            </text:section>
          </text:section>
        </text:section>
        <text:section text:name="wijzig-lid.d1910e1770" text:style-name="wijzig-lid">
          <text:p text:style-name="lid">
                  <text:span text:style-name="lidnr">Ar<text:tab/>
                  </text:span>
               </text:p>
          <text:p text:style-name="wat">In artikel 145e «Bij regeling van Onze Minister» vervangen door: Bij ministeriële regeling.</text:p>
        </text:section>
        <text:section text:name="wijzig-lid.d1910e1781" text:style-name="wijzig-lid">
          <text:p text:style-name="lid">
                  <text:span text:style-name="lidnr">As<text:tab/>
                  </text:span>
               </text:p>
          <text:p text:style-name="wat">Artikel 177 wordt als volgt gewijzigd:</text:p>
          <text:section text:name="wijziging.d1910e1790" text:style-name="wijziging">
            <text:p text:style-name="wat-labeled">1. In het eerste lid, onderdeel a, wordt na «12, eerste lid,» ingevoegd: 33,.
                  </text:p>
          </text:section>
          <text:section text:name="wijziging.d1910e1798" text:style-name="wijziging">
            <text:p text:style-name="wat-labeled">2. In het tweede lid wordt «66, 70g, 89 en 104» vervangen door: 66, 70g, 89, 104 en 106b. 
                  </text:p>
          </text:section>
        </text:section>
        <text:h text:outline-level="3" text:style-name="wijzig-artikel_kop">ARTIKEL II
            </text:h>
        <text:p text:style-name="wat">De wet van 2 november 2006 tot wijziging van de Wegenverkeerswet 1994 en enkele andere wetten op een aantal punten van uiteenlopende
               aard (Stb. 616) wordt als volgt gewijzigd:
            </text:p>
        <text:section text:name="wijzig-lid.d1910e1814" text:style-name="wijzig-lid">
          <text:p text:style-name="lid">
                  <text:span text:style-name="lidnr">A<text:tab/>
                  </text:span>
               </text:p>
          <text:p text:style-name="wat">Artikel I, onderdeel H, onder 1, komt te luiden:</text:p>
          <text:section text:name="wijziging.d1910e1823" text:style-name="wijziging">
            <text:p text:style-name="wat-labeled">1. Het eerste lid komt te luiden:
                  </text:p>
            <text:section text:name="artikeltekst.d1910e1830" text:style-name="wijziging.block">
              <text:list text:style-name="list-style-34">
                <text:list-item text:start-value="1">
                  <text:p text:style-name="list.single"> Een typegoedkeuring wordt op aanvraag en tegen betaling, op de door de Dienst Wegverkeer vastgestelde wijze, van het daarvoor
                              door deze dienst vastgestelde tarief door deze dienst verleend indien het voertuig, het systeem, het onderdeel, de technische
                              eenheid, het uitrustingstuk of de voorziening ter bescherming van weggebruikers en passagiers waarvoor de goedkeuring wordt
                              gevraagd, bij een door de dienst verrichte keuring heeft voldaan aan de bij ministeriële regeling vastgestelde eisen met betrekking
                              tot de toelating tot het verkeer op de weg. Deze eisen kunnen betrekking hebben op de technische staat, de specificaties,
                              de prestaties of de uitrusting van het voertuig, het systeem, het onderdeel, de technische eenheid, het uitrustingstuk of
                              de voorziening ter bescherming van weggebruikers en passagiers.
                           </text:p>
                </text:list-item>
              </text:list>
            </text:section>
          </text:section>
        </text:section>
        <text:section text:name="wijzig-lid.d1910e1846" text:style-name="wijzig-lid">
          <text:p text:style-name="lid">
                  <text:span text:style-name="lidnr">B<text:tab/>
                  </text:span>
               </text:p>
          <text:p text:style-name="wat">In artikel I, onderdeel J, wordt «Bij of krachtens algemene maatregel van bestuur» vervangen door: Bij ministeriële regeling.</text:p>
        </text:section>
        <text:section text:name="wijzig-lid.d1910e1856" text:style-name="wijzig-lid">
          <text:p text:style-name="lid">
                  <text:span text:style-name="lidnr">C<text:tab/>
                  </text:span>
               </text:p>
          <text:p text:style-name="wat">Artikel I, onderdeel M, onder 1, komt te luiden:</text:p>
          <text:section text:name="wijziging.d1910e1865" text:style-name="wijziging">
            <text:section text:name="artikeltekst.d1910e1867" text:style-name="wijziging.block">
              <text:list text:style-name="list-style-35">
                <text:list-item text:start-value="1">
                  <text:p text:style-name="list.single"> De zinsnede «bij algemene maatregel van bestuur» wordt vervangen door: bij ministeriële regeling.
                           </text:p>
                </text:list-item>
              </text:list>
            </text:section>
          </text:section>
        </text:section>
        <text:section text:name="wijzig-lid.d1910e1884" text:style-name="wijzig-lid">
          <text:p text:style-name="lid">
                  <text:span text:style-name="lidnr">D<text:tab/>
                  </text:span>
               </text:p>
          <text:p text:style-name="wat">Artikel I, onderdeel O, komt te luiden:</text:p>
          <text:section text:name="wijziging.d1910e1893" text:style-name="wijziging">
            <text:section text:name="wijzig-lid.d1910e1895" text:style-name="wijzig-lid">
              <text:p text:style-name="lid">
                        <text:span text:style-name="lidnr">O<text:tab/>
                        </text:span>
                     </text:p>
              <text:p text:style-name="wat">Artikel 34 komt te luiden:</text:p>
              <text:section text:name="wijziging.d1910e1904" text:style-name="wijziging">
                <text:section text:name="artikel.d1910e1906" text:style-name="wijziging.block">
                  <text:h text:outline-level="4" text:style-name="artikel_kop">Artikel 34
                           </text:h>
                  <text:list text:style-name="list-style-36">
                    <text:list-item text:start-value="1">
                      <text:p text:style-name="list.start"> Het is verboden bij algemene maatregel van bestuur aan te wijzen categorieën voertuigen, systemen, onderdelen, technische
                                    eenheden, uitrustingsstukken en voorzieningen ter bescherming van weggebruikers en passagiers, die niet ingevolge artikel
                                    22, 25a of 26 zijn toegelaten tot het verkeer op de weg, of andere voorzieningen die zijn bestemd om de opsporing van bij
                                    of krachtens deze wet strafbaar gestelde misdrijven of overtredingen te belemmeren, te vervaardigen, in te voeren, in voorraad
                                    te hebben, te koop aan te bieden, af te leveren of te vervoeren.
                                 </text:p>
                    </text:list-item>
                    <text:list-item text:start-value="2">
                      <text:p text:style-name="list.cont"> Het is verboden bij algemene maatregel van bestuur aan te wijzen categorieën onderdelen en uitrustingsstukken te verkopen,
                                    te koop aan te bieden of in het verkeer te brengen, tenzij hiervoor ingevolge artikel 30 toestemming is verleend.
                                 </text:p>
                    </text:list-item>
                    <text:list-item text:start-value="3">
                      <text:p text:style-name="list.cont"> Ter uitvoering van verdragen of van besluiten van volkenrechtelijke organisaties of van één of meer instellingen van de Europese
                                    Unie, al dan niet gezamenlijk, worden voor verboden als bedoeld in het eerste en tweede lid, de categorieën aangewezen bij
                                    ministeriële regeling.
                                 </text:p>
                    </text:list-item>
                    <text:list-item text:start-value="4">
                      <text:p text:style-name="list.end"> Bij ministeriële regeling kunnen nadere regels worden gesteld betreffende de categorie van voertuigen, systemen, onderdelen,
                                    technische eenheden, uitrustingsstukken of voorzieningen ter bescherming van weggebruikers en passagiers of de andere voorzieningen die zijn bestemd om de opsporing van bij of krachtens deze
                                    wet strafbaar gestelde misdrijven of overtredingen te belemmeren, waarop het verbod betrekking heeft, de handelingen waarop
                                    het verbod betrekking heeft alsmede de uitzonderingen op het verbod.
                                 </text:p>
                    </text:list-item>
                  </text:list>
                </text:section>
              </text:section>
            </text:section>
          </text:section>
        </text:section>
        <text:section text:name="wijzig-lid.d1910e1954" text:style-name="wijzig-lid">
          <text:p text:style-name="lid">
                  <text:span text:style-name="lidnr">E<text:tab/>
                  </text:span>
               </text:p>
          <text:p text:style-name="wat">Artikel I, onderdeel Y, komt te luiden:</text:p>
          <text:section text:name="wijziging.d1910e1963" text:style-name="wijziging">
            <text:section text:name="wijzig-lid.d1910e1965" text:style-name="wijzig-lid">
              <text:p text:style-name="lid">
                        <text:span text:style-name="lidnr">Y<text:tab/>
                        </text:span>
                     </text:p>
              <text:p text:style-name="wat">Artikel 71 komt te luiden:</text:p>
              <text:section text:name="wijziging.d1910e1974" text:style-name="wijziging">
                <text:section text:name="artikel.d1910e1976" text:style-name="wijziging.block">
                  <text:h text:outline-level="4" text:style-name="artikel_kop">Artikel 71
                           </text:h>
                  <text:p text:style-name="artikel">Bij ministeriële regeling worden regels gesteld omtrent:</text:p>
                  <text:list text:style-name="list-style-37">
                    <text:list-item text:start-value="1">
                      <text:p text:style-name="list.start">de eisen waaraan voertuigen moeten voldoen waarmee over de weg wordt gereden, waarbij onderscheid kan worden gemaakt tussen
                                    verschillende wegen;
                                 </text:p>
                    </text:list-item>
                    <text:list-item text:start-value="2">
                      <text:p text:style-name="list.cont">de inrichting van voertuigen die op de weg staan;
                                 </text:p>
                    </text:list-item>
                    <text:list-item text:start-value="3">
                      <text:p text:style-name="list.cont">de eisen waaraan voertuigen moeten voldoen voor de afgifte van een keuringsbewijs;
                                 </text:p>
                    </text:list-item>
                    <text:list-item text:start-value="4">
                      <text:p text:style-name="list.end">de eisen waaraan ter uitvoering van verdragen of van besluiten van volkenrechtelijke organisaties of van één of meer instellingen
                                    van de Europese Unie, al dan niet gezamenlijk, moet worden voldaan met betrekking tot het uitvoeren van onderhoud aan voertuigen.
                                 </text:p>
                    </text:list-item>
                  </text:list>
                </text:section>
              </text:section>
            </text:section>
          </text:section>
        </text:section>
        <text:section text:name="wijzig-lid.d1910e2025" text:style-name="wijzig-lid">
          <text:p text:style-name="lid">
                  <text:span text:style-name="lidnr">F<text:tab/>
                  </text:span>
               </text:p>
          <text:p text:style-name="wat">Artikel I, onderdeel Ae komt te luiden:</text:p>
          <text:section text:name="wijziging.d1910e2034" text:style-name="wijziging">
            <text:section text:name="wijzig-lid.d1910e2036" text:style-name="wijzig-lid">
              <text:p text:style-name="lid">
                        <text:span text:style-name="lidnr">Ae<text:tab/>
                        </text:span>
                     </text:p>
              <text:p text:style-name="wat">In artikel 98 wordt «voorzover zulks bij algemene maatregel van bestuur is bepaald» vervangen door: voorzover dit bij ministeriële
                        regeling is bepaald. 
                     </text:p>
            </text:section>
          </text:section>
        </text:section>
        <text:h text:outline-level="3" text:style-name="wijzig-artikel_kop">ARTIKEL IIA
            </text:h>
        <text:p text:style-name="wat">De Invoeringswet Wegenverkeerswet 1994 wordt als volgt gewijzigd:</text:p>
        <text:section text:name="wijzig-lid.d1910e2055" text:style-name="wijzig-lid">
          <text:p text:style-name="lid">
                  <text:span text:style-name="lidnr">A<text:tab/>
                  </text:span>
               </text:p>
          <text:p text:style-name="wat">De artikelen 29 en 30 vervallen.</text:p>
        </text:section>
        <text:section text:name="wijzig-lid.d1910e2066" text:style-name="wijzig-lid">
          <text:p text:style-name="lid">
                  <text:span text:style-name="lidnr">B<text:tab/>
                  </text:span>
               </text:p>
          <text:p text:style-name="wat">In de artikelen 38a en 60a wordt de zinsnede «motorrijtuigen als bedoeld in artikel 9.1 van het Voertuigreglement» telkens
                  vervangen door: bij ministeriële regeling aangewezen motorrijtuigen die zijn ingericht voor het vervoer van een gehandicapte.
                  
               </text:p>
        </text:section>
        <text:h text:outline-level="3" text:style-name="wijzig-artikel_kop">ARTIKEL IIB
            </text:h>
        <text:p text:style-name="wat">De Wet wegvervoer goederen wordt als volgt gewijzigd:</text:p>
        <text:section text:name="wijzig-lid.d1910e2083" text:style-name="wijzig-lid">
          <text:p text:style-name="lid">
                  <text:span text:style-name="lidnr">A<text:tab/>
                  </text:span>
               </text:p>
          <text:p text:style-name="wat">In artikel 2.1 wordt «de bij de vrijstellingsrichtlijn voor het wegvervoer behorende bijlage» telkens vervangen door: de bij
                  de vrijstellingsrichtlijn voor het wegvervoer behorende bijlage I.
               </text:p>
        </text:section>
        <text:section text:name="wijzig-lid.d1910e2093" text:style-name="wijzig-lid">
          <text:p text:style-name="lid">
                  <text:span text:style-name="lidnr">B<text:tab/>
                  </text:span>
               </text:p>
          <text:p text:style-name="wat">Artikel 2.5 komt te luiden:</text:p>
          <text:section text:name="wijziging.d1910e2102" text:style-name="wijziging">
            <text:section text:name="artikel.d1910e2104" text:style-name="wijziging.block">
              <text:h text:outline-level="4" text:style-name="artikel_kop">Artikel 2.5
                     </text:h>
              <text:p text:style-name="artikel">Het is verboden om bij het verrichten van beroepsvervoer anders dan bedoeld in artikel 2.1, tweede, derde, vierde of vijfde
                        lid, in strijd te handelen met artikel 3, eerste lid, artikel 5, vierde lid, of artikel 6, vierde lid, van de marktverordening
                        voor het wegvervoer.
                     </text:p>
            </text:section>
          </text:section>
        </text:section>
        <text:section text:name="wijzig-lid.d1910e2116" text:style-name="wijzig-lid">
          <text:p text:style-name="lid">
                  <text:span text:style-name="lidnr">C<text:tab/>
                  </text:span>
               </text:p>
          <text:p text:style-name="wat">In artikel 2.9, derde lid, wordt «en behoeve van de definitieve voortzetting van vervoeractiviteiten» vervangen door: ten
                  behoeve van de definitieve voortzetting van vervoeractiviteiten.
               </text:p>
        </text:section>
        <text:section text:name="wijzig-lid.d1910e2127" text:style-name="wijzig-lid">
          <text:p text:style-name="lid">
                  <text:span text:style-name="lidnr">D<text:tab/>
                  </text:span>
               </text:p>
          <text:p text:style-name="wat">Artikel 2.10 wordt als volgt gewijzigd:</text:p>
          <text:section text:name="wijziging.d1910e2136" text:style-name="wijziging">
            <text:p text:style-name="wat-labeled">1. In het achtste lid wordt «voor de toepassing van het vierde lid» vervangen door: voor de toepassing van het zevende lid.
                  </text:p>
          </text:section>
          <text:section text:name="wijziging.d1910e2144" text:style-name="wijziging">
            <text:p text:style-name="wat-labeled">2. In het negende lid wordt «voor de toepassing van het vierde lid» vervangen door: voor de toepassing van het zevende lid.
                  </text:p>
          </text:section>
          <text:section text:name="wijziging.d1910e2152" text:style-name="wijziging">
            <text:p text:style-name="wat-labeled">3. In het tiende lid wordt «document of verklaring als bedoeld in het vierde lid» vervangen door: document of verklaring als
                     bedoeld in het zevende lid.
                  </text:p>
          </text:section>
        </text:section>
        <text:section text:name="wijzig-lid.d1910e2161" text:style-name="wijzig-lid">
          <text:p text:style-name="lid">
                  <text:span text:style-name="lidnr">E<text:tab/>
                  </text:span>
               </text:p>
          <text:p text:style-name="wat">In artikel 4.4, zesde lid, wordt «op eerste dag van het kalenderjaar en op de laatste dag van het voorafgaande kalenderjaar»
                  vervangen door: op de eerste dag van het kalenderjaar en op de laatste dag van het voorafgaande kalenderjaar.
               </text:p>
        </text:section>
        <text:section text:name="wijzig-lid.d1910e2171" text:style-name="wijzig-lid">
          <text:p text:style-name="lid">
                  <text:span text:style-name="lidnr">F<text:tab/>
                  </text:span>
               </text:p>
          <text:p text:style-name="wat">Artikel 5.1, eerste lid, wordt als volgt gewijzigd:</text:p>
          <text:section text:name="wijziging.d1910e2180" text:style-name="wijziging">
            <text:p text:style-name="wat-labeled">1. Onderdeel b vervalt.
                  </text:p>
          </text:section>
          <text:section text:name="wijziging.d1910e2188" text:style-name="wijziging">
            <text:p text:style-name="wat-labeled">2. Onderdeel c wordt geletterd onderdeel b.
                  </text:p>
          </text:section>
        </text:section>
        <text:section text:name="wijzig-lid.d1910e2197" text:style-name="wijzig-lid">
          <text:p text:style-name="lid">
                  <text:span text:style-name="lidnr">G<text:tab/>
                  </text:span>
               </text:p>
          <text:p text:style-name="wat">Artikel 6.2, tweede lid, komt te luiden:</text:p>
          <text:section text:name="wijziging.d1910e2206" text:style-name="wijziging">
            <text:p text:style-name="wat-labeled">2. In artikel 1, onder 4° van de Wet op de economische delicten wordt in de alfabetische rangschikking ingevoegd:
                  </text:p>
            <text:section text:name="artikeltekst.d1910e2213" text:style-name="wijziging.block">
              <text:p text:style-name="artikeltekst">de Wet wegvervoer goederen, de artikelen 2.3, eerste, derde, vijfde en zesde lid, 2.5, 2.6, 2.7 en 2.13 alsmede – voor zover
                        aangeduid als strafbare feiten – artikel 2.3, vierde lid;.
                     </text:p>
            </text:section>
          </text:section>
        </text:section>
        <text:section text:name="wijzig-lid.d1910e2221" text:style-name="wijzig-lid">
          <text:p text:style-name="lid">
                  <text:span text:style-name="lidnr">H<text:tab/>
                  </text:span>
               </text:p>
          <text:p text:style-name="wat">Artikel 8.4, onderdeel C, komt te luiden:</text:p>
          <text:section text:name="wijziging.d1910e2230" text:style-name="wijziging">
            <text:section text:name="wijzig-lid.d1910e2232" text:style-name="wijzig-lid">
              <text:p text:style-name="lid">
                        <text:span text:style-name="lidnr">C<text:tab/>
                        </text:span>
                     </text:p>
              <text:p text:style-name="wat">In artikel 11, eerste lid, onderdeel a, wordt zowel de zinsnede «uit de accountantsverklaring, bedoeld in artikel 10,», als
                        de zinsnede «uit de accountantsverklaring» vervangen door: uit de verantwoordingsinformatie,  bedoeld in artikel 17a, eerste
                        lid, van de Financiële-verhoudingswet, onderscheidenlijk uit de verantwoordingsinformatie. 
                     </text:p>
            </text:section>
          </text:section>
        </text:section>
        <text:h text:outline-level="3" text:style-name="wijzig-artikel_kop">ARTIKEL III
            </text:h>
        <text:p text:style-name="wat">In artikel 1, onder 3, van de Wet op de economische delicten wordt «de Wegenverkeerswet 1994, de artikelen 34, eerste lid,
               en 35;» vervangen door: de Wegenverkeerswet 1994, de artikelen 34, eerste tot en met vierde lid, en 35;. 
            </text:p>
        <text:h text:outline-level="3" text:style-name="wijzig-artikel_kop">ARTIKEL IIIA
            </text:h>
        <text:p text:style-name="wat">In onderdeel B van de bijlage behorende bij de Algemene douanewet wordt «Wet goederenvervoer over de weg» vervangen door:
               Wet wegvervoer goederen. 
            </text:p>
        <text:section text:name="artikel.d1910e2261" text:style-name="artikel">
          <text:h text:outline-level="3" text:style-name="artikel_kop">ARTIKEL IV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1910e2272" text:style-name="wetsluiting">
        <text:section text:name="slotformulering.d1910e2274" text:style-name="slotformulering">
          <text:p text:style-name="slotformulering">Lasten en bevelen dat deze in het Staatsblad zal worden geplaatst en dat alle ministeries, autoriteiten, colleges en ambtenaren
                  wie zulks aangaat, aan de nauwkeurige uitvoering de hand zullen houden.<text:note text:id="d1810e2313" text:note-class="endnote">
                     <text:note-citation text:label="histnoot">histnoot</text:note-citation>
                     <text:note-body>
                        <text:p>Kamerstuk 31 562</text:p>
                     </text:note-body>
                  </text:note>
               </text:p>
        </text:section>
        <text:section text:name="gegeven.d1910e2283" text:style-name="gegeven">
          <text:p text:style-name="label">Gegeven te </text:p>
          <text:p text:style-name="dagtekening">’s-Gravenhage, 29 december 2008</text:p>
          <text:p text:style-name="koning">Beatrix</text:p>
        </text:section>
        <text:section text:name="ondertekening.d1910e2295" text:style-name="ondertekening">
          <text:p text:style-name="ondertekening">De Minister van Verkeer en Waterstaat,</text:p>
          <text:p text:style-name="ondertekening.end">C. M. P. S. Eurlings </text:p>
        </text:section>
        <text:section text:name="uitgifte.d1910e2304" text:style-name="uitgifte">
          <text:p text:style-name="uitgifte">Uitgegeven de <text:span text:style-name="cur">vijfde</text:span>
                  februari 2009
               </text:p>
          <text:section text:name="ondertekening.d1910e231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