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79</text:p>
      <text:p text:style-name="publicatie-titel.end">22 september 2009</text:p>
      <text:h text:outline-level="1" text:style-name="staatsblad_kop">Besluit van 18 juli 2009, houdende wijziging van het
            Warenwetbesluit machines, het Arbeidsomstandighedenbesluit en het
            Warenwetbesluit bestuurlijke boeten in verband het overbrengen van
            gebruikskeuringen van bepaalde typen liften van het Warenwetbesluit liften naar
            het Warenwetbesluit machines
         </text:h>
      <text:section text:name="aanhef.d64e190" text:style-name="aanhef">
        <text:p text:style-name="wij">Wij Beatrix, bij de gratie Gods, Koningin der Nederlanden, Prinses
               van Oranje-Nassau, enz. enz. enz.
            </text:p>
        <text:p text:style-name="considerans.al">Op de voordracht van Onze Minister
               van Sociale Zaken en Werkgelegenheid van 16 maart 2009, Directie Gezond en
               Veilig Werken, nr. G&amp;VW/VW/2009/5801, gedaan in
               overeenstemming met Onze Minister van Volksgezondheid, Welzijn en
               Sport;
            </text:p>
        <text:p text:style-name="considerans.al">Gelet op de artikelen 1, 3 tot en met
               7, 8 tot en met 10, 13, 14 en 32b van de Warenwet en artikel 16 van de
               Arbeidsomstandighedenwet;
            </text:p>
        <text:p text:style-name="considerans.al">De Raad van State gehoord (advies van 1
               april 2009, nr. W12.09.0082/III);
            </text:p>
        <text:p text:style-name="considerans.al">Gezien het nader rapport van Onze
               Minister van Sociale Zaken en Werkgelegenheid van 9 juli 2009, Directie Gezond
               en Veilig Werken, nr. G&amp;VW/VW/2009/13710, uitgebracht in
               overeenstemming met Onze Minister van Volksgezondheid, Welzijn en
               Sport,
            </text:p>
        <text:p text:style-name="afkondiging">Hebben goedgevonden en verstaan:</text:p>
      </text:section>
      <text:section text:name="wettekst.d64e216" text:style-name="wettekst">
        <text:h text:outline-level="3" text:style-name="wijzig-artikel_kop">ARTIKEL I
            </text:h>
        <text:p text:style-name="wat">Het Warenwetbesluit machines wordt als volgt
               gewijzigd:
            </text:p>
        <text:section text:name="wijzig-lid.d64e225" text:style-name="wijzig-lid">
          <text:p text:style-name="lid">
                  <text:span text:style-name="lidnr">A<text:tab/>
                  </text:span>
               </text:p>
          <text:p text:style-name="wat">In artikel 1 worden in alfabetische volgorde de volgende
                  onderdelen ingevoegd:
               </text:p>
          <text:section text:name="wijziging.d64e234" text:style-name="wijziging">
            <text:section text:name="artikeltekst.d64e236" text:style-name="wijziging.block">
              <text:p text:style-name="definition.term">– drager:
                        </text:p>
              <text:p text:style-name="definition.description">een deel van een hijs- en hefwerktuig voor beroepsmatig
                              personenvervoer, waarop personen of goederen zich bevinden om naar boven of
                              beneden te worden gebracht;
                           </text:p>
              <text:p text:style-name="definition.term">– hijs- en hefwerktuig voor beroepsmatig
                           personenvervoer:
                        </text:p>
              <text:p text:style-name="definition.description">een tijdelijk opgestelde machine die bepaalde
                              stopplaatsen bedient, met behulp van een drager die ten opzichte van het
                              horizontale vlak meer dan 15 graden hellend geleid beweegt of op een andere
                              manier een vaste baan volgt, en bestemd is voor het vervoer van:
                           </text:p>
              <text:list text:style-name="list-style-1">
                <text:list-item text:start-value="1">
                  <text:p text:style-name="list.start">werknemers of daarmee gelijkgestelde personen;
                                 </text:p>
                </text:list-item>
                <text:list-item text:start-value="2">
                  <text:p text:style-name="list.cont">werknemers of daarmee gelijkgestelde personen en
                                    goederen;
                                 </text:p>
                </text:list-item>
                <text:list-item text:start-value="3">
                  <text:p text:style-name="list.end">alleen goederen indien de drager toegankelijk is,
                                    dat wil zeggen een persoon de drager zonder probleem kan betreden en de drager
                                    is uitgerust met bedieningsapparatuur in de drager of binnen bereik van een
                                    persoon in de drager;
                                 </text:p>
                </text:list-item>
              </text:list>
              <text:p text:style-name="definition.term">– wijziging:
                        </text:p>
              <text:p text:style-name="definition.description">een wijziging van een hijs- en hefwerktuig voor
                              beroepsmatig personenvervoer, anders dan de wijzigingen in de vorm van
                              uitbreidingen of varianten van het hijs- en hefwerktuig, waarvoor de afgegeven
                              EG-verklaring van overeenstemming geldt.
                           </text:p>
            </text:section>
          </text:section>
        </text:section>
        <text:section text:name="wijzig-lid.d64e306" text:style-name="wijzig-lid">
          <text:p text:style-name="lid">
                  <text:span text:style-name="lidnr">B<text:tab/>
                  </text:span>
               </text:p>
          <text:p text:style-name="wat">In artikel 2, vijfde en zesde lid, wordt na «hijskranen»
                  ingevoegd: en hijs- en hefwerktuigen voor beroepsmatig personenvervoer.
               </text:p>
        </text:section>
        <text:section text:name="wijzig-lid.d64e316" text:style-name="wijzig-lid">
          <text:p text:style-name="lid">
                  <text:span text:style-name="lidnr">C<text:tab/>
                  </text:span>
               </text:p>
          <text:p text:style-name="wat">Na artikel 6f wordt een artikel ingevoegd, luidende:</text:p>
          <text:section text:name="wijziging.d64e325" text:style-name="wijziging">
            <text:section text:name="artikel.d64e327" text:style-name="wijziging.block">
              <text:h text:outline-level="4" text:style-name="artikel_kop">Artikel 6fa
                     </text:h>
              <text:list text:style-name="list-style-2">
                <text:list-item text:start-value="1">
                  <text:p text:style-name="list.start"> Hijs- en hefwerktuigen voor beroepsmatig personenvervoer
                              worden na elke montage op een nieuwe arbeidsplaats en vervolgens telkens na
                              verloop van ten hoogste zes maanden, op de arbeidsplaats door een aangewezen
                              instelling gekeurd.
                           </text:p>
                </text:list-item>
                <text:list-item text:start-value="2">
                  <text:p text:style-name="list.cont"> Hijs- en hefwerktuigen voor beroepsmatig personenvervoer
                              worden voor de ingebruikneming na elke herstelling of wijziging op de
                              arbeidsplaats door een aangewezen instelling gekeurd.
                           </text:p>
                </text:list-item>
                <text:list-item text:start-value="3">
                  <text:p text:style-name="list.cont"> Bij de keuringen wordt getoetst of voldaan is aan de voor
                              het desbetreffende hijs- en hefwerktuig geldende vervaardigingsvoorschriften,
                              bedoeld in artikel 3. Indien uit de keuring blijkt dat wordt voldaan aan de
                              voor het desbetreffende hijs- of hefwerktuig geldende
                              vervaardigingsvoorschriften, bedoeld in artikel 3, geeft de aangewezen
                              instelling een certificaat van goedkeuring af. Op dit certificaat wordt tevens
                              de herkeuringstermijn aangegeven. Het certificaat van goedkeuring of een
                              afschrift daarvan bevindt zich in de nabijheid van het desbetreffende hijs- of
                              hefwerktuig.
                           </text:p>
                </text:list-item>
                <text:list-item text:start-value="4">
                  <text:p text:style-name="list.cont"> Als blijk van goedkeuring brengt de aangewezen instelling
                              op een duidelijke zichtbare plaats op het desbetreffende hijs- of hefwerktuig
                              een kenmerk aan waarop tevens de herkeuringstermijn, welke volgt uit het eerste
                              lid, wordt aangegeven.
                           </text:p>
                </text:list-item>
                <text:list-item text:start-value="5">
                  <text:p text:style-name="list.end"> In de nabijheid van het hijs- of hefwerktuig voor
                              beroepsmatig personenvervoer bevindt zich het hijs- en hefwerktuigboek. In dit
                              boek zijn in ieder geval de resultaten van de uitgevoerde keuringen op adequate
                              wijze vermeld.
                           </text:p>
                </text:list-item>
              </text:list>
            </text:section>
          </text:section>
        </text:section>
        <text:h text:outline-level="3" text:style-name="wijzig-artikel_kop">ARTIKEL II
            </text:h>
        <text:p text:style-name="wat">Artikel 7.4a van het Arbeidsomstandighedenbesluit
               wordt als volgt gewijzigd:
            </text:p>
        <text:section text:name="wijziging.d64e389" text:style-name="wijziging">
          <text:p text:style-name="wat-labeled">a. In het twaalfde lid vervalt onderdeel d en wordt onderdeel e
                  verletterd tot onderdeel d.
               </text:p>
        </text:section>
        <text:section text:name="wijziging.d64e397" text:style-name="wijziging">
          <text:p text:style-name="wat-labeled">b. Het veertiende lid komt te luiden:
               </text:p>
          <text:section text:name="artikeltekst.d64e404" text:style-name="wijziging.block">
            <text:list text:style-name="list-style-3">
              <text:list-item text:start-value="14">
                <text:p text:style-name="list.single"> Het eerste tot en met het derde lid zijn niet van toepassing
                           op hijs- en hefwerktuigen voor beroepsmatig personenvervoer waarop het
                           Warenwetbesluit machines van toepassing is.
                        </text:p>
              </text:list-item>
            </text:list>
          </text:section>
        </text:section>
        <text:h text:outline-level="3" text:style-name="wijzig-artikel_kop">ARTIKEL III
            </text:h>
        <text:p text:style-name="wat">De bijlage van het Warenwetbesluit bestuurlijke
               boeten wordt als volgt gewijzigd:
            </text:p>
        <text:section text:name="wijziging.d64e427" text:style-name="wijziging">
          <text:p text:style-name="wat">Aan Onderdeel C.26, Warenwetbesluit machines, worden de volgende
                  regels toegevoegd:
               </text:p>
          <text:section text:name="artikeltekst.d64e432"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C-26.4.2</text:p>
                </table:table-cell>
                <table:table-cell office:value-type="string">
                  <text:p text:style-name="Table_20_Contents">Art. 2, lid 5, j° art. 6fa, lid 1</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26.4.3</text:p>
                </table:table-cell>
                <table:table-cell office:value-type="string">
                  <text:p text:style-name="Table_20_Contents">Art. 2, lid 5, j° art. 6fa, lid 2</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26.5.3</text:p>
                </table:table-cell>
                <table:table-cell office:value-type="string">
                  <text:p text:style-name="Table_20_Contents">Art. 2, lid 6, j° art. 6fa, lid 5</text:p>
                </table:table-cell>
                <table:table-cell office:value-type="string">
                  <text:p text:style-name="Table_20_Contents">€ 450,–</text:p>
                </table:table-cell>
                <table:table-cell office:value-type="string">
                  <text:p text:style-name="Table_20_Contents">€ 900,–</text:p>
                </table:table-cell>
              </table:table-row>
            </table:table>
            <text:p/>
          </text:section>
        </text:section>
        <text:h text:outline-level="3" text:style-name="wijzig-artikel_kop">ARTIKEL IV
            </text:h>
        <text:p text:style-name="wettekst">Dit besluit treedt in werking met ingang van 29 december 2009.</text:p>
      </text:section>
      <text:section text:name="wetsluiting.d64e539" text:style-name="wetsluiting">
        <text:section text:name="slotformulering.d64e541" text:style-name="slotformulering">
          <text:p text:style-name="slotformulering">Lasten en bevelen dat dit besluit met de daarbij behorende nota van
                  toelichting in het Staatsblad zal worden geplaatst.<text:note text:id="d21e492"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64e550" text:style-name="gegeven">
          <text:p text:style-name="dagtekening">Tavarnelle, 18 juli 2009</text:p>
          <text:p text:style-name="koning">Beatrix</text:p>
        </text:section>
        <text:section text:name="ondertekening.d64e559" text:style-name="ondertekening">
          <text:p text:style-name="ondertekening">De Minister van
                  Sociale Zaken en Werkgelegenheid,
               </text:p>
          <text:p text:style-name="ondertekening.end">J. P. H. Donner </text:p>
        </text:section>
        <text:section text:name="uitgifte.d64e568" text:style-name="uitgifte">
          <text:p text:style-name="uitgifte.end">Uitgegeven de <text:span text:style-name="cur">tweeëntwintigste</text:span> september
                  2009
               </text:p>
          <text:section text:name="ondertekening.d64e576" text:style-name="ondertekening">
            <text:p text:style-name="uitgifte">De Minister van
                     Justitie,
                  </text:p>
            <text:p text:style-name="uitgifte.end">E. M. H. Hirsch
                     Ballin 
                  </text:p>
          </text:section>
        </text:section>
      </text:section>
      <text:section text:name="nota-toelichting.d64e587" text:style-name="nota-toelichting">
        <text:h text:outline-level="2" text:style-name="nota-toelichting_kop">NOTA VAN TOELICHTING
            </text:h>
        <text:h text:outline-level="3" text:style-name="divisiekop1">Algemeen
            </text:h>
        <text:h text:outline-level="4" text:style-name="divisiekop2">1. Inleiding
            </text:h>
        <text:p text:style-name="nota-toelichting">Dit besluit strekt tot wijziging van het Warenwetbesluit
               machines, het Arbeidsomstandighedenbesluit en het Warenwetbesluit bestuurlijke
               boeten. Het keuringsregime voor bouwliften voor personenvervoer,
               transportsteigers en tijdelijk opgestelde personenliften bij gebouwen, zoals
               tot 29 december 2009 opgenomen in het Warenwetbesluit liften, is in 2008 door
               het ministerie van Sociale zaken en Werkgelegenheid in samenspraak met de
               branche geëvalueerd. Op grond hiervan is besloten de keuringen voor dergelijke
               hijs- en hefwerktuigen voor personenvervoer voor beroepsmatig gebruik te
               handhaven en beter af te stemmen op de keuringsverplichtingen voor andere hijs-
               en hefwerktuigen, zoals al vervat in het Warenwetbesluit machines. Met dit
               besluit is daaraan invulling gegeven. Alle gebruikskeuringen voor de hiervoor
               genoemde hijs- en hefwerktuigen zijn nu in het Warenwetbesluit machines
               opgenomen. Dit in het verlengde van het besluit van 16 juni
               2006, Stb. 236,
               dat op 29 december 2009 in werking treedt en dat voorzag in het
               uit het Warenwetbesluit liften verwijderen van (gebruiks) keuringen van
               genoemde hijs- en hefwerktuigen.
            </text:p>
        <text:h text:outline-level="4" text:style-name="divisiekop2">2. Financieel-economische gevolgen, administratieve
               lasten
            </text:h>
        <text:section text:name="alineagroep.d64e616" text:style-name="alineagroep">
          <text:p text:style-name="alineagroep">De wijziging leidt tot een structurele besparing op
                  administratieve lasten van € 330.000 door het vervallen van de periodieke
                  keuring van liften met een maximale snelheid van 0,15 m/s. Dit bedrag zal naar
                  verwachting nog fors toenemen omdat er een grote toename van liften met een
                  maximale snelheid van 0,15 m/s wordt verwacht.
               </text:p>
          <text:p text:style-name="alineagroep.end">Er is een geringe toename van de administratieve lasten voor
                  lifteigenaren in verband met de strengere keuringsverplichting voor tijdelijk
                  opgestelde personenliften bij gebouwen. Er zijn slechts enkele tientallen van
                  dergelijke liften.
               </text:p>
        </text:section>
        <text:h text:outline-level="4" text:style-name="divisiekop2">3. Handhaving
            </text:h>
        <text:p text:style-name="nota-toelichting">De toezichthouder (de Arbeidsinspectie) kan zich vinden in de
               wijzigingen.
            </text:p>
        <text:h text:outline-level="3" text:style-name="divisiekop1">4. Artikelsgewijs
            </text:h>
        <text:h text:outline-level="4" text:style-name="divisiekop2">Artikel I, onderdeel A (artikel 1)
            </text:h>
        <text:p text:style-name="nota-toelichting">Met deze wijziging is een definitie voor hijs- en hefwerktuig
               voor beroepsmatig personenvervoer toegevoegd aan artikel 1.
            </text:p>
        <text:h text:outline-level="4" text:style-name="divisiekop2">Artikel I, onderdeel B (artikel 2)
            </text:h>
        <text:p text:style-name="nota-toelichting">Aan de verbodsbepalingen in het vijfde en zesde lid, is het
               gebruik van hijs- en hefwerktuigen voor beroepsmatig personenvervoer zonder
               deugdelijke (her)keuring toegevoegd. Hierdoor is het mogelijk bij nalatigheid
               ter zake sancties op te leggen.
            </text:p>
        <text:h text:outline-level="4" text:style-name="divisiekop2">Artikel I, onderdeel C (artikel 6fa)
            </text:h>
        <text:section text:name="alineagroep.d64e655" text:style-name="alineagroep">
          <text:p text:style-name="alineagroep">In dit artikel zijn de keuringsverplichtingen voor hijs- en
                  hefwerktuigen voor beroepsmatig personenvervoer opgenomen. Deze
                  keuringsverplichtingen zijn afgeleid van de verplichtingen die tot 29 december
                  2009 ingevolge het Warenwetbesluit liften gelden voor bouwliften voor
                  personenvervoer en transportsteigers. De keuringsverplichtingen zijn voor deze
                  hijs- en hefwerktuigen eensluidend gemaakt. Tevens is voor een flexibele
                  formulering ter zake gekozen waardoor toekomstige innovatieve soortgelijke
                  hijs- en hefwerktuigen ook onder de keuringsverplichtingen vallen.
               </text:p>
          <text:p text:style-name="alineagroep.end">Voor personenliften die tijdelijk bij een gebouw worden
                  opgesteld tijdens de renovatie van de liften in het gebouw en die tevens zijn
                  bestemd voor bouwpersoneel (of daarmee gelijkgestelden), gold geen
                  keuringsverplichting op basis van de Warenwetgeving. Deze tijdelijke
                  personenliften vallen ook onder de definitie hijs- en hefwerktuig voor
                  beroepsmatig personenvervoer en worden nu ook onderworpen aan
                  keuringsverplichtingen. Zoals reeds opgemerkt gaat het hier slechts om enige
                  tientallen.
               </text:p>
        </text:section>
        <text:h text:outline-level="4" text:style-name="divisiekop2">Artikel II (artikel 7.4a)
            </text:h>
        <text:p text:style-name="nota-toelichting">Alle gebruikskeuringen voor bouwliften voor personenvervoer,
               transportsteigers en tijdelijk opgestelde personenliften bij
               gebouwen zijn nu geregeld in het Warenwetbesluit machines. De uitzondering voor
               deze arbeidsmiddelen van de in artikel 7.4a, veertiende lid, van het Arbeidsomstandighedenbesluit
               geregelde keuringsplicht, is aangepast conform de definitie voor deze groep
               machines, zoals thans opgenomen in artikel 1 van het Warenwetbesluit
               machines.
            </text:p>
        <text:h text:outline-level="4" text:style-name="divisiekop2">Artikel III
            </text:h>
        <text:p text:style-name="nota-toelichting">De wijziging van het Warenwetbesluit machines noopt tot een
               uitbreiding van de overtredingen, waarop een bestuurlijke boete is gesteld.
               Deze wijziging voorziet in een aanpassing van het Warenwetbesluit bestuurlijke
               boeten. Het betreft een technische bijstelling. De hoogte van de boetes is niet
               gewijzigd.
            </text:p>
        <text:section text:name="ondertekening.d64e683"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4500*"/>
    </style:style>
    <style:style style:family="table-column" style:name="table.1.col3">
      <style:table-column-properties style:rel-column-width="2000*"/>
    </style:style>
    <style:style style:family="table-column" style:name="table.1.col4">
      <style:table-column-properties style:rel-column-width="1800*"/>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