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78</text:p>
      <text:p text:style-name="publicatie-titel.end">17 september 2009</text:p>
      <text:h text:outline-level="1" text:style-name="staatsblad_kop">Besluit van 2 september 2009, houdende aanpassing van enige
            	 algemene maatregelen van bestuur in verband met de invoering van het
            	 burgerservicenummer (Aanpassingsbesluit burgerservicenummer)
         </text:h>
      <text:section text:name="aanhef.d13379e342" text:style-name="aanhef">
        <text:p text:style-name="wij">Wij Beatrix, bij de gratie Gods, Koningin der Nederlanden, Prinses
               		  van Oranje-Nassau, enz. enz. enz.
            </text:p>
        <text:p text:style-name="considerans.al">Op de voordracht van de
               			 Staatssecretaris van Binnenlandse Zaken en Koninkrijksrelaties van 2 juni 2009,
               			 nr. 2009-0000285349, DCB/CZW/WVOB;
            </text:p>
        <text:p text:style-name="considerans.al">Gelet op artikel 16, tweede lid, van
               			 de Wet algemene bepalingen burgerservicenummer, de artikelen 24, tweede lid, en
               			 29, eerste lid, van de Wet bescherming persoonsgegevens, artikel 38, vierde
               			 lid, van de Algemene wet inkomensafhankelijke regelingen, artikel 39 van de Wet
               			 waardering onroerende zaken, de artikelen 35, vierde lid, 35f, 35g, vierde lid,
               			 en 35n van de Wet op de loonbelasting 1964, artikel 2.7a, zesde lid, van de Wet
               			 invoering en financiering Wet werk en inkomen naar arbeidsvermogen, artikel 36,
               			 vierde lid, van de Wet werk en inkomen naar arbeidsvermogen en de artikelen 42,
               			 zesde lid, en 126, vijfde lid, van de Wegenverkeerswet 1994;
            </text:p>
        <text:p text:style-name="considerans.al">De Raad van State gehoord (advies van
               			 17 juni 2009, nr. W04.09.0192/I);
            </text:p>
        <text:p text:style-name="considerans.al">Gezien het nader rapport van de
               			 Staatssecretaris van Binnenlandse Zaken en Koninkrijksrelaties van 26 augustus
               			 2009, nr. 2009-0000335361, DCB/CZW/WVOB;
            </text:p>
        <text:p text:style-name="afkondiging">Hebben goedgevonden en verstaan:</text:p>
      </text:section>
      <text:section text:name="wettekst.d13379e364" text:style-name="wettekst">
        <text:h text:outline-level="3" text:style-name="hoofdstuk_kop">HOOFDSTUK 1 MINISTERIE VAN BINNENLANDSE ZAKEN EN
               				KONINKRIJKSRELATIES
            </text:h>
        <text:h text:outline-level="4" text:style-name="wijzig-artikel_kop">Artikel 1.1
            </text:h>
        <text:p text:style-name="wat">In de artikelen 12, tweede lid, en 15, derde
               				  lid, van het Besluit burgerservicenummer wordt «Onze Minister voor
               				  Vreemdelingenzaken en Integratie» vervangen door: Onze Minister van
               				  Justitie.
            </text:p>
        <text:h text:outline-level="4" text:style-name="wijzig-artikel_kop">Artikel 1.2
            </text:h>
        <text:p text:style-name="wat">Het Tijdelijk besluit nummergebruik
               				  overheidstoegangsvoorziening wordt als volgt gewijzigd:
            </text:p>
        <text:section text:name="wijzig-lid.d13379e385" text:style-name="wijzig-lid">
          <text:p text:style-name="lid">
                  <text:span text:style-name="lidnr">A<text:tab/>
                  </text:span>
               </text:p>
          <text:p text:style-name="wat">Artikel 1 wordt als volgt gewijzigd:</text:p>
          <text:section text:name="wijziging.d13379e394" text:style-name="wijziging">
            <text:p text:style-name="wat-labeled">1. Onderdeel a vervalt.
                  </text:p>
          </text:section>
          <text:section text:name="wijziging.d13379e402" text:style-name="wijziging">
            <text:p text:style-name="wat-labeled">2. De onderdelen b tot en met d worden geletterd a tot en met
                     						c.
                  </text:p>
          </text:section>
        </text:section>
        <text:section text:name="wijzig-lid.d13379e411" text:style-name="wijzig-lid">
          <text:p text:style-name="lid">
                  <text:span text:style-name="lidnr">B<text:tab/>
                  </text:span>
               </text:p>
          <text:p text:style-name="wat">Artikel 2 vervalt. </text:p>
        </text:section>
        <text:h text:outline-level="3" text:style-name="hoofdstuk_kop">HOOFDSTUK 2 MINISTERIE VAN FINANCIËN
            </text:h>
        <text:h text:outline-level="4" text:style-name="wijzig-artikel_kop">Artikel 2.1
            </text:h>
        <text:p text:style-name="wat">Het Uitvoeringsbesluit Algemene wet
               				  inkomensafhankelijke regelingen wordt als volgt gewijzigd:
            </text:p>
        <text:section text:name="wijzig-lid.d13379e432" text:style-name="wijzig-lid">
          <text:p text:style-name="lid">
                  <text:span text:style-name="lidnr">A<text:tab/>
                  </text:span>
               </text:p>
          <text:p text:style-name="wat">In het opschrift van artikel 1b wordt
                  					 «sociaal-fiscaalnummer» vervangen door: burgerservicenummer of
                  					 sociaal-fiscaalnummer.
               </text:p>
        </text:section>
        <text:section text:name="wijzig-lid.d13379e443" text:style-name="wijzig-lid">
          <text:p text:style-name="lid">
                  <text:span text:style-name="lidnr">B<text:tab/>
                  </text:span>
               </text:p>
          <text:p text:style-name="wat">In artikel 1b wordt «sociaal-fiscaalnummer» vervangen door:
                  					 burgerservicenummer of, bij het ontbreken daarvan, het
                  					 sociaal-fiscaalnummer.
               </text:p>
        </text:section>
        <text:h text:outline-level="4" text:style-name="wijzig-artikel_kop">Artikel 2.2
            </text:h>
        <text:p text:style-name="wat">De bijlage bij het Uitvoeringsbesluit
               				  kostenverrekening en gegevensuitwisseling Wet waardering onroerende zaken wordt
               				  als volgt gewijzigd:
            </text:p>
        <text:section text:name="wijzig-lid.d13379e460" text:style-name="wijzig-lid">
          <text:p text:style-name="lid">
                  <text:span text:style-name="lidnr">A<text:tab/>
                  </text:span>
               </text:p>
          <text:p text:style-name="wat">De aanduiding «(01.20) SoFi-nummer» wordt telkens vervangen
                  					 door: (01.20) burgerservicenummer/sociaal-fiscaalnummer/fi-nummer.
               </text:p>
        </text:section>
        <text:section text:name="wijzig-lid.d13379e470" text:style-name="wijzig-lid">
          <text:p text:style-name="lid">
                  <text:span text:style-name="lidnr">B<text:tab/>
                  </text:span>
               </text:p>
          <text:p text:style-name="wat">De aanduiding «(01.21) aanvulling SoFi-nummer» wordt
                  					 vervangen door: (01.21) aanvullend subjectnummer.
               </text:p>
        </text:section>
        <text:h text:outline-level="4" text:style-name="wijzig-artikel_kop">Artikel 2.3
            </text:h>
        <text:p text:style-name="wat">Het Uitvoeringsbesluit loonbelasting 1965
               				  wordt als volgt gewijzigd:
            </text:p>
        <text:section text:name="wijzig-lid.d13379e488" text:style-name="wijzig-lid">
          <text:p text:style-name="lid">
                  <text:span text:style-name="lidnr">A<text:tab/>
                  </text:span>
               </text:p>
          <text:p text:style-name="wat">Artikel 12a, achtste lid, wordt als volgt gewijzigd:</text:p>
          <text:section text:name="wijziging.d13379e497" text:style-name="wijziging">
            <text:p text:style-name="wat-labeled">1. In onderdeel a wordt «sociaal-fiscaal nummer» vervangen
                     						door: burgerservicenummer of, bij het ontbreken daarvan, sociaal-fiscaalnummer.
                  </text:p>
          </text:section>
          <text:section text:name="wijziging.d13379e507" text:style-name="wijziging">
            <text:p text:style-name="wat-labeled">2. In onderdeel c wordt «sociaal-fiscaalnummer» telkens
                     						vervangen door: burgerservicenummer of, bij het ontbreken daarvan, het
                     						sociaal-fiscaalnummer. 
                  </text:p>
          </text:section>
        </text:section>
        <text:section text:name="wijzig-lid.d13379e516" text:style-name="wijzig-lid">
          <text:p text:style-name="lid">
                  <text:span text:style-name="lidnr">B<text:tab/>
                  </text:span>
               </text:p>
          <text:p text:style-name="wat">In artikel 12b, tweede lid, onderdelen b en c, wordt
                  					 «sociaal-fiscaalnummer» vervangen door: burgerservicenummer of, bij
                  					 het ontbreken daarvan, het sociaal-fiscaalnummer. 
               </text:p>
          <text:section text:name="wijziging.d13379e527" text:style-name="wijziging"/>
        </text:section>
        <text:h text:outline-level="3" text:style-name="hoofdstuk_kop">HOOFDSTUK 3 MINISTERIE VAN JUSTITIE
            </text:h>
        <text:h text:outline-level="4" text:style-name="wijzig-artikel_kop">Artikel 3.1
            </text:h>
        <text:p text:style-name="wat">Het Besluit gebruik sofi-nummer Wbp wordt als
               				  volgt gewijzigd:
            </text:p>
        <text:section text:name="wijzig-lid.d13379e542" text:style-name="wijzig-lid">
          <text:p text:style-name="lid">
                  <text:span text:style-name="lidnr">A<text:tab/>
                  </text:span>
               </text:p>
          <text:p text:style-name="wat">In artikel 1 wordt «artikel 2, derde lid, onderdeel j»
                  					 vervangen door: artikel 2, derde lid, onderdeel k.
               </text:p>
        </text:section>
        <text:section text:name="wijzig-lid.d13379e552" text:style-name="wijzig-lid">
          <text:p text:style-name="lid">
                  <text:span text:style-name="lidnr">B<text:tab/>
                  </text:span>
               </text:p>
          <text:p text:style-name="wat">Artikel 2 wordt als volgt gewijzigd:</text:p>
          <text:section text:name="wijziging.d13379e561" text:style-name="wijziging">
            <text:p text:style-name="wat-labeled">1. Het eerste lid komt te luiden:
                  </text:p>
            <text:section text:name="artikeltekst.d13379e568" text:style-name="wijziging.block">
              <text:list text:style-name="list-style-1">
                <text:list-item text:start-value="1">
                  <text:p text:style-name="list.single"> Het sociaal-fiscaalnummer kan bij de verwerking van
                              							 persoonsgegevens ter uitvoering van pensioenregelingen worden gebruikt door
                              							 Onze Minister van Defensie met het oog op de uitvoering van de Kaderwet
                              							 militaire pensioenen.
                           </text:p>
                </text:list-item>
              </text:list>
            </text:section>
          </text:section>
          <text:section text:name="wijziging.d13379e583" text:style-name="wijziging">
            <text:p text:style-name="wat-labeled">2. In het tweede lid wordt «de spaarfondsen, bedoeld in
                     						artikel 1, eerste lid, onder d, van de Pensioen- en spaarfondsenwet» vervangen
                     						door: de ondernemingsspaarfondsen, bedoeld in artikel 1, eerste lid, onder d,
                     						van de Pensioen- en spaarfondsenwet, zoals die luidde op 31 december
                     						2006.
                  </text:p>
          </text:section>
          <text:section text:name="wijziging.d13379e591" text:style-name="wijziging">
            <text:p text:style-name="wat-labeled">3. Het vierde lid vervalt.
                  </text:p>
          </text:section>
          <text:section text:name="wijziging.d13379e600" text:style-name="wijziging">
            <text:p text:style-name="wat-labeled">4. Het vijfde lid wordt vernummerd tot vierde lid.
                  </text:p>
          </text:section>
        </text:section>
        <text:section text:name="wijzig-lid.d13379e609" text:style-name="wijzig-lid">
          <text:p text:style-name="lid">
                  <text:span text:style-name="lidnr">C<text:tab/>
                  </text:span>
               </text:p>
          <text:p text:style-name="wat">Artikel 4 wordt als volgt gewijzigd:</text:p>
          <text:section text:name="wijziging.d13379e618" text:style-name="wijziging">
            <text:p text:style-name="wat-labeled">1. De onderdelen a, c, d, e en f vervallen.
                  </text:p>
          </text:section>
          <text:section text:name="wijziging.d13379e626" text:style-name="wijziging">
            <text:p text:style-name="wat-labeled">2. De onderdelen b en g worden geletterd a en b.
                  </text:p>
          </text:section>
        </text:section>
        <text:section text:name="wijzig-lid.d13379e635" text:style-name="wijzig-lid">
          <text:p text:style-name="lid">
                  <text:span text:style-name="lidnr">D<text:tab/>
                  </text:span>
               </text:p>
          <text:p text:style-name="wat">Artikel 5 wordt als volgt gewijzigd:</text:p>
          <text:section text:name="wijziging.d13379e644" text:style-name="wijziging">
            <text:p text:style-name="wat-labeled">1. In onderdeel a wordt «de bureaus
                     						rechtsbijstandvoorziening, bedoeld in artikel 10 van de Wet op de
                     						rechtsbijstand» vervangen door: de raden voor rechtsbijstand, bedoeld in
                     						hoofdstuk II van de Wet op de rechtsbijstand.
                  </text:p>
          </text:section>
          <text:section text:name="wijziging.d13379e652" text:style-name="wijziging">
            <text:p text:style-name="wat-labeled">2. Onderdeel b vervalt.
                  </text:p>
          </text:section>
          <text:section text:name="wijziging.d13379e660" text:style-name="wijziging">
            <text:p text:style-name="wat-labeled">3. De onderdelen c tot en met f worden geletterd b tot en met
                     						e.
                  </text:p>
          </text:section>
        </text:section>
        <text:h text:outline-level="4" text:style-name="wijzig-artikel_kop">Artikel 3.2
            </text:h>
        <text:p text:style-name="wat">Artikel 24, derde lid, onderdeel d, van het
               				  Vrijstellingsbesluit Wbp komt te luiden:
            </text:p>
        <text:section text:name="wijziging.d13379e677" text:style-name="wijziging">
          <text:section text:name="artikeltekst.d13379e679" text:style-name="wijziging.block">
            <text:list text:style-name="list-style-2">
              <text:list-item text:start-value="4">
                <text:p text:style-name="list.single">het burgerservicenummer;
                        </text:p>
              </text:list-item>
            </text:list>
          </text:section>
        </text:section>
        <text:h text:outline-level="3" text:style-name="hoofdstuk_kop">HOOFDSTUK 4 MINISTERIE VAN SOCIALE ZAKEN EN WERKGELEGENHEID
            </text:h>
        <text:h text:outline-level="4" text:style-name="wijzig-artikel_kop">Artikel 4.1
            </text:h>
        <text:p text:style-name="wat">In artikel 91, vierde lid, van het Besluit
               				  stralingsbescherming wordt «sociaal-fiscaalnummer, bedoeld in artikel 2, derde
               				  lid, onderdeel j, van de Algemene wet inzake rijksbelastingen» vervangen door:
               				  burgerservicenummer of, bij het ontbreken daarvan, het
               				  sociaal-fiscaalnummer.
            </text:p>
        <text:h text:outline-level="4" text:style-name="wijzig-artikel_kop">Artikel 4.2
            </text:h>
        <text:p text:style-name="wat">Het Besluit SUWI wordt als volgt
               				  gewijzigd:
            </text:p>
        <text:section text:name="wijzig-lid.d13379e713" text:style-name="wijzig-lid">
          <text:p text:style-name="lid">
                  <text:span text:style-name="lidnr">A<text:tab/>
                  </text:span>
               </text:p>
          <text:p text:style-name="wat">In artikel 4.10, onderdeel b, onder 1°, wordt
                  					 «sociaal-fiscaalnummer» vervangen door: burgerservicenummer of, bij het
                  					 ontbreken daarvan, het sociaal-fiscaalnummer.
               </text:p>
        </text:section>
        <text:section text:name="wijzig-lid.d13379e723" text:style-name="wijzig-lid">
          <text:p text:style-name="lid">
                  <text:span text:style-name="lidnr">B<text:tab/>
                  </text:span>
               </text:p>
          <text:p text:style-name="wat">In bijlage I wordt «Sofi-nummer» vervangen door:
                  					 Burgerservicenummer/sociaal-fiscaalnummer.
               </text:p>
        </text:section>
        <text:h text:outline-level="4" text:style-name="wijzig-artikel_kop">Artikel 4.3
            </text:h>
        <text:p text:style-name="wat">In artikel 9, onderdeel b, van het
               				  Reïntegratiebesluit wordt «sociaal-fiscaalnummer» vervangen door:
               				  burgerservicenummer of, bij het ontbreken daarvan, het
               				  sociaal-fiscaalnummer.
            </text:p>
        <text:h text:outline-level="3" text:style-name="hoofdstuk_kop">HOOFDSTUK 5 MINISTERIE VAN VERKEER EN WATERSTAAT
            </text:h>
        <text:h text:outline-level="4" text:style-name="wijzig-artikel_kop">Artikel 5.1
            </text:h>
        <text:p text:style-name="wat">In artikel 6, eerste lid, onderdeel s, van
               				  het Kentekenreglement wordt «sociaal-fiscaal nummer» vervangen door:
               				  burgerservicenummer.
            </text:p>
        <text:h text:outline-level="4" text:style-name="wijzig-artikel_kop">Artikel 5.2
            </text:h>
        <text:p text:style-name="wat">In artikel 145, onderdeel a, van het
               				  Reglement rijbewijzen wordt «sociaal-fiscaal nummer» vervangen door:
               				  burgerservicenummer.
            </text:p>
        <text:h text:outline-level="3" text:style-name="hoofdstuk_kop">HOOFDSTUK 6 OVERGANGS- EN SLOTBEPALINGEN
            </text:h>
        <text:h text:outline-level="4" text:style-name="wijzig-artikel_kop">Artikel 6.1
            </text:h>
        <text:p text:style-name="wat">Indien het bij koninklijke boodschap van 15
               				  december 2008 ingediende voorstel van wet tot wijziging van een aantal wetten
               				  van het Ministerie van Sociale Zaken en Werkgelegenheid (Verzamelwet
               				  SZW-wetgeving 2009) (31 811) tot wet is verheven en artikel V, onderdeel E, van
               				  die wet in werking is getreden, vervalt in artikel 2, vierde lid (nieuw), van
               				  het Besluit gebruik sofi-nummer Wbp de zinsnede: «de Arbeidstijdenwet
               				  en».
            </text:p>
        <text:section text:name="artikel.d13379e773" text:style-name="artikel">
          <text:h text:outline-level="4" text:style-name="artikel_kop">Artikel 6.2
               </text:h>
          <text:p text:style-name="artikel">Dit besluit treedt in werking met ingang van de dag na de datum
                  				  van uitgifte van het Staatsblad waarin het wordt geplaatst.
               </text:p>
        </text:section>
        <text:section text:name="artikel.d13379e783" text:style-name="artikel">
          <text:h text:outline-level="4" text:style-name="artikel_kop">Artikel 6.3
               </text:h>
          <text:p text:style-name="artikel">Dit besluit wordt aangehaald als: Aanpassingsbesluit
                  				  burgerservicenummer.
               </text:p>
        </text:section>
      </text:section>
      <text:section text:name="wetsluiting.d13379e794" text:style-name="wetsluiting">
        <text:section text:name="slotformulering.d13379e796" text:style-name="slotformulering">
          <text:p text:style-name="slotformulering">Lasten en bevelen dat dit besluit met de daarbij behorende nota van
                  			 toelichting in het Staatsblad zal worden geplaatst.<text:note text:id="d13312e727" text:note-class="endnote">
                     <text:note-citation text:label="histnoot">histnoot</text:note-citation>
                     <text:note-body>
                        <text:p>
                           <text:s/>Het advies van de Raad van State is openbaar gemaakt door
                  		terinzagelegging bij het Ministerie van Binnenlandse Zaken en
                  		Koninkrijksrelaties.
               </text:p>
                        <text:p>
                           <text:s/>Tevens zal het advies met de daarbij ter inzage gelegde stukken worden
                  		opgenomen in de Staatscourant.
               </text:p>
                     </text:note-body>
                  </text:note>
               </text:p>
        </text:section>
        <text:section text:name="gegeven.d13379e805" text:style-name="gegeven">
          <text:p text:style-name="dagtekening">’s-Gravenhage, 2 september 2009</text:p>
          <text:p text:style-name="koning">Beatrix</text:p>
        </text:section>
        <text:section text:name="ondertekening.d13379e814" text:style-name="ondertekening">
          <text:p text:style-name="ondertekening">De Staatssecretaris van
                  		  Binnenlandse Zaken en
                  		  Koninkrijksrelaties,
               </text:p>
          <text:p text:style-name="ondertekening.end">A. Th. B. Bijleveld-Schouten </text:p>
        </text:section>
        <text:section text:name="uitgifte.d13379e823" text:style-name="uitgifte">
          <text:p text:style-name="uitgifte.end">Uitgegeven de <text:span text:style-name="cur">zeventiende</text:span> september
                  			 2009
               </text:p>
          <text:section text:name="ondertekening.d13379e831" text:style-name="ondertekening">
            <text:p text:style-name="uitgifte">De Minister van
                     			 Justitie,
                  </text:p>
            <text:p text:style-name="uitgifte.end">E. M. H. Hirsch
                     				  Ballin 
                  </text:p>
          </text:section>
        </text:section>
      </text:section>
      <text:section text:name="nota-toelichting.d13379e842" text:style-name="nota-toelichting">
        <text:h text:outline-level="2" text:style-name="nota-toelichting_kop">NOTA VAN TOELICHTING
            </text:h>
        <text:h text:outline-level="3" text:style-name="divisiekop1">Algemeen
            </text:h>
        <text:h text:outline-level="4" text:style-name="divisiekop2">1. Inleiding
            </text:h>
        <text:section text:name="alineagroep.d13379e856" text:style-name="alineagroep">
          <text:p text:style-name="alineagroep">Dit besluit voorziet in de aanpassing van enige algemene
                  				  maatregelen van bestuur in verband met de invoering van het
                  				  burgerservicenummer. Het burgerservicenummer is een persoonsnummer voor
                  				  algemeen gebruik binnen de overheid en in contacten met de overheid, dat
                  				  grotendeels in de plaats is getreden van het bestaande sociaal-fiscaalnummer.
                  				  De grondslag voor de invoering van het burgerservicenummer is opgenomen in de
                  				  Wet algemene bepalingen burgerservicenummer (Wabb), die op 26 november 2007 in
                  				  werking is getreden. Sinds die datum heeft iedereen die in een gemeentelijke
                  				  basisadministratie persoonsgegevens is ingeschreven, een burgerservicenummer.
                  				  Artikel 23 van de Wabb bevat een voorziening, waardoor in bestaande documenten
                  				  en regelingen voor «sociaal-fiscaalnummer» zonodig reeds «burgerservicenummer»
                  				  kon worden gelezen. Dit besluit bevat de tekstuele aanpassingen van bestaande
                  				  algemene maatregelen van bestuur aan de nieuwe situatie.
               </text:p>
          <text:p text:style-name="alineagroep.end">Aanpassingen op het beleidsterrein van het ministerie van
                  				  Volksgezondheid, Welzijn en Sport zijn niet in dit besluit opgenomen, maar zijn
                  				  afzonderlijk geregeld in het kader van de invoering van het gebruik van het
                  				  burgerservicenummer in de zorg.
               </text:p>
        </text:section>
        <text:h text:outline-level="4" text:style-name="divisiekop2">2. Inhoud van het aanpassingsbesluit
            </text:h>
        <text:section text:name="alineagroep.d13379e872" text:style-name="alineagroep">
          <text:p text:style-name="alineagroep.end">Dit besluit bevat geen inhoudelijke wijzigingen, maar
                  				  uitsluitend aanpassingen van algemene maatregelen van bestuur waarin het
                  				  gebruik van het sociaal-fiscaalnummer reeds was geregeld. Bij het overgrote
                  				  deel van de bepalingen gaat het om een van de volgende aanpassingen. Voor zover
                  				  het een van deze aanpassingen betreft, wordt de wijziging in het
                  				  artikelsgewijze deel van deze nota niet afzonderlijk toegelicht:
               </text:p>
          <text:list text:style-name="list-style-3">
            <text:list-item text:start-value="1">
              <text:p text:style-name="list.start">Het begrip «sociaal-fiscaalnummer» wordt vervangen door het
                        						begrip «burgerservicenummer». Deze aanpassing vindt plaats indien het
                        						sociaal-fiscaalnummer in de desbetreffende bepaling slechts betrekking heeft op
                        						personen aan wie overeenkomstig de Wabb een burgerservicenummer is
                        						toegekend.
                     </text:p>
            </text:list-item>
            <text:list-item text:start-value="2">
              <text:p text:style-name="list.cont">Het begrip «sociaal-fiscaalnummer» wordt vervangen door:
                        						«burgerservicenummer of, bij het ontbreken daarvan, het sociaal-fiscaalnummer».
                        						Deze aanpassing vindt plaats in bepalingen die mede betrekking hebben op
                        						personen aan wie geen burgerservicenummer, maar wel (door de Belastingdienst)
                        						een sociaal-fiscaalnummer is toegekend.
                     </text:p>
            </text:list-item>
            <text:list-item text:start-value="3">
              <text:p text:style-name="list.end">De bepaling vervalt, omdat deze bepaling de wettelijke
                        						grondslag bood voor de bevoegdheid van een overheidsorgaan het
                        						sociaal-fiscaalnummer te gebruiken en daaraan thans geen behoefte meer bestaat.
                        						Op grond van artikel 10 van de Wabb zijn overheidsorganen bevoegd het
                        						burgerservicenummer te gebruiken bij het verwerken van persoonsgegevens in het
                        						kader van de uitoefening van hun taak, waardoor de wettelijke grondslag voor
                        						deze bevoegdheid in de afzonderlijke besluiten overbodig geworden is.
                     </text:p>
            </text:list-item>
          </text:list>
        </text:section>
        <text:p text:style-name="nota-toelichting">Omdat dit aanpassingsbesluit zelf geen inhoudelijke wijzigingen
               				in bestaande regelgeving aanbrengt, wordt voor de financiële aspecten van dit
               				besluit en voor de gevolgen die de invoering van het burgerservicenummer heeft
               				voor de administratieve lasten verwezen naar de memorie van toelichting bij de
               				Wabb. Die toelichting vermeldt overigens dat de invoering van het
               				burgerservicenummer de verhoudingen en verantwoordelijkheden bij het
               				uitwisselen van persoonsgegevens in tact laat.
            </text:p>
        <text:p text:style-name="nota-toelichting">Op grond van artikel 10.4 van de Aanpassingswet
               				burgerservicenummer zijn artikel 2b van de Wegenverkeerswet 1994 en artikel
               				2.7a, zevende lid, van de Wet invoering en financiering van de Wet werk en
               				inkomen naar arbeidsvermogen niet van toepassing op het Aanpassingsbesluit
               				burgerservicenummer. Dit betekent dat de voor- en nahangprocedures die gelden
               				voor de wijziging van het Kentekenreglement, het Reglement rijbewijzen en het
               				Besluit SUWI met betrekking tot het onderhavige besluit niet van toepassing
               				zijn.
            </text:p>
        <text:h text:outline-level="4" text:style-name="divisiekop2">3. Verwerking van adviezen
            </text:h>
        <text:section text:name="alineagroep.d13379e915" text:style-name="alineagroep">
          <text:p text:style-name="alineagroep">Het ontwerp van dit besluit is voorgelegd aan het Adviescollege
                  				  toetsing administratieve lasten (Actal), het College bescherming
                  				  persoonsgegevens (Cbp) en de Vereniging van Nederlandse Gemeenten (VNG).
               </text:p>
          <text:p text:style-name="alineagroep">Actal heeft besloten het ontwerp niet te selecteren voor een
                  				  toets.
               </text:p>
          <text:p text:style-name="alineagroep.end">Het Cbp heeft geen aanleiding gezien tot het maken van op- of
                  				  aanmerkingen, omdat het onderhavige besluit geen inhoudelijke wijzigingen
                  				  brengt in de desbetreffende algemene maatregelen van bestuur. De VNG heeft
                  				  ingestemd met het ontwerp. 
               </text:p>
        </text:section>
        <text:h text:outline-level="3" text:style-name="divisiekop1">Artikelsgewijs
            </text:h>
        <text:h text:outline-level="4" text:style-name="divisiekop2">Hoofdstuk 1 Ministerie van Binnenlandse Zaken en
               				  Koninkrijksrelaties
            </text:h>
        <text:h text:outline-level="5" text:style-name="divisiekop3">Artikel 1.1 (Besluit burgerservicenummer)
            </text:h>
        <text:p text:style-name="nota-toelichting">In artikel 12, tweede lid, en artikel 15, derde lid, is de
               				  aanduiding van de verantwoordelijke bewindspersoon geactualiseerd. 
            </text:p>
        <text:h text:outline-level="4" text:style-name="divisiekop2">Hoofdstuk 2 Ministerie van Financiën
            </text:h>
        <text:h text:outline-level="5" text:style-name="divisiekop3">Artikel 2.2 (Uitvoeringsbesluit kostenverrekening en
               					 gegevensuitwisseling Wet waardering onroerende zaken)
            </text:h>
        <text:h text:outline-level="6" text:style-name="divisiekop4">Onderdeel A
            </text:h>
        <text:p text:style-name="nota-toelichting">Met deze wijziging wordt enerzijds geregeld dat als aan de
               					 desbetreffende persoon geen BSN is toegekend, het sociaal-fiscaalnummer wordt
               					 gehanteerd. Anderzijds wordt expliciet het fi-nummer aangewezen als sprake is
               					 van een niet-natuurlijke persoon.
            </text:p>
        <text:h text:outline-level="6" text:style-name="divisiekop4">Onderdeel B
            </text:h>
        <text:p text:style-name="nota-toelichting">De wijziging houdt een neutralere beschrijving in voor de
               					 situatie waarin een unieke aanduiding nodig is, bijvoorbeeld omdat er geen
               					 burgerservicenummer, sociaal-fiscaalnummer of fi-nummer is.
            </text:p>
        <text:h text:outline-level="4" text:style-name="divisiekop2">Hoofdstuk 3 Ministerie van Justitie
            </text:h>
        <text:h text:outline-level="5" text:style-name="divisiekop3">Artikel 3.1 (Besluit gebruik sofi-nummer Wbp)
            </text:h>
        <text:p text:style-name="nota-toelichting">Op grond van het Besluit gebruik sofi-nummer Wbp zijn de daarin
               				  genoemde instanties bevoegd, het sociaal-fiscaalnummer te gebruiken. Een
               				  grondslag als deze is overbodig geworden voor zover het overheidsorganen
               				  betreft en de gegevensverwerking betrekking heeft op personen aan wie een
               				  burgerservicenummer is toegekend. De reden hiervoor is, dat thans artikel 10
               				  van de Wabb aan overheidsorganen de bevoegdheid verleent het
               				  burgerservicenummer bij gegevensverwerkingen te gebruiken. Een belangrijk deel
               				  van het Besluit gebruik sofi-nummer Wbp kon daarmee komen te vervallen. Wat
               				  resteert is de grondslag voor het gebruik van het sociaal-fiscaalnummer in
               				  gevallen waarin de gegevensverwerking (mede) betrekking heeft op personen aan
               				  wie geen burgerservicenummer is toegekend, maar voor die verwerking van het
               				  sociaal-fiscaalnummer geen grondslag is opgenomen in andere regelgeving dan het
               				  Besluit gebruik sofi-nummer Wbp.
            </text:p>
        <text:h text:outline-level="6" text:style-name="divisiekop4">Onderdeel A
            </text:h>
        <text:p text:style-name="nota-toelichting">De wijziging van de definitie van sociaal-fiscaalnummer in
               					 het Besluit gebruik sofi-nummer Wbp houdt verband met de aanpassing van artikel
               					 2, derde lid, van de Algemene wet inzake rijksbelastingen.
            </text:p>
        <text:h text:outline-level="6" text:style-name="divisiekop4">Onderdeel B
            </text:h>
        <text:section text:name="alineagroep.d13379e989" text:style-name="alineagroep">
          <text:p text:style-name="alineagroep">De grondslag voor het gebruik van het burgerservicenummer
                  						of, bij het ontbreken daarvan het sociaal-fiscaalnummer, is voor de
                  						pensioenuitvoerders (onderdeel a tot en met d) en de Stichting Notarieel
                  						pensioenfonds (onderdeel e) inmiddels via de Aanpassingswet burgerservicenummer
                  						in artikel 94 van de Pensioenwet en artikel 102 van de Wet verplichte
                  						beroepspensioenregeling opgenomen.
               </text:p>
          <text:p text:style-name="alineagroep">In deze wetgeving is echter niet het gebruik van het
                  						burgerservicenummer en het sociaal-fiscaalnummer door de
                  						ondernemingsspaarfondsen en stichtingen belast met het uitvoeren van regelingen
                  						inzake het vervroegd uittreden in gevolge een algemeen verbindend voorschrift
                  						geregeld.
               </text:p>
          <text:p text:style-name="alineagroep">Hiervoor blijft de grondslag voor het gebruik van het
                  						sociaal-fiscaalnummer in het Besluit gebruik sofi-nummer Wbp bestaan. Het
                  						gebruik van het burgerservicenummer is verzekerd door artikel 23 van de Wet
                  						algemene bepalingen burgerservicenummer. Dit artikel maakt het mogelijk voor
                  						sociaal-fiscaalnummer burgerservicenummer te lezen. Het op deze wijze
                  						verzekeren van de grondslag voor het gebruik van het burgerservicenummer en het
                  						sociaal-fiscaalnummer moet bezien worden tegen de achtergrond van de tijdelijke
                  						noodzaak het gebruik zeker te stellen. De ondernemingsspaarfondsen en de
                  						bovengenoemde stichtingen zullen door de invoering van de Pensioenwet en de Wet
                  						aanpassing fiscale behandeling VUT/prepensioen en introductie
                  						levensloopregeling naar verwachting op den duur niet meer bestaan.
               </text:p>
          <text:p text:style-name="alineagroep.end">Daarnaast wordt de aanduiding van de spaarfondsen
                  						geactualiseerd door te verwijzen naar de Pensioen- en spaarfondsenwet zoals
                  						deze luidde de dag voordat deze werd ingetrokken.
               </text:p>
        </text:section>
        <text:p text:style-name="nota-toelichting">De stichtingen, genoemd in het vierde lid, zijn inmiddels
               					 onderdeel van de Sociale Verzekeringsbank. De grondslag voor het gebruik van
               					 het sociaal-fiscaalnummer is geregeld in artikel 35 van de Wet structuur
               					 uitvoeringsorganisatie werk en inkomen, waardoor het vierde lid kan komen te
               					 vervallen.
            </text:p>
        <text:h text:outline-level="6" text:style-name="divisiekop4">Onderdeel C
            </text:h>
        <text:p text:style-name="nota-toelichting">Artikel 4, onderdeel d, vervalt, omdat de Regeling
               					 ziektekostenvoorziening overheidspersoneel inmiddels is vervallen. Artikel 4,
               					 onderdeel f, vervalt, omdat het Tijdelijk besluit tegemoetkoming verhuiskosten
               					 Antillianen en Arubanen inmiddels is vervallen.
            </text:p>
        <text:h text:outline-level="6" text:style-name="divisiekop4">Onderdeel D
            </text:h>
        <text:p text:style-name="nota-toelichting">In artikel 5, onderdeel a, wordt de inmiddels verouderde
               					 aanduiding «de bureaus rechtsbijstandvoorziening» gecorrigeerd. 
            </text:p>
        <text:h text:outline-level="4" text:style-name="divisiekop2">Hoofdstuk 6 Overgangs- en slotbepalingen
            </text:h>
        <text:h text:outline-level="5" text:style-name="divisiekop3">Artikel 6.1
            </text:h>
        <text:p text:style-name="nota-toelichting">Wanneer de grondslag voor het gebruik van het
               				  sociaal-fiscaalnummer door de Minister van Sociale Zaken en Werkgelegenheid in
               				  de Arbeidstijdenwet zelf geregeld wordt via de Verzamelwet SZW-wetgeving 2009
               				  (Kamerstukken 31 811), zal de grondslag voor dit gebruik in het Besluit gebruik
               				  sofi-nummer Wbp vervallen.
            </text:p>
        <text:h text:outline-level="5" text:style-name="divisiekop3">Artikel 6.2
            </text:h>
        <text:p text:style-name="nota-toelichting">Dit besluit treedt niet in werking volgens het systeem van
               				  Vaste VeranderMomenten, aangezien dit besluit slechts tekstuele aanpassingen
               				  betreft van bestaande algemene maatregelen van bestuur aan de huidige situatie.
               				  Dit besluit verandert inhoudelijk niets aan de toepassing van het
               				  burgerservicenummer en heeft daarom geen directe relevantie voor bedrijven en
               				  instellingen.
            </text:p>
        <text:section text:name="ondertekening.d13379e1041" text:style-name="ondertekening">
          <text:p text:style-name="ondertekening">De Staatssecretaris van
                  			 Binnenlandse Zaken en
                  			 Koninkrijksrelaties,
               </text:p>
          <text:p text:style-name="ondertekening.end">A. Th. B. Bijleveld-Sc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sbesluit burgerservicenummer</dc:title>
  </office:meta>
</office:document-meta>
</file>