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7</text:p>
      <text:p text:style-name="publicatie-titel.end">15 september 2009</text:p>
      <text:h text:outline-level="1" text:style-name="staatsblad_kop">Besluit
            van 28 augustus 2009 tot wijziging van het Besluit locatiegebonden
            subsidies 2005 (vervallen algemeen geldende verplichting tot
            verstrekking van verantwoordingsinformatie)
         </text:h>
      <text:section text:name="aanhef.d15698e163" text:style-name="aanhef">
        <text:p text:style-name="wij">Wij
               Beatrix, bij de gratie Gods, Koningin der Nederlanden, Prinses van
               Oranje-Nassau, enz. enz. enz.
            </text:p>
        <text:p text:style-name="considerans.al">Op de voordracht van Onze Minister
               voor Wonen, Wijken en Integratie van 23 juni 2009,
               nr. BJZ2009039910, Directie Bestuurlijke en Juridische
               Zaken;
            </text:p>
        <text:p text:style-name="considerans.al">Gelet op
               artikel 81, tweede lid, van de Woningwet;
            </text:p>
        <text:p text:style-name="considerans.al">De Raad van State gehoord (advies van
               15 juli 2009, nr. W08.09.0209/IV);
            </text:p>
        <text:p text:style-name="considerans.al">Gezien het nader rapport van Onze
               Minister voor Wonen, Wijken en Integratie van 24 augustus 2009,
               nr. BJZ2009046840, Directie Bestuurlijke en Juridische
               Zaken;
            </text:p>
        <text:p text:style-name="afkondiging">Hebben goedgevonden en
               verstaan:
            </text:p>
      </text:section>
      <text:section text:name="wettekst.d15698e185" text:style-name="wettekst">
        <text:h text:outline-level="3" text:style-name="wijzig-artikel_kop">ARTIKEL I
            </text:h>
        <text:p text:style-name="wat">Het
               Besluit locatiegebonden subsidies 2005 wordt als volgt
               gewijzigd:
            </text:p>
        <text:section text:name="wijzig-lid.d15698e194" text:style-name="wijzig-lid">
          <text:p text:style-name="lid">
                  <text:span text:style-name="lidnr">A<text:tab/>
                  </text:span>
               </text:p>
          <text:p text:style-name="wat">In
                  artikel 1, tweede lid, wordt na «woningstatistieken»
                  ingevoegd: , als voor de eerste maal volledig bekendgemaakt in het
                  kalenderjaar dat direct volgt op het kalenderjaar waarop zij betrekking
                  hebben.
               </text:p>
        </text:section>
        <text:section text:name="wijzig-lid.d15698e204" text:style-name="wijzig-lid">
          <text:p text:style-name="lid">
                  <text:span text:style-name="lidnr">B<text:tab/>
                  </text:span>
               </text:p>
          <text:p text:style-name="wat">In artikel 7, eerste lid, wordt
                  «na ontvangst van de verantwoordingsinformatie, bedoeld in artikel
                  16» vervangen door: na de bekendmaking van de door het Centraal
                  bureau voor de statistiek opgestelde woningstatistieken over het jaar
                  2009.
               </text:p>
        </text:section>
        <text:section text:name="wijzig-lid.d15698e214" text:style-name="wijzig-lid">
          <text:p text:style-name="lid">
                  <text:span text:style-name="lidnr">C<text:tab/>
                  </text:span>
               </text:p>
          <text:p text:style-name="wat">In artikel 12, eerste lid,
                  wordt na «subsidiëring» ingevoegd: , overeenkomstig
                  artikel 14,.
               </text:p>
        </text:section>
        <text:section text:name="wijzig-lid.d15698e225" text:style-name="wijzig-lid">
          <text:p text:style-name="lid">
                  <text:span text:style-name="lidnr">D<text:tab/>
                  </text:span>
               </text:p>
          <text:p text:style-name="wat">Artikel 13 wordt als volgt
                  gewijzigd:
               </text:p>
          <text:section text:name="wijziging.d15698e234" text:style-name="wijziging">
            <text:p text:style-name="wat-labeled">1. In het eerste lid wordt
                     «na ontvangst van de verantwoordingsinformatie, bedoeld in artikel
                     16» vervangen door: na de bekendmaking van de door het Centraal
                     bureau voor de statistiek opgestelde woningstatistieken over het jaar
                     2009.
                  </text:p>
          </text:section>
          <text:section text:name="wijziging.d15698e242" text:style-name="wijziging">
            <text:p text:style-name="wat-labeled">2. In het tweede lid
                     wordt «blijkens het eindrapport» vervangen door: blijkens de
                     in het eerste lid bedoelde
                     woningstatistieken.
                  </text:p>
          </text:section>
        </text:section>
        <text:section text:name="wijzig-lid.d15698e251" text:style-name="wijzig-lid">
          <text:p text:style-name="lid">
                  <text:span text:style-name="lidnr">E<text:tab/>
                  </text:span>
               </text:p>
          <text:p text:style-name="wat">Artikel 14 wordt als volgt
                  gewijzigd:
               </text:p>
          <text:section text:name="wijziging.d15698e260" text:style-name="wijziging">
            <text:p text:style-name="wat-labeled">1. In het eerste lid
                     wordt:
                  </text:p>
          </text:section>
          <text:section text:name="wijziging.d15698e268" text:style-name="wijziging">
            <text:p text:style-name="wat-labeled">a. «Na ontvangst
                     van de verantwoordingsinformatie, bedoeld in artikel 16 van een
                     rechtstreekse regio of provincie» vervangen door «Na de
                     bekendmaking van de door het Centraal bureau voor de statistiek
                     opgestelde woningstatistieken over het jaar 2009»
                     en
                  </text:p>
          </text:section>
          <text:section text:name="wijziging.d15698e276" text:style-name="wijziging">
            <text:p text:style-name="wat-labeled">b. «met betrekking
                     tot die regio of provincie» vervangen door: met betrekking tot
                     elke rechtstreekse regio of provincie.
                  </text:p>
          </text:section>
          <text:section text:name="wijziging.d15698e285" text:style-name="wijziging">
            <text:p text:style-name="wat-labeled">2. In het zesde lid wordt «na het
                     verstrekken van de verantwoordingsinformatie bedoeld in artikel
                     16» vervangen door: na de bekendmaking van de door het Centraal
                     bureau voor de statistiek opgestelde woningstatistieken over het jaar
                     2010.
                  </text:p>
          </text:section>
          <text:section text:name="wijziging.d15698e293" text:style-name="wijziging">
            <text:p text:style-name="wat-labeled">3. In het zevende lid
                     wordt «blijkens de verantwoordingsinformatie, bedoeld in artikel
                     16» vervangen door: blijkens de woningstatistieken, bedoeld in het
                     zesde lid.
                  </text:p>
          </text:section>
        </text:section>
        <text:section text:name="wijzig-lid.d15698e302" text:style-name="wijzig-lid">
          <text:p text:style-name="lid">
                  <text:span text:style-name="lidnr">F<text:tab/>
                  </text:span>
               </text:p>
          <text:p text:style-name="wat">In artikel 15, vierde lid,
                  wordt «na ontvangst van de verantwoordingsinformatie, bedoeld in
                  artikel 16» vervangen door: na de bekendmaking van de door het
                  Centraal bureau voor de statistiek opgestelde woningstatistieken over
                  het jaar 2010.
               </text:p>
        </text:section>
        <text:section text:name="wijzig-lid.d15698e312" text:style-name="wijzig-lid">
          <text:p text:style-name="lid">
                  <text:span text:style-name="lidnr">G<text:tab/>
                  </text:span>
               </text:p>
          <text:p text:style-name="wat">Het opschrift van hoofdstuk 7
                  komt te luiden:
               </text:p>
          <text:section text:name="wijziging.d15698e321" text:style-name="wijziging">
            <text:section text:name="wijzig-divisie.d15698e323" text:style-name="wijzig-divisie">
              <text:h text:outline-level="4" text:style-name="wijzig-divisie_kop">HOOFDSTUK 7. AANVULLENDE
                        INFORMATIE EN
                        TERUGVORDERING.
                     </text:h>
            </text:section>
          </text:section>
        </text:section>
        <text:section text:name="wijzig-lid.d15698e332" text:style-name="wijzig-lid">
          <text:p text:style-name="lid">
                  <text:span text:style-name="lidnr">H<text:tab/>
                  </text:span>
               </text:p>
          <text:p text:style-name="wat">Artikel 16 komt te
                  luiden:
               </text:p>
          <text:section text:name="wijziging.d15698e341" text:style-name="wijziging">
            <text:section text:name="artikel.d15698e343" text:style-name="wijziging.block">
              <text:h text:outline-level="4" text:style-name="artikel_kop">Artikel 16
                     </text:h>
              <text:list text:style-name="list-style-1">
                <text:list-item text:start-value="1">
                  <text:p text:style-name="list.start"> Indien in
                              een convenant woningbouwafspraken zodanige afspraken zijn opgenomen,
                              dat de door het Centraal bureau voor de statistiek opgestelde
                              woningstatistieken over enig jaar naar het oordeel van Onze Minister
                              onvoldoende inzicht geven in het gerealiseerde aantal toevoegingen aan
                              de woningvoorraad waarvoor op voet van dit besluit subsidie kan worden
                              verstrekt, kan hij de ontvanger verzoeken om hem binnen een door hem te
                              bepalen termijn aanvullende informatie over die toevoegingen te
                              verstrekken.
                           </text:p>
                </text:list-item>
                <text:list-item text:start-value="2">
                  <text:p text:style-name="list.cont"> Informatie
                              als bedoeld in het eerste lid gaat vergezeld van een verklaring over de
                              getrouwheid daarvan, opgesteld door een accountant als bedoeld in
                              artikel 393, eerste lid, van Boek 2 van het Burgerlijk
                              Wetboek.
                           </text:p>
                </text:list-item>
                <text:list-item text:start-value="3">
                  <text:p text:style-name="list.cont"> In geval
                              van toepassing van het eerste
                              lid:
                           </text:p>
                  <text:list>
                    <text:list-item text:start-value="1">
                      <text:p text:style-name="list.cont">wordt,
                                    in afwijking van artikel 7, eerste lid, 13, eerste lid, 14, zesde lid,
                                    of 15, vierde lid, de betrokken subsidie op voet van dit besluit
                                    vastgesteld binnen zes maanden na ontvangst van de informatie, bedoeld
                                    in het eerste lid van dit
                                    artikel;
                                 </text:p>
                    </text:list-item>
                    <text:list-item text:start-value="2">
                      <text:p text:style-name="list.cont">geeft Onze
                                    Minister, in afwijking van artikel 14, eerste lid, na ontvangst van die
                                    informatie toepassing aan dat lid,
                                    en
                                 </text:p>
                    </text:list-item>
                    <text:list-item text:start-value="3">
                      <text:p text:style-name="list.end">wordt de
                                    subsidie, in afwijking van artikel 13, tweede lid, of 14, zevende lid,
                                    mede berekend aan de hand van het gerealiseerde aantal toevoegingen aan
                                    de woningvoorraad blijkens die
                                    informatie.
                                 </text:p>
                    </text:list-item>
                  </text:list>
                </text:list-item>
              </text:list>
            </text:section>
          </text:section>
        </text:section>
        <text:section text:name="wijzig-lid.d15698e406" text:style-name="wijzig-lid">
          <text:p text:style-name="lid">
                  <text:span text:style-name="lidnr">I<text:tab/>
                  </text:span>
               </text:p>
          <text:p text:style-name="wat">Artikel 17 wordt als volgt
                  gewijzigd:
               </text:p>
          <text:section text:name="wijziging.d15698e415" text:style-name="wijziging">
            <text:p text:style-name="wat-labeled">1. In het eerste en tweede lid
                     wordt na «artikel 16» ingevoegd «, eerste lid,» en
                     wordt «verantwoordingsinformatie» telkens vervangen door:
                     aanvullende informatie.
                  </text:p>
          </text:section>
          <text:section text:name="wijziging.d15698e423" text:style-name="wijziging">
            <text:p text:style-name="wat-labeled">2. In
                     het derde lid wordt «de verantwoordingsinformatie te
                     verstrekken» vervangen door: de aanvullende informatie alsnog te
                     verstrekken.
                  </text:p>
          </text:section>
        </text:section>
        <text:section text:name="artikel.d15698e433" text:style-name="artikel">
          <text:h text:outline-level="3" text:style-name="artikel_kop">ARTIKEL II
               </text:h>
          <text:p text:style-name="artikel">Dit
                  besluit treedt in werking met ingang van de dag die twee maanden ligt
                  na de datum van uitgifte van het Staatsblad waarin het wordt
                  geplaatst.
               </text:p>
        </text:section>
      </text:section>
      <text:section text:name="wetsluiting.d15698e444" text:style-name="wetsluiting">
        <text:section text:name="slotformulering.d15698e446" text:style-name="slotformulering">
          <text:p text:style-name="slotformulering">Lasten en bevelen
                  dat dit besluit met de daarbij behorende nota van toelichting in het
                  Staatsblad zal worden geplaatst.<text:note text:id="d15642e39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5698e455" text:style-name="gegeven">
          <text:p text:style-name="dagtekening">’s-Gravenhage, 28
                  augustus 2009
               </text:p>
          <text:p text:style-name="koning">Beatrix</text:p>
        </text:section>
        <text:section text:name="ondertekening.d15698e464" text:style-name="ondertekening">
          <text:p text:style-name="ondertekening">De Minister voor
                  Wonen, Wijken en Integratie,
               </text:p>
          <text:p text:style-name="ondertekening.end">E. E. van
                  der Laan 
               </text:p>
        </text:section>
        <text:section text:name="uitgifte.d15698e473" text:style-name="uitgifte">
          <text:p text:style-name="uitgifte.end">Uitgegeven
                  de <text:span text:style-name="cur">vijftiende</text:span>
                  september 2009
               </text:p>
          <text:section text:name="ondertekening.d15698e481" text:style-name="ondertekening">
            <text:p text:style-name="uitgifte">De Minister
                     van Justitie,
                  </text:p>
            <text:p text:style-name="uitgifte.end">E. M. H. Hirsch
                     Ballin 
                  </text:p>
          </text:section>
        </text:section>
      </text:section>
      <text:section text:name="nota-toelichting.d15698e492" text:style-name="nota-toelichting">
        <text:h text:outline-level="2" text:style-name="nota-toelichting_kop">NOTA VAN
               TOELICHTING
            </text:h>
        <text:h text:outline-level="3" text:style-name="divisiekop1">1. Algemeen
            </text:h>
        <text:section text:name="alineagroep.d15698e502" text:style-name="alineagroep">
          <text:p text:style-name="alineagroep">Zowel het kabinet als de lagere
                  overheden zetten in op het terugdringen van bestuurlijke en
                  administratieve lasten.
               </text:p>
          <text:p text:style-name="alineagroep.end">In dat kader is het
                  mogelijk gebleken de eindafrekening van de op grond van het Besluit
                  locatiegebonden subsidies 2005 (BLS) verstrekte budgetten aanmerkelijk
                  te vereenvoudigen. Een belangrijke aanleiding om daartoe over te gaan
                  was een daarop doelend verzoek van de BLS-budgethouders (de provincies
                  en de 7 in bijlage 2 bij het besluit genoemde rechtstreekse
                  regio’s) aan de Minister voor Wonen, Wijken en
                  Integratie.
               </text:p>
        </text:section>
        <text:section text:name="alineagroep.d15698e511" text:style-name="alineagroep">
          <text:p text:style-name="alineagroep">In het BLS
                  was voorzien in een eindrapportage door de budgethouders door middel
                  van het zogenoemde single information single audit-systeem (SiSa). Dat
                  hield in dat zij hun jaarrekeningen met aantallen geproduceerde
                  woningen en voorzien van een accountantsverklaring aan het Ministerie
                  van Binnenlandse Zaken en Koninkrijksrelaties zouden zenden, waarna dat
                  ministerie ze aan het Ministerie van Volkshuisvesting, Ruimtelijke
                  Ordening en Milieubeheer zou doen toekomen. Daarbij werd echter het
                  risico gelopen dat de opgave van de budgethouders (en onderliggende
                  gemeenten) een andere was dan de opgave van dezelfde gemeenten aan het
                  Centraal bureau voor de statistiek (CBS) ten behoeve van de door dat
                  bureau jaarlijks opgestelde woningstatistieken. Daarmee kon er
                  inconsistentie ontstaan met de aantallen woningen met gebruikmaking
                  waarvan op basis van het BLS jaarlijks voorschotten werden verstrekt.
                  Dit kon problemen opleveren voor een goedkeurende
                  accountantsverklaring.
               </text:p>
          <text:p text:style-name="alineagroep.end">Mede om deze problemen
                  te vermijden vervallen de door de budgethouders op te stellen
                  eindrapportages. Daarvoor in de plaats zullen voor de eindafrekening de
                  CBS-woningstatistieken worden gebruikt zoals deze nu in artikel 1,
                  tweede lid, zijn gedefinieerd.
               </text:p>
        </text:section>
        <text:p text:style-name="nota-toelichting">Deze systematiek is sluitend als in de
               woningbouwafspraken de door de budgethouders te leveren prestaties zijn
               geformuleerd als aantallen woningen, zonder daarbij een nader
               onderscheid te maken (behoudens de categorie eigenbouw). Dat is bijna
               altijd het geval. In het BLS is een specifieke regeling opgenomen voor
               de hooguit enkele gevallen waarin de CBS-woningstatistieken niet het
               vereiste inzicht bieden. Daarbij blijft sprake van door de
               budgethouders in te dienen informatie als aanvulling op de informatie
               uit die statistieken. Toepassing daarvan zal naar alle
               waarschijnlijkheid nodig blijken te zijn in verband met de
               woningbouwafspraken met de provincie Friesland. Daarin is, binnen het
               overeengekomen totale aantal woningen, een verbijzondering afgesproken,
               waarbij ook een afwijkende geldelijke bijdrage behoort. Het gaat hier
               om woningen op zogenoemde functieveranderingslocaties in de stadsregio
               Leeuwarden binnen de grens bestaand bebouwd van 1971.
            </text:p>
        <text:p text:style-name="nota-toelichting">Overigens wordt opgemerkt dat, nu vanuit
               BLS-oogpunt de eindrapportage vervalt, dit een budgethouder niet
               ontslaat van het geven van een (eind)rapportage indien dit uit anderen
               hoofde, bijvoorbeeld de Comptabiliteitswet 2001, wordt gevraagd.
            </text:p>
        <text:p text:style-name="nota-toelichting">Met het laten vervallen van de door de
               budgethouders te leveren eindrapportage (i.c. de door SiSa
               voorgeschreven jaarrekening) en in plaats daarvan de afrekening aan het
               einde van het tijdvak (en eventueel die over het in 2010 verleende
               budget) te baseren op de CBS-woningstatistieken, zoals nu al bij de
               jaarlijkse BLS-betaling plaatsvindt, worden de lasten voor zowel Rijk
               als gemeenten en provincies aanzienlijk
               teruggebracht.
            </text:p>
        <text:h text:outline-level="3" text:style-name="divisiekop1">2. Artikelen
            </text:h>
        <text:h text:outline-level="4" text:style-name="divisiekop2">artikel I,
               onderdeel A
            </text:h>
        <text:p text:style-name="nota-toelichting">Met deze wijziging van
               artikel 1, tweede lid, van het BLS wordt verduidelijkt dat de eerste,
               integrale publicatie van de CBS-woningstatistieken over een jaar
               bepalend is bij de eindafrekening. Latere correcties op die
               statistieken worden daarbij dus niet in aanmerking
               genomen.
            </text:p>
        <text:h text:outline-level="4" text:style-name="divisiekop2">artikel I,
               onderdelen B en D tot en met F
            </text:h>
        <text:p text:style-name="nota-toelichting">Deze
               wijzigingen van het BLS betreffen het vervangen van iedere verwijzing
               naar de eindrapportage door een verwijzing naar de
               CBS-woningstatistieken.
            </text:p>
        <text:h text:outline-level="4" text:style-name="divisiekop2">artikel I,
               onderdeel C
            </text:h>
        <text:section text:name="alineagroep.d15698e553" text:style-name="alineagroep">
          <text:p text:style-name="alineagroep">Zoals uit de
                  artikelsgewijze toelichting op artikel 14 van het BLS valt af te
                  leiden, is dat artikel als enige bepalend voor het antwoord op de vraag
                  of voor het jaar 2010 nog subsidies op basis van het BLS worden
                  verleend of niet. Dit wordt, aldus dat artikel, afgemeten aan het op
                  voet van het Prognose-, Informatie- en Monitoringssysteem 2003, ABF
                  Research, Delft, november 2003, berekende woningtekort op
                  1 januari 2010 per rechtstreekse regio, per provincie en voor de
                  rechtstreekse regio’s en provincies gezamenlijk.
               </text:p>
          <text:p text:style-name="alineagroep">In artikel 12 van het BLS is sprake van het alsnog
                  verlenen van niet verleende subsidie als gevolg van het in enig jaar
                  van het tijdvak (2005 tot en met 2009) niet toevoegen aan de
                  woningvoorraad van het in het convenant woningafspraken overeengekomen
                  aantal woningen.
               </text:p>
          <text:p text:style-name="alineagroep.end">Hoewel het toevoegen van
                  minder woningen aan de woningvoorraad kan leiden tot een woningtekort
                  in de zin van artikel 14, vallen de criteria als verwoord in de
                  artikelen 12 en 14 niet op voorhand geheel samen, terwijl dat blijkens
                  de toelichting op artikel 14 wel de bedoeling is. Daarom is die
                  bedoeling in artikel 12 verduidelijkt.
               </text:p>
        </text:section>
        <text:h text:outline-level="4" text:style-name="divisiekop2">artikel I,
               onderdelen G, H en I
            </text:h>
        <text:section text:name="alineagroep.d15698e569" text:style-name="alineagroep">
          <text:p text:style-name="alineagroep">Hoofdstuk 7 van het BLS bevat nu de
                  regeling voor de enkele gevallen dat de informatie uit de
                  CBS-statistieken niet toereikend is voor de eindafrekening. De Minister
                  voor Wonen, Wijken en Integratie kan in die gevallen om aanvullende
                  informatie verzoeken (onderdeel H, het nieuwe artikel 16, eerste lid).
                  Artikel 17 blijft noodzakelijk, als voorziening voor het geval die
                  informatie uitblijft; onderdeel I bevat enkele wetstechnische
                  wijzigingen van dat artikel.
               </text:p>
          <text:p text:style-name="alineagroep.end">Bij toepassing
                  van artikel 16 is sprake van enkele afwijkingen van de reguliere gang
                  van zaken bij de eindafrekening. Deze zijn geregeld in het nieuwe
                  artikel 16, derde lid, van het
                  BLS.
               </text:p>
        </text:section>
        <text:section text:name="ondertekening.d15698e578"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