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5</text:p>
      <text:p text:style-name="publicatie-titel.end">15 september 2009</text:p>
      <text:h text:outline-level="1" text:style-name="staatsblad_kop">Besluit van 4 september 2009, houdende aanpassing van de bijlage bij het Besluit proceskosten bestuursrecht in verband met
            de indexering van bedragen in die bijlage
         </text:h>
      <text:section text:name="aanhef.d12581e145" text:style-name="aanhef">
        <text:p text:style-name="wij">Wij Beatrix, bij de gratie Gods, Koningin der Nederlanden, Prinses van Oranje-Nassau, enz. enz. enz.</text:p>
        <text:p text:style-name="considerans.al">Op de voordracht van Onze Minister van Justitie, gedaan mede namens Onze Minister van Binnenlandse Zaken en Koninkrijksrelaties,
               van 25 juni 2009, nr. 5606743/09/6;
            </text:p>
        <text:p text:style-name="considerans.al">Gelet op de artikelen 7:15, vierde lid, 7:28, vierde lid, en 8:75, eerste lid, van de Algemene wet bestuursrecht;</text:p>
        <text:p text:style-name="considerans.al">De Raad van State gehoord (advies van 15 juli 2009, nr. W03.09.0223/II);</text:p>
        <text:p text:style-name="considerans.al">Gezien het nader rapport van Onze Minister van Justitie, uitgebracht mede namens Onze Minister van Binnenlandse Zaken en Koninkrijksrelaties,
               van 26 augustus 2009, nr. 5612423/09/6;
            </text:p>
        <text:p text:style-name="afkondiging">Hebben goedgevonden en verstaan:</text:p>
      </text:section>
      <text:section text:name="wettekst.d12581e167" text:style-name="wettekst">
        <text:h text:outline-level="3" text:style-name="wijzig-artikel_kop">ARTIKEL I
            </text:h>
        <text:p text:style-name="wat">In onderdeel B van de bijlage bij het Besluit proceskosten bestuursrecht wordt «€ 322» telkens vervangen door: «€ 437» en
               wordt «€ 161» vervangen door: € 218.
            </text:p>
        <text:section text:name="artikel.d12581e176" text:style-name="artikel">
          <text:h text:outline-level="3" text:style-name="artikel_kop">ARTIKEL II
               </text:h>
          <text:p text:style-name="artikel">Ten aanzien van bezwaar of beroep dat vóór de datum van inwerkingtreding van dit besluit is ingesteld, blijft de bijlage bij
                  het Besluit proceskosten bestuursrecht van toepassing zoals die luidde vóór de inwerkingtreding van dit besluit.
               </text:p>
        </text:section>
        <text:section text:name="artikel.d12581e186" text:style-name="artikel">
          <text:h text:outline-level="3" text:style-name="artikel_kop">ARTIKEL III
               </text:h>
          <text:p text:style-name="artikel">Dit besluit treedt in werking met ingang van de eerste dag van de eerste kalendermaand na de datum van uitgifte van het Staatsblad
                  waarin het wordt geplaatst.
               </text:p>
        </text:section>
      </text:section>
      <text:section text:name="wetsluiting.d12581e197" text:style-name="wetsluiting">
        <text:section text:name="slotformulering.d12581e199" text:style-name="slotformulering">
          <text:p text:style-name="slotformulering">Lasten en bevelen dat dit besluit met de daarbij behorende nota van toelichting in het Staatsblad zal worden geplaatst.<text:note text:id="d12550e15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2581e208" text:style-name="gegeven">
          <text:p text:style-name="dagtekening">’s-Gravenhage, 4 september 2009</text:p>
          <text:p text:style-name="koning">Beatrix</text:p>
        </text:section>
        <text:section text:name="ondertekening.d12581e217" text:style-name="ondertekening">
          <text:p text:style-name="ondertekening">De Minister van Justitie,</text:p>
          <text:p text:style-name="ondertekening.end">E. M. H. Hirsch Ballin </text:p>
        </text:section>
        <text:section text:name="ondertekening.d12581e226" text:style-name="ondertekening">
          <text:p text:style-name="ondertekening">De Minister van Binnenlandse Zaken en Koninkrijksrelaties,</text:p>
          <text:p text:style-name="ondertekening.end">G. ter Horst </text:p>
        </text:section>
        <text:section text:name="uitgifte.d12581e235" text:style-name="uitgifte">
          <text:p text:style-name="uitgifte.end">Uitgegeven de <text:span text:style-name="cur">vijftiende</text:span> september 2009
               </text:p>
          <text:section text:name="ondertekening.d12581e243" text:style-name="ondertekening">
            <text:p text:style-name="uitgifte">De Minister van Justitie,</text:p>
            <text:p text:style-name="uitgifte.end">E. M. H. Hirsch Ballin </text:p>
          </text:section>
        </text:section>
      </text:section>
      <text:section text:name="nota-toelichting.d12581e254" text:style-name="nota-toelichting">
        <text:h text:outline-level="2" text:style-name="nota-toelichting_kop">NOTA VAN TOELICHTING
            </text:h>
        <text:h text:outline-level="3" text:style-name="divisiekop1">Inleiding
            </text:h>
        <text:p text:style-name="nota-toelichting">Dit besluit wijzigt de in de bijlage bij het Besluit proceskosten bestuursrecht (hierna: Bpb) genoemde bedragen voor de berekening
               van de proceskostenveroordeling en -vergoeding in bestuursrechtelijke procedures. Deze bedragen worden geïndexeerd aan de
               hand van de consumentenprijsindex over de periode 1994 tot en met 2008 (35,62%). Het gaat bij deze wijziging om een in beginsel eenmalige indexering
               voor de periode 1994 tot en met 2008. Met de Wet aanpassing bestuursprocesrecht wordt voorzien in een automatische jaarlijkse indexering van deze bedragen aan de ontwikkeling van de consumentenprijsindex.
               Daarin wordt bepaald dat de bij of krachtens de Awb vastgestelde bedragen jaarlijks met ingang van 1 januari bij ministeriële
               regeling worden aangepast aan de ontwikkeling van de consumentenprijsindex.
            </text:p>
        <text:h text:outline-level="3" text:style-name="divisiekop1">Proceskosten in het bestuursrecht
            </text:h>
        <text:section text:name="alineagroep.d12581e275" text:style-name="alineagroep">
          <text:p text:style-name="alineagroep">De artikelen 8:75, eerste lid, 7:15, vierde lid, en 7:28, vierde lid, van de Algemene wet bestuursrecht (hierna: Awb) bevatten
                  bepalingen over de proceskostenveroordeling en -vergoeding in bestuursrechtelijke procedures. Het gaat hierbij met name om
                  kosten die bestuursorganen moeten vergoeden aan burgers. Op grond van deze bepalingen worden bij algemene maatregel van bestuur
                  nadere regels gesteld over de kosten waarop de veroordelingen en vergoedingen uitsluitend betrekking kunnen hebben en over
                  de wijze waarop het bedrag wordt vastgesteld. Deze nadere regels zijn gesteld in het Bpb. In het Bpb is een limitatieve opsomming
                  opgenomen van de voor vergoeding in aanmerking komende kosten. Onderdeel daarvan vormen de kosten van door een derde beroepsmatig
                  verleende rechtsbijstand (artikel 1, onderdeel a, Bpb). Het bedrag van deze kosten wordt vastgesteld overeenkomstig het in
                  de bijlage bij het Bpb opgenomen forfaitaire tarief. Dit tarief wordt berekend door de in onderdeel A van de bijlage per proceshandeling
                  vastgestelde punten te vermenigvuldigen met de in onderdeel B van die bijlage vastgestelde waarden per punt.
               </text:p>
          <text:p text:style-name="alineagroep">Vóór de inwerkingtreding van het onderhavige besluit zijn de in onderdeel B vastgestelde waarden sinds de invoering ervan
                  nooit geïndexeerd of aangepast aan andere ontwikkelingen. Griffierechten die moeten worden betaald voor bestuursrechtelijke
                  procedures zijn sinds de inwerkingtreding van de Awb daarentegen regelmatig geïndexeerd. Het is niet goed verdedigbaar om
                  de bedragen die de burger moet betalen in bestuursrechtelijke procedures wel te indexeren, en de bedragen die hij eventueel
                  ontvangt niet. De kosten die partijen feitelijk moeten maken in het kader van een procedure zijn wel degelijk gestegen. Kosten
                  en kostenveroordelingen hebben daardoor geen gelijke tred met elkaar gehouden. Het onderhavige besluit voorziet daarom in
                  een verhoging van de in het Bpb genoemde bedragen. Deze bedragen worden daarbij geïndexeerd aan de hand van de consumentenprijsindex
                  over de periode 1994 tot en met 2008 (35,62%). De consumentenprijsindex geeft de prijsontwikkeling weer van goederen en diensten
                  die huishoudens aanschaffen voor consumptie. Dit cijfer wordt jaarlijks vastgesteld door het Centraal Bureau voor de Statistiek
                  (CBS).
               </text:p>
          <text:p text:style-name="alineagroep.end">De indexering vindt zoals gezegd plaats vanaf 1994, het jaar waarin het Bpb inwerking is getreden. Het in de onderdelen B1
                  en B2 genoemde bedrag van € 322 wordt door deze indexering verhoogd tot € 437. Het in onderdeel B2 genoemde bedrag van € 161
                  wordt verhoogd tot € 218. De in onderdeel B2 genoemde bedragen zijn in 2002 ingevoerd, maar worden met hetzelfde percentage
                  geïndexeerd als het in onderdeel B1 genoemde bedrag. De reden hiervoor is dat bij hun invoering deze bedragen zijn afgestemd
                  op het op dat moment al geldende in onderdeel B1 genoemde bedrag van € 322. Het is dus altijd de bedoeling geweest om de in
                  onderdeel B genoemde bedragen gelijke tred met elkaar te laten houden. Het ligt daarom voor de hand op alle bedragen dezelfde
                  indexering toe te passen.
               </text:p>
        </text:section>
        <text:h text:outline-level="3" text:style-name="divisiekop1">Gesubsidieerde rechtsbijstand
            </text:h>
        <text:p text:style-name="nota-toelichting">Met de verhoging van de in de bijlage bij het Bpb genoemde bedragen, wordt ook een bijdrage geleverd aan de in het financieel
               kader van het Coalitieakkoord van 7 februari 2007 aangekondigde taakstelling op de gesubsidieerde rechtsbijstand. De wijziging
               van de hoogte van de proceskostenveroordelingen en -vergoedingen in het bestuursprocesrecht is aangekondigd in de brief van
               de Staatssecretaris van Justitie van 24 oktober 2008 (Kamerstukken II 2008/09, 31 753, nr. 1). Wanneer de burger op basis van een op grond van de Wet op de rechtsbijstand verleende toevoeging heeft geprocedeerd, wordt
               een proceskostenveroordeling of toegekende vergoeding aangewend ter compensatie van de gesubsidieerde rechtsbijstand. Door
               indexering van de bedragen kan daardoor jaarlijks een hoger bedrag op de gesubsidieerde rechtsbijstand worden gecompenseerd.
               In bestuursrechtelijke procedures waarin niet op basis van een toevoeging wordt geprocedeerd, komen de toegekende bedragen
               ten goede van de burger. Deze kan daarmee de kosten van door hem ingeschakelde rechtsbijstandverleners dekken. Deze besparingen
               worden gedeeltelijk opgebracht door procederende overheden die hogere proceskosten verschuldigd zijn en er niet in slagen
               de kwaliteit van hun besluitvorming te verhogen c.q. op peil te houden.
            </text:p>
        <text:h text:outline-level="3" text:style-name="divisiekop1">Financiële consequenties
            </text:h>
        <text:section text:name="alineagroep.d12581e302" text:style-name="alineagroep">
          <text:p text:style-name="alineagroep">De maatregel van indexering van de proceskostenveroordelingen en -vergoedingen in het bestuursprocesrecht is onderdeel van
                  een breder palet aan maatregelen om te komen tot een duurzaam stelsel van gesubsidieerde rechtsbijstand. Deze maatregel heeft
                  met name een relatie met wat in de bovengenoemde brief van 24 oktober 2008 wordt aangeduid als het stimuleren van proactieve
                  geschiloplossing door de overheid. Om de proactieve houding van bestuursorganen te stimuleren, zijn verschillende maatregelen
                  voorgesteld, waaronder het invoeren van financiële prikkels. Eén van die prikkels is het op (prijs)peil te brengen van de
                  proceskostenveroordeling.
               </text:p>
          <text:p text:style-name="alineagroep.end">Zoals hierboven al is toegelicht, levert de indexering een besparing op voor de uitgaven op de gesubsidieerde rechtsbijstand.
                  In de brief van 24 oktober 2008 werd daarbij – indicatief – uitgegaan van een verhoging van € 322 naar € 450 per procespunt.
                  De besparingen als gevolg hiervan werden grofweg ingeschat op € 1,3 mln. per jaar. De indexering over de periode 1994 tot
                  en met 2008 komt uiteindelijk uit op een bedrag van € 437 per procespunt, respectievelijk € 218 voor bepaalde besluiten inzake
                  belastingen of premieheffing. Deze verhoging levert, tezamen met een jaarlijkse indexering van deze bedragen, afgerond ongeveer
                  dezelfde jaarlijkse besparing op. De onderstaande tabel geeft een overzicht van verwachte besparingen. Deze opbrengst is al
                  verwerkt in de begroting van het Ministerie van Justitie over 2008 in het kader van de structurele taakstelling op de rechtsbijstand.
               </text:p>
        </text:section>
        <text:p text:style-name="Caption">Bedragen x € 1,0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Maatregel</text:p>
              </table:table-cell>
              <table:table-cell office:value-type="string">
                <text:p text:style-name="Table_20_Heading">2009</text:p>
              </table:table-cell>
              <table:table-cell office:value-type="string">
                <text:p text:style-name="Table_20_Heading">2010</text:p>
              </table:table-cell>
              <table:table-cell office:value-type="string">
                <text:p text:style-name="Table_20_Heading">2011</text:p>
              </table:table-cell>
              <table:table-cell office:value-type="string">
                <text:p text:style-name="Table_20_Heading">2012</text:p>
              </table:table-cell>
              <table:table-cell office:value-type="string">
                <text:p text:style-name="Table_20_Heading">2013</text:p>
              </table:table-cell>
              <table:table-cell office:value-type="string">
                <text:p text:style-name="Table_20_Heading">2014</text:p>
              </table:table-cell>
            </table:table-row>
          </table:table-header-rows>
          <table:table-row>
            <table:table-cell office:value-type="string">
              <text:p text:style-name="Table_20_Contents">Proceskostenveroordeling bestuursorganen</text:p>
            </table:table-cell>
            <table:table-cell office:value-type="string">
              <text:p text:style-name="Table_20_Contents">0,7</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1,3</text:p>
            </table:table-cell>
          </table:table-row>
        </table:table>
        <text:p/>
        <text:section text:name="alineagroep.d12581e430" text:style-name="alineagroep">
          <text:p text:style-name="alineagroep">Als gevolg van de indexering zullen mogelijk kosten neerslaan bij diverse bestuursorganen, met name bestuursorganen die in
                  de praktijk veel beschikkingen nemen. De hoogte van deze kosten is moeilijk in schatten, omdat het totaalpakket aan maatregelen
                  ter stimulering van de proactieve geschiloplossing door de overheid tevens zal leiden tot een afname van het aantal procedures.
                  Als gevolg van deze volumereductie nemen ook de kosten af die bestuursorganen voor deze zaken maken. De mate waarin een bestuursorgaan
                  «proactief» handelt, bepaalt mede de totale kosten c.q. de totale opbrengsten van de maatregelen.
               </text:p>
          <text:p text:style-name="alineagroep.end">Aan dit besluit zijn geen additionele bedrijfseffecten, administratieve lasten of andere nalevingskosten voor het bedrijfsleven
                  of de burger verbonden.
               </text:p>
        </text:section>
        <text:section text:name="ondertekening.d12581e440"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