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74</text:p>
      <text:p text:style-name="publicatie-titel.end">10 september 2009</text:p>
      <text:h text:outline-level="1" text:style-name="staatsblad_kop">Besluit van 21 augustus 2009, houdende toekenning van een standaard
            	 aan het Korps landelijke politiediensten
         </text:h>
      <text:section text:name="aanhef.d4114e137" text:style-name="aanhef">
        <text:p text:style-name="wij">Wij Beatrix, bij de gratie Gods, Koningin der Nederlanden, Prinses
               		  van Oranje-Nassau, enz. enz. enz.
            </text:p>
        <text:p text:style-name="considerans.al">Op de voordracht van
               			 Onze Minister van Binnenlandse Zaken en Koninkrijksrelaties van 18 augustus
               			 2009, 2009-0000441775, Directoraat-generaal Veiligheid, bureau Korpsbeheer en
               			 Relatiebeheer Agentschappen;
            </text:p>
        <text:p text:style-name="afkondiging">Hebben goedgevonden en verstaan;</text:p>
      </text:section>
      <text:section text:name="wettekst.d4114e149" text:style-name="wettekst">
        <text:section text:name="artikel.d4114e151" text:style-name="artikel">
          <text:h text:outline-level="3" text:style-name="artikel_kop">Artikel 1
               </text:h>
          <text:p text:style-name="artikel">Het Korps landelijke politiediensten voert een standaard, bestaande
                  			 uit een standaarddoek en een standaardstok.
               </text:p>
        </text:section>
        <text:section text:name="artikel.d4114e161" text:style-name="artikel">
          <text:h text:outline-level="3" text:style-name="artikel_kop">Artikel 2
               </text:h>
          <text:list text:style-name="list-style-1">
            <text:list-item text:start-value="1">
              <text:p text:style-name="list.start"> Het standaarddoek is een vierkant doek van oranje zijde, omzoomd
                        				met gouden franje. De lengte en de breedte van het standaarddoek zijn vijftig
                        				centimeter.
                     </text:p>
            </text:list-item>
            <text:list-item text:start-value="2">
              <text:p text:style-name="list.cont"> Op de voorzijde is in goud geborduurd een gestileerde gekroonde
                        				<text:span text:style-name="Strong_Emphasis">B</text:span>, de kroon in de kleuren van het Koninklijk wapen.
                        				Onder de <text:span text:style-name="Strong_Emphasis">B</text:span> is in goud geborduurd:
                     </text:p>
              <text:p text:style-name="list.cont">
                        <text:span text:style-name="Strong_Emphasis">KORPS LANDELIJKE</text:span>
                        
                     </text:p>
              <text:p text:style-name="list.cont">
                        <text:span text:style-name="Strong_Emphasis">POLITIEDIENSTEN</text:span>
                        
                     </text:p>
              <text:p text:style-name="list.cont">Het geheel van de gekroonde <text:span text:style-name="Strong_Emphasis">B</text:span> en de
                        				naam van het korps is omgeven door een doorlopende oranjetak.
                     </text:p>
            </text:list-item>
            <text:list-item text:start-value="3">
              <text:p text:style-name="list.end"> Op de achterzijde is in kleuren geborduurd het Koninklijk wapen
                        				zonder de daarbij behorende mantel. Het geheel is omgeven door een doorlopende
                        				oranjetak.
                     </text:p>
            </text:list-item>
          </text:list>
        </text:section>
        <text:section text:name="artikel.d4114e219" text:style-name="artikel">
          <text:h text:outline-level="3" text:style-name="artikel_kop">Artikel 3
               </text:h>
          <text:list text:style-name="list-style-2">
            <text:list-item text:start-value="1">
              <text:p text:style-name="list.start"> De stok behorende bij de standaard is een zwarte stok, lang
                        				tweehonderd centimeter.
                     </text:p>
            </text:list-item>
            <text:list-item text:start-value="2">
              <text:p text:style-name="list.cont"> Het gedeelte van de stok dat boven in de broeking van de
                        				standaard komt, bestaat uit een zwarte bus met inwendige schroefdraad waarop de
                        				standaardtop wordt geschroefd.
                     </text:p>
            </text:list-item>
            <text:list-item text:start-value="3">
              <text:p text:style-name="list.cont"> De standaardtop bestaat uit een eikenkrans met top, de piek
                        				bestaat uit het blad van een sponton met een kleine dwarsstang.
                     </text:p>
            </text:list-item>
            <text:list-item text:start-value="4">
              <text:p text:style-name="list.end"> De standaardtop en piek zijn uitgevoerd in goudkleurig
                        				metaal.
                     </text:p>
            </text:list-item>
          </text:list>
        </text:section>
        <text:section text:name="artikel.d4114e261" text:style-name="artikel">
          <text:h text:outline-level="3" text:style-name="artikel_kop">Artikel 4
               </text:h>
          <text:p text:style-name="artikel">Om de zwarte bus is door de eikenkrans heen een koord, in de
                  			 kleuren donkerblauw en goud, geknoopt, de knoop in het midden; de beide einden
                  			 worden bijeengehouden door een horizontale goudkleurige schuifpassant. Aan de
                  			 uiteinden is het koord voorzien van een standaardkwast, gevlochten van
                  			 gouddraad, met losse bouillons in goud. De kern van de bouillons is in
                  			 donkerblauw uitgevoerd.
               </text:p>
        </text:section>
        <text:section text:name="artikel.d4114e271" text:style-name="artikel">
          <text:h text:outline-level="3" text:style-name="artikel_kop">Artikel 5
               </text:h>
          <text:p text:style-name="artikel">Het standaarddoek is met een broeking van oranje zijde om de
                  			 standaardstok geschoven.
               </text:p>
        </text:section>
        <text:section text:name="artikel.d4114e282" text:style-name="artikel">
          <text:h text:outline-level="3" text:style-name="artikel_kop">Artikel 6
               </text:h>
          <text:p text:style-name="artikel">De voor de krijgsmacht geldende richtlijnen en instructies met
                  			 betrekking tot het voeren van de standaard, met betrekking tot het ceremonieel
                  			 en het protocol, zoals onder meer opgenomen in de defensiepublicaties DP 20-10
                  			 (ceremonieel en protocol), DP 20-20 (exercitie) en DP 20-30 (vaandels en
                  			 standaarden), worden overeenkomstig toegepast en uitgevoerd.
               </text:p>
        </text:section>
        <text:section text:name="artikel.d4114e292" text:style-name="artikel">
          <text:h text:outline-level="3" text:style-name="artikel_kop">Artikel 7
               </text:h>
          <text:p text:style-name="artikel">Dit besluit treedt in werking met ingang van de dag na de datum van
                  			 uitgifte van het Staatsblad waarin het wordt geplaatst.
               </text:p>
        </text:section>
      </text:section>
      <text:section text:name="wetsluiting.d4114e303" text:style-name="wetsluiting">
        <text:section text:name="slotformulering.d4114e305" text:style-name="slotformulering">
          <text:p text:style-name="slotformulering">Onze Minister van Binnenlandse Zaken en Koninkrijksrelaties is
                  			 belast met de uitvoering van dit besluit, dat met de daarbij behorende
                  			 toelichting in het Staatsblad zal worden geplaatst en waarvan afschrift zal
                  			 worden gezonden aan Onze Adjudant-Generaal, tevens Chef van Ons militair
                  			 Huis.
               </text:p>
        </text:section>
        <text:section text:name="gegeven.d4114e311" text:style-name="gegeven">
          <text:p text:style-name="dagtekening">’s-Gravenhage, 21 augustus 2009</text:p>
          <text:p text:style-name="koning">Beatrix</text:p>
        </text:section>
        <text:section text:name="ondertekening.d4114e320" text:style-name="ondertekening">
          <text:p text:style-name="ondertekening">De Minister van
                  		  Binnenlandse Zaken en
                  		  Koninkrijksrelaties,
               </text:p>
          <text:p text:style-name="ondertekening.end">G. ter Horst </text:p>
        </text:section>
        <text:section text:name="uitgifte.d4114e329" text:style-name="uitgifte">
          <text:p text:style-name="uitgifte.end">Uitgegeven de <text:span text:style-name="cur">tiende</text:span> september 2009
               </text:p>
          <text:section text:name="ondertekening.d4114e337" text:style-name="ondertekening">
            <text:p text:style-name="uitgifte">De Minister van
                     			 Justitie,
                  </text:p>
            <text:p text:style-name="uitgifte.end">E. M. H. Hirsch
                     				  Ballin 
                  </text:p>
          </text:section>
        </text:section>
      </text:section>
      <text:section text:name="nota-toelichting.d4114e348" text:style-name="nota-toelichting">
        <text:h text:outline-level="2" text:style-name="nota-toelichting_kop">TOELICHTING
            </text:h>
        <text:section text:name="alineagroep.d4114e354" text:style-name="alineagroep">
          <text:p text:style-name="alineagroep">Ingevolge het onderhavige besluit wordt aan het Korps landelijke
                  			 politiediensten een standaard toegekend ter gelegenheid van het 60<text:span text:style-name="superscript">e</text:span>
                  			 bereden ere-escorte politie ter begeleiding van Hare Majesteit en haar gevolg
                  			 tijdens Prinsjesdag.
               </text:p>
          <text:p text:style-name="alineagroep.end">In 1948 is deze ceremoniële taak voor het eerst uitgevoerd door het
                  			 Korps Rijkspolitie. Sinds de politiereorganisatie van 1993 wordt het bereden
                  			 ere-escorte politie verzorgd door het Korps landelijke politiediensten, in
                  			 samenwerking met de regionale politiekorpsen.<text:note text:id="n1" text:note-class="endnote">
                     <text:note-citation text:label="1">1</text:note-citation>
                     <text:note-body>
                        <text:p>In 1974 heeft de rijtoer niet plaatsgevonden vanwege de
                  				  gijzeling in de Franse ambassade.
               </text:p>
                     </text:note-body>
                  </text:note>
                  
               </text:p>
        </text:section>
        <text:p text:style-name="nota-toelichting">Vaandels en standaarden werden vroeger gebruikt als tactisch teken op
               		  het gevechtsveld. Tegenwoordig hebben zij een ceremoniële functie en zijn zij
               		  een teken van verbondenheid met Ons Huis.
            </text:p>
        <text:section text:name="alineagroep.d4114e372" text:style-name="alineagroep">
          <text:p text:style-name="alineagroep">Vaandels en standaarden worden heden ten dage normaliter alleen
                  			 uitgereikt aan onderdelen van de krijgsmacht.
               </text:p>
          <text:p text:style-name="alineagroep.end">Het Korps landelijke politiediensten voert bij ceremoniële
                  			 plechtigheden die zijn verbonden aan Ons Huis, zoals Prinsjesdag, gewapende
                  			 ceremoniële diensten te paard uit ten behoeve van Ons Huis overeenkomstig de
                  			 eenheden van de krijgsmacht.
               </text:p>
        </text:section>
        <text:section text:name="alineagroep.d4114e381" text:style-name="alineagroep">
          <text:p text:style-name="alineagroep">De uitvoering van de standaard is overeenkomstig het type van de
                  			 standaard die wordt gebruikt bij de krijgsmacht met dien verstande dat
                  			 elementen die traditioneel aan de krijgsmacht toebehoren, zoals de eiken- en
                  			 lauwertak samengebonden door het lint van de Militaire Willemsorde, en de top
                  			 met leeuw, niet zijn opgenomen in de standaard van het Korps landelijke
                  			 politiediensten. Bij de uitvoering van de standaard is aangesloten bij het
                  			 vaandel dat in 1934 door de toenmalige Minister van Justitie aan het korps
                  			 Rijksveldwacht werd verleend.
               </text:p>
          <text:p text:style-name="alineagroep.end">Voor de wijze waarop de standaard wordt gevoerd en voor het ceremonieel
                  			 en protocol met betrekking tot de standaard wordt verwezen naar de
                  			 defensiepublicaties DP 20-10 (ceremonieel en protocol), DP 20-20 (exercitie) en
                  			 DP 20-30 (vaandels en standaarden). De onder meer daarin opgenomen instructies
                  			 en richtlijnen op dit gebied zullen overeenkomstig worden
                  			 toegepast.
               </text:p>
        </text:section>
        <text:section text:name="ondertekening.d4114e393"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