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3</text:p>
      <text:p text:style-name="publicatie-titel.end">15 september 2009</text:p>
      <text:h text:outline-level="1" text:style-name="staatsblad_kop">Besluit van 25 augustus 2009, houdende regels betreffende de
            	 inrichting van en de onafhankelijke bijstandsverlening door
            	 antidiscriminatievoorzieningen alsmede de verslaglegging over de door de
            	 antidiscriminatievoorziening geregistreerde klachten door gemeenten (Besluit gemeentelijke
            	 antidiscriminatievoorzieningen)
         </text:h>
      <text:section text:name="aanhef.d1184e247" text:style-name="aanhef">
        <text:p text:style-name="wij">Wij Beatrix, bij de gratie Gods, Koningin der Nederlanden, Prinses
               		  van Oranje-Nassau, enz. enz. enz.
            </text:p>
        <text:p text:style-name="considerans.al">Op de voordracht van
               			 Onze Minister van Binnenlandse Zaken en Koninkrijksrelaties van 30 juni 2009
               			 (nr. 2009-0000340189), gedaan mede namens Onze Minister voor Wonen, Wijken en
               			 Integratie;
            </text:p>
        <text:p text:style-name="considerans.al">Gelet op de
               			 artikelen 2, derde lid, en 3, tweede lid, van de Wet gemeentelijke
               			 antidiscriminatievoorzieningen;
            </text:p>
        <text:p text:style-name="considerans.al">De Raad van State gehoord (advies van 22 juli
               			 2009, nr. W04.09.0236/I);
            </text:p>
        <text:p text:style-name="considerans.al">Gezien het nader rapport van Onze Minister van Binnenlandse
               			 Zaken en Koninkrijksrelaties van 18 augustus 2009, nr. 2009-0000425051,
               			 uitgebracht mede namens Onze Minister voor Wonen, Wijken en
               			 Integratie;
            </text:p>
        <text:p text:style-name="afkondiging">Hebben goedgevonden en verstaan:</text:p>
      </text:section>
      <text:section text:name="wettekst.d1184e269" text:style-name="wettekst">
        <text:section text:name="artikel.d1184e271" text:style-name="artikel">
          <text:h text:outline-level="3" text:style-name="artikel_kop">Artikel 1
               </text:h>
          <text:p text:style-name="artikel">In dit besluit wordt verstaan onder:</text:p>
          <text:p text:style-name="definition.term">a. antidiscriminatievoorziening:
                  </text:p>
          <text:p text:style-name="definition.description">antidiscriminatievoorziening als bedoeld in artikel 1 van de
                        					 wet;
                     </text:p>
          <text:p text:style-name="definition.term">b. beklaagde:
                  </text:p>
          <text:p text:style-name="definition.description">degene tegen wie de klacht is gericht;</text:p>
          <text:p text:style-name="definition.term">c. klacht:
                  </text:p>
          <text:p text:style-name="definition.description">klacht als bedoeld in artikel 2, eerste lid, onder a, van de
                        					 wet;
                     </text:p>
          <text:p text:style-name="definition.term">d. klachtbehandelaar:
                  </text:p>
          <text:p text:style-name="definition.description">persoon, werkzaam onder de verantwoordelijkheid van een
                        					 antidiscriminatievoorziening, die onafhankelijke bijstand verleent bij de
                        					 afwikkeling van klachten;
                     </text:p>
          <text:p text:style-name="definition.term">e. klager:
                  </text:p>
          <text:p text:style-name="definition.description">persoon die een klacht wil indienen of heeft
                        					 ingediend;
                     </text:p>
          <text:p text:style-name="definition.term">f. wet:
                  </text:p>
          <text:p text:style-name="definition.description">Wet gemeentelijke antidiscriminatievoorzieningen.</text:p>
        </text:section>
        <text:section text:name="artikel.d1184e352" text:style-name="artikel">
          <text:h text:outline-level="3" text:style-name="artikel_kop">Artikel 2
               </text:h>
          <text:list text:style-name="list-style-1">
            <text:list-item text:start-value="1">
              <text:p text:style-name="list.start"> Een klachtbehandelaar is niet tevens lid van het college van
                        				burgemeester en wethouders van een gemeente, voor zover hij werkzaam is onder
                        				de verantwoordelijkheid van de antidiscriminatievoorziening van die
                        				gemeente.
                     </text:p>
            </text:list-item>
            <text:list-item text:start-value="2">
              <text:p text:style-name="list.cont"> Een klachtbehandelaar is niet als zodanig door of vanwege het
                        				college van burgemeester en wethouders aangesteld of daaraan
                        				ondergeschikt.
                     </text:p>
            </text:list-item>
            <text:list-item text:start-value="3">
              <text:p text:style-name="list.cont"> Een klachtbehandelaar neemt geen instructies aan van leden van
                        				het college van burgemeester en wethouders, leden van de raad of ambtenaren van
                        				een gemeente bij de behandeling van klachten.
                     </text:p>
            </text:list-item>
            <text:list-item text:start-value="4">
              <text:p text:style-name="list.cont"> De antidiscriminatievoorziening vervult haar taak zonder
                        				vooringenomenheid.
                     </text:p>
            </text:list-item>
            <text:list-item text:start-value="5">
              <text:p text:style-name="list.end"> De antidiscriminatievoorziening waakt ertegen dat een
                        				klachtbehandelaar die een persoonlijk belang bij een ingediende klacht heeft,
                        				deze klacht in behandeling neemt of op een andere manier de behandeling van de
                        				klacht beïnvloedt.
                     </text:p>
            </text:list-item>
          </text:list>
        </text:section>
        <text:section text:name="artikel.d1184e402" text:style-name="artikel">
          <text:h text:outline-level="3" text:style-name="artikel_kop">Artikel 3
               </text:h>
          <text:p text:style-name="artikel">Bij de inrichting van de antidiscriminatievoorziening worden in
                  			 ieder geval de deskundigheid van de klachtbehandelaars en de toegankelijkheid
                  			 van de antidiscriminatievoorziening gewaarborgd.
               </text:p>
        </text:section>
        <text:section text:name="artikel.d1184e412" text:style-name="artikel">
          <text:h text:outline-level="3" text:style-name="artikel_kop">Artikel 4
               </text:h>
          <text:list text:style-name="list-style-2">
            <text:list-item text:start-value="1">
              <text:p text:style-name="list.start"> De antidiscriminatievoorziening verleent onafhankelijke bijstand
                        				door:
                     </text:p>
              <text:list>
                <text:list-item text:start-value="1">
                  <text:p text:style-name="list.start">eerste ondersteuning te bieden bij klachten;
                           </text:p>
                </text:list-item>
                <text:list-item text:start-value="2">
                  <text:p text:style-name="list.cont">informatie en, waar nodig, advies te verstrekken over
                              					 mogelijk door de klager te ondernemen stappen.
                           </text:p>
                </text:list-item>
              </text:list>
            </text:list-item>
            <text:list-item text:start-value="2">
              <text:p text:style-name="list.cont"> De antidiscriminatievoorziening kan tevens onafhankelijke
                        				bijstand verlenen door in ieder geval:
                     </text:p>
              <text:list>
                <text:list-item text:start-value="1">
                  <text:p text:style-name="list.cont">bijstand te verlenen bij de door de klager te ondernemen
                              					 stappen;
                           </text:p>
                </text:list-item>
                <text:list-item text:start-value="2">
                  <text:p text:style-name="list.cont">vooronderzoek en onderzoek in te stellen;
                           </text:p>
                </text:list-item>
                <text:list-item text:start-value="3">
                  <text:p text:style-name="list.end">te bemiddelen tussen de klager en de beklaagde.
                           </text:p>
                </text:list-item>
              </text:list>
            </text:list-item>
          </text:list>
        </text:section>
        <text:section text:name="artikel.d1184e484" text:style-name="artikel">
          <text:h text:outline-level="3" text:style-name="artikel_kop">Artikel 5
               </text:h>
          <text:list text:style-name="list-style-3">
            <text:list-item text:start-value="1">
              <text:p text:style-name="list.start"> De klager heeft de mogelijkheid om geheel anoniem te blijven of
                        				uitsluitend ten opzichte van derden.
                     </text:p>
            </text:list-item>
            <text:list-item text:start-value="2">
              <text:p text:style-name="list.cont"> Indien de klager te kennen geeft uitsluitend ten opzichte van
                        				derden anoniem te willen blijven, verstrekt de antidiscriminatievoorziening
                        				geen gegevens over de klager aan derden.
                     </text:p>
            </text:list-item>
            <text:list-item text:start-value="3">
              <text:p text:style-name="list.cont"> Indien de antidiscriminatievoorziening een onderzoek instelt of
                        				tot bemiddeling overgaat, stelt de klachtbehandelaar de klager ervan op de
                        				hoogte dat diens identiteit bekend zal worden.
                     </text:p>
            </text:list-item>
            <text:list-item text:start-value="4">
              <text:p text:style-name="list.end"> Indien de klager te kennen geeft geheel anoniem te willen blijven
                        				of uitsluitend ten opzichte van derden, stelt de antidiscriminatievoorziening
                        				geen onderzoek in en bemiddelt zij niet.
                     </text:p>
            </text:list-item>
          </text:list>
        </text:section>
        <text:section text:name="artikel.d1184e527" text:style-name="artikel">
          <text:h text:outline-level="3" text:style-name="artikel_kop">Artikel 6
               </text:h>
          <text:p text:style-name="artikel">De antidiscriminatievoorziening heeft een protocol voor de
                  			 behandeling van klachten.
               </text:p>
        </text:section>
        <text:section text:name="artikel.d1184e537" text:style-name="artikel">
          <text:h text:outline-level="3" text:style-name="artikel_kop">Artikel 7
               </text:h>
          <text:p text:style-name="artikel">De antidiscriminatievoorziening biedt de klager de mogelijkheid per
                  			 post, elektronisch, telefonisch en persoonlijk klachten te melden.
               </text:p>
        </text:section>
        <text:section text:name="artikel.d1184e547" text:style-name="artikel">
          <text:h text:outline-level="3" text:style-name="artikel_kop">Artikel 8
               </text:h>
          <text:list text:style-name="list-style-4">
            <text:list-item text:start-value="1">
              <text:p text:style-name="list.start"> Een advies van de antidiscriminatievoorziening berust op een
                        				deugdelijke motivering.
                     </text:p>
            </text:list-item>
            <text:list-item text:start-value="2">
              <text:p text:style-name="list.end"> De antidiscriminatievoorziening maakt het advies en de motivering
                        				daarvan bekend aan de klager.
                     </text:p>
            </text:list-item>
          </text:list>
        </text:section>
        <text:section text:name="artikel.d1184e573" text:style-name="artikel">
          <text:h text:outline-level="3" text:style-name="artikel_kop">Artikel 9
               </text:h>
          <text:list text:style-name="list-style-5">
            <text:list-item text:start-value="1">
              <text:p text:style-name="list.start"> Een vooronderzoek is er op gericht om te beoordelen of er
                        				aanleiding is om een onderzoek in te stellen of de klager te adviseren.
                     </text:p>
            </text:list-item>
            <text:list-item text:start-value="2">
              <text:p text:style-name="list.cont"> Een vooronderzoek houdt in dat de door de klager aangeleverde
                        				gegevens worden beoordeeld.
                     </text:p>
            </text:list-item>
            <text:list-item text:start-value="3">
              <text:p text:style-name="list.end"> Tijdens een vooronderzoek worden er geen gegevens over de
                        				beklaagde aan derden kenbaar gemaakt.
                     </text:p>
            </text:list-item>
          </text:list>
        </text:section>
        <text:section text:name="artikel.d1184e607" text:style-name="artikel">
          <text:h text:outline-level="3" text:style-name="artikel_kop">Artikel 10
               </text:h>
          <text:list text:style-name="list-style-6">
            <text:list-item text:start-value="1">
              <text:p text:style-name="list.start"> Indien de antidiscriminatievoorziening onderzoek instelt, worden
                        				de klager en de beklaagde, in kennis gesteld van de start van het
                        				onderzoek.
                     </text:p>
            </text:list-item>
            <text:list-item text:start-value="2">
              <text:p text:style-name="list.cont"> De antidiscriminatievoorziening stelt in ieder geval de klager en
                        				de beklaagde in de gelegenheid hun zienswijze naar voren te brengen in het
                        				kader van het onderzoek.
                     </text:p>
            </text:list-item>
            <text:list-item text:start-value="3">
              <text:p text:style-name="list.cont"> Bij het onderzoek vergaart de antidiscriminatievoorziening de
                        				nodige kennis omtrent de relevante feiten en de af te wegen belangen.
                     </text:p>
            </text:list-item>
            <text:list-item text:start-value="4">
              <text:p text:style-name="list.cont"> De antidiscriminatievoorziening weegt de rechtstreeks bij het
                        				onderzoek betrokken belangen van de klager en van de beklaagde af.
                        				Hierbij worden onder meer de mogelijk nadelige gevolgen voor de beklaagde,
                        				waaronder reputatieschade, meegewogen.
                     </text:p>
            </text:list-item>
            <text:list-item text:start-value="5">
              <text:p text:style-name="list.cont"> De conclusie van het onderzoek berust op een deugdelijke motivering.
                     </text:p>
            </text:list-item>
            <text:list-item text:start-value="6">
              <text:p text:style-name="list.end"> De antidiscriminatievoorziening maakt de conclusie van het onderzoek
                        				en de motivering daarvan schriftelijk bekend aan de klager en de
                        				beklaagde.
                     </text:p>
            </text:list-item>
          </text:list>
        </text:section>
        <text:section text:name="artikel.d1184e672" text:style-name="artikel">
          <text:h text:outline-level="3" text:style-name="artikel_kop">Artikel 11
               </text:h>
          <text:list text:style-name="list-style-7">
            <text:list-item text:start-value="1">
              <text:p text:style-name="list.start"> Indien de klager en de beklaagde daarmee instemmen, kan de
                        				antidiscriminatievoorziening overgaan tot bemiddeling.
                     </text:p>
            </text:list-item>
            <text:list-item text:start-value="2">
              <text:p text:style-name="list.end"> Voordat de antidiscriminatievoorziening over gaat tot
                        				bemiddeling, worden de klager en de beklaagde in de gelegenheid gesteld hun
                        				zienswijze naar voren te brengen.
                     </text:p>
            </text:list-item>
          </text:list>
        </text:section>
        <text:section text:name="artikel.d1184e699" text:style-name="artikel">
          <text:h text:outline-level="3" text:style-name="artikel_kop">Artikel 12
               </text:h>
          <text:list text:style-name="list-style-8">
            <text:list-item text:start-value="1">
              <text:p text:style-name="list.start"> Een klager en een beklaagde hebben het recht de
                        				antidiscriminatievoorziening te verzoeken een onderzoek in te stellen naar de
                        				wijze waarop een persoon, werkzaam onder verantwoordelijkheid van de
                        				antidiscriminatievoorziening, zich jegens hem heeft gedragen.
                     </text:p>
            </text:list-item>
            <text:list-item text:start-value="2">
              <text:p text:style-name="list.cont"> Een verzoek als bedoeld in het eerste lid wordt behandeld door
                        				een commissie, waarvan ten minste één lid niet werkzaam is onder
                        				verantwoordelijkheid van een antidiscriminatievoorziening.
                     </text:p>
            </text:list-item>
            <text:list-item text:start-value="3">
              <text:p text:style-name="list.end"> Voor de behandeling van een verzoek als bedoeld in het eerste lid
                        				heeft de antidiscriminatievoorziening een protocol.
                     </text:p>
            </text:list-item>
          </text:list>
        </text:section>
        <text:section text:name="artikel.d1184e735" text:style-name="artikel">
          <text:h text:outline-level="3" text:style-name="artikel_kop">Artikel 13
               </text:h>
          <text:p text:style-name="artikel">Het verslag, bedoeld in artikel 3, eerste lid, van de wet, omvat
                  			 geanonimiseerde gegevens over het aantal klachten dat door de
                  			 antidiscriminatievoorziening in het voorafgaande kalenderjaar is geregistreerd
                  			 en deze worden onderverdeeld naar:
               </text:p>
          <text:list text:style-name="list-style-9">
            <text:list-item text:start-value="1">
              <text:p text:style-name="list.start">grond of gronden van onderscheid of discriminatie;
                     </text:p>
            </text:list-item>
            <text:list-item text:start-value="2">
              <text:p text:style-name="list.cont">maatschappelijk terrein;
                     </text:p>
            </text:list-item>
            <text:list-item text:start-value="3">
              <text:p text:style-name="list.cont">aard van de klacht;
                     </text:p>
            </text:list-item>
            <text:list-item text:start-value="4">
              <text:p text:style-name="list.cont">plaats van het voorval;
                     </text:p>
            </text:list-item>
            <text:list-item text:start-value="5">
              <text:p text:style-name="list.end">wijze van behandeling.
                     </text:p>
            </text:list-item>
          </text:list>
        </text:section>
        <text:section text:name="artikel.d1184e788" text:style-name="artikel">
          <text:h text:outline-level="3" text:style-name="artikel_kop">Artikel 14
               </text:h>
          <text:p text:style-name="artikel">Uiterlijk zes maanden na het tijdstip van inwerkingtreding van de
                  			 wet, geven het college van burgemeester en wethouders en de antidiscriminatievoorziening
                  			 uitvoering aan dit besluit.
               </text:p>
        </text:section>
        <text:section text:name="artikel.d1184e800" text:style-name="artikel">
          <text:h text:outline-level="3" text:style-name="artikel_kop">Artikel 15
               </text:h>
          <text:p text:style-name="artikel">Dit besluit treedt in werking met ingang van de dag na de datum van
                  			 uitgifte van het Staatsblad waarin het wordt geplaatst.
               </text:p>
        </text:section>
        <text:section text:name="artikel.d1184e810" text:style-name="artikel">
          <text:h text:outline-level="3" text:style-name="artikel_kop">Artikel 16
               </text:h>
          <text:p text:style-name="artikel">Dit besluit wordt aangehaald als: Besluit gemeentelijke
                  			 antidiscriminatievoorzieningen.
               </text:p>
        </text:section>
      </text:section>
      <text:section text:name="wetsluiting.d1184e823" text:style-name="wetsluiting">
        <text:section text:name="slotformulering.d1184e825" text:style-name="slotformulering">
          <text:p text:style-name="slotformulering">Lasten en bevelen dat dit besluit met de daarbij behorende nota van
                  			 toelichting in het Staatsblad zal worden geplaatst.<text:note text:id="d1119e780"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184e834" text:style-name="gegeven">
          <text:p text:style-name="dagtekening">’s-Gravenhage, 25 augustus 2009</text:p>
          <text:p text:style-name="koning">Beatrix</text:p>
        </text:section>
        <text:section text:name="ondertekening.d1184e843" text:style-name="ondertekening">
          <text:p text:style-name="ondertekening">De Minister van
                  		  Binnenlandse Zaken en
                  		  Koninkrijksrelaties,
               </text:p>
          <text:p text:style-name="ondertekening.end">G. ter Horst </text:p>
        </text:section>
        <text:section text:name="ondertekening.d1184e852" text:style-name="ondertekening">
          <text:p text:style-name="ondertekening">De Minister voor
                  		  Wonen, Wijken en Integratie,
               </text:p>
          <text:p text:style-name="ondertekening.end">E. E. van der Laan </text:p>
        </text:section>
        <text:section text:name="uitgifte.d1184e861" text:style-name="uitgifte">
          <text:p text:style-name="uitgifte.end">Uitgegeven de <text:span text:style-name="cur">vijftiende</text:span> september 2009
               </text:p>
          <text:section text:name="ondertekening.d1184e869" text:style-name="ondertekening">
            <text:p text:style-name="uitgifte">De Minister van
                     			 Justitie,
                  </text:p>
            <text:p text:style-name="uitgifte.end">E. M. H. Hirsch
                     				  Ballin 
                  </text:p>
          </text:section>
        </text:section>
      </text:section>
      <text:section text:name="nota-toelichting.d1184e880" text:style-name="nota-toelichting">
        <text:h text:outline-level="2" text:style-name="nota-toelichting_kop">NOTA VAN TOELICHTING
            </text:h>
        <text:h text:outline-level="3" text:style-name="divisiekop1">I Algemeen deel
            </text:h>
        <text:p text:style-name="nota-toelichting">Bij deze algemene maatregel van bestuur worden eisen gesteld aan de
               			 inrichting van de antidiscriminatievoorzieningen, bedoeld in artikel 1 van de
               			 Wet gemeentelijke antidiscriminatievoorzieningen (hierna: de wet), en de
               			 uitvoering door die voorziening van de taak om onafhankelijke bijstand te
               			 verlenen. De grondslagen van deze algemene maatregel van bestuur zijn te vinden
               			 in artikel 2, derde lid, en artikel 3, tweede lid, van de wet. Wij hebben
               			 hierbij gekozen voor een model dat de gemeenten enerzijds een zo groot
               			 mogelijke ruimte gunt om deze voorziening vorm te geven, maar anderzijds ook de
               			 minimale randvoorwaarden stelt voor een goede klachtbehandeling.
            </text:p>
        <text:p text:style-name="nota-toelichting">Gezocht is naar een wijze van regelen die recht doet aan de
               			 zorgvuldigheidsnormen, gebruiken en praktijken die binnen de kring
               			 van bestaande antidiscriminatiebureaus reeds zijn ontwikkeld. Daarbij spelen
               			 vooral de richtlijnen en protocollen van «Art. 1», de landelijke vereniging ter
               			 voorkoming en bestrijding van discriminatie op alle gronden, een
               			 belangrijke rol.
            </text:p>
        <text:p text:style-name="nota-toelichting">In artikel 2, tweede lid, van de Wet gemeentelijke
               			 antidiscriminatievoorzieningen worden de gemeenten in medebewind geroepen om
               			 regels te stellen ten aanzien van de inrichting van de antidiscriminatievoorziening
               			 en de klachtbehandeling door de voorziening. Op grond van deze bepaling dienen
               			 de gemeentenraden daartoe een verordening vast te stellen. Daarbij moeten in
               			 ieder geval in acht worden genomen de minimale eisen die deze algemene
               			 maatregel van bestuur stelt. De Vereniging van Nederlandse Gemeenten is
               			 voornemens om een modelverordening op te stellen.
            </text:p>
        <text:p text:style-name="nota-toelichting">De regering acht het van groot belang dat de klachtbehandeling
               			 onafhankelijk van de gemeente wordt uitgevoerd. Daartoe zijn in artikel 2 de
               			 nodige waarborgen opgenomen. De klachtbehandeling dient naar het oordeel van de
               			 regering tevens zeer zorgvuldig te geschieden. Daartoe zijn in de artikelen 6
               			 tot en met 10 een aantal randvoorwaarden geformuleerd. Daarbij dient te worden
               			 aangetekend dat de wetgeving op andere plaatsten reeds waarborgen bevat die op
               			 de voorzieningen van toepassing zijn. Daarbij valt te denken aan de
               			 Wet Bescherming Persoonsgegevens waar het gaat om de registratie van
               			 persoonsgegevens. Daarnaast is ook de geheimhoudingsplicht van artikel 2:5,
               			 tweede lid, van de Algemene wet bestuursrecht op deze instellingen van
               			 toepassing. Overtreding van dit artikel valt onder het strafbare feit, bedoeld
               			 in artikel 272 van het Wetboek van Strafrecht.
            </text:p>
        <text:p text:style-name="nota-toelichting">Uit dit besluit vloeien geen administratieve lasten voort.</text:p>
        <text:p text:style-name="nota-toelichting">«Art. 1», de landelijke vereniging ter voorkoming en bestrijding
               			 van discriminatie op alle gronden, is over dit besluit geconsulteerd en kan op
               			 hoofdlijnen instemmen met dit besluit. Wel heeft «Art. 1» een paar
               			 kanttekeningen geplaatst. «Art. 1» heeft met name bezwaar tegen artikel 9,
               			 waarin is geregeld dat het vooronderzoek er uitsluitend op is gericht om te
               			 beoordelen of er aanleiding is om een onderzoek in te stellen. Volgens «Art. 1»
               			 kan een vooronderzoek ook voor advisering nuttige kennis opleveren en de kennis
               			 over de lokale situatie vergroten. Er is voor gekozen om artikel 9 te
               			 handhaven, met de toevoeging dat een vooronderzoek ook kan dienen ter
               			 voorbereiding voor het advies aan de klager. Hierbij moet gedacht worden aan
               			 een advies over de mogelijk te ondernemen vervolgstappen, zonder dat er een
               			 daadwerkelijk uitgebreid onderzoek plaatsvindt. Een belangrijk verschil tussen
               			 vooronderzoek en onderzoek is dat de beklaagde tijdens het vooronderzoek nog
               			 niet hoeft te worden ingelicht. De klager hoeft zijn identiteit pas aan de
               			 beklaagde bekend te maken, als het vooronderzoek is afgerond en wordt besloten
               			 om een onderzoek in te stellen. Naar aanleiding van de uitkomsten van het
               			 vooronderzoek kan de klager de voordelen van een onderzoek afwegen tegen de
               			 mogelijke nadelen van het bekend worden van zijn identiteit bij de beklaagde.
               			 Er mag geen onderzoek worden ingesteld zonder dat de beklaagde hierover wordt
               			 ingelicht. De beklaagde heeft recht op hoor en wederhoor. Bovendien is een goed
               			 onderzoek niet mogelijk zonder de beklaagde te horen. Het vooronderzoek is
               			 echter niet bedoeld om kennis over de lokale situatie te vergroten. In die
               			 gevallen dient een onderzoek te worden ingesteld en moet de
               			 antidiscriminatievoorziening de beklaagde hierover inlichten.
            </text:p>
        <text:p text:style-name="nota-toelichting">Het Interprovinciaal Overleg (IPO) heeft te kennen gegeven over de
               			 maatregel vanuit het toezicht geen opmerkingen te hebben. De Vereniging
               			 Nederlandse Gemeenten (VNG) heeft aangegeven zich te kunnen vinden in het
               			 ontwerp-besluit.
            </text:p>
        <text:h text:outline-level="3" text:style-name="divisiekop1">II Artikelsgewijs deel
            </text:h>
        <text:h text:outline-level="4" text:style-name="divisiekop2">Artikel 2
            </text:h>
        <text:section text:name="alineagroep.d1184e931" text:style-name="alineagroep">
          <text:p text:style-name="alineagroep">Om de onafhankelijkheid van de antidiscriminatievoorzieningen
                  				  te garanderen, is in artikel 2, eerste lid, bepaald dat de medewerkers die
                  				  klachten behandelen (hierna: klachtbehandelaars) geen burgemeester of wethouder
                  				  mogen zijn van de gemeente die de voorziening heeft ingericht of mede heeft
                  				  ingericht. Daarnaast is in het tweede lid bepaald dat klachtbehandelaars
                  				  niet uit hoofde van hun functie als klachtbehandelaar door of vanwege het
                  				  bestuur van een gemeente zijn aangesteld of aan het bestuur van een gemeente
                  				  ondergeschikt zijn. De gemeente mag dus niet bepalen dat de klachtbehandelaars
                  				  ambtenaren in dienst van de gemeente zijn. Wel mag een ambtenaar in dienst van
                  				  de gemeente daarnaast ook werkzaam zijn voor een antidiscriminatievoorziening.
                  				  Het gaat er derhalve om dat de klachtbehandeling niet door een ambtenaar
                  				  plaatsvindt die zich voor die werkzaamheden in een hiërarchische relatie tot
                  				  het gemeentebestuur dient de verantwoorden. Dit brengt met zich mee dat de
                  				  klachtbehandeling niet kan plaatsvinden in de gemeentelijke organisatie, maar
                  				  op afstand moet worden geplaatst om de onafhankelijkheid te waarborgen. Een
                  				  mogelijkheid hiertoe is om de antidiscriminatievoorziening onder te
                  				  brengen bij bestaande antidiscriminatiebureaus, die veelal stichtingen zijn. In
                  				  de praktijk zijn veel antidiscriminatiebureaus stichtingen.
               </text:p>
          <text:p text:style-name="alineagroep.end">Om de onafhankelijkheid extra te waarborgen is in het derde lid
                  				  bepaald dat klachtbehandelaars geen instructies mogen aannemen van
                  				  burgemeesters, wethouders, raadsleden of ambtenaren van een gemeente bij de
                  				  behandeling van klachten. Deze mogen zich in geen geval mengen in de
                  				  behandeling en registratie van individuele klachten als bedoeld in artikel 2,
                  				  eerste lid, onder a, van de Wet gemeentelijke antidiscriminatievoorzieningen
                  				  (hierna: klachten).
               </text:p>
        </text:section>
        <text:p text:style-name="nota-toelichting">Het vierde lid bevat een verbod van vooringenomenheid. Dat is een
               				algemeen beginsel van behoorlijk bestuur. Klachten behandelen zonder
               				vooringenomenheid is ruimer dan het niet aannemen van instructies bij de
               				klachtbehandeling. Een klachtbehandelaar kan ook op andere wijze betrokken zijn
               				bij een zaak, bijvoorbeeld wegens goede contacten met een klager of een persoon
               				tegen wie de klacht is gericht. Klachtbehandelaars dienen zich te allen tijde
               				objectief op te stellen en te oordelen op basis van deskundigheid. Het vijfde
               				lid bepaalt dat de antidiscriminatievoorziening ertegen waakt dat
               				klachtbehandelaars die een persoonlijk belang bij een ingediende klacht hebben,
               				deze klacht in behandeling nemen of op een andere manier de behandeling van de
               				klacht beïnvloeden. Als de klacht bijvoorbeeld gericht is tegen een familielid
               				of vriend van de klachtbehandelaar, dan moet de klacht door een andere
               				klachtbehandelaar worden behandeld om belangenverstrengeling te voorkomen. Het
               				kan ook voorkomen dat de klachtbehandelaar juist een goede kennis van de klager
               				is. Ook in dat geval zal de klacht door een andere klachtbehandelaar moeten
               				worden behandeld. Neutraliteit bij de klachtbehandeling is van groot belang.
               				Het overdragen van de klachtbehandeling is niet alleen aan de klachtbehandelaar
               				zelf. De antidiscriminatievoorziening heeft hier ook een taak. Dit betekent dat
               				de antidiscriminatievoorziening de nodige voorzorgsmaatregelen moet treffen. De
               				antidiscriminatievoorziening heeft een zorgplicht om te voorkomen dat door een
               				vermenging van persoonlijke belangen en de belangen van de
               				antidiscriminatievoorziening, de klachtbehandeling niet meer voldoet aan
               				artikel 2, vierde lid. Bij de formulering van het vierde en vijfde lid is
               				aangesloten bij de tekst van artikel 2:4 van de Algemene wet bestuursrecht.
               				Deze bepalingen kunnen dan ook op overeenkomstige wijze als artikel 2:4 van de
               				Algemene wet bestuursrecht geïnterpreteerd worden.
            </text:p>
        <text:h text:outline-level="4" text:style-name="divisiekop2">Artikel 3
            </text:h>
        <text:p text:style-name="nota-toelichting">Om daadwerkelijk goede bijstand te kunnen bieden, dienen, naast
               				de onafhankelijkheid, ook de deskundigheid van de klachtbehandelaars en de
               				toegankelijkheid van de voorziening te worden verzekerd. Klachtbehandelaars
               				moeten deskundig zijn op het gebied van antidiscriminatie, de
               				gelijkebehandelingswetgeving en klachtbehandelingsvaardigheden. Onder
               				deskundigheid wordt ook begrepen de integriteit van een klachtbehandelaar. Ter
               				bevordering van de deskundigheid kunnen bijvoorbeeld bij «Art. 1» opleidingen
               				en cursussen worden gevolgd. Met toegankelijkheid worden in ieder geval bedoeld
               				de fysieke toegankelijkheid, zoals voor mensen met een lichamelijke beperking,
               				en laagdrempeligheid in overdrachtelijke zin, hetgeen betekent dat de
               				antidiscriminatievoorziening zo moet worden ingericht dat ingezetenen ook in
               				hun directe leefomgeving terecht kunnen voor het melden van
               				klachten en voor onafhankelijke bijstand bij deze klachten. Zo kunnen gemeenten
               				in geval van aansluiting bij een regionaal antidiscriminatiebureau afspreken
               				dat een intakegesprek op een locatie in de betreffende gemeente kan
               				plaatsvinden.
            </text:p>
        <text:h text:outline-level="4" text:style-name="divisiekop2">Artikel 4
            </text:h>
        <text:p text:style-name="nota-toelichting">Een antidiscriminatievoorziening heeft tot taak onafhankelijke
               				bijstand te verlenen bij klachten. Op de vraag hoe deze onafhankelijke
               				bijstandsverlening er uit moet zien, biedt artikel 4 een antwoord. In het
               				eerste lid van artikel 4 is opgenomen wat een antidiscriminatievoorziening in
               				ieder geval moet doen ter uitvoering van de onafhankelijke bijstandsverlening.
               				Het gaat daarbij om de eerste ondersteuning bij klachten, zoals het open staan
               				voor de melding van klachten en het bieden van een luisterend oor. Daarnaast
               				dient de antidiscriminatievoorziening informatie te verstrekken bijvoorbeeld
               				over hoe iemand met het vermeende onderscheid of de vermeende discriminatie om
               				kan gaan en wat de mogelijke vervolgstappen zijn, zowel juridisch als
               				niet-juridisch. Dit betekent ook het verstrekken van informatie over het doen
               				van aangifte of de procedure bij de Commissie gelijke behandeling. Zo nodig
               				verstrekt de antidiscriminatievoorziening ook advies over de
               				mogelijkheden van de door de klager te ondernemen stappen. Het verstrekken van
               				informatie is algemeen, terwijl het advies is toegespitst op de specifieke
               				situatie van degene met een klacht als bedoeld in artikel 2, eerste lid, onder
               				a, van de wet (hierna: klager).
            </text:p>
        <text:p text:style-name="nota-toelichting">Het tweede lid is facultatief van aard. Dit betekent dat de
               				antidiscriminatievoorziening naast en na het bieden van eerste
               				ondersteuning, het verstrekken van informatie en advies, ook bijstand kan
               				verlenen bij vervolgstappen (zoals juridische procedures), (voor)onderzoek kan
               				instellen en over kan gaan tot bemiddeling. Het zelf voeren van juridische
               				procedures kan alleen als er geen sprake is van verplichte procureurstelling.
               				In de praktijk zal het vaak gaan om ondersteuning bij de Commissie gelijke
               				behandeling. Als er wel sprake is van verplichte procureurstelling, dan kan de
               				antidiscriminatievoorziening de procedure niet zelf voeren. De
               				antidiscriminatievoorziening kan in dat geval wel ondersteuning bieden, zoals
               				het zoeken van een advocaat en meegaan naar gesprekken met de advocaat.
            </text:p>
        <text:p text:style-name="nota-toelichting">De opsomming in artikel 4, tweede lid, is niet limitatief. Een
               				antidiscriminatievoorziening is vrij om hiernaast andere vormen van
               				ondersteuning en bijstand te bieden. Ook kan een antidiscriminatievoorziening
               				aangifte doen bij de politie.
            </text:p>
        <text:h text:outline-level="4" text:style-name="divisiekop2">Artikel 5
            </text:h>
        <text:section text:name="alineagroep.d1184e982" text:style-name="alineagroep">
          <text:p text:style-name="alineagroep">De klager kan ervoor kiezen anoniem te blijven ten opzichte van
                  				  de antidiscriminatievoorziening. Ook kan de klager zijn gegevens aan de
                  				  antidiscriminatievoorziening geven met het verzoek deze niet verder te
                  				  verspreiden. In dat geval mag de antidiscriminatievoorziening deze gegevens
                  				  niet aan derden verstrekken, dus ook niet aan de beklaagde.
               </text:p>
          <text:p text:style-name="alineagroep.end">Voordat er wordt gestart met onderzoek of bemiddeling, wordt de
                  				  klager ervan op de hoogte gebracht dat zijn identiteit bekend zal worden. Als
                  				  de klager anoniem wil blijven, wordt er volgens het derde lid geen onderzoek
                  				  ingesteld en wordt er niet bemiddeld. Het is niet mogelijk de anonimiteit van
                  				  de klager te waarborgen tijdens het onderzoek of de bemiddeling. Bovendien kan
                  				  de beklaagde zich niet goed verweren als hij niet op de hoogte is van de
                  				  identiteit van de klager.
               </text:p>
        </text:section>
        <text:h text:outline-level="4" text:style-name="divisiekop2">Artikel 6
            </text:h>
        <text:p text:style-name="nota-toelichting">Om een goede behandeling van klachten te verzekeren, dient de
               				antidiscriminatievoorziening te beschikken over een protocol voor de
               				behandeling van klachten. Dit heeft bijvoorbeeld betrekking op de
               				vervolgstappen bij de klachtbehandeling en de reactietermijnen. Veel bestaande
               				antidiscriminatiebureaus zijn aangesloten bij de landelijke vereniging ter
               				voorkoming en bestrijding van discriminatie op alle gronden: «Art. 1». Deze
               				heeft een protocol.
            </text:p>
        <text:h text:outline-level="4" text:style-name="divisiekop2">Artikel 8
            </text:h>
        <text:p text:style-name="nota-toelichting">Het advies wordt uitsluitend aan de klager uitgebracht. De
               				beklaagde hoeft er niet van op de hoogte te worden gesteld.
            </text:p>
        <text:h text:outline-level="4" text:style-name="divisiekop2">Artikel 9
            </text:h>
        <text:p text:style-name="nota-toelichting">Uit het vooronderzoek kan worden geconcludeerd of er een
               				onderzoek wordt ingesteld of niet. Er kan niet worden geconcludeerd of de
               				klacht wel of niet gegrond is. Tijdens het vooronderzoek hoeft de beklaagde
               				niet te worden ingelicht. Een vooronderzoek kan tevens leiden tot een advies
               				aan de klager, bedoeld in artikel 8 van dit besluit.
            </text:p>
        <text:h text:outline-level="4" text:style-name="divisiekop2">Artikel 10
            </text:h>
        <text:p text:style-name="nota-toelichting">Indien de antidiscriminatievoorziening naar aanleiding van een
               				klacht onderzoek instelt, dient dit omgeven te zijn met een aantal extra
               				waarborgen. Het onderzoek kan namelijk belastend zijn voor de persoon die
               				beschuldigd wordt van onderscheid of discriminatie als bedoeld in artikel 2,
               				eerste lid, onder a, van de Wet gemeentelijke antidiscriminatievoorzieningen.
               				Daarom zijn in artikel 10 enkele waarborgen opgenomen. In het vierde lid is
               				bepaald dat de antidiscriminatievoorziening ook rekening moet houden met
               				mogelijke reputatieschade. Dit betekent onder meer dat zij geen personen op de
               				hoogte stelt van de identiteit van de beklaagde, tenzij dit nodig is voor het
               				onderzoek. De antidiscriminatievoorziening zal zorgvuldig om moeten gaan met
               				informatie en mag niet alleen aan de belangen van de klager denken. Met de
               				conclusie van het onderzoek wordt hier gedoeld op de feitelijke uitkomsten van
               				het onderzoek. De conclusie kan de basis vormen van het advies,
               				bedoeld in artikel 8 van dit besluit. De antidiscriminatievoorziening doet geen
               				uitspraken of er is gehandeld in strijd met de wet, zoals de Algemene wet
               				gelijke behandeling. Dit oordeel is aan de Commissie gelijke behandeling of de
               				rechter.
            </text:p>
        <text:h text:outline-level="4" text:style-name="divisiekop2">Artikel 11
            </text:h>
        <text:p text:style-name="nota-toelichting">Bemiddeling heeft alleen zin als beide partijen ermee instemmen.
               				Verder is het bij bemiddeling van belang dat beide partijen hun zienswijze naar
               				voren brengen.
            </text:p>
        <text:h text:outline-level="4" text:style-name="divisiekop2">Artikel 12
            </text:h>
        <text:p text:style-name="nota-toelichting">Dit artikel gaat over klachten tegen de
               				antidiscriminatievoorziening zelf. Een klager en de beklaagde hebben het recht
               				te klagen over de wijze waarop hij is bejegend of over de behandeling van de
               				klacht. Deze klacht kan worden ingediend bij de antidiscriminatievoorziening.
               				De klacht wordt vervolgens behandeld door een klachtencommissie. Deze
               				klachtencommissie bestaat ten minste uit één lid niet werkzaam onder
               				verantwoordelijkheid van de betrokken antidiscriminatievoorziening of van
               				andere antidiscriminatievoorzieningen. Er moet bovendien een protocol zijn
               				waarin wordt beschreven hoe er met klachten wordt omgegaan. «Art. 1» heeft een
               				model-klachtenregeling.
            </text:p>
        <text:h text:outline-level="4" text:style-name="divisiekop2">Artikel 13
            </text:h>
        <text:section text:name="alineagroep.d1184e1041" text:style-name="alineagroep">
          <text:p text:style-name="alineagroep">Artikel 13 betreft de verslaglegging door de gemeenten over de
                  				  door de antidiscriminatievoorziening geregistreerde klachten. In het verslag
                  				  wordt een onderverdeling gemaakt naar grond van onderscheid of discriminatie,
                  				  maatschappelijk terrein, aard van de klacht, plaats van het voorval en wijze
                  				  van behandeling. De grond van onderscheid of discriminatie betekent een
                  				  verwijzing naar de wettelijke grondslag die in het geding is, zoals opgesomd in
                  				  artikel 2, eerste lid, onder a, van de Wet gemeentelijke
                  				  antidiscriminatievoorzieningen. Het maatschappelijk terrein kan zijn:
                  				  arbeidsmarkt, collectieve voorzieningen, buurt/wijk, commerciële
                  				  dienstverlening, horeca, politie, publieke of politieke opinie, publieke
                  				  ruimte, onderwijs, media, privésfeer of sport en recreatie. De aard van de
                  				  klacht is bijvoorbeeld: omstreden behandeling, vijandige bejegening, geweld,
                  				  bedreiging, vernieling, mishandeling, gewelddadige groepsconfrontatie of
                  				  overig. Plaats van het voorval betreft: gemeente of stadsdeel waar het incident
                  				  heeft plaatsgevonden. Wijze van behandeling houdt in op welke manier de klacht
                  				  afgehandeld is, bijvoorbeeld informatie, advies, registratie, luisterend oor,
                  				  ondersteuning bij procedures, bemiddeling of onderzoek.
               </text:p>
          <text:p text:style-name="alineagroep.end">Er wordt een formulier ontwikkeld waarop de gronden van
                  				  onderscheid of discriminatie, de maatschappelijke terreinen, de aarden van de
                  				  klacht, plaatsen van voorval en wijzen van behandeling worden opgesomd, zodat
                  				  ze kunnen worden aangevinkt. Dit formulier zal bij ministeriële regeling op
                  				  grond van artikel 2, vierde lid, van de Wet gemeentelijke
                  				  antidiscriminatievoorzieningen worden vastgesteld.
               </text:p>
        </text:section>
        <text:h text:outline-level="4" text:style-name="divisiekop2">Artikel 14
            </text:h>
        <text:p text:style-name="nota-toelichting">In artikel 6 van de Wet gemeentelijke
               				antidiscriminatievoorzieningen is geregeld dat het college van burgemeester en
               				wethouders uiterlijk zes maanden na inwerkingtreding van de wet hun ingezetenen
               				de toegang moet bieden tot een antidiscriminatievoorziening als bedoeld in
               				artikel 1 van die wet. Voor dat tijdstip zijn gemeenten dus nog niet verplicht
               				om een antidiscriminatievoorziening te hebben. Het onderhavige artikel regelt
               				dat er pas uitvoering aan dit besluit moet zijn gegeven op het tijdstip dat
               				gemeenten verplicht zijn een antidiscriminatievoorziening te hebben.
            </text:p>
        <text:section text:name="ondertekening.d1184e1058" text:style-name="ondertekening">
          <text:p text:style-name="ondertekening">De Minister van
                  			 Binnenlandse Zaken en
                  			 Koninkrijksrelaties,
               </text:p>
          <text:p text:style-name="ondertekening.end">G. ter Horst </text:p>
        </text:section>
        <text:section text:name="ondertekening.d1184e1067"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emeentelijke antidiscriminatievoorzieningen</dc:title>
  </office:meta>
</office:document-meta>
</file>