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72</text:p>
      <text:p text:style-name="publicatie-titel.end">9 september 2009</text:p>
      <text:h text:outline-level="1" text:style-name="staatsblad_kop">Besluit van 28 augustus 2009, houdende vaststelling van het
            	 tijdstip van inwerkingtreding van artikel XI, onderdeel H, van de 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Stb. 2009,
            	 297)
         </text:h>
      <text:section text:name="aanhef.d2738e114" text:style-name="aanhef">
        <text:p text:style-name="wij">Wij Beatrix, bij de gratie Gods, Koningin der Nederlanden, Prinses
               		  van Oranje-Nassau, enz. enz. enz.
            </text:p>
        <text:p text:style-name="considerans.al">Op de voordracht van
               			 Onze Minister van Volkshuisvesting, Ruimtelijke Ordening en Milieubeheer van 21
               			 augustus 2009, nr. BJZ2009049460;
            </text:p>
        <text:p text:style-name="considerans.al">Gelet op artikel XXV, eerste lid, van de 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Stb. 2009, 297);
            </text:p>
        <text:p text:style-name="afkondiging">Hebben goedgevonden en verstaan:</text:p>
      </text:section>
      <text:section text:name="wettekst.d2738e132" text:style-name="wettekst">
        <text:section text:name="artikel.d2738e134" text:style-name="artikel">
          <text:h text:outline-level="3" text:style-name="artikel_kop">Enig artikel
               </text:h>
          <text:p text:style-name="artikel">Artikel XI, onderdeel H, van de 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Stb. 2009, 297) treedt in werking met
                  			 ingang van de dag na de datum van uitgifte van het Staatsblad waarin dit
                  			 besluit wordt geplaatst en werkt terug tot en met 1 januari 2008.
               </text:p>
        </text:section>
      </text:section>
      <text:section text:name="wetsluiting.d2738e150" text:style-name="wetsluiting">
        <text:section text:name="slotformulering.d2738e152"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2738e158" text:style-name="gegeven">
          <text:p text:style-name="dagtekening">’s-Gravenhage, 28 augustus 2009</text:p>
          <text:p text:style-name="koning">Beatrix</text:p>
        </text:section>
        <text:section text:name="ondertekening.d2738e167" text:style-name="ondertekening">
          <text:p text:style-name="ondertekening">De Minister van
                  		  Volkshuisvesting, Ruimtelijke Ordening en
                  		  Milieubeheer,
               </text:p>
          <text:p text:style-name="ondertekening.end">J. M. Cramer </text:p>
        </text:section>
        <text:section text:name="uitgifte.d2738e176" text:style-name="uitgifte">
          <text:p text:style-name="uitgifte.end">Uitgegeven de <text:span text:style-name="cur">negende</text:span> september
                  			 2009
               </text:p>
          <text:section text:name="ondertekening.d2738e184" text:style-name="ondertekening">
            <text:p text:style-name="uitgifte">De Minister van
                     			 Justitie,
                  </text:p>
            <text:p text:style-name="uitgifte.end">E. M. H. Hirsch
                     				  Ballin 
                  </text:p>
          </text:section>
        </text:section>
      </text:section>
      <text:section text:name="nota-toelichting.d2738e195" text:style-name="nota-toelichting">
        <text:h text:outline-level="2" text:style-name="nota-toelichting_kop">NOTA VAN TOELICHTING
            </text:h>
        <text:p text:style-name="nota-toelichting">In dit besluit is het tijdstip geregeld van inwerkingtreding van
               		  artikel XI, onderdeel H, van de reparatiewet VROM van 25 juni 2009.
            </text:p>
        <text:p text:style-name="nota-toelichting">In het Besluit handel in emissierechten is op verzoek van het
               		  bedrijfsleven en van de Tweede Kamer de mogelijkheid opgenomen wel dan wel niet
               		  deel te nemen aan het systeem van emissierechtenhandel, de zogenaamde opt-in en
               		  opt-out. Het genoemd onderdeel dat strekt tot aanvulling van artikel 16.2 van
               		  de Wet milieubeheer, geeft aan deze mogelijkheid en de (gebonden) bevoegdheid
               		  van het bestuur van de emissieautoriteit om op een verzoek van een inrichting
               		  dat aan de criteria uit het Besluit handel in emissierechten voldoet te
               		  beslissen, een wettelijke basis.
            </text:p>
        <text:p text:style-name="nota-toelichting">Genoemd onderdeel zal terugwerken tot en met 1 januari 2008 en heeft
               		  betrekking op zowel inrichtingen waar zich broeikasgasinstallaties bevinden als
               		  op inrichtingen waar zich NO<text:span text:style-name="subscript">x</text:span>-installaties bevinden. Evenwel geldt
               		  voor inrichtingen waar zich NO<text:span text:style-name="subscript">x</text:span>-installaties bevinden dat de huidige
               		  regeling met betrekking tot de mogelijkheid voor opt-in en opt-out in het
               		  Besluit handel in emissierechten geldt vanaf 1 januari 2009.
            </text:p>
        <text:section text:name="ondertekening.d2738e216"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