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blad 2009, 371</text:p>
      <text:p text:style-name="publicatie-titel.end">9 september 2009</text:p>
      <text:h text:outline-level="1" text:style-name="staatsblad_kop">Wet van 18 juli 2009 tot goedkeuring van de op 16 juni 2008 te
            	 Luxemburg totstandgekomen Stabilisatie- en associatieovereenkomst tussen de
            	 Europese Gemeenschappen en hun lidstaten, enerzijds, en Bosnië en Herzegovina,
            	 anderzijds, met Bijlagen en Protocollen (Trb. 2008, 163)
         </text:h>
      <text:section text:name="aanhef.d1877e114" text:style-name="aanhef">
        <text:p text:style-name="wij">Wij Beatrix, bij de gratie Gods, Koningin der Nederlanden, Prinses
               		  van Oranje-Nassau, enz. enz. enz.
            </text:p>
        <text:p text:style-name="considerans.al">Allen, die deze zullen zien of horen lezen,
               			 saluut! doen te weten:
            </text:p>
        <text:p text:style-name="considerans.al">Alzo Wij in overweging
               			 genomen hebben, dat de op 16 juni 2008 te Luxemburg totstandgekomen
               			 Stabilisatie- en associatieovereenkomst tussen de Europese Gemeenschappen en
               			 hun lidstaten, enerzijds, en Bosnië en Herzegovina, anderzijds, ingevolge
               			 artikel 91, eerste lid, van de Grondwet de goedkeuring van de Staten-Generaal
               			 behoeft, alvorens het Koninkrijk daaraan kan worden gebonden;
            </text:p>
        <text:p text:style-name="afkondiging">Zo is het, dat Wij, de Raad van State gehoord, en met gemeen
               			 overleg der Staten-Generaal, hebben goedgevonden en verstaan, gelijk Wij
               			 goedvinden en verstaan bij deze:
            </text:p>
      </text:section>
      <text:section text:name="wettekst.d1877e129" text:style-name="wettekst">
        <text:section text:name="artikel.d1877e131" text:style-name="artikel">
          <text:h text:outline-level="3" text:style-name="artikel_kop">Artikel 1
               </text:h>
          <text:p text:style-name="artikel">De op 16 juni 2008 te Luxemburg totstandgekomen Stabilisatie- en
                  			 associatieovereenkomst tussen de Europese Gemeenschappen en hun lidstaten,
                  			 enerzijds, en Bosnië en Herzegovina, anderzijds, waarvan de Nederlandse tekst
                  			 is geplaatst in Tractatenblad 2008, 163, wordt goedgekeurd voor
                  			 Nederland.
               </text:p>
        </text:section>
        <text:section text:name="artikel.d1877e144" text:style-name="artikel">
          <text:h text:outline-level="3" text:style-name="artikel_kop">Artikel 2
               </text:h>
          <text:p text:style-name="artikel">Deze wet treedt in werking met ingang van de dag na de datum van
                  			 uitgifte van het Staatsblad waarin zij wordt geplaatst.
               </text:p>
        </text:section>
      </text:section>
      <text:section text:name="wetsluiting.d1877e155" text:style-name="wetsluiting">
        <text:section text:name="slotformulering.d1877e157" text:style-name="slotformulering">
          <text:p text:style-name="slotformulering">Lasten en bevelen dat deze in het Staatsblad zal worden geplaatst
                  			 en dat alle ministeries, autoriteiten, colleges en ambtenaren wie zulks
                  			 aangaat, aan de nauwkeurige uitvoering de hand zullen houden.<text:note text:id="d1853e132" text:note-class="endnote">
                     <text:note-citation text:label="histnoot">histnoot</text:note-citation>
                     <text:note-body>
                        <text:p>
                           <text:s/>Kamerstuk 31 826</text:p>
                     </text:note-body>
                  </text:note>
               </text:p>
        </text:section>
        <text:section text:name="gegeven.d1877e166" text:style-name="gegeven">
          <text:p text:style-name="dagtekening">Gegeven te Tavarnelle, 18 juli 2009</text:p>
          <text:p text:style-name="koning">Beatrix</text:p>
        </text:section>
        <text:section text:name="ondertekening.d1877e175" text:style-name="ondertekening">
          <text:p text:style-name="ondertekening">De Minister van
                  		  Buitenlandse Zaken,
               </text:p>
          <text:p text:style-name="ondertekening.end">M. J. M. Verhagen </text:p>
        </text:section>
        <text:section text:name="ondertekening.d1877e184" text:style-name="ondertekening">
          <text:p text:style-name="ondertekening">De Staatssecretaris van
                  		  Buitenlandse Zaken,
               </text:p>
          <text:p text:style-name="ondertekening.end">F. C. G. M. Timmermans </text:p>
        </text:section>
        <text:section text:name="uitgifte.d1877e193" text:style-name="uitgifte">
          <text:p text:style-name="uitgifte.end">Uitgegeven de <text:span text:style-name="cur">negende</text:span> september
                  			 2009
               </text:p>
          <text:section text:name="ondertekening.d1877e201" text:style-name="ondertekening">
            <text:p text:style-name="uitgifte">De Minister van
                     			 Justitie,
                  </text:p>
            <text:p text:style-name="uitgifte.end">E. M. H. Hirsch
                     				  Ballin 
                  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