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70</text:p>
      <text:p text:style-name="publicatie-titel.end">3 september 2009</text:p>
      <text:h text:outline-level="1" text:style-name="staatsblad_kop">Wet van 18 juli 2009, houdende nieuwe bepalingen met betrekking tot
            	 de productie en distributie van drinkwater en de organisatie van de openbare
            	 drinkwatervoorziening (Drinkwaterwet)
         </text:h>
      <text:section text:name="aanhef.d56038e572"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in het belang van een duurzame veiligstelling van de
               			 openbare drinkwatervoorziening en in het belang van de volksgezondheid
               			 wenselijk is de bepalingen van de Waterleidingwet inzake de productie en
               			 distributie van drinkwater en de organisatie van de openbare
               			 drinkwatervoorziening aan te vullen, te verbeteren en te moderniseren en deze
               			 in een nieuwe wet onder te brengen, met inachtneming van
               			 richtlijn nr. 98/83/EG van de Raad van de Europese Unie van
               			 3 november 1998 betreffende de kwaliteit van voor menselijke consumptie bestemd
               			 water (PbEG L 330), en enige andere wetten in verband daarmee te
               			 wijzigen;
            </text:p>
        <text:p text:style-name="afkondiging">Zo is het, dat Wij, de Raad van State gehoord, en met gemeen
               			 overleg der Staten-Generaal, hebben goedgevonden en verstaan, gelijk Wij
               			 goedvinden en verstaan bij deze:
            </text:p>
      </text:section>
      <text:section text:name="wettekst.d56038e587" text:style-name="wettekst">
        <text:h text:outline-level="3" text:style-name="hoofdstuk_kop">HOOFDSTUK I. ALGEMEEN
            </text:h>
        <text:section text:name="artikel.d56038e593" text:style-name="artikel">
          <text:h text:outline-level="4" text:style-name="artikel_kop">Artikel 1
               </text:h>
          <text:list text:style-name="list-style-1">
            <text:list-item text:start-value="1">
              <text:p text:style-name="list.start"> In deze wet en de daarop berustende bepalingen wordt verstaan
                        				  onder:
                     </text:p>
              <text:p text:style-name="definition.term">bereiding:</text:p>
              <text:p text:style-name="definition.description">iedere behandeling van grondwater, oppervlaktewater,
                              						  zeewater of een andere grondstof met het oog op de productie van drinkwater,
                              						  tot aan het punt waar het drinkwater voor consumptie beschikbaar
                              						  komt;
                           </text:p>
              <text:p text:style-name="definition.term">collectief leidingnet:</text:p>
              <text:p text:style-name="definition.description">samenstel van leidingen, fittingen en toestellen dat
                              						  tijdelijk, doch niet ten behoeve van bevoorrading, dan wel permanent, is
                              						  aangesloten op het distributienet van een drinkwaterbedrijf of collectieve
                              						  watervoorziening, en door middel waarvan drinkwater of warm tapwater ter
                              						  beschikking wordt gesteld aan consumenten of andere afnemers;
                           </text:p>
              <text:p text:style-name="definition.term">collectieve watervoorziening:</text:p>
              <text:list text:style-name="list-style-2">
                <text:list-item text:start-value="1">
                  <text:p text:style-name="list.start">landgebonden voorziening, niet zijnde een
                                    								drinkwaterbedrijf, voor de productie of distributie van water dat met behulp
                                    								van een leiding of distributienet aan consumenten of andere afnemers
                                    								als drinkwater of warm tapwater ter beschikking wordt gesteld;
                                 </text:p>
                </text:list-item>
                <text:list-item text:start-value="2">
                  <text:p text:style-name="list.cont">voorziening voor de productie of distributie van
                                    								water op een binnen het Nederlandse territoir gelegen mijnbouwinstallatie als
                                    								bedoeld in artikel 1, onderdeel o, van de Mijnbouwwet, welk water als
                                    								drinkwater of warm tapwater aan consumenten binnen die mijnbouwinstallatie ter
                                    								beschikking wordt gesteld;
                                 </text:p>
                </text:list-item>
              </text:list>
              <text:p text:style-name="definition.term">distributie:</text:p>
              <text:p text:style-name="definition.description">transport en levering;</text:p>
              <text:p text:style-name="definition.term">distributiegebied:</text:p>
              <text:p text:style-name="definition.description">gebied waarbinnen de eigenaar van een drinkwaterbedrijf
                              						  bevoegd en verplicht is tot levering van drinkwater aan consumenten of andere
                              						  afnemers;
                           </text:p>
              <text:p text:style-name="definition.term">distributienet:</text:p>
              <text:p text:style-name="definition.description">samenstel van leidingen en daarmee verbonden koppelingen,
                              						  kleppen en andere technische voorzieningen voor het transport en de levering
                              						  van drinkwater, niet zijnde een collectief leidingnet;
                           </text:p>
              <text:p text:style-name="definition.term">drinkwater:</text:p>
              <text:p text:style-name="definition.description">water bestemd of mede bestemd om te drinken, te koken of
                              						  voedsel te bereiden dan wel voor andere huishoudelijke doeleinden, met
                              						  uitzondering van warm tapwater, dat door middel van leidingen ter beschikking
                              						  wordt gesteld aan consumenten of andere afnemers;
                           </text:p>
              <text:p text:style-name="definition.term">drinkwaterbedrijf:</text:p>
              <text:list text:style-name="list-style-3">
                <text:list-item text:start-value="1">
                  <text:p text:style-name="list.cont">bedrijf uitsluitend of mede bestemd tot openbare
                                    								drinkwatervoorziening door levering van drinkwater aan consumenten of andere
                                    								afnemers, of
                                 </text:p>
                </text:list-item>
                <text:list-item text:start-value="2">
                  <text:p text:style-name="list.cont">bedrijf uitsluitend of mede bestemd tot levering van
                                    								drinkwater aan een bedrijf of bedrijven als bedoeld onder a;
                                 </text:p>
                </text:list-item>
              </text:list>
              <text:p text:style-name="definition.term">eigenaar:</text:p>
              <text:p text:style-name="definition.description">juridische eigenaar;</text:p>
              <text:p text:style-name="definition.term">gewogen gemiddelde vermogenskostenvoet:</text:p>
              <text:p text:style-name="definition.description">gewogen gemiddelde van de kostenvoet van vreemd vermogen
                              						  en eigen vermogen, waarbij het aandeel van deze vermogenstypen in het totale
                              						  vermogen als wegingsfactor wordt gehanteerd;
                           </text:p>
              <text:p text:style-name="definition.term">gekwalificeerde rechtspersoon:</text:p>
              <text:list text:style-name="list-style-4">
                <text:list-item text:start-value="1">
                  <text:p text:style-name="list.cont">publiekrechtelijke rechtspersoon, zijnde de Staat,
                                    								een provincie, gemeente, waterschap of gemeenschappelijke regeling in de zin
                                    								van de Wet gemeenschappelijke regelingen;
                                 </text:p>
                </text:list-item>
                <text:list-item text:start-value="2">
                  <text:p text:style-name="list.cont">naamloze of besloten vennootschap die voldoet aan de
                                    								volgende voorwaarden:
                                 </text:p>
                  <text:list>
                    <text:list-item text:start-value="1">
                      <text:p text:style-name="list.cont">in de statuten is bepaald dat de aandelen in zijn
                                          									 kapitaal uitsluitend middellijk of onmiddellijk worden gehouden door
                                          									 publiekrechtelijke rechtspersonen, en
                                       </text:p>
                    </text:list-item>
                    <text:list-item text:start-value="2">
                      <text:p text:style-name="list.cont">de vennootschap heeft zich niet verbonden de
                                          									 zeggenschap over het drinkwaterbedrijf dat haar toebehoort of zal toebehoren,
                                          									 geheel of gedeeltelijk uit te oefenen of te doen uitoefenen tezamen met anderen
                                          									 dan een publiekrechtelijke rechtspersoon of een vennootschap als bedoeld in dit
                                          									 onderdeel;
                                       </text:p>
                    </text:list-item>
                  </text:list>
                </text:list-item>
                <text:list-item text:start-value="3">
                  <text:p text:style-name="list.cont">coöperatie waarvan de leden voldoen aan de
                                    								voorwaarden, bedoeld in onderdeel b;
                                 </text:p>
                </text:list-item>
                <text:list-item text:start-value="4">
                  <text:p text:style-name="list.cont">stichting ten aanzien waarvan bij besluit van Onze
                                    								Minister is vastgesteld dat in haar statuten en in de tussen de stichting en de
                                    								publiekrechtelijke rechtspersoon of rechtspersonen, die haar hebben opgericht,
                                    								van kracht zijnde overeenkomsten zodanige bepalingen zijn opgenomen dat
                                    								gewaarborgd wordt dat de volledige zeggenschap over het betreffende
                                    								drinkwaterbedrijf wordt uitgeoefend door een of meer publiekrechtelijke
                                    								rechtspersonen;
                                 </text:p>
                </text:list-item>
              </text:list>
              <text:p text:style-name="definition.term">inspecteur:</text:p>
              <text:p text:style-name="definition.description">inspecteur als bedoeld in artikel 48, eerste
                              						  lid;
                           </text:p>
              <text:p text:style-name="definition.term">installatie:</text:p>
              <text:p text:style-name="definition.description">samenstel van leidingen, fittingen en toestellen dat
                              						  middellijk of onmiddellijk is aangesloten op het distributienet van een
                              						  drinkwaterbedrijf;
                           </text:p>
              <text:p text:style-name="definition.term">kleinverbruiker:</text:p>
              <text:p text:style-name="definition.description">consument of andere afnemer met een aansluiting waarbij
                              						  de volumestroom van de levering van water niet meer bedraagt dan vijf kubieke
                              						  meter per uur;
                           </text:p>
              <text:p text:style-name="definition.term">nooddrinkwater:</text:p>
              <text:p text:style-name="definition.description">water bestemd of mede bestemd om te drinken, te koken of
                              						  voedsel te bereiden, dan wel voor andere huishoudelijke doeleinden, dat bij een
                              						  verstoring anders dan door middel van een distributienet wordt geleverd aan
                              						  consumenten of andere afnemers;
                           </text:p>
              <text:p text:style-name="definition.term">noodwater:</text:p>
              <text:p text:style-name="definition.description">water, uitsluitend bestemd voor sanitaire doeleinden, dat
                              						  bij een verstoring door middel van een distributienet wordt geleverd aan
                              						  consumenten of andere afnemers;
                           </text:p>
              <text:p text:style-name="definition.term">Onze Minister:</text:p>
              <text:p text:style-name="definition.description">Onze Minister van Volkshuisvesting, Ruimtelijke Ordening
                              						  en Milieubeheer;
                           </text:p>
              <text:p text:style-name="definition.term">openbare drinkwatervoorziening:</text:p>
              <text:p text:style-name="definition.description">productie en distributie van drinkwater door
                              						  drinkwaterbedrijven;
                           </text:p>
              <text:p text:style-name="definition.term">opslag:</text:p>
              <text:p text:style-name="definition.description">opslag van water in reservoirs of bekkens in verband met
                              						  de productie of distributie van drinkwater;
                           </text:p>
              <text:p text:style-name="definition.term">prestatievergelijking:</text:p>
              <text:p text:style-name="definition.description">periodieke, systematische vergelijking van de prestaties
                              						  van drinkwaterbedrijven;
                           </text:p>
              <text:p text:style-name="definition.term">productie:</text:p>
              <text:p text:style-name="definition.description">winning, bereiding en daarmee verband houdende opslag van
                              						  drinkwater;
                           </text:p>
              <text:p text:style-name="definition.term">verstoring:</text:p>
              <text:p text:style-name="definition.description">uitval of aantasting van watervoorzieningswerken,
                              						  waardoor de continuïteit van de levering van deugdelijk drinkwater wordt
                              						  verbroken of in gevaar komt;
                           </text:p>
              <text:p text:style-name="definition.term">warm tapwater:</text:p>
              <text:p text:style-name="definition.description">water bestemd of mede bestemd om te drinken, te koken of
                              						  voedsel te bereiden dan wel voor andere huishoudelijke doeleinden, dat wordt
                              						  verwarmd voordat het voor die toepassingen ter beschikking wordt
                              						  gesteld;
                           </text:p>
              <text:p text:style-name="definition.term">watervoorzieningswerken:</text:p>
              <text:p text:style-name="definition.description">werken ten behoeve van de productie en distributie van
                              						  drinkwater en daarmee rechtstreeks verband houdende werken en
                              						  beschermingsvoorzieningen ten dienste van drinkwaterbedrijven;
                           </text:p>
              <text:p text:style-name="definition.term">winning:</text:p>
              <text:p text:style-name="definition.description">onttrekking van grondwater, oppervlaktewater of zeewater
                              						  ten behoeve van de bereiding van drinkwater;
                           </text:p>
              <text:p text:style-name="definition.term">woninginstallatie:</text:p>
              <text:p text:style-name="definition.description">van een woning deel uitmakend samenstel van leidingen,
                              						  fittingen en toestellen, aangesloten op het leidingnet van een
                              						  drinkwaterbedrijf of een collectieve watervoorziening dan wel op een collectief
                              						  leidingnet.
                           </text:p>
            </text:list-item>
            <text:list-item text:start-value="2">
              <text:p text:style-name="list.cont"> Bij algemene maatregel van bestuur kan worden bepaald dat een
                        				  of meer daarbij aan te geven artikelen van deze wet niet van toepassing zijn op
                        				  water dat uitsluitend bestemd is voor bij die maatregel aangegeven doeleinden,
                        				  waarbij de kwaliteit van het water niet van invloed is op de gezondheid van de
                        				  betrokken consumenten. Bij of krachtens die maatregel kunnen nadere eisen
                        				  worden gesteld aan de productie, distributie en het gebruik van dit water.
                     </text:p>
            </text:list-item>
            <text:list-item text:start-value="3">
              <text:p text:style-name="list.cont"> Voor de uitvoering en naleving van deze wet en de daarop
                        				  berustende bepalingen wordt met de eigenaar van een drinkwaterbedrijf,
                        				  collectieve watervoorziening of collectief leidingnet, indien deze niet zelf
                        				  dat bedrijf, die voorziening of dat leidingnet exploiteert, gelijkgesteld de
                        				  exploitant daarvan, voor zover het betreft de uitvoering van maatregelen of de
                        				  naleving van verplichtingen die, naar gebruikelijk is, behoren tot de
                        				  bevoegdheid van een exploitant.
                     </text:p>
            </text:list-item>
            <text:list-item text:start-value="4">
              <text:p text:style-name="list.cont"> Onze Minister kan een of meer bedrijven aanwijzen die voor de
                        				  toepassing van hoofdstuk II, met uitzondering van de artikelen 5, tweede lid,
                        				  en 8, met een drinkwaterbedrijf worden gelijkgesteld.
                     </text:p>
            </text:list-item>
            <text:list-item text:start-value="5">
              <text:p text:style-name="list.cont"> De artikelen van deze wet en de daarop berustende bepalingen,
                        				  voor zover betrekking hebbend op collectieve watervoorzieningen, zijn mede van
                        				  toepassing op voorzieningen voor de winning, behandeling of distributie van
                        				  water op een binnen het Nederlandse deel van het continentale plat gelegen
                        				  mijnbouwinstallatie als bedoeld in artikel 1, onderdeel o, van de Mijnbouwwet,
                        				  welk water als drinkwater aan consumenten binnen die mijnbouwinstallatie ter
                        				  beschikking wordt gesteld.
                     </text:p>
            </text:list-item>
            <text:list-item text:start-value="6">
              <text:p text:style-name="list.cont"> In geval van levering van warm tapwater aan consumenten of
                        				  andere afnemers zijn de artikelen van de hoofdstukken III, VI, VII en VIII en
                        				  de daarop berustende bepalingen van overeenkomstige toepassing.
                     </text:p>
            </text:list-item>
            <text:list-item text:start-value="7">
              <text:p text:style-name="list.end"> De voordracht voor een krachtens deze wet vast te stellen
                        				  algemene maatregel van bestuur wordt niet eerder gedaan dan vier weken nadat
                        				  het ontwerp aan beide Kamers der Staten-Generaal is overgelegd.
                     </text:p>
            </text:list-item>
          </text:list>
        </text:section>
        <text:h text:outline-level="3" text:style-name="hoofdstuk_kop">HOOFDSTUK II. DE ORGANISATIE VAN DE OPENBARE DRINKWATERVOORZIENING
            </text:h>
        <text:section text:name="paragraaf.d56038e1001" text:style-name="paragraaf">
          <text:h text:outline-level="4" text:style-name="paragraaf_kop">§ 1. De zorg voor en uitvoering van de openbare
                  				  drinkwatervoorziening
               </text:h>
          <text:section text:name="artikel.d56038e1007" text:style-name="artikel">
            <text:h text:outline-level="5" text:style-name="artikel_kop">Artikel 2
                  </text:h>
            <text:list text:style-name="list-style-5">
              <text:list-item text:start-value="1">
                <text:p text:style-name="list.start"> Bestuursorganen dragen zorg voor de duurzame veiligstelling
                           					 van de openbare drinkwatervoorziening.
                        </text:p>
              </text:list-item>
              <text:list-item text:start-value="2">
                <text:p text:style-name="list.end"> Bij de uitoefening van bevoegdheden en toepassing van
                           					 wettelijke voorschriften door bestuursorganen geldt de duurzame veiligstelling
                           					 van de openbare drinkwatervoorziening als een dwingende reden van groot
                           					 openbaar belang.
                        </text:p>
              </text:list-item>
            </text:list>
          </text:section>
          <text:section text:name="artikel.d56038e1033" text:style-name="artikel">
            <text:h text:outline-level="5" text:style-name="artikel_kop">Artikel 3
                  </text:h>
            <text:p text:style-name="artikel">De zorg, overeenkomstig deze wet en de daarop berustende
                     				  bepalingen, voor een voldoende en duurzame uitvoering van de openbare
                     				  drinkwatervoorziening binnen een distributiegebied berust bij de eigenaar van
                     				  het drinkwaterbedrijf die bevoegd en, overeenkomstig artikel 8, verplicht is
                     				  tot levering van drinkwater in dat gebied.
                  </text:p>
          </text:section>
          <text:section text:name="artikel.d56038e1043" text:style-name="artikel">
            <text:h text:outline-level="5" text:style-name="artikel_kop">Artikel 4
                  </text:h>
            <text:list text:style-name="list-style-6">
              <text:list-item text:start-value="1">
                <text:p text:style-name="list.start"> Het is aan andere personen dan de eigenaar van een
                           					 drinkwaterbedrijf verboden om:
                        </text:p>
                <text:list>
                  <text:list-item text:start-value="1">
                    <text:p text:style-name="list.start">drinkwater te produceren voor consumenten of andere
                                 						  afnemers,
                              </text:p>
                  </text:list-item>
                  <text:list-item text:start-value="2">
                    <text:p text:style-name="list.cont">drinkwater te distribueren aan consumenten of andere
                                 						  afnemers.
                              </text:p>
                  </text:list-item>
                </text:list>
              </text:list-item>
              <text:list-item text:start-value="2">
                <text:p text:style-name="list.cont"> De verboden, bedoeld in het eerste lid, gelden niet voor
                           					 degene die een inrichting in de zin van de Wet milieubeheer drijft, voor zover
                           					 drinkwater wordt geproduceerd voor, of wordt geleverd aan:
                        </text:p>
                <text:list>
                  <text:list-item text:start-value="1">
                    <text:p text:style-name="list.cont">consumenten of andere afnemers binnen die inrichting, dan
                                 						  wel
                              </text:p>
                  </text:list-item>
                  <text:list-item text:start-value="2">
                    <text:p text:style-name="list.cont">consumenten of andere afnemers binnen een andere
                                 						  inrichting, voor zover die andere inrichting:
                              </text:p>
                    <text:list>
                      <text:list-item text:start-value="1">
                        <text:p text:style-name="list.cont">voorheen deel uitmaakte van de in de aanhef bedoelde
                                       								inrichting, of
                                    </text:p>
                      </text:list-item>
                      <text:list-item text:start-value="2">
                        <text:p text:style-name="list.cont">voor 25 februari 2005 was aangesloten op de
                                       								collectieve watervoorziening van de in de aanhef bedoelde inrichting.
                                    </text:p>
                      </text:list-item>
                    </text:list>
                  </text:list-item>
                </text:list>
              </text:list-item>
              <text:list-item text:start-value="3">
                <text:p text:style-name="list.cont"> De verboden, bedoeld in het eerste lid, gelden voorts niet
                           					 voor de eigenaar van een voorziening voor de productie of distributie van water
                           					 op een binnen het Nederlandse territoir of het Nederlandse deel van het
                           					 continentale plat gelegen mijnbouwinstallatie als bedoeld in artikel 1,
                           					 onderdeel o, van de Mijnbouwwet, welk water als drinkwater aan consumenten
                           					 binnen die mijnbouwinstallatie ter beschikking wordt gesteld.
                        </text:p>
              </text:list-item>
              <text:list-item text:start-value="4">
                <text:p text:style-name="list.cont"> Het verbod, bedoeld in het eerste lid, aanhef en onderdeel b,
                           					 geldt voorts niet voor de eigenaar van een collectief leidingnet,
                        </text:p>
                <text:list>
                  <text:list-item text:start-value="1">
                    <text:p text:style-name="list.cont">voor zover dat leidingnet deel uitmaakt van:
                              </text:p>
                    <text:list>
                      <text:list-item text:start-value="1">
                        <text:p text:style-name="list.cont">een gebouw als bedoeld in artikel 1, eerste lid,
                                       								onder c, van de Woningwet;
                                    </text:p>
                      </text:list-item>
                      <text:list-item text:start-value="2">
                        <text:p text:style-name="list.cont">een terrein of plaats, geheel of gedeeltelijk
                                       								ingericht, en blijkens die inrichting bestemd, om daarop ten behoeve van
                                       								recreatief nachtverblijf gelegenheid te geven tot het plaatsen of geplaatst
                                       								houden van tenten, tentwagens, kampeerauto’s of voertuigen of gewezen
                                       								voertuigen of gedeelten daarvan, voor zover geen bouwwerk zijnde, waarvoor
                                       								ingevolge artikel 40 van de Woningwet een bouwvergunning vereist is; een en
                                       								ander voor zover deze onderkomens of voertuigen geheel of ten dele blijvend
                                       								zijn bestemd of opgericht dan wel worden of kunnen worden gebruikt voor
                                       								recreatief nachtverblijf;
                                    </text:p>
                      </text:list-item>
                      <text:list-item text:start-value="3">
                        <text:p text:style-name="list.cont">een bungalowpark;
                                    </text:p>
                      </text:list-item>
                      <text:list-item text:start-value="4">
                        <text:p text:style-name="list.cont">een volkstuincomplex;
                                    </text:p>
                      </text:list-item>
                      <text:list-item text:start-value="5">
                        <text:p text:style-name="list.cont">een bedrijfsterrein;
                                    </text:p>
                      </text:list-item>
                    </text:list>
                  </text:list-item>
                  <text:list-item text:start-value="2">
                    <text:p text:style-name="list.cont">voor zover op dat leidingnet, al dan niet tijdelijk, een
                                 						  of meer tappunten zijn aangesloten in openbare of voor het publiek of andere
                                 						  personen toegankelijke terreinen of ruimten.
                              </text:p>
                  </text:list-item>
                </text:list>
              </text:list-item>
              <text:list-item text:start-value="5">
                <text:p text:style-name="list.cont"> Op een daartoe strekkende aanvraag kan Onze Minister aan de
                           					 eigenaar van een collectieve watervoorziening of collectief leidingnet
                           					 ontheffing verlenen van een verbod als bedoeld in het eerste lid, voor zover
                           					 het betreft het produceren voor, of het distribueren aan, consumenten of andere
                           					 afnemers binnen een of meer inrichtingen in de zin van de Wet milieubeheer,
                           					 indien:
                        </text:p>
                <text:list>
                  <text:list-item text:start-value="1">
                    <text:p text:style-name="list.cont">de aansluiting van die inrichting of inrichtingen op het
                                 						  leidingnet van een drinkwaterbedrijf naar het oordeel van Onze Minister in
                                 						  strijd is, of zou komen, met het belang van een doelmatige openbare
                                 						  drinkwatervoorziening, en
                              </text:p>
                  </text:list-item>
                  <text:list-item text:start-value="2">
                    <text:p text:style-name="list.cont">het belang van de volksgezondheid zich daartegen niet
                                 						  verzet.
                              </text:p>
                  </text:list-item>
                </text:list>
              </text:list-item>
              <text:list-item text:start-value="6">
                <text:p text:style-name="list.cont"> Onze Minister kan aan een ontheffing, bedoeld in het vijfde
                           					 lid, voorschriften en beperkingen verbinden en deze wijzigen of intrekken.
                        </text:p>
              </text:list-item>
              <text:list-item text:start-value="7">
                <text:p text:style-name="list.cont"> Onze Minister kan een ontheffing intrekken, indien:
                        </text:p>
                <text:list>
                  <text:list-item text:start-value="1">
                    <text:p text:style-name="list.cont">bij de aanvraag onjuiste of onvolledige gegevens zijn
                                 						  verstrekt en de verstrekking van juiste en volledige gegevens tot een andere
                                 						  beschikking op de aanvraag zou hebben geleid;
                              </text:p>
                  </text:list-item>
                  <text:list-item text:start-value="2">
                    <text:p text:style-name="list.cont">de aan de ontheffing verbonden voorschriften of
                                 						  beperkingen niet worden nageleefd;
                              </text:p>
                  </text:list-item>
                  <text:list-item text:start-value="3">
                    <text:p text:style-name="list.cont">geen grond voor verlening van de ontheffing meer aanwezig
                                 						  is.
                              </text:p>
                  </text:list-item>
                </text:list>
              </text:list-item>
              <text:list-item text:start-value="8">
                <text:p text:style-name="list.end"> Afdeling 3.4 van de Algemene wet bestuursrecht is van
                           					 toepassing op de totstandkoming van de beschikking op aanvraag, bedoeld in het
                           					 vijfde lid, en de beschikking inzake het intrekken van de ontheffing, bedoeld
                           					 in het zevende lid.
                        </text:p>
              </text:list-item>
            </text:list>
          </text:section>
          <text:section text:name="artikel.d56038e1283" text:style-name="artikel">
            <text:h text:outline-level="5" text:style-name="artikel_kop">Artikel 5
                  </text:h>
            <text:list text:style-name="list-style-7">
              <text:list-item text:start-value="1">
                <text:p text:style-name="list.start"> Onze Minister stelt voor elk drinkwaterbedrijf een
                           					 distributiegebied vast, waarbinnen de eigenaar van het betreffende
                           					 drinkwaterbedrijf de exclusieve bevoegdheid en plicht, overeenkomstig artikel
                           					 8, tot het leveren van drinkwater heeft.
                        </text:p>
              </text:list-item>
              <text:list-item text:start-value="2">
                <text:p text:style-name="list.cont"> Het is de eigenaar van een drinkwaterbedrijf verboden om door
                           					 middel van een watervoorzieningswerk water, niet zijnde drinkwater, te leveren
                           					 buiten het voor dat drinkwaterbedrijf vastgestelde distributiegebied.
                        </text:p>
              </text:list-item>
              <text:list-item text:start-value="3">
                <text:p text:style-name="list.cont"> Het verbod, bedoeld in het tweede lid, geldt niet voor de
                           					 levering van water aan een ander drinkwaterbedrijf en voor de levering van
                           					 nooddrinkwater aan consumenten of andere afnemers.
                        </text:p>
              </text:list-item>
              <text:list-item text:start-value="4">
                <text:p text:style-name="list.cont"> Bij het besluit, bedoeld in het eerste lid, kan Onze Minister
                           					 distributiegebieden wijzigen ter vergroting van de doelmatigheid van de
                           					 openbare drinkwatervoorziening.
                        </text:p>
              </text:list-item>
              <text:list-item text:start-value="5">
                <text:p text:style-name="list.cont"> Alvorens tot een wijziging als bedoeld in het vierde lid over
                           					 te gaan, legt Onze Minister zijn voornemen aan de betrokken eigenaars voor,
                           					 onder opgave van redenen. Binnen zes weken kunnen belanghebbenden hun
                           					 zienswijze schriftelijk of mondeling bij Onze Minister kenbaar maken.
                        </text:p>
              </text:list-item>
              <text:list-item text:start-value="6">
                <text:p text:style-name="list.cont"> De eigenaren van drinkwaterbedrijven die het aangaat kunnen
                           					 gezamenlijk, onverminderd de artikelen 14 tot en met 16, Onze Minister
                           					 verzoeken om wijziging van het voor hun bedrijf vastgestelde
                           					 distributiegebied.
                        </text:p>
              </text:list-item>
              <text:list-item text:start-value="7">
                <text:p text:style-name="list.cont"> Onze Minister kan besluiten geen gevolg te geven aan een
                           					 verzoek als bedoeld in het zesde lid, indien de gevraagde wijziging naar zijn
                           					 oordeel in strijd is met het belang van de openbare drinkwatervoorziening.
                           					 Binnen zes weken kunnen belanghebbenden hun zienswijze schriftelijk of mondeling
                           					 bij Onze Minister kenbaar maken.
                        </text:p>
              </text:list-item>
              <text:list-item text:start-value="8">
                <text:p text:style-name="list.end"> In geval van een wijziging van het voor hun drinkwaterbedrijf
                           					 vastgestelde distributiegebied als bedoeld in het vierde lid, is de eigenaar
                           					 van het betrokken drinkwaterbedrijf gehouden binnen een bij die wijziging
                           					 aangegeven periode medewerking te geven aan de uitvoering van die wijziging,
                           					 met inbegrip van een eventuele overdracht van de eigendom of het beheer van de
                           					 betreffende watervoorzieningswerken, voor zover deze ten gevolge van de
                           					 wijziging komen te liggen in een voor een ander drinkwaterbedrijf vastgesteld
                           					 distributiegebied.
                        </text:p>
              </text:list-item>
            </text:list>
          </text:section>
          <text:section text:name="artikel.d56038e1363" text:style-name="artikel">
            <text:h text:outline-level="5" text:style-name="artikel_kop">Artikel 6
                  </text:h>
            <text:list text:style-name="list-style-8">
              <text:list-item text:start-value="1">
                <text:p text:style-name="list.start"> Onze Minister stelt ten minste eenmaal in de zes jaar een
                           					 beleidsnota inzake de openbare drinkwatervoorziening vast.
                        </text:p>
              </text:list-item>
              <text:list-item text:start-value="2">
                <text:p text:style-name="list.cont"> De beleidsnota bevat in elk geval:
                        </text:p>
                <text:list>
                  <text:list-item text:start-value="1">
                    <text:p text:style-name="list.cont">de hoofdlijnen en beginselen van het beleid, ter
                                 						  uitvoering van deze wet, met betrekking tot de productie en distributie van
                                 						  deugdelijk drinkwater en de duurzame veiligstelling van de openbare drinkwatervoorziening;
                              </text:p>
                  </text:list-item>
                  <text:list-item text:start-value="2">
                    <text:p text:style-name="list.cont">de hoofdlijnen van het beleid ter uitvoering van voor
                                 						  Nederland bindende besluiten van instellingen van de Europese Unie met
                                 						  betrekking tot de productie en het ter beschikking stellen van drinkwater,
                                 						  en
                              </text:p>
                  </text:list-item>
                  <text:list-item text:start-value="3">
                    <text:p text:style-name="list.cont">de hoofdlijnen van het beleid met betrekking tot de
                                 						  bescherming van bij de bereiding van drinkwater te gebruiken grondstoffen.
                              </text:p>
                  </text:list-item>
                </text:list>
              </text:list-item>
              <text:list-item text:start-value="3">
                <text:p text:style-name="list.cont"> Onze Minister betrekt bij het opstellen van de beleidsnota de
                           					 zienswijzen van belanghebbenden.
                        </text:p>
              </text:list-item>
              <text:list-item text:start-value="4">
                <text:p text:style-name="list.cont"> Zodra de beleidsnota is vastgesteld, zendt Onze Minister deze
                           					 aan beide Kamers der Staten-Generaal en doet hij mededeling van de vaststelling
                           					 in de Staatscourant, onder vermelding van de plaats of plaatsen waar de
                           					 beleidsnota voor eenieder ter inzage ligt. Tevens zendt hij de beleidsnota aan
                           					 de bestuursorganen, instellingen en overige organisaties die betrokken waren
                           					 bij de voorbereiding ervan.
                        </text:p>
              </text:list-item>
              <text:list-item text:start-value="5">
                <text:p text:style-name="list.end"> De beleidsnota kan tussentijds worden gewijzigd. Het derde en
                           					 vierde lid zijn van overeenkomstige toepassing.
                        </text:p>
              </text:list-item>
            </text:list>
          </text:section>
        </text:section>
        <text:section text:name="paragraaf.d56038e1443" text:style-name="paragraaf">
          <text:h text:outline-level="4" text:style-name="paragraaf_kop">§ 2. Taken en verplichtingen van de eigenaar van een
                  				  drinkwaterbedrijf
               </text:h>
          <text:section text:name="artikel.d56038e1449" text:style-name="artikel">
            <text:h text:outline-level="5" text:style-name="artikel_kop">Artikel 7
                  </text:h>
            <text:list text:style-name="list-style-9">
              <text:list-item text:start-value="1">
                <text:p text:style-name="list.start"> De eigenaar van een drinkwaterbedrijf heeft tot taak:
                        </text:p>
                <text:list>
                  <text:list-item text:start-value="1">
                    <text:p text:style-name="list.start">het tot stand brengen en in stand houden van een duurzame
                                 						  en doelmatige openbare drinkwatervoorziening in het voor zijn bedrijf
                                 						  vastgestelde distributiegebied;
                              </text:p>
                  </text:list-item>
                  <text:list-item text:start-value="2">
                    <text:p text:style-name="list.cont">het tot stand brengen en in stand houden van de
                                 						  infrastructuur die noodzakelijk is voor de productie en distributie van
                                 						  drinkwater in dat distributiegebied;
                              </text:p>
                  </text:list-item>
                  <text:list-item text:start-value="3">
                    <text:p text:style-name="list.cont">het overeenkomstig artikel 8 leveren van drinkwater
                                 						  binnen het voor zijn bedrijf vastgestelde distributiegebied, en
                              </text:p>
                  </text:list-item>
                  <text:list-item text:start-value="4">
                    <text:p text:style-name="list.cont">het borgen van de kwaliteit en duurzaamheid van het
                                 						  productie- en distributieproces en het geleverde drinkwater.
                              </text:p>
                  </text:list-item>
                </text:list>
              </text:list-item>
              <text:list-item text:start-value="2">
                <text:p text:style-name="list.cont"> De eigenaar van een drinkwaterbedrijf heeft voorts tot
                           					 taak:
                        </text:p>
                <text:list>
                  <text:list-item text:start-value="1">
                    <text:p text:style-name="list.cont">het bijdragen aan de bescherming van de bronnen voor de
                                 						  drinkwatervoorziening in zijn distributiegebied tegen verontreiniging,
                                 						  waaronder in elk geval wordt begrepen:
                              </text:p>
                    <text:list>
                      <text:list-item text:start-value="1">
                        <text:p text:style-name="list.cont">het verrichten van onderzoek naar de kwaliteit van
                                       								deze bronnen;
                                    </text:p>
                      </text:list-item>
                      <text:list-item text:start-value="2">
                        <text:p text:style-name="list.cont">het beheren of medebeheren van terreinen rondom deze
                                       								bronnen gericht op het voorkomen of beperken van verontreiniging van deze
                                       								bronnen;
                                    </text:p>
                      </text:list-item>
                    </text:list>
                  </text:list-item>
                  <text:list-item text:start-value="2">
                    <text:p text:style-name="list.cont">het bijdragen aan het uit een oogpunt van volksgezondheid
                                 						  verantwoord omgaan met drinkwater door eigenaars, consumenten en andere
                                 						  afnemers tussen het punt van levering en het punt waar het drinkwater voor
                                 						  consumptie ter beschikking komt, waaronder in elk geval wordt begrepen:
                              </text:p>
                    <text:list>
                      <text:list-item text:start-value="1">
                        <text:p text:style-name="list.cont">het geven van voorlichting aan consumenten;
                                    </text:p>
                      </text:list-item>
                      <text:list-item text:start-value="2">
                        <text:p text:style-name="list.cont">het opstellen van technische eisen ten aanzien van de
                                       								op zijn distributienet aan te sluiten en aangesloten installaties;
                                    </text:p>
                      </text:list-item>
                      <text:list-item text:start-value="3">
                        <text:p text:style-name="list.cont">het overeenkomstig artikel 24 uitvoeren van controles
                                       								ten aanzien van bedoelde installaties.
                                    </text:p>
                      </text:list-item>
                    </text:list>
                  </text:list-item>
                </text:list>
              </text:list-item>
              <text:list-item text:start-value="3">
                <text:p text:style-name="list.cont"> De infrastructuur die door de eigenaar van een
                           					 drinkwaterbedrijf overeenkomstig het eerste lid, onderdeel b, is of wordt
                           					 aangelegd, hersteld, vernieuwd of uitgebreid wordt voor de toepassing van de
                           					 Belemmeringenwet Verordeningen en de Belemmeringenwet Privaatrecht aangemerkt
                           					 als openbaar werk of openbare werken van algemeen nut.
                        </text:p>
              </text:list-item>
              <text:list-item text:start-value="4">
                <text:p text:style-name="list.end"> Indien de eigenaar van een drinkwaterbedrijf baten die zijn
                           					 verkregen ter uitvoering van een taak of taken als bedoeld in het eerste of
                           					 tweede lid aanwendt voor het verrichten van economische activiteiten, geschiedt
                           					 de aanwending van die baten tegen condities die in het normale handelsverkeer
                           					 gebruikelijk zijn voor de financiering van de desbetreffende economische
                           					 activiteiten. De artikelen 25a, aanhef en onderdeel d, en 25b van de
                           					 Mededingingswet zijn van overeenkomstige toepassing op de eigenaren van
                           					 drinkwaterbedrijven.
                        </text:p>
              </text:list-item>
            </text:list>
          </text:section>
          <text:section text:name="artikel.d56038e1591" text:style-name="artikel">
            <text:h text:outline-level="5" text:style-name="artikel_kop">Artikel 8
                  </text:h>
            <text:list text:style-name="list-style-10">
              <text:list-item text:start-value="1">
                <text:p text:style-name="list.start"> De eigenaar van een drinkwaterbedrijf is verplicht, binnen
                           					 het voor zijn bedrijf vastgestelde distributiegebied, aan degene, die daarom
                           					 verzoekt, een aanbod te doen om die persoon te voorzien van een aansluiting op
                           					 het door hem beheerde leidingnet.
                        </text:p>
              </text:list-item>
              <text:list-item text:start-value="2">
                <text:p text:style-name="list.cont"> De eigenaar van een drinkwaterbedrijf is voorts verplicht,
                           					 binnen het voor zijn bedrijf vastgestelde distributiegebied, aan degene, die
                           					 daarom verzoekt, een aanbod te doen om met gebruikmaking van het door hem
                           					 beheerde leidingnet aan die persoon drinkwater te leveren.
                        </text:p>
              </text:list-item>
              <text:list-item text:start-value="3">
                <text:p text:style-name="list.cont"> De eigenaar van een drinkwaterbedrijf hanteert voorwaarden
                           					 die redelijk, transparant en niet discriminerend zijn.
                        </text:p>
              </text:list-item>
              <text:list-item text:start-value="4">
                <text:p text:style-name="list.end"> In het belang van de openbare drinkwatervoorziening kunnen
                           					 bij of krachtens algemene maatregel van bestuur regels worden gesteld met
                           					 betrekking tot de toepassing van het eerste tot en met derde lid.
                        </text:p>
              </text:list-item>
            </text:list>
          </text:section>
          <text:section text:name="artikel.d56038e1633" text:style-name="artikel">
            <text:h text:outline-level="5" text:style-name="artikel_kop">Artikel 9
                  </text:h>
            <text:list text:style-name="list-style-11">
              <text:list-item text:start-value="1">
                <text:p text:style-name="list.start"> De eigenaar van een drinkwaterbedrijf voert een beleid,
                           					 gericht op het voorkomen van het afsluiten van een kleinverbruiker.
                        </text:p>
              </text:list-item>
              <text:list-item text:start-value="2">
                <text:p text:style-name="list.cont"> Bij ministeriële regeling worden regels gesteld over het
                           					 beëindigen van de levering van drinkwater aan een kleinverbruiker, alsmede over
                           					 preventieve maatregelen om de afsluiting van kleinverbruikers zoveel mogelijk
                           					 te voorkomen.
                        </text:p>
              </text:list-item>
              <text:list-item text:start-value="3">
                <text:p text:style-name="list.cont"> De in het tweede lid bedoelde preventieve maatregelen kunnen
                           					 tevens inhouden dat in bij de regeling, bedoeld in dat lid, omschreven gevallen
                           					 met daarbij aangeduide instanties overleg wordt gepleegd alsmede dat in die
                           					 gevallen aan de desbetreffende instantie de in die regeling omschreven gegevens
                           					 omtrent een kleinverbruiker worden verstrekt.
                        </text:p>
              </text:list-item>
              <text:list-item text:start-value="4">
                <text:p text:style-name="list.end"> De ministeriële regeling, bedoeld in het tweede lid, wordt
                           					 niet eerder vastgesteld dan nadat de gezamenlijke drinkwaterbedrijven, de consumentenorganisaties
                           					 en de Nederlandse Vereniging voor Volkskrediet in de gelegenheid zijn gesteld
                           					 hun zienswijze te geven over de inhoud van de regeling.
                        </text:p>
              </text:list-item>
            </text:list>
          </text:section>
        </text:section>
        <text:section text:name="paragraaf.d56038e1679" text:style-name="paragraaf">
          <text:h text:outline-level="4" text:style-name="paragraaf_kop">§ 3. bepalingen met betrekking tot kostendekkende
                  				  tarieven
               </text:h>
          <text:section text:name="artikel.d56038e1685" text:style-name="artikel">
            <text:h text:outline-level="5" text:style-name="artikel_kop">Artikel 10
                  </text:h>
            <text:list text:style-name="list-style-12">
              <text:list-item text:start-value="1">
                <text:p text:style-name="list.start"> Bij of krachtens algemene maatregel van bestuur wordt een
                           					 algemeen aanvaarde bedrijfseconomische methode vastgesteld volgens welke de
                           					 gewogen gemiddelde vermogenskostenvoet en het aandeel eigen vermogen in het
                           					 totale vermogen worden bepaald.
                        </text:p>
              </text:list-item>
              <text:list-item text:start-value="2">
                <text:p text:style-name="list.cont"> Onze Minister stelt tweejaarlijks voor 1 november, ten
                           					 behoeve van de bepaling van de tarieven voor de daarop volgende twee
                           					 kalenderjaren, het maximaal toegestane aandeel vast van het eigen vermogen in
                           					 het totale vermogen. Bij of krachtens algemene maatregel van bestuur wordt
                           					 vastgesteld volgens welke criteria en tot welk niveau Onze Minister op een
                           					 daartoe strekkend verzoek van de eigenaar van een drinkwaterbedrijf van dit in
                           					 de vorige volzin bedoelde maximale aandeel kan afwijken.
                        </text:p>
              </text:list-item>
              <text:list-item text:start-value="3">
                <text:p text:style-name="list.end"> Onze Minister stelt tweejaarlijks voor 1 november, ten
                           					 behoeve van de bepaling van de tarieven voor de daarop volgende twee
                           					 kalenderjaren, de gewogen gemiddelde vermogenskostenvoet vast volgens de
                           					 methode, bedoeld in het eerste lid. Tegen de vaststelling is geen bezwaar of
                           					 beroep mogelijk.
                        </text:p>
              </text:list-item>
            </text:list>
          </text:section>
          <text:section text:name="artikel.d56038e1719" text:style-name="artikel">
            <text:h text:outline-level="5" text:style-name="artikel_kop">Artikel 11
                  </text:h>
            <text:list text:style-name="list-style-13">
              <text:list-item text:start-value="1">
                <text:p text:style-name="list.start"> De eigenaar van een drinkwaterbedrijf hanteert tarieven die
                           					 kostendekkend, transparant en niet discriminerend zijn.
                        </text:p>
              </text:list-item>
              <text:list-item text:start-value="2">
                <text:p text:style-name="list.cont"> De eigenaar van een drinkwaterbedrijf hanteert bij de
                           					 bepaling van de vermogenskosten die in het tarief mogen worden doorberekend ten
                           					 hoogste de geldende gewogen gemiddelde vermogenskostenvoet, vastgesteld
                           					 krachtens artikel 10, derde lid.
                        </text:p>
              </text:list-item>
              <text:list-item text:start-value="3">
                <text:p text:style-name="list.cont"> De toerekening van de kosten van materiële vaste activa vindt
                           					 plaats op basis van afschrijvingsmethoden en afschrijvingstermijnen die volgens
                           					 algemeen aanvaarde bedrijfseconomische principes zijn bepaald.
                        </text:p>
              </text:list-item>
              <text:list-item text:start-value="4">
                <text:p text:style-name="list.end"> Als grondslag voor het bepalen van de vermogenskosten, die in
                           					 het tarief mogen worden doorberekend, geldt de activawaarde, waarbij de
                           					 materiële vaste activa gewaardeerd worden tegen historische kostprijs.
                        </text:p>
              </text:list-item>
            </text:list>
          </text:section>
          <text:section text:name="artikel.d56038e1761" text:style-name="artikel">
            <text:h text:outline-level="5" text:style-name="artikel_kop">Artikel 12
                  </text:h>
            <text:list text:style-name="list-style-14">
              <text:list-item text:start-value="1">
                <text:p text:style-name="list.start"> Uit de begroting van het drinkwaterbedrijf blijkt op welke
                           					 wijze de kosten, waaronder de vermogenskosten die ten hoogste mogen worden
                           					 gehanteerd, in het tarief zijn verwerkt.
                        </text:p>
              </text:list-item>
              <text:list-item text:start-value="2">
                <text:p text:style-name="list.cont"> De eigenaar van een drinkwaterbedrijf brengt jaarlijks voor
                           					 1 oktober aan Onze Minister een verslag uit dat inzicht verschaft in de kosten,
                           					 waaronder de vermogenskosten, die in het voorafgaande kalenderjaar zijn
                           					 gehanteerd bij het vaststellen van de tarieven voor de levering van drinkwater
                           					 en het gerealiseerde bedrijfsresultaat over dat jaar. Het verslag dient
                           					 voorzien te zijn van een goedkeurende verklaring van een registeraccountant.
                           					 Onze Minister zendt dit verslag voor het einde van het kalenderjaar aan de
                           					 beide Kamers der Staten-Generaal.
                        </text:p>
              </text:list-item>
              <text:list-item text:start-value="3">
                <text:p text:style-name="list.end"> Indien uit het verslag, bedoeld in het tweede lid, blijkt dat
                           					 het gerealiseerde bedrijfsresultaat de voor dat jaar op basis van artikel 11,
                           					 tweede lid, bepaalde vermogenskosten overschrijdt, draagt de eigenaar van een
                           					 drinkwaterbedrijf er zorg voor dat die overschrijding wordt gecompenseerd in de
                           					 tariefstelling voor het daaropvolgende kalenderjaar.
                        </text:p>
              </text:list-item>
            </text:list>
          </text:section>
          <text:section text:name="artikel.d56038e1795" text:style-name="artikel">
            <text:h text:outline-level="5" text:style-name="artikel_kop">Artikel 13
                  </text:h>
            <text:list text:style-name="list-style-15">
              <text:list-item text:start-value="1">
                <text:p text:style-name="list.start"> In het belang van de openbare drinkwatervoorziening worden
                           					 bij of krachtens algemene maatregel van bestuur nadere regels gesteld met
                           					 betrekking tot:
                        </text:p>
                <text:list>
                  <text:list-item text:start-value="1">
                    <text:p text:style-name="list.start">de kosten die ten grondslag liggen aan het tarief,
                                 						  bedoeld in artikel 11;
                              </text:p>
                  </text:list-item>
                  <text:list-item text:start-value="2">
                    <text:p text:style-name="list.cont">de elementen en wijze van berekening van de tarieven,
                                 						  bedoeld in artikel 12.
                              </text:p>
                  </text:list-item>
                </text:list>
              </text:list-item>
              <text:list-item text:start-value="2">
                <text:p text:style-name="list.end"> Indien niet wordt voldaan aan artikel 11 of 12 of nadere
                           					 regels als bedoeld in het eerste lid kan Onze Minister een aanwijzing geven aan
                           					 de eigenaar van een drinkwaterbedrijf. Bij de aanwijzing wordt aangegeven op
                           					 welke gronden niet wordt voldaan aan artikel 11 of 12 of de bedoelde regels en
                           					 welke wijzigingen met het oog daarop in het tarief vereist zijn. Bij de
                           					 aanwijzing wordt een termijn gesteld waarbinnen aan de aanwijzing voldaan moet
                           					 worden.
                        </text:p>
              </text:list-item>
            </text:list>
          </text:section>
        </text:section>
        <text:section text:name="paragraaf.d56038e1841" text:style-name="paragraaf">
          <text:h text:outline-level="4" text:style-name="paragraaf_kop">§ 4. De zeggenschap over een drinkwaterbedrijf
               </text:h>
          <text:section text:name="artikel.d56038e1847" text:style-name="artikel">
            <text:h text:outline-level="5" text:style-name="artikel_kop">Artikel 14
                  </text:h>
            <text:list text:style-name="list-style-16">
              <text:list-item text:start-value="1">
                <text:p text:style-name="list.start"> De eigenaar van een drinkwaterbedrijf meldt de volgende
                           					 rechtshandelingen, voordat deze rechtsgevolg krijgen, aan Onze Minister:
                        </text:p>
                <text:list>
                  <text:list-item text:start-value="1">
                    <text:p text:style-name="list.start">het wijzigen van de statuten;
                              </text:p>
                  </text:list-item>
                  <text:list-item text:start-value="2">
                    <text:p text:style-name="list.cont">het uitgeven van aandelen in het kapitaal van het
                                 						  drinkwaterbedrijf;
                              </text:p>
                  </text:list-item>
                  <text:list-item text:start-value="3">
                    <text:p text:style-name="list.cont">het overdragen van de eigendom van een of meer
                                 						  watervoorzieningswerken of werken ten behoeve van de productie van
                                 						  drinkwater;
                              </text:p>
                  </text:list-item>
                  <text:list-item text:start-value="4">
                    <text:p text:style-name="list.cont">het belasten van een of meer watervoorzieningswerken of
                                 						  werken ten behoeve van de productie van drinkwater met enig zakelijk of
                                 						  persoonlijk recht;
                              </text:p>
                  </text:list-item>
                  <text:list-item text:start-value="5">
                    <text:p text:style-name="list.cont">het belasten van de winst met enig zakelijk of
                                 						  persoonlijk recht;
                              </text:p>
                  </text:list-item>
                  <text:list-item text:start-value="6">
                    <text:p text:style-name="list.cont">het sluiten van een overeenkomst waardoor de zeggenschap
                                 						  over het drinkwaterbedrijf geheel of gedeeltelijk door of tezamen met derden
                                 						  wordt uitgeoefend, dan wel waardoor deze daartoe feitelijk in de gelegenheid
                                 						  worden gesteld.
                              </text:p>
                  </text:list-item>
                </text:list>
              </text:list-item>
              <text:list-item text:start-value="2">
                <text:p text:style-name="list.end"> Bij de melding geeft de eigenaar van het betreffende
                           					 drinkwaterbedrijf aan of sprake is van een overdracht als bedoeld in artikel 5,
                           					 achtste lid.
                        </text:p>
              </text:list-item>
            </text:list>
          </text:section>
          <text:section text:name="artikel.d56038e1925" text:style-name="artikel">
            <text:h text:outline-level="5" text:style-name="artikel_kop">Artikel 15
                  </text:h>
            <text:p text:style-name="artikel">Het is verboden een rechtshandeling te verrichten, die tot
                     				  gevolg heeft dat middellijk of onmiddellijk, alleen of tezamen met derden, door
                     				  anderen dan een gekwalificeerde rechtspersoon geheel of gedeeltelijk
                     				  zeggenschap wordt verkregen over een drinkwaterbedrijf of een deel daarvan, dan
                     				  wel over de bedrijfsvoering van een drinkwaterbedrijf of een deel van die
                     				  bedrijfsvoering.
                  </text:p>
          </text:section>
          <text:section text:name="artikel.d56038e1935" text:style-name="artikel">
            <text:h text:outline-level="5" text:style-name="artikel_kop">Artikel 16
                  </text:h>
            <text:p text:style-name="artikel">Tot de rechtshandelingen, bedoeld in artikel 15, behoren in elk
                     				  geval:
                  </text:p>
            <text:list text:style-name="list-style-17">
              <text:list-item text:start-value="1">
                <text:p text:style-name="list.start">het wijzigen van de bepalingen in de statuten van een
                           						drinkwaterbedrijf, zodanig dat daardoor de mogelijkheid wordt geboden dat een
                           						derde, niet zijnde een gekwalificeerde rechtspersoon, houder wordt van aandelen
                           						in het kapitaal van dat drinkwaterbedrijf;
                        </text:p>
              </text:list-item>
              <text:list-item text:start-value="2">
                <text:p text:style-name="list.cont">het overdragen van aandelen in het kapitaal van een
                           						drinkwaterbedrijf aan een derde als bedoeld in onderdeel a;
                        </text:p>
              </text:list-item>
              <text:list-item text:start-value="3">
                <text:p text:style-name="list.cont">het overdragen aan een derde als bedoeld in onderdeel a van
                           						de eigendom van een of meer watervoorzieningswerken;
                        </text:p>
              </text:list-item>
              <text:list-item text:start-value="4">
                <text:p text:style-name="list.cont">het belasten of bezwaren van een of meer
                           						watervoorzieningswerken ten behoeve van een derde als bedoeld in onderdeel a
                           						met enig zakelijk of persoonlijk recht, indien als gevolg daarvan de gehele of
                           						gedeeltelijke zeggenschap over het drinkwaterbedrijf feitelijk niet meer
                           						zelfstandig wordt uitgeoefend door een gekwalificeerde rechtspersoon;
                        </text:p>
              </text:list-item>
              <text:list-item text:start-value="5">
                <text:p text:style-name="list.cont">het belasten of bezwaren van de winst van een
                           						drinkwaterbedrijf ten behoeve van een derde als bedoeld in onderdeel a met enig
                           						zakelijk of persoonlijk recht;
                        </text:p>
              </text:list-item>
              <text:list-item text:start-value="6">
                <text:p text:style-name="list.end">het aangaan van een overeenkomst waardoor de zeggenschap
                           						over een drinkwaterbedrijf geheel of gedeeltelijk door, of tezamen met, een
                           						derde als bedoeld in onderdeel a wordt uitgeoefend, dan wel waardoor deze
                           						daartoe feitelijk in de gelegenheid wordt gesteld.
                        </text:p>
              </text:list-item>
            </text:list>
          </text:section>
          <text:section text:name="artikel.d56038e1997" text:style-name="artikel">
            <text:h text:outline-level="5" text:style-name="artikel_kop">Artikel 17
                  </text:h>
            <text:list text:style-name="list-style-18">
              <text:list-item text:start-value="1">
                <text:p text:style-name="list.start"> Indien er naar het oordeel van Onze Minister sprake is van
                           					 een rechtshandeling als bedoeld in artikel 15, geeft hij een aanwijzing aan de
                           					 daarbij betrokken personen tot het binnen een daarbij te stellen termijn
                           					 beëindigen van die handeling, dan wel, voor zover die handeling reeds is
                           					 voltooid, tot het binnen die termijn ongedaan maken van de gevolgen van die
                           					 handeling.
                        </text:p>
              </text:list-item>
              <text:list-item text:start-value="2">
                <text:p text:style-name="list.cont"> Degene tot wie een aanwijzing als bedoeld in het eerste lid
                           					 wordt gericht, is verplicht daaraan gevolg te geven.
                        </text:p>
              </text:list-item>
              <text:list-item text:start-value="3">
                <text:p text:style-name="list.end"> Van een aanwijzing doet Onze Minister mededeling in de
                           					 Staatscourant.
                        </text:p>
              </text:list-item>
            </text:list>
          </text:section>
          <text:section text:name="artikel.d56038e2032" text:style-name="artikel">
            <text:h text:outline-level="5" text:style-name="artikel_kop">Artikel 18
                  </text:h>
            <text:list text:style-name="list-style-19">
              <text:list-item text:start-value="1">
                <text:p text:style-name="list.start"> Een drinkwaterbedrijf fuseert niet met een ander
                           					 drinkwaterbedrijf zonder voorafgaande toestemming van Onze Minister.
                        </text:p>
              </text:list-item>
              <text:list-item text:start-value="2">
                <text:p text:style-name="list.end"> Bij of krachtens algemene maatregel van bestuur worden
                           					 criteria vastgelegd waaraan door Onze Minister een verzoek tot fusie wordt
                           					 getoetst.
                        </text:p>
              </text:list-item>
            </text:list>
          </text:section>
        </text:section>
        <text:section text:name="paragraaf.d56038e2059" text:style-name="paragraaf">
          <text:h text:outline-level="4" text:style-name="paragraaf_kop">§ 5. De rechtsvorm van een drinkwaterbedrijf en de bevoegdheid
                  				  tot goedkeuring van de tarieven en voorwaarden
               </text:h>
          <text:section text:name="artikel.d56038e2065" text:style-name="artikel">
            <text:h text:outline-level="5" text:style-name="artikel_kop">Artikel 19
                  </text:h>
            <text:list text:style-name="list-style-20">
              <text:list-item text:start-value="1">
                <text:p text:style-name="list.start"> Indien een drinkwaterbedrijf de rechtsvorm van een naamloze
                           					 vennootschap heeft, zijn de artikelen 158 tot en met 164, met uitzondering van
                           					 artikel 162, van boek 2 van het Burgerlijk Wetboek van toepassing.
                        </text:p>
              </text:list-item>
              <text:list-item text:start-value="2">
                <text:p text:style-name="list.end"> Uiterlijk twaalf maanden nadat deze wet in werking is
                           					 getreden, legt het bestuur aan de algemene vergadering een voorstel tot
                           					 wijziging van de statuten voor. Artikel 154, vijfde lid, tweede en derde
                           					 volzin, en zesde en zevende lid, van boek 2 van het Burgerlijk Wetboek zijn van
                           					 overeenkomstige toepassing.
                        </text:p>
              </text:list-item>
            </text:list>
          </text:section>
          <text:section text:name="artikel.d56038e2091" text:style-name="artikel">
            <text:h text:outline-level="5" text:style-name="artikel_kop">Artikel 20
                  </text:h>
            <text:p text:style-name="artikel">De bevoegdheid tot goedkeuring van de tarieven en voorwaarden,
                     				  bedoeld in artikel 8 en 11, berust uitsluitend bij de algemene vergadering van
                     				  een drinkwaterbedrijf.
                  </text:p>
          </text:section>
        </text:section>
        <text:h text:outline-level="3" text:style-name="hoofdstuk_kop">HOOFDSTUK III. DE ZORG VOOR DE KWALITEIT VAN DRINKWATER
            </text:h>
        <text:section text:name="paragraaf.d56038e2106" text:style-name="paragraaf">
          <text:h text:outline-level="4" text:style-name="paragraaf_kop">§ 1. Drinkwaterbedrijven
               </text:h>
          <text:section text:name="artikel.d56038e2112" text:style-name="artikel">
            <text:h text:outline-level="5" text:style-name="artikel_kop">Artikel 21
                  </text:h>
            <text:list text:style-name="list-style-21">
              <text:list-item text:start-value="1">
                <text:p text:style-name="list.start"> De eigenaar van een drinkwaterbedrijf draagt er zorg voor dat
                           					 het drinkwater dat hij aan consumenten of andere afnemers ter beschikking
                           					 stelt, geen organismen, parasieten of stoffen bevat, in aantallen per
                           					 volume-eenheid of concentraties, die nadelige gevolgen voor de volksgezondheid
                           					 kunnen hebben.
                        </text:p>
              </text:list-item>
              <text:list-item text:start-value="2">
                <text:p text:style-name="list.cont"> De eigenaar van een drinkwaterbedrijf draagt er tevens zorg
                           					 voor dat het ontwerp en de staat van de van dat drinkwaterbedrijf deel
                           					 uitmakende watervoorzieningswerken, toestellen en leidingnetten geen gevaar
                           					 kunnen opleveren voor verontreiniging van de daarop aangesloten collectieve
                           					 watervoorzieningen, collectieve leidingnetten, woninginstallaties en andere
                           					 installaties en van het aan de betreffende eigenaars of consumenten ter
                           					 beschikking gestelde drinkwater.
                        </text:p>
              </text:list-item>
              <text:list-item text:start-value="3">
                <text:p text:style-name="list.cont"> Bij of krachtens algemene maatregel van bestuur worden,
                           					 onverminderd het eerste lid, in het belang van de volksgezondheid eisen gesteld
                           					 met betrekking tot:
                        </text:p>
                <text:list>
                  <text:list-item text:start-value="1">
                    <text:p text:style-name="list.cont">de hoedanigheid van het drinkwater na de bereiding en op
                                 						  het punt waar het ter beschikking komt voor gebruik, alsmede het nemen en
                                 						  analyseren van monsters teneinde die hoedanigheid vast te stellen;
                              </text:p>
                  </text:list-item>
                  <text:list-item text:start-value="2">
                    <text:p text:style-name="list.cont">het toezicht, door of vanwege de eigenaar van een
                                 						  drinkwaterbedrijf te houden op de toestand en de werking van het bedrijf,
                                 						  alsmede op de hoedanigheid van het in dat bedrijf bereide drinkwater;
                              </text:p>
                  </text:list-item>
                  <text:list-item text:start-value="3">
                    <text:p text:style-name="list.cont">de door de eigenaar van een drinkwaterbedrijf bij de
                                 						  winning, de bereiding, de opslag en de distributie van drinkwater te gebruiken
                                 						  materialen en chemicaliën en de wijze waarop deze daarbij worden toegepast, met
                                 						  dien verstande dat de eisen met betrekking tot bij de distributie te gebruiken
                                 						  materialen slechts betrekking hebben op materialen die geen deel uitmaken van
                                 						  een gebouw als bedoeld in artikel 1, eerste lid, onderdeel c, van de
                                 						  Woningwet;
                              </text:p>
                  </text:list-item>
                  <text:list-item text:start-value="4">
                    <text:p text:style-name="list.cont">het onderzoek dat de eigenaar van een drinkwaterbedrijf
                                 						  verricht in geval niet wordt voldaan aan de eisen, bedoeld in de aanhef en
                                 						  onder a;
                              </text:p>
                  </text:list-item>
                  <text:list-item text:start-value="5">
                    <text:p text:style-name="list.cont">de informatie die de eigenaar van een drinkwaterbedrijf
                                 						  verstrekt:
                              </text:p>
                    <text:list>
                      <text:list-item text:start-value="1">
                        <text:p text:style-name="list.cont">aan consumenten en andere afnemers: over de kwaliteit
                                       								van het geleverde drinkwater;
                                    </text:p>
                      </text:list-item>
                      <text:list-item text:start-value="2">
                        <text:p text:style-name="list.cont">aan consumenten en andere afnemers: indien de
                                       								levering van drinkwater gevaar kan opleveren voor de volksgezondheid;
                                    </text:p>
                      </text:list-item>
                      <text:list-item text:start-value="3">
                        <text:p text:style-name="list.cont">aan de eigenaars van percelen waaraan de eigenaar
                                       								drinkwater levert, en aan de betreffende consumenten en andere afnemers: over
                                       								door hen te nemen voorzorgs- of herstelmaatregelen, indien door een
                                       								omstandigheid, te wijten aan een collectief leidingnet of een
                                       								woninginstallatie, het drinkwater niet voldoet aan de eisen, bedoeld in de
                                       								aanhef en onder a, of indien de deugdelijkheid van het drinkwater anderszins
                                       								wordt aangetast;
                                    </text:p>
                      </text:list-item>
                      <text:list-item text:start-value="4">
                        <text:p text:style-name="list.cont">aan de toezichthouder: over de kwaliteit van het
                                       								geleverde drinkwater en de maatregelen die zijn of worden genomen om deze
                                       								kwaliteit te waarborgen;
                                    </text:p>
                      </text:list-item>
                    </text:list>
                  </text:list-item>
                  <text:list-item text:start-value="6">
                    <text:p text:style-name="list.cont">de kwaliteit van het water waaruit warm tapwater wordt
                                 						  bereid.
                              </text:p>
                  </text:list-item>
                </text:list>
              </text:list-item>
              <text:list-item text:start-value="4">
                <text:p text:style-name="list.cont"> Bij of krachtens algemene maatregel van bestuur kunnen voorts
                           					 in het belang van de volksgezondheid eisen worden gesteld met betrekking
                           					 tot:
                        </text:p>
                <text:list>
                  <text:list-item text:start-value="1">
                    <text:p text:style-name="list.cont">de inrichting van de bedrijfsonderdelen van
                                 						  drinkwaterbedrijven;
                              </text:p>
                  </text:list-item>
                  <text:list-item text:start-value="2">
                    <text:p text:style-name="list.cont">het verrichten van werkzaamheden in
                                 						  drinkwaterbedrijven;
                              </text:p>
                  </text:list-item>
                  <text:list-item text:start-value="3">
                    <text:p text:style-name="list.cont">de vakbekwaamheid van het personeel van
                                 						  drinkwaterbedrijven;
                              </text:p>
                  </text:list-item>
                  <text:list-item text:start-value="4">
                    <text:p text:style-name="list.cont">de voorlichting in hygiënisch opzicht van het personeel
                                 						  van drinkwaterbedrijven.
                              </text:p>
                  </text:list-item>
                </text:list>
              </text:list-item>
              <text:list-item text:start-value="5">
                <text:p text:style-name="list.end"> Onze Minister kan, indien het belang van de volksgezondheid
                           					 zich daar niet tegen verzet, gedurende een daarbij aan te geven periode
                           					 ontheffing verlenen van eisen als bedoeld in het derde lid, aanhef en onderdeel
                           					 a, voor zover deze eisen maximumwaarden inhouden voor in het water aanwezige
                           					 stoffen, niet zijnde micro-organismen. Hij kan aan een ontheffing voorschriften
                           					 en beperkingen verbinden, deze wijzigen of intrekken en een ontheffing
                           					 intrekken. Bij of krachtens de algemene maatregel van bestuur, bedoeld in het
                           					 derde lid, worden hieromtrent nadere regels gesteld. Van een besluit inzake een
                           					 ontheffing doet Onze Minister mededeling in de Staatscourant alsmede in een
                           					 dag-, nieuws- of huis-aan-huisblad.
                        </text:p>
              </text:list-item>
            </text:list>
          </text:section>
          <text:section text:name="artikel.d56038e2284" text:style-name="artikel">
            <text:h text:outline-level="5" text:style-name="artikel_kop">Artikel 22
                  </text:h>
            <text:list text:style-name="list-style-22">
              <text:list-item text:start-value="1">
                <text:p text:style-name="list.start"> De eigenaar van een drinkwaterbedrijf verricht overeenkomstig
                           					 bij of krachtens algemene maatregel van bestuur te stellen regels onderzoek
                           					 naar de hoedanigheid van het water dat door hem gebruikt wordt voor de
                           					 bereiding van drinkwater.
                        </text:p>
              </text:list-item>
              <text:list-item text:start-value="2">
                <text:p text:style-name="list.cont"> Het is verboden drinkwater te bereiden uit oppervlaktewater,
                           					 dat niet aan bij of krachtens algemene maatregel van bestuur gestelde eisen
                           					 voldoet. Bij of krachtens die maatregel kan worden bepaald dat het verbod niet
                           					 geldt indien het water tevoren op een daarbij vastgestelde wijze is behandeld,
                           					 waarbij voor water van verschillende hoedanigheid verschillende wijzen van
                           					 behandeling kunnen worden vastgesteld.
                        </text:p>
              </text:list-item>
              <text:list-item text:start-value="3">
                <text:p text:style-name="list.cont"> In bij of krachtens de algemene maatregel van bestuur,
                           					 bedoeld in het tweede lid, aan te wijzen categorieën van gevallen kan Onze
                           					 Minister, indien het belang van de bescherming van de volksgezondheid zich daar
                           					 niet tegen verzet, gedurende een daarbij aan te geven periode ontheffing
                           					 verlenen van het verbod, bedoeld in dat lid, dan wel van de bij of krachtens
                           					 die maatregel gestelde eisen of van de daarbij vastgestelde wijze of wijzen van
                           					 behandeling.
                        </text:p>
              </text:list-item>
              <text:list-item text:start-value="4">
                <text:p text:style-name="list.cont"> Onze Minister kan aan een ontheffing voorschriften en
                           					 beperkingen verbinden, deze wijzigen of intrekken en een ontheffing intrekken.
                           					 Bij of krachtens de algemene maatregel van bestuur, bedoeld in het tweede lid,
                           					 worden hieromtrent nadere regels gesteld. Van een besluit inzake een ontheffing
                           					 wordt mededeling gedaan in de Staatscourant.
                        </text:p>
              </text:list-item>
              <text:list-item text:start-value="5">
                <text:p text:style-name="list.cont"> Voor de toepassing van het eerste tot en met vierde lid
                           					 wordt:
                        </text:p>
                <text:list>
                  <text:list-item text:start-value="1">
                    <text:p text:style-name="list.cont">met een drinkwaterbedrijf gelijkgesteld een bedrijf dat
                                 						  water uit oppervlaktewater inneemt teneinde dit aan een drinkwaterbedrijf te
                                 						  leveren, en
                              </text:p>
                  </text:list-item>
                  <text:list-item text:start-value="2">
                    <text:p text:style-name="list.cont">met de bereiding van drinkwater gelijkgesteld het leveren
                                 						  van water aan een drinkwaterbedrijf ten behoeve van de bereiding van drinkwater
                                 						  door dat bedrijf.
                              </text:p>
                  </text:list-item>
                </text:list>
              </text:list-item>
              <text:list-item text:start-value="6">
                <text:p text:style-name="list.cont"> Voor de toepassing van het tweede tot en met vijfde lid wordt
                           					 onder oppervlaktewater niet verstaan zout en brak water alsmede water dat,
                           					 alvorens voor de bereiding van drinkwater te worden gebruikt, in de bodem wordt
                           					 geïnfiltreerd.
                        </text:p>
              </text:list-item>
              <text:list-item text:start-value="7">
                <text:p text:style-name="list.end"> Bij of krachtens algemene maatregel van bestuur kan worden
                           					 bepaald dat het verboden is drinkwater te bereiden uit water, niet zijnde
                           					 oppervlaktewater, dat niet aan de bij of krachtens die maatregel gestelde eisen
                           					 voldoet. Daarbij kan worden bepaald dat het verbod niet geldt indien het water
                           					 tevoren op een bij of krachtens de maatregel vastgestelde wijze is behandeld,
                           					 waarbij voor water van verschillende hoedanigheid verschillende wijzen van
                           					 behandeling kunnen worden vastgesteld. Het derde tot en met vijfde lid,
                           					 onderdeel b, zijn van overeenkomstige toepassing.
                        </text:p>
              </text:list-item>
            </text:list>
          </text:section>
          <text:section text:name="artikel.d56038e2370" text:style-name="artikel">
            <text:h text:outline-level="5" text:style-name="artikel_kop">Artikel 23
                  </text:h>
            <text:p text:style-name="artikel">Onze Minister kan, indien naar zijn oordeel ter voorkoming of
                     				  beperking van ernstig gevaar voor de volksgezondheid een onverwijlde
                     				  voorziening noodzakelijk is, na overleg met Onze Minister van Volksgezondheid,
                     				  Welzijn en Sport, een regeling vaststellen van de in artikel 21, derde of
                     				  vierde lid, 27, 28 of 29 bedoelde strekking. Een zodanige regeling vervalt een
                     				  jaar nadat deze in werking is getreden, of, indien binnen die periode een
                     				  algemene maatregel van bestuur ter vervanging van die regeling in werking is
                     				  getreden, op het tijdstip waarop die maatregel in werking treedt. Bij
                     				  ministeriële regeling kan de geldigheidsduur van de regeling eenmaal met ten
                     				  hoogste een jaar worden verlengd.
                  </text:p>
          </text:section>
          <text:section text:name="artikel.d56038e2380" text:style-name="artikel">
            <text:h text:outline-level="5" text:style-name="artikel_kop">Artikel 24
                  </text:h>
            <text:list text:style-name="list-style-23">
              <text:list-item text:start-value="1">
                <text:p text:style-name="list.start"> De eigenaar van een drinkwaterbedrijf controleert de
                           					 middellijk of onmiddellijk op het leidingnet van zijn bedrijf aangesloten
                           					 woninginstallaties, collectieve watervoorzieningen, collectieve leidingnetten
                           					 en overige installaties op gevaar voor verontreiniging van het leidingnet van
                           					 zijn bedrijf.
                        </text:p>
              </text:list-item>
              <text:list-item text:start-value="2">
                <text:p text:style-name="list.cont"> De eigenaar van een drinkwaterbedrijf controleert tevens de
                           					 middellijk of onmiddellijk op het leidingnet van zijn bedrijf aangesloten
                           					 collectieve watervoorzieningen en collectieve leidingnetten op gevaar voor
                           					 verontreiniging van het door middel van deze voorzieningen en leidingnetten aan
                           					 consumenten of andere afnemers ter beschikking gestelde drinkwater.
                        </text:p>
              </text:list-item>
              <text:list-item text:start-value="3">
                <text:p text:style-name="list.cont"> Indien bij een controle als bedoeld in het tweede lid blijkt
                           					 dat niet wordt voldaan aan artikel 21, eerste of derde lid, de daarop
                           					 berustende bepalingen of een ministeriële regeling van die strekking als
                           					 bedoeld in artikel 23, dan wel dat gevaar bestaat dat daar niet aan voldaan
                           					 wordt, informeert de eigenaar van het drinkwaterbedrijf terstond de
                           					 toezichthouder en de desbetreffende eigenaar van een op zijn leidingnet
                           					 aangesloten collectieve watervoorziening of collectief leidingnet.
                        </text:p>
              </text:list-item>
              <text:list-item text:start-value="4">
                <text:p text:style-name="list.end"> De eigenaar van een middellijk of onmiddellijk op het
                           					 leidingnet van een drinkwaterbedrijf aangesloten collectieve watervoorziening,
                           					 collectief leidingnet, woninginstallatie of andere installatie, dan wel de
                           					 huurder van het betreffende gebouw of de betreffende woning, is verplicht
                           					 medewerking te verlenen aan de in het eerste en tweede lid bedoelde
                           					 controles.
                        </text:p>
              </text:list-item>
            </text:list>
          </text:section>
        </text:section>
        <text:section text:name="paragraaf.d56038e2425" text:style-name="paragraaf">
          <text:h text:outline-level="4" text:style-name="paragraaf_kop">§ 2. Collectieve watervoorzieningen
               </text:h>
          <text:section text:name="artikel.d56038e2431" text:style-name="artikel">
            <text:h text:outline-level="5" text:style-name="artikel_kop">Artikel 25
                  </text:h>
            <text:list text:style-name="list-style-24">
              <text:list-item text:start-value="1">
                <text:p text:style-name="list.start"> In geval van levering door een collectieve watervoorziening
                           					 van drinkwater aan consumenten of andere afnemers, zijn de artikelen 21, eerste
                           					 lid en derde tot en met vijfde lid, 22 en 23 en de daarop berustende bepalingen
                           					 van overeenkomstige toepassing.
                        </text:p>
              </text:list-item>
              <text:list-item text:start-value="2">
                <text:p text:style-name="list.cont"> Bij of krachtens algemene maatregel van bestuur kan worden
                           					 bepaald dat dit hoofdstuk of een of meer daarbij aan te geven artikelen daarvan
                           					 niet van toepassing zijn op drinkwater dat afkomstig is van een collectieve
                           					 watervoorziening:
                        </text:p>
                <text:list>
                  <text:list-item text:start-value="1">
                    <text:p text:style-name="list.cont">die, gemeten over een periode van een jaar, gemiddeld
                                 						  minder dan 10 m<text:span text:style-name="superscript">3</text:span> drinkwater per dag levert, of
                              </text:p>
                  </text:list-item>
                  <text:list-item text:start-value="2">
                    <text:p text:style-name="list.cont">waarvan, gemeten over een periode van een jaar, gemiddeld
                                 						  minder dan 50 personen per dag gebruik maken.
                              </text:p>
                  </text:list-item>
                </text:list>
              </text:list-item>
              <text:list-item text:start-value="3">
                <text:p text:style-name="list.end"> Een algemene maatregel van bestuur als bedoeld in het tweede
                           					 lid of een daarop gebaseerde ministeriële regeling heeft geen betrekking op
                           					 drinkwater dat wordt geleverd in het kader van een commerciële of openbare
                           					 activiteit.
                        </text:p>
              </text:list-item>
            </text:list>
          </text:section>
          <text:section text:name="artikel.d56038e2487" text:style-name="artikel">
            <text:h text:outline-level="5" text:style-name="artikel_kop">Artikel 26
                  </text:h>
            <text:p text:style-name="artikel">De eigenaar van een collectieve watervoorziening draagt er zorg
                     				  voor dat het ontwerp en de staat van die collectieve watervoorziening alsmede
                     				  de toestellen en leidingen die daarvan deel uitmaken en die middellijk of
                     				  onmiddellijk zijn aangesloten op het leidingnet van een drinkwaterbedrijf of
                     				  van een andere collectieve watervoorziening, dan wel op een collectief
                     				  leidingnet, geen gevaar voor verontreiniging van dat leidingnet en van het door
                     				  middel van die leidingen en toestellen aan consumenten of andere afnemers ter
                     				  beschikking gestelde drinkwater kunnen opleveren.
                  </text:p>
          </text:section>
        </text:section>
        <text:section text:name="paragraaf.d56038e2499" text:style-name="paragraaf">
          <text:h text:outline-level="4" text:style-name="paragraaf_kop">§ 3. Collectieve leidingnetten
               </text:h>
          <text:section text:name="artikel.d56038e2505" text:style-name="artikel">
            <text:h text:outline-level="5" text:style-name="artikel_kop">Artikel 27
                  </text:h>
            <text:p text:style-name="artikel">De eigenaar van een collectief leidingnet verstrekt de daarop
                     				  aangesloten consumenten en andere afnemers overeenkomstig bij of krachtens
                     				  algemene maatregel van bestuur te stellen regels informatie over maatregelen
                     				  die zij moeten treffen ingeval het gebruik van het door hem geleverde water een
                     				  gevaar voor de volksgezondheid kan opleveren.
                  </text:p>
          </text:section>
          <text:section text:name="artikel.d56038e2515" text:style-name="artikel">
            <text:h text:outline-level="5" text:style-name="artikel_kop">Artikel 28
                  </text:h>
            <text:list text:style-name="list-style-25">
              <text:list-item text:start-value="1">
                <text:p text:style-name="list.start"> Bij of krachtens algemene maatregel van bestuur worden regels
                           					 gesteld met betrekking tot het door de eigenaren van daarbij aangewezen
                           					 categorieën van collectieve leidingnetten verrichten van metingen ten aanzien
                           					 van de kwaliteit van het door hen aan consumenten of andere afnemers ter
                           					 beschikking gestelde drinkwater. Deze regels hebben in ieder geval betrekking
                           					 op de frequentie van de metingen, de te hanteren parameters, de monstername en
                           					 de te verrichten analyses.
                        </text:p>
              </text:list-item>
              <text:list-item text:start-value="2">
                <text:p text:style-name="list.cont"> De eigenaren, bedoeld in het eerste lid, houden de resultaten
                           					 van de metingen gedurende vijf jaren ter beschikking van de
                           					 toezichthouder.
                        </text:p>
              </text:list-item>
              <text:list-item text:start-value="3">
                <text:p text:style-name="list.end"> Indien uit de metingen blijkt dat niet wordt voldaan aan de
                           					 krachtens artikel 21, derde lid, aanhef en onder a, of artikel 23 juncto
                           					 voornoemde bepaling gestelde eisen, dan wel dat anderszins de deugdelijkheid
                           					 van het drinkwater wordt aangetast, geven de eigenaren, bedoeld in het eerste
                           					 lid, daarvan onmiddellijk, overeenkomstig artikel 27, kennis aan de betreffende
                           					 consumenten en treden zij onmiddellijk in overleg met de toezichthouder.
                        </text:p>
              </text:list-item>
            </text:list>
          </text:section>
          <text:section text:name="artikel.d56038e2549" text:style-name="artikel">
            <text:h text:outline-level="5" text:style-name="artikel_kop">Artikel 29
                  </text:h>
            <text:list text:style-name="list-style-26">
              <text:list-item text:start-value="1">
                <text:p text:style-name="list.start"> De eigenaar van een collectief leidingnet draagt er zorg voor
                           					 dat het ontwerp en de staat van dat collectieve leidingnet en de daarin toe te
                           					 passen materialen zodanig zijn dat deze geen omstandigheid opleveren waardoor
                           					 niet voldaan wordt aan de krachtens artikel 21, derde lid, aanhef en onder a,
                           					 of artikel 23 juncto voornoemde bepaling gestelde eisen, alsmede dat dat
                           					 ontwerp, die staat of die materialen niet de deugdelijkheid van het drinkwater
                           					 aantasten.
                        </text:p>
              </text:list-item>
              <text:list-item text:start-value="2">
                <text:p text:style-name="list.cont"> Bij of krachtens algemene maatregel van bestuur worden regels
                           					 gesteld omtrent de aanleg, uitbreiding of wijziging van, dan wel herstelling
                           					 aan, een collectief leidingnet, voor zover dat leidingnet geen deel uitmaakt
                           					 van een gebouw als bedoeld in artikel 1, eerste lid, onder c, van de Woningwet,
                           					 alsmede aan de in dat leidingnet te gebruiken materialen.
                        </text:p>
              </text:list-item>
              <text:list-item text:start-value="3">
                <text:p text:style-name="list.end"> Bij of krachtens algemene maatregel van bestuur kunnen
                           					 categorieën van leidingnetten worden aangewezen, waarop het eerste lid of de
                           					 krachtens het tweede lid gestelde regels niet van toepassing zijn. Een zodanige
                           					 aanwijzing betreft slechts leidingnetten met behulp waarvan het drinkwater niet
                           					 in het kader van een commerciële of openbare activiteit ter beschikking wordt
                           					 gesteld aan consumenten of andere afnemers.
                        </text:p>
              </text:list-item>
            </text:list>
          </text:section>
          <text:section text:name="artikel.d56038e2583" text:style-name="artikel">
            <text:h text:outline-level="5" text:style-name="artikel_kop">Artikel 30
                  </text:h>
            <text:p text:style-name="artikel">De eigenaar van een collectief leidingnet draagt er zorg voor
                     				  dat het ontwerp en de staat van dat collectieve leidingnet alsmede de
                     				  toestellen en leidingen die daarvan deel uitmaken en die middellijk of
                     				  onmiddellijk zijn aangesloten op het leidingnet van een drinkwaterbedrijf of
                     				  collectieve watervoorziening, dan wel op een ander collectief leidingnet, geen
                     				  gevaar kunnen opleveren voor verontreiniging van dat andere leidingnet en van
                     				  het door middel van de bedoelde toestellen en leidingen aan consumenten of
                     				  andere afnemers ter beschikking gestelde drinkwater.
                  </text:p>
          </text:section>
        </text:section>
        <text:section text:name="paragraaf.d56038e2594" text:style-name="paragraaf">
          <text:h text:outline-level="4" text:style-name="paragraaf_kop">§ 4. Woninginstallaties en overige installaties
               </text:h>
          <text:section text:name="artikel.d56038e2600" text:style-name="artikel">
            <text:h text:outline-level="5" text:style-name="artikel_kop">Artikel 31
                  </text:h>
            <text:p text:style-name="artikel">De eigenaar van een woninginstallatie of andere installatie,
                     				  niet zijnde een collectieve watervoorziening of collectief leidingnet, draagt
                     				  er zorg voor dat de staat van die installatie en van de toestellen en leidingen
                     				  die daarvan deel uitmaken en die middellijk of onmiddellijk zijn aangesloten op
                     				  het leidingnet van een drinkwaterbedrijf of een collectieve watervoorziening,
                     				  dan wel op een collectief leidingnet, geen gevaar kunnen opleveren voor
                     				  verontreiniging van dat leidingnet of collectieve leidingnet en van het door
                     				  middel van de bedoelde leidingen en toestellen aan consumenten en andere
                     				  afnemers ter beschikking gestelde drinkwater.
                  </text:p>
          </text:section>
        </text:section>
        <text:h text:outline-level="3" text:style-name="hoofdstuk_kop">HOOFDSTUK IV. LEVERINGSZEKERHEID EN CONTINUÏTEIT
            </text:h>
        <text:section text:name="paragraaf.d56038e2615" text:style-name="paragraaf">
          <text:h text:outline-level="4" text:style-name="paragraaf_kop">§ 1. Levering onder normale omstandigheden
               </text:h>
          <text:section text:name="artikel.d56038e2621" text:style-name="artikel">
            <text:h text:outline-level="5" text:style-name="artikel_kop">Artikel 32
                  </text:h>
            <text:list text:style-name="list-style-27">
              <text:list-item text:start-value="1">
                <text:p text:style-name="list.start"> De eigenaar van een drinkwaterbedrijf draagt er zorg voor dat
                           					 de levering van deugdelijk drinkwater aan consumenten en andere afnemers in het
                           					 voor zijn drinkwaterbedrijf vastgestelde distributiegebied gewaarborgd is in
                           					 een zodanige hoeveelheid en onder een zodanige druk als in het belang van de
                           					 volksgezondheid vereist is.
                        </text:p>
              </text:list-item>
              <text:list-item text:start-value="2">
                <text:p text:style-name="list.end"> De eigenaar van een drinkwaterbedrijf neemt alle passende
                           					 maatregelen om te kunnen voorzien in de toekomstige behoefte aan drinkwater in
                           					 het voor zijn drinkwaterbedrijf vastgestelde distributiegebied.
                        </text:p>
              </text:list-item>
            </text:list>
          </text:section>
        </text:section>
        <text:section text:name="paragraaf.d56038e2648" text:style-name="paragraaf">
          <text:h text:outline-level="4" text:style-name="paragraaf_kop">§ 2. Voorbereiding op een verstoring
               </text:h>
          <text:section text:name="artikel.d56038e2654" text:style-name="artikel">
            <text:h text:outline-level="5" text:style-name="artikel_kop">Artikel 33
                  </text:h>
            <text:p text:style-name="artikel">De eigenaar van een drinkwaterbedrijf draagt zorg voor de
                     				  uitvoering van een analyse met betrekking tot het risico op verstoringen
                     				  alsmede voor het actueel houden van die analyse.
                  </text:p>
          </text:section>
          <text:section text:name="artikel.d56038e2664" text:style-name="artikel">
            <text:h text:outline-level="5" text:style-name="artikel_kop">Artikel 34
                  </text:h>
            <text:list text:style-name="list-style-28">
              <text:list-item text:start-value="1">
                <text:p text:style-name="list.start"> De eigenaar van een drinkwaterbedrijf neemt op basis van de
                           					 uitkomsten van de in artikel 33 bedoelde analyse passende maatregelen om
                           					 verstoringen zo veel mogelijk te voorkomen.
                        </text:p>
              </text:list-item>
              <text:list-item text:start-value="2">
                <text:p text:style-name="list.end"> De eigenaar van een drinkwaterbedrijf legt de uitkomsten van
                           					 de analyse, alsmede de maatregelen, bedoeld in het eerste lid, vast in het
                           					 leveringsplan, bedoeld in artikel 37.
                        </text:p>
              </text:list-item>
            </text:list>
          </text:section>
        </text:section>
        <text:section text:name="paragraaf.d56038e2691" text:style-name="paragraaf">
          <text:h text:outline-level="4" text:style-name="paragraaf_kop">§ 3. Optreden en levering in geval van een verstoring
               </text:h>
          <text:section text:name="artikel.d56038e2697" text:style-name="artikel">
            <text:h text:outline-level="5" text:style-name="artikel_kop">Artikel 35
                  </text:h>
            <text:list text:style-name="list-style-29">
              <text:list-item text:start-value="1">
                <text:p text:style-name="list.start"> Indien een verstoring optreedt neemt de eigenaar van het
                           					 betreffende drinkwaterbedrijf onmiddellijk alle maatregelen die noodzakelijk
                           					 zijn om die verstoring zo spoedig mogelijk op te heffen.
                        </text:p>
              </text:list-item>
              <text:list-item text:start-value="2">
                <text:p text:style-name="list.cont"> Indien de verstoring naar redelijke verwachting kan leiden of
                           					 al heeft geleid tot een onderbreking in de levering van deugdelijk drinkwater
                           					 gedurende een periode langer dan 24 uur, dan wel indien tengevolge van die
                           					 verstoring sprake is van een gevaar voor de volksgezondheid, treedt de
                           					 eigenaar, bedoeld in het eerste lid, onmiddellijk in overleg met de
                           					 inspecteur.
                        </text:p>
              </text:list-item>
              <text:list-item text:start-value="3">
                <text:p text:style-name="list.cont"> De eigenaar van het betreffende drinkwaterbedrijf draagt,
                           					 indien als gevolg van de verstoring, naar het oordeel van de inspecteur, de
                           					 levering van drinkwater niet meer mogelijk is of onaanvaardbaar vanuit het
                           					 oogpunt van volksgezondheid, binnen een door de inspecteur vast te stellen
                           					 termijn zorg voor de levering van nooddrinkwater.
                        </text:p>
              </text:list-item>
              <text:list-item text:start-value="4">
                <text:p text:style-name="list.end"> In het geval, bedoeld in het derde lid, verzorgt de eigenaar,
                           					 voor zover dit technisch mogelijk is en er naar het oordeel van de inspecteur
                           					 geen onaanvaardbare risico’s voor de volksgezondheid optreden, tevens de
                           					 levering van noodwater.
                        </text:p>
              </text:list-item>
            </text:list>
          </text:section>
        </text:section>
        <text:section text:name="paragraaf.d56038e2741" text:style-name="paragraaf">
          <text:h text:outline-level="4" text:style-name="paragraaf_kop">§ 4. Nazorg en evaluatie in geval van een verstoring
               </text:h>
          <text:section text:name="artikel.d56038e2747" text:style-name="artikel">
            <text:h text:outline-level="5" text:style-name="artikel_kop">Artikel 36
                  </text:h>
            <text:list text:style-name="list-style-30">
              <text:list-item text:start-value="1">
                <text:p text:style-name="list.start"> Zo spoedig mogelijk, doch uiterlijk binnen zes maanden na
                           					 beëindiging van de levering van het nooddrinkwater of het noodwater,
                           					 rapporteert de eigenaar van het betreffende drinkwaterbedrijf schriftelijk aan
                           					 de inspecteur omtrent de wijze waarop die levering is uitgevoerd.
                        </text:p>
              </text:list-item>
              <text:list-item text:start-value="2">
                <text:p text:style-name="list.end"> Op verzoek van de inspecteur en binnen een door de inspecteur
                           					 te stellen termijn stelt de eigenaar van het drinkwaterbedrijf na een
                           					 verstoring een evaluatierapport op en zendt hij dit aan de inspecteur.
                        </text:p>
              </text:list-item>
            </text:list>
          </text:section>
        </text:section>
        <text:section text:name="paragraaf.d56038e2774" text:style-name="paragraaf">
          <text:h text:outline-level="4" text:style-name="paragraaf_kop">§ 5. Leveringsplan en nadere eisen
               </text:h>
          <text:section text:name="artikel.d56038e2780" text:style-name="artikel">
            <text:h text:outline-level="5" text:style-name="artikel_kop">Artikel 37
                  </text:h>
            <text:list text:style-name="list-style-31">
              <text:list-item text:start-value="1">
                <text:p text:style-name="list.start"> De eigenaar van een drinkwaterbedrijf stelt een leveringsplan
                           					 op, waarin wordt aangegeven op welke wijze aan de uitvoering van de op grond
                           					 van de artikelen 32 tot en met 35 voor hem geldende verplichtingen ten aanzien
                           					 van de leveringszekerheid, de dekking van de toekomstige behoefte aan
                           					 drinkwater en de levering van nooddrinkwater en noodwater, wordt voldaan.
                        </text:p>
              </text:list-item>
              <text:list-item text:start-value="2">
                <text:p text:style-name="list.cont"> Bij het opstellen van het leveringsplan wordt rekening
                           					 gehouden met de beleidsnota inzake de openbare drinkwatervoorziening, bedoeld
                           					 in artikel 6.
                        </text:p>
              </text:list-item>
              <text:list-item text:start-value="3">
                <text:p text:style-name="list.cont"> Het leveringsplan behoeft de goedkeuring van de inspecteur en
                           					 wordt daartoe aan hem overgelegd.
                        </text:p>
              </text:list-item>
              <text:list-item text:start-value="4">
                <text:p text:style-name="list.end"> De in het leveringsplan opgenomen gegevens, die betrekking
                           					 hebben op het voorkomen van een verstoring, de voorbereiding op een verstoring
                           					 dan wel het optreden in geval van een verstoring, zijn informatie als bedoeld
                           					 in artikel 10, eerste lid, aanhef en onderdeel b, van de Wet openbaarheid van
                           					 bestuur.
                        </text:p>
              </text:list-item>
            </text:list>
          </text:section>
          <text:section text:name="artikel.d56038e2822" text:style-name="artikel">
            <text:h text:outline-level="5" text:style-name="artikel_kop">Artikel 38
                  </text:h>
            <text:p text:style-name="artikel">Bij of krachtens algemene maatregel van bestuur worden nadere
                     				  eisen gesteld ten aanzien van:
                  </text:p>
            <text:list text:style-name="list-style-32">
              <text:list-item text:start-value="1">
                <text:p text:style-name="list.start">de leveringszekerheid van drinkwater;
                        </text:p>
              </text:list-item>
              <text:list-item text:start-value="2">
                <text:p text:style-name="list.cont">de levering van nooddrinkwater;
                        </text:p>
              </text:list-item>
              <text:list-item text:start-value="3">
                <text:p text:style-name="list.cont">de levering van noodwater;
                        </text:p>
              </text:list-item>
              <text:list-item text:start-value="4">
                <text:p text:style-name="list.cont">de wijze waarop de in artikel 33 bedoelde analyse wordt
                           						uitgevoerd en actueel wordt gehouden en de aard van de op grond van de
                           						uitkomsten van die analyse te treffen maatregelen, en
                        </text:p>
              </text:list-item>
              <text:list-item text:start-value="5">
                <text:p text:style-name="list.end">de opzet, inhoud, wijze van totstandkoming, wijziging en
                           						herziening van een leveringsplan als bedoeld in artikel 37.
                        </text:p>
              </text:list-item>
            </text:list>
          </text:section>
        </text:section>
        <text:h text:outline-level="3" text:style-name="hoofdstuk_kop">HOOFDSTUK V. DE DOELMATIGHEID VAN DE OPENBARE DRINKWATERVOORZIENING
            </text:h>
        <text:section text:name="paragraaf.d56038e2880" text:style-name="paragraaf">
          <text:h text:outline-level="4" text:style-name="paragraaf_kop">§ 1. Voorbereiding en uitvoering van de
                  				  prestatievergelijking
               </text:h>
          <text:section text:name="artikel.d56038e2886" text:style-name="artikel">
            <text:h text:outline-level="5" text:style-name="artikel_kop">Artikel 39
                  </text:h>
            <text:list text:style-name="list-style-33">
              <text:list-item text:start-value="1">
                <text:p text:style-name="list.start"> Onze Minister wijst een instantie aan die belast is met de
                           					 uitvoering van een prestatievergelijking die betrekking heeft op de kwaliteit
                           					 van het geleverde water, de milieuaspecten van de drinkwatervoorziening,
                           					 klantenservice, kostenefficiëntie, onderzoek en ontwikkeling.
                        </text:p>
              </text:list-item>
              <text:list-item text:start-value="2">
                <text:p text:style-name="list.end"> De prestatievergelijking wordt uitgevoerd volgens een bij of
                           					 krachtens algemene maatregel van bestuur te bepalen frequentie en heeft
                           					 betrekking op het kalenderjaar dat voorafgaat aan het jaar waarin de
                           					 prestatievergelijking wordt uitgevoerd.
                        </text:p>
              </text:list-item>
            </text:list>
          </text:section>
          <text:section text:name="artikel.d56038e2912" text:style-name="artikel">
            <text:h text:outline-level="5" text:style-name="artikel_kop">Artikel 40
                  </text:h>
            <text:list text:style-name="list-style-34">
              <text:list-item text:start-value="1">
                <text:p text:style-name="list.start"> De in artikel 39, eerste lid, bedoelde instantie stelt ten
                           					 behoeve van de uitvoering van een prestatievergelijking uiterlijk op 1 maart
                           					 van het jaar, waarin die prestatievergelijking wordt uitgevoerd, een protocol
                           					 vast, inhoudend:
                        </text:p>
                <text:list>
                  <text:list-item text:start-value="1">
                    <text:p text:style-name="list.start">een uitwerking van de in dat lid genoemde categorieën van
                                 						  prestaties waarop de vergelijking betrekking heeft;
                              </text:p>
                  </text:list-item>
                  <text:list-item text:start-value="2">
                    <text:p text:style-name="list.cont">de wijze waarop de prestatievergelijking wordt
                                 						  uitgevoerd;
                              </text:p>
                  </text:list-item>
                  <text:list-item text:start-value="3">
                    <text:p text:style-name="list.cont">de aanwijzing van de drinkwaterbedrijven waarmee de
                                 						  prestatievergelijking wordt uitgevoerd, daaronder begrepen zo mogelijk een
                                 						  substantieel aantal buitenlandse drinkwaterbedrijven;
                              </text:p>
                  </text:list-item>
                  <text:list-item text:start-value="4">
                    <text:p text:style-name="list.cont">een aanduiding van de door de eigenaren van de
                                 						  drinkwaterbedrijven te verstrekken gegevens die noodzakelijk zijn voor de
                                 						  uitvoering van de prestatievergelijking, de wijze waarop en de termijn
                                 						  waarbinnen deze gegevens worden verstrekt en de wijze waarop deze worden
                                 						  verwerkt door de eerdergenoemde instantie.
                              </text:p>
                  </text:list-item>
                </text:list>
              </text:list-item>
              <text:list-item text:start-value="2">
                <text:p text:style-name="list.cont"> Bij of krachtens algemene maatregel van bestuur worden nadere
                           					 regels gesteld met betrekking tot de opzet en inhoud van een protocol als
                           					 bedoeld in het eerste lid.
                        </text:p>
              </text:list-item>
              <text:list-item text:start-value="3">
                <text:p text:style-name="list.cont"> Het protocol behoeft de goedkeuring van Onze Minister.
                        </text:p>
              </text:list-item>
              <text:list-item text:start-value="4">
                <text:p text:style-name="list.cont"> De goedkeuring, bedoeld in het derde lid, kan geheel of
                           					 gedeeltelijk worden onthouden voor zover een protocol:
                        </text:p>
                <text:list>
                  <text:list-item text:start-value="1">
                    <text:p text:style-name="list.cont">niet voldoet aan de daaraan op grond van deze wet
                                 						  gestelde eisen;
                              </text:p>
                  </text:list-item>
                  <text:list-item text:start-value="2">
                    <text:p text:style-name="list.cont">een of meer voor een goede uitvoering van de
                                 						  prestatievergelijking noodzakelijke elementen mist, of
                              </text:p>
                  </text:list-item>
                  <text:list-item text:start-value="3">
                    <text:p text:style-name="list.cont">anderszins in strijd is met het belang van de
                                 						  volksgezondheid of het belang van de doelmatigheid van de openbare
                                 						  drinkwatervoorziening.
                              </text:p>
                  </text:list-item>
                </text:list>
              </text:list-item>
              <text:list-item text:start-value="5">
                <text:p text:style-name="list.end"> Van de goedkeuring van een protocol doet Onze Minister
                           					 mededeling in de Staatscourant, onder vermelding van de plaats waar dat
                           					 protocol voor een ieder ter inzage wordt gelegd.
                        </text:p>
              </text:list-item>
            </text:list>
          </text:section>
          <text:section text:name="artikel.d56038e3024" text:style-name="artikel">
            <text:h text:outline-level="5" text:style-name="artikel_kop">Artikel 41
                  </text:h>
            <text:list text:style-name="list-style-35">
              <text:list-item text:start-value="1">
                <text:p text:style-name="list.start"> De uitvoering van een prestatievergelijking geschiedt
                           					 overeenkomstig het daartoe vastgestelde en krachtens artikel 40, derde lid,
                           					 goedgekeurde protocol.
                        </text:p>
              </text:list-item>
              <text:list-item text:start-value="2">
                <text:p text:style-name="list.cont"> Indien het betreffende protocol niet of niet tijdig wordt
                           					 vastgesteld, dan wel indien daaraan geheel of gedeeltelijk goedkeuring wordt
                           					 onthouden, kan Onze Minister, ter gehele of gedeeltelijke vervanging van dat
                           					 protocol, die regels stellen die naar zijn oordeel noodzakelijk zijn voor een
                           					 goede uitvoering van de prestatievergelijking.
                        </text:p>
              </text:list-item>
              <text:list-item text:start-value="3">
                <text:p text:style-name="list.cont"> De in het tweede lid bedoelde regels kunnen in elk geval
                           					 betrekking hebben op de in artikel 40, eerste lid, onder a tot en met d,
                           					 genoemde onderwerpen.
                        </text:p>
              </text:list-item>
              <text:list-item text:start-value="4">
                <text:p text:style-name="list.end"> Op grond van het tweede lid gestelde regels treden voor de
                           					 toepassing van dit hoofdstuk geheel of gedeeltelijk in de plaats van het
                           					 protocol.
                        </text:p>
              </text:list-item>
            </text:list>
          </text:section>
          <text:section text:name="artikel.d56038e3066" text:style-name="artikel">
            <text:h text:outline-level="5" text:style-name="artikel_kop">Artikel 42
                  </text:h>
            <text:list text:style-name="list-style-36">
              <text:list-item text:start-value="1">
                <text:p text:style-name="list.start"> De eigenaar van een drinkwaterbedrijf verstrekt de in artikel
                           					 40, eerste lid, onderdeel d, bedoelde gegevens binnen de daarvoor gestelde
                           					 termijn aan de met de uitvoering van de prestatievergelijking belaste
                           					 instantie.
                        </text:p>
              </text:list-item>
              <text:list-item text:start-value="2">
                <text:p text:style-name="list.end"> Indien niet of niet tijdig aan de in het eerste lid bedoelde
                           					 verplichting wordt voldaan, of indien onvoldoende, onjuiste of onvolledige
                           					 gegevens worden aangeleverd, meldt die instantie dat onverwijld aan Onze
                           					 Minister.
                        </text:p>
              </text:list-item>
            </text:list>
          </text:section>
        </text:section>
        <text:section text:name="paragraaf.d56038e3093" text:style-name="paragraaf">
          <text:h text:outline-level="4" text:style-name="paragraaf_kop">§ 2. Verslag van de prestatievergelijking en voornemens ter
                  				  verbetering
               </text:h>
          <text:section text:name="artikel.d56038e3099" text:style-name="artikel">
            <text:h text:outline-level="5" text:style-name="artikel_kop">Artikel 43
                  </text:h>
            <text:list text:style-name="list-style-37">
              <text:list-item text:start-value="1">
                <text:p text:style-name="list.start"> De met de uitvoering van de prestatievergelijking belaste
                           					 instantie draagt er zorg voor dat uiterlijk op 31 december van het
                           					 kalenderjaar, waarin een prestatievergelijking is uitgevoerd, een verslag
                           					 houdende de resultaten van die prestatievergelijking is opgesteld ten behoeve
                           					 van de eigenaren van drinkwaterbedrijven en aan hen wordt toegezonden.
                        </text:p>
              </text:list-item>
              <text:list-item text:start-value="2">
                <text:p text:style-name="list.cont"> Het in het eerste lid bedoelde verslag wordt gelijktijdig
                           					 toegezonden aan Onze Minister.
                        </text:p>
              </text:list-item>
              <text:list-item text:start-value="3">
                <text:p text:style-name="list.cont"> Onze Minister zendt het verslag aan beide Kamers der
                           					 Staten-Generaal en doet hiervan mededeling in de Staatscourant, onder
                           					 vermelding van de plaats of plaatsen waar het verslag voor eenieder ter inzage
                           					 ligt.
                        </text:p>
              </text:list-item>
              <text:list-item text:start-value="4">
                <text:p text:style-name="list.end"> Bij of krachtens algemene maatregel van bestuur worden nadere
                           					 eisen gesteld ten aanzien van de opzet en inhoud van het in het eerste lid
                           					 bedoelde verslag.
                        </text:p>
              </text:list-item>
            </text:list>
          </text:section>
          <text:section text:name="artikel.d56038e3141" text:style-name="artikel">
            <text:h text:outline-level="5" text:style-name="artikel_kop">Artikel 44
                  </text:h>
            <text:list text:style-name="list-style-38">
              <text:list-item text:start-value="1">
                <text:p text:style-name="list.start"> De eigenaar van een drinkwaterbedrijf maakt binnen zes
                           					 maanden na het uitbrengen van een verslag als bedoeld in artikel 43, eerste
                           					 lid, de voornemens ter verbetering van de prestaties van zijn
                           					 drinkwaterbedrijf, alsmede de termijn of termijnen waarbinnen deze gerealiseerd
                           					 zullen worden, schriftelijk kenbaar aan Onze Minister.
                        </text:p>
              </text:list-item>
              <text:list-item text:start-value="2">
                <text:p text:style-name="list.end"> Onze Minister informeert de beide Kamers der Staten-Generaal
                           					 omtrent de voornemens, bedoeld in het eerste lid.
                        </text:p>
              </text:list-item>
            </text:list>
          </text:section>
        </text:section>
        <text:h text:outline-level="3" text:style-name="hoofdstuk_kop">HOOFDSTUK VI. VERSLAG MET BETREKKING TOT DE KWALITEIT VAN HET
               				DRINKWATER
            </text:h>
        <text:section text:name="artikel.d56038e3173" text:style-name="artikel">
          <text:h text:outline-level="4" text:style-name="artikel_kop">Artikel 45
               </text:h>
          <text:list text:style-name="list-style-39">
            <text:list-item text:start-value="1">
              <text:p text:style-name="list.start"> Onze Minister stelt uiterlijk op 31 december van elk
                        				  kalenderjaar een verslag op met betrekking tot de kwaliteit van het drinkwater
                        				  gedurende het aan dat jaar voorafgaande kalenderjaar.
                     </text:p>
            </text:list-item>
            <text:list-item text:start-value="2">
              <text:p text:style-name="list.end"> Onze Minister zendt het verslag, bedoeld in het eerste lid, aan
                        				  beide Kamers der Staten-Generaal en doet hiervan mededeling in de
                        				  Staatscourant, onder vermelding van de plaats of plaatsen waar het verslag voor
                        				  eenieder ter inzage ligt.
                     </text:p>
            </text:list-item>
          </text:list>
        </text:section>
        <text:section text:name="artikel.d56038e3199" text:style-name="artikel">
          <text:h text:outline-level="4" text:style-name="artikel_kop">Artikel 46
               </text:h>
          <text:p text:style-name="artikel">Het verslag, bedoeld in artikel 45, bevat ten minste gegevens
                  				over de kwaliteit van het drinkwater afkomstig van de voorzieningen die
                  				gemiddeld meer dan 1000 m<text:span text:style-name="superscript">3</text:span> drinkwater per dag leveren aan
                  				consumenten of andere afnemers of waarvan, gemeten over een periode van een
                  				jaar, gemiddeld meer dan 5000 personen per dag gebruik maken.
               </text:p>
        </text:section>
        <text:section text:name="artikel.d56038e3212" text:style-name="artikel">
          <text:h text:outline-level="4" text:style-name="artikel_kop">Artikel 47
               </text:h>
          <text:p text:style-name="artikel">Ten behoeve van het verslag, bedoeld in artikel 45, verstrekken
                  				de eigenaren van drinkwaterbedrijven, collectieve watervoorzieningen en
                  				collectieve leidingnetten, voor zover daarmee drinkwater wordt geleverd aan
                  				consumenten of andere afnemers, aan Onze Minister op zijn verzoek de hun ter
                  				beschikking staande inlichtingen en gegevens, die Onze Minister voor het
                  				opstellen van dat verslag noodzakelijk acht.
               </text:p>
        </text:section>
        <text:h text:outline-level="3" text:style-name="hoofdstuk_kop">HOOFDSTUK VII. HANDHAVING
            </text:h>
        <text:section text:name="artikel.d56038e3226" text:style-name="artikel">
          <text:h text:outline-level="4" text:style-name="artikel_kop">Artikel 48
               </text:h>
          <text:list text:style-name="list-style-40">
            <text:list-item text:start-value="1">
              <text:p text:style-name="list.start"> Met het toezicht op de naleving van deze wet en de daarop
                        				  berustende bepalingen zijn belast de door Onze Minister als zodanig aangewezen
                        				  inspecteur en de overige daartoe aangewezen ambtenaren.
                     </text:p>
            </text:list-item>
            <text:list-item text:start-value="2">
              <text:p text:style-name="list.cont"> In afwijking van het eerste lid zijn met het toezicht op de
                        				  naleving van deze wet en de daarop berustende bepalingen belast de door Onze
                        				  Minister van Economische Zaken daartoe aangewezen ambtenaren, voor zover het
                        				  betreft voorzieningen voor de winning, behandeling of distributie
                        				  van water op een binnen het Nederlandse territoir of het Nederlandse deel van
                        				  het continentale plat gelegen mijnbouwinstallatie als bedoeld in artikel 1,
                        				  onderdeel o, van de Mijnbouwwet, welk water als drinkwater aan consumenten
                        				  binnen die mijnbouwinstallatie ter beschikking wordt gesteld.
                     </text:p>
            </text:list-item>
            <text:list-item text:start-value="3">
              <text:p text:style-name="list.cont"> Van een besluit als bedoeld in het eerste of tweede lid wordt
                        				  mededeling gedaan door plaatsing in de Staatscourant.
                     </text:p>
            </text:list-item>
            <text:list-item text:start-value="4">
              <text:p text:style-name="list.end"> In afwijking van het eerste en tweede lid is de Nederlandse
                        				  Mededingingsautoriteit, bedoeld in artikel 2 van de
                        				  Mededingingswet, belast met het toezicht op de naleving van artikel 7, vierde
                        				  lid. Hoofdstuk 6 van de Mededingingswet is van overeenkomstige toepassing.
                     </text:p>
            </text:list-item>
          </text:list>
        </text:section>
        <text:section text:name="artikel.d56038e3272" text:style-name="artikel">
          <text:h text:outline-level="4" text:style-name="artikel_kop">Artikel 49
               </text:h>
          <text:p text:style-name="artikel">De eigenaar van een drinkwaterbedrijf, respectievelijk
                  				collectieve watervoorziening of collectief leidingnet, geeft onmiddellijk
                  				kennis aan de inspecteur, respectievelijk de voor die watervoorziening of dat
                  				leidingnet krachtens artikel 48 aangewezen andere toezichthouder, van
                  				omstandigheden in verband met zijn drinkwaterbedrijf, respectievelijk
                  				collectieve watervoorziening of collectief leidingnet die, naar hij
                  				redelijkerwijze kan weten of vermoeden, gevaar of beletsel voor de naleving van
                  				artikel 21, 22 of 23, respectievelijk 25 of 26 dan wel 27, 28, 29 of 30 of van
                  				de daarop berustende bepalingen kunnen vormen.
               </text:p>
        </text:section>
        <text:section text:name="artikel.d56038e3283" text:style-name="artikel">
          <text:h text:outline-level="4" text:style-name="artikel_kop">Artikel 50
               </text:h>
          <text:list text:style-name="list-style-41">
            <text:list-item text:start-value="1">
              <text:p text:style-name="list.start"> Onze Minister is bevoegd tot toepassing van bestuursdwang ter
                        				  handhaving van deze wet en de daarop berustende bepalingen.
                     </text:p>
            </text:list-item>
            <text:list-item text:start-value="2">
              <text:p text:style-name="list.end"> In afwijking van het eerste lid is Onze Minister van
                        				  Economische Zaken bevoegd tot toepassing van bestuursdwang ter handhaving van
                        				  deze wet en de daarop berustende bepalingen voor zover het betreft
                        				  voorzieningen voor de winning, behandeling of distributie van water op een
                        				  binnen het Nederlandse territoir of het Nederlandse deel van het continentale
                        				  plat gelegen mijnbouwinstallatie als bedoeld in artikel 1, onderdeel o, van de
                        				  Mijnbouwwet, welk water als drinkwater aan consumenten binnen die
                        				  mijnbouwinstallatie ter beschikking wordt gesteld.
                     </text:p>
            </text:list-item>
          </text:list>
        </text:section>
        <text:h text:outline-level="3" text:style-name="hoofdstuk_kop">HOOFDSTUK VIII. MAATREGELEN IN HET BELANG VAN DE VOLKSGEZONDHEID
            </text:h>
        <text:section text:name="artikel.d56038e3313" text:style-name="artikel">
          <text:h text:outline-level="4" text:style-name="artikel_kop">Artikel 51
               </text:h>
          <text:p text:style-name="artikel">Bij of krachtens algemene maatregel van bestuur kunnen in het
                  				belang van de volksgezondheid gegevens worden aangewezen die door de eigenaar
                  				van een drinkwaterbedrijf op een bij of krachtens die maatregel aangegeven
                  				wijze worden verstrekt aan de inspecteur.
               </text:p>
        </text:section>
        <text:section text:name="artikel.d56038e3323" text:style-name="artikel">
          <text:h text:outline-level="4" text:style-name="artikel_kop">Artikel 52
               </text:h>
          <text:p text:style-name="artikel">Indien de levering van drinkwater aan consumenten of andere
                  				afnemers naar het oordeel van de inspecteur gevaar voor de volksgezondheid kan
                  				opleveren, kan hij die levering verbieden of slechts toestaan voor gebruik in
                  				door hem aan te geven gevallen, op een daarbij aan te geven wijze.
               </text:p>
        </text:section>
        <text:section text:name="artikel.d56038e3333" text:style-name="artikel">
          <text:h text:outline-level="4" text:style-name="artikel_kop">Artikel 53
               </text:h>
          <text:p text:style-name="artikel">Hetgeen ten aanzien van de inspecteur of de eigenaar van een
                  				drinkwaterbedrijf is bepaald in de artikelen 51 en 52 en de daarop berustende
                  				bepalingen, is van overeenkomstige toepassing ten aanzien van een op grond van
                  				artikel 48 aangewezen andere toezichthouder, respectievelijk de eigenaar van
                  				een collectieve watervoorziening of collectief leidingnet, voor zover daarmee
                  				drinkwater wordt geleverd aan consumenten of andere afnemers.
               </text:p>
        </text:section>
        <text:section text:name="artikel.d56038e3343" text:style-name="artikel">
          <text:h text:outline-level="4" text:style-name="artikel_kop">Artikel 54
               </text:h>
          <text:p text:style-name="artikel">Onze Minister kan in geval van buitengewone omstandigheden, zo
                  				mogelijk na overleg met de eigenaar van een drinkwaterbedrijf en zo lang als
                  				die omstandigheden dat vereisen, regels stellen of maatregelen treffen die hij
                  				redelijkerwijs nodig acht in het belang van de veiligstelling van de openbare
                  				drinkwatervoorziening.
               </text:p>
        </text:section>
        <text:h text:outline-level="3" text:style-name="hoofdstuk_kop">HOOFDSTUK IX. WIJZIGING VAN ANDERE WETTEN
            </text:h>
        <text:h text:outline-level="4" text:style-name="wijzig-artikel_kop">Artikel 55
            </text:h>
        <text:p text:style-name="wat">Artikel 1 van de Wet op de economische delicten
               				wordt als volgt gewijzigd:
            </text:p>
        <text:section text:name="wijziging.d56038e3365" text:style-name="wijziging">
          <text:p text:style-name="wat-labeled">1. In onderdeel 1° wordt in de alfabetische rangschikking
                  				  ingevoegd «Drinkwaterwet, de artikelen: 4, eerste lid, 21, 22, 23, 25 tot en
                  				  met 35, 38, 49 en 51;» en vervalt: de Waterleidingwet, artikel 3i;.
               </text:p>
        </text:section>
        <text:section text:name="wijziging.d56038e3373" text:style-name="wijziging">
          <text:p text:style-name="wat-labeled">2. In onderdeel 2° wordt in de alfabetische rangschikking
                  				  ingevoegd: «Drinkwaterwet, de artikelen 15 en 17, tweede lid;» en vervalt: de
                  				  Waterleidingwet, de artikelen 3m en 3o, eerste lid;.
               </text:p>
        </text:section>
        <text:section text:name="wijziging.d56038e3381" text:style-name="wijziging">
          <text:p text:style-name="wat-labeled">3. In onderdeel 4° wordt in de alfabetische rangschikking
                  				  ingevoegd: «Drinkwaterwet, de artikelen 14, 36, 37, 42, eerste lid, 43, 44 en
                  				  47;» en vervalt: de Waterleidingwet, artikel 3l;.
               </text:p>
        </text:section>
        <text:h text:outline-level="4" text:style-name="wijzig-artikel_kop">Artikel 56
            </text:h>
        <text:p text:style-name="wat">In artikel 72b, eerste lid, van de
               				onteigeningswet, wordt «een waterleidingbedrijf, als bedoeld bij artikel 1,
               				eerste lid, onder c, van de Waterleidingwet (Stb. 1957, 150)» vervangen door: een
               				drinkwaterbedrijf als bedoeld in artikel 1, eerste lid, van de
               				Drinkwaterwet.
            </text:p>
        <text:h text:outline-level="4" text:style-name="wijzig-artikel_kop">Artikel 57
            </text:h>
        <text:p text:style-name="wat">De Wet belastingen op milieugrondslag wordt als
               				volgt gewijzigd:
            </text:p>
        <text:section text:name="wijzig-lid.d56038e3409" text:style-name="wijzig-lid">
          <text:p text:style-name="lid">
                  <text:span text:style-name="lidnr">A<text:tab/>
                  </text:span>
               </text:p>
          <text:p text:style-name="wat">Artikel 3 wordt als volgt gewijzigd:</text:p>
          <text:section text:name="wijziging.d56038e3418" text:style-name="wijziging">
            <text:p text:style-name="wat-labeled">1. Het eerste lid, onderdeel g, komt te luiden:
                  </text:p>
            <text:section text:name="artikeltekst.d56038e3425" text:style-name="wijziging.block">
              <text:p text:style-name="definition.term">g. drinkwaterbedrijf:
                        </text:p>
              <text:p text:style-name="definition.description">drinkwaterbedrijf als bedoeld in artikel 1, eerste
                              								lid, van de Drinkwaterwet;.
                           </text:p>
            </text:section>
          </text:section>
          <text:section text:name="wijziging.d56038e3443" text:style-name="wijziging">
            <text:p text:style-name="wat-labeled">2. Het derde lid komt te luiden:
                  </text:p>
            <text:section text:name="artikeltekst.d56038e3450" text:style-name="wijziging.block">
              <text:list text:style-name="list-style-42">
                <text:list-item text:start-value="3">
                  <text:p text:style-name="list.single"> Als drinkwaterbedrijf wordt mede aangemerkt de persoon
                              						  die of het lichaam dat op zichzelf niet een drinkwaterbedrijf is als bedoeld in
                              						  artikel 1, eerste lid, van de Drinkwaterwet, doch met een dergelijk bedrijf in
                              						  financieel, organisatorisch en economisch opzicht zodanig is verweven dat die
                              						  persoon of dat lichaam met dat bedrijf een eenheid vormt.
                           </text:p>
                </text:list-item>
              </text:list>
            </text:section>
          </text:section>
        </text:section>
        <text:section text:name="wijzig-lid.d56038e3466" text:style-name="wijzig-lid">
          <text:p text:style-name="lid">
                  <text:span text:style-name="lidnr">B<text:tab/>
                  </text:span>
               </text:p>
          <text:p text:style-name="wat">Artikel 12 wordt als volgt gewijzigd:</text:p>
          <text:section text:name="wijziging.d56038e3475" text:style-name="wijziging">
            <text:p text:style-name="wat-labeled">1. In onderdeel a wordt «waterleidingbedrijf» vervangen door:
                     					 drinkwaterbedrijf.
                  </text:p>
          </text:section>
          <text:section text:name="wijziging.d56038e3483" text:style-name="wijziging">
            <text:p text:style-name="wat-labeled">2. Onderdeel b komt te luiden:
                  </text:p>
            <text:section text:name="artikeltekst.d56038e3490" text:style-name="wijziging.block">
              <text:p text:style-name="definition.term">b. drinkwaterbedrijf:
                        </text:p>
              <text:p text:style-name="definition.description">drinkwaterbedrijf als bedoeld in artikel 1, eerste
                              								lid, van de Drinkwaterwet;.
                           </text:p>
            </text:section>
          </text:section>
          <text:section text:name="wijziging.d56038e3508" text:style-name="wijziging">
            <text:p text:style-name="wat-labeled">3. In de onderdelen c, d en e wordt «waterleidingbedrijf»
                     					 vervangen door: drinkwaterbedrijf.
                  </text:p>
          </text:section>
        </text:section>
        <text:h text:outline-level="4" text:style-name="wijzig-artikel_kop">Artikel 58
            </text:h>
        <text:p text:style-name="wat">In de bijlage behorend bij de Wet milieubeheer
               				wordt «Waterleidingwet» vervangen door: Drinkwaterwet.
            </text:p>
        <text:h text:outline-level="4" text:style-name="wijzig-artikel_kop">Artikel 59
            </text:h>
        <text:p text:style-name="wat">De Wet verontreiniging oppervlaktewateren wordt
               				als volgt gewijzigd:
            </text:p>
        <text:section text:name="wijzig-lid.d56038e3534" text:style-name="wijzig-lid">
          <text:p text:style-name="lid">
                  <text:span text:style-name="lidnr">A<text:tab/>
                  </text:span>
               </text:p>
          <text:p text:style-name="wat">Artikel 17 wordt als volgt gewijzigd:</text:p>
          <text:section text:name="wijziging.d56038e3543" text:style-name="wijziging">
            <text:p text:style-name="wat-labeled">1. Onderdeel l komt te luiden:
                  </text:p>
            <text:section text:name="artikeltekst.d56038e3550" text:style-name="wijziging.block">
              <text:p text:style-name="definition.term">l. drinkwater:
                        </text:p>
              <text:p text:style-name="definition.description">water als bedoeld in artikel 1, eerste lid, van de
                              								Drinkwaterwet;.
                           </text:p>
            </text:section>
          </text:section>
          <text:section text:name="wijziging.d56038e3568" text:style-name="wijziging">
            <text:p text:style-name="wat-labeled">2. Onderdeel m komt te luiden:
                  </text:p>
            <text:section text:name="artikeltekst.d56038e3575" text:style-name="wijziging.block">
              <text:p text:style-name="definition.term">m. drinkwaterbedrijf:
                        </text:p>
              <text:p text:style-name="definition.description">bedrijf als bedoeld in artikel 1, eerste lid, van de
                              								Drinkwaterwet.
                           </text:p>
            </text:section>
          </text:section>
        </text:section>
        <text:section text:name="wijzig-lid.d56038e3594" text:style-name="wijzig-lid">
          <text:p text:style-name="lid">
                  <text:span text:style-name="lidnr">B<text:tab/>
                  </text:span>
               </text:p>
          <text:p text:style-name="wat">In artikel 21a, eerste tot en met vijfde lid, wordt
                  				  «waterleidingbedrijf» vervangen door: drinkwaterbedrijf.
               </text:p>
        </text:section>
        <text:section text:name="wijzig-lid.d56038e3605" text:style-name="wijzig-lid">
          <text:p text:style-name="lid">
                  <text:span text:style-name="lidnr">C<text:tab/>
                  </text:span>
               </text:p>
          <text:p text:style-name="wat">In artikel 25, tiende lid, wordt «waterleidingbedrijven»
                  				  vervangen door: drinkwaterbedrijven.
               </text:p>
        </text:section>
        <text:h text:outline-level="3" text:style-name="hoofdstuk_kop">HOOFDSTUK X. EVALUATIE
            </text:h>
        <text:section text:name="artikel.d56038e3619" text:style-name="artikel">
          <text:h text:outline-level="4" text:style-name="artikel_kop">Artikel 60
               </text:h>
          <text:p text:style-name="artikel">Onze Minister zendt binnen vijf jaar na de inwerkingtreding van
                  				deze wet aan de Staten-Generaal een verslag over de doeltreffendheid en de
                  				effecten van hoofdstuk V in de praktijk.
               </text:p>
        </text:section>
        <text:h text:outline-level="3" text:style-name="hoofdstuk_kop">HOOFDSTUK XI. OVERGANGS- EN SLOTBEPALINGEN
            </text:h>
        <text:section text:name="artikel.d56038e3633" text:style-name="artikel">
          <text:h text:outline-level="4" text:style-name="artikel_kop">Artikel 61
               </text:h>
          <text:p text:style-name="artikel">Aan de in artikel 37, eerste lid, bedoelde verplichting wordt
                  				voor de eerste maal gevolg gegeven binnen ten hoogste één jaar nadat deze wet
                  				in werking is getreden.
               </text:p>
        </text:section>
        <text:section text:name="artikel.d56038e3643" text:style-name="artikel">
          <text:h text:outline-level="4" text:style-name="artikel_kop">Artikel 62
               </text:h>
          <text:p text:style-name="artikel">Aan de in artikel 41, eerste lid, bedoelde verplichting wordt
                  				voor de eerste maal gevolg gegeven vóór een door Onze Minister te bepalen
                  				tijdstip.
               </text:p>
        </text:section>
        <text:section text:name="artikel.d56038e3654" text:style-name="artikel">
          <text:h text:outline-level="4" text:style-name="artikel_kop">Artikel 63
               </text:h>
          <text:list text:style-name="list-style-43">
            <text:list-item text:start-value="1">
              <text:p text:style-name="list.start"> De bevoegdheid, de gemeenteraad toekomend ingevolge artikel 149
                        				  van de Gemeentewet, blijft ten aanzien van een onderwerp, waarin deze wet of de
                        				  daarop berustende bepalingen voorzien, gehandhaafd voor zover de door hem te
                        				  maken verordeningen niet met deze wet in strijd zijn.
                     </text:p>
            </text:list-item>
            <text:list-item text:start-value="2">
              <text:p text:style-name="list.end"> In afwijking van de artikelen 119 van de Provinciewet en 122
                        				  van de Gemeentewet heeft de inwerkingtreding van deze wet slechts ten aanzien
                        				  van de gevallen, waarin strijd met deze wet of de daarop berustende bepalingen
                        				  zou ontstaan, tot gevolg, dat de verordeningen van provinciale staten en van
                        				  gemeenteraden betreffende de onderwerpen, waarin deze wet of de daarop
                        				  berustende bepalingen voorzien, van rechtswege ophouden te gelden.
                     </text:p>
            </text:list-item>
          </text:list>
        </text:section>
        <text:section text:name="artikel.d56038e3680" text:style-name="artikel">
          <text:h text:outline-level="4" text:style-name="artikel_kop">Artikel 64
               </text:h>
          <text:p text:style-name="artikel">De bezoldiging van werknemers en bestuurders in een
                  				drinkwaterbedrijf is niet hoger dan een bij ministerieel besluit vast te
                  				stellen norm.
               </text:p>
        </text:section>
        <text:section text:name="artikel.d56038e3690" text:style-name="artikel">
          <text:h text:outline-level="4" text:style-name="artikel_kop">Artikel 65
               </text:h>
          <text:list text:style-name="list-style-44">
            <text:list-item text:start-value="1">
              <text:p text:style-name="list.start"> De Waterleidingwet wordt ingetrokken op het tijdstip waarop
                        				  deze wet in werking treedt, met dien verstande dat hoofdstuk III van die wet,
                        				  zoals die onmiddellijk voorafgaand aan dat tijdstip luidt, ook na dat tijdstip
                        				  van toepassing blijft op plannen tot reorganisatie van de openbare
                        				  drinkwatervoorziening in gevallen waarbij op dat tijdstip de overgang van een
                        				  distributiegebied als bedoeld in artikel 21, tweede lid, van die wet, nog niet
                        				  is voltooid.
                     </text:p>
            </text:list-item>
            <text:list-item text:start-value="2">
              <text:p text:style-name="list.cont"> In afwijking van de artikelen 3 en 15 van deze wet kan, voor de
                        				  periode gedurende welke dat nodig is voor de uitvoering van een plan tot
                        				  reorganisatie als bedoeld in hoofdstuk III van de Waterleidingwet, een
                        				  distributiegebied worden toegewezen aan een drinkwaterbedrijf dat niet of niet
                        				  geheel voldoet aan de voorwaarden, bedoeld in onderdeel b van de definitie van
                        				  gekwalificeerde rechtspersoon, opgenomen in artikel 1, eerste lid, van deze
                        				  wet.
                     </text:p>
            </text:list-item>
            <text:list-item text:start-value="3">
              <text:p text:style-name="list.cont"> Met ingang van het tijdstip van de inwerkingtreding van deze
                        				  wet berust de Regeling distributiegebieden waterleidingbedrijven op artikel 5,
                        				  eerste lid.
                     </text:p>
            </text:list-item>
            <text:list-item text:start-value="4">
              <text:p text:style-name="list.end"> Met ingang van het tijdstip van de inwerkingtreding van deze
                        				  wet berust het Besluit aanwijzing ambtenaren VROM-regelgeving, voor zover dat
                        				  onmiddellijk voorafgaand aan dat tijdstip berustte op de Waterleidingwet, op
                        				  artikel 48, eerste lid.
                     </text:p>
            </text:list-item>
          </text:list>
        </text:section>
        <text:h text:outline-level="4" text:style-name="wijzig-artikel_kop">Artikel 66
            </text:h>
        <text:p text:style-name="wat">Het Besluit bescherming waterleidingbedrijven
               				1989 wordt ingetrokken op het tijdstip waarop deze wet in werking treedt.
            </text:p>
        <text:section text:name="artikel.d56038e3739" text:style-name="artikel">
          <text:h text:outline-level="4" text:style-name="artikel_kop">Artikel 67
               </text:h>
          <text:p text:style-name="artikel">Deze wet treedt in werking op een bij koninklijk besluit te
                  				bepalen tijdstip.
               </text:p>
        </text:section>
        <text:section text:name="artikel.d56038e3750" text:style-name="artikel">
          <text:h text:outline-level="4" text:style-name="artikel_kop">Artikel 68
               </text:h>
          <text:p text:style-name="artikel">Deze wet wordt aangehaald als: Drinkwaterwet.</text:p>
        </text:section>
      </text:section>
      <text:section text:name="wetsluiting.d56038e3761" text:style-name="wetsluiting">
        <text:section text:name="slotformulering.d56038e3763" text:style-name="slotformulering">
          <text:p text:style-name="slotformulering">Lasten en bevelen dat deze in het Staatsblad zal worden geplaatst
                  			 en dat alle ministeries, autoriteiten, colleges en ambtenaren wie zulks
                  			 aangaat, aan de nauwkeurige uitvoering de hand zullen houden.<text:note text:id="d55850e4075" text:note-class="endnote">
                     <text:note-citation text:label="histnoot">histnoot</text:note-citation>
                     <text:note-body>
                        <text:p>
                           <text:s/>Kamerstuk 30 895</text:p>
                     </text:note-body>
                  </text:note>
               </text:p>
        </text:section>
        <text:section text:name="gegeven.d56038e3772" text:style-name="gegeven">
          <text:p text:style-name="dagtekening">Gegeven te Tavarnelle, 18 juli 2009</text:p>
          <text:p text:style-name="koning">Beatrix</text:p>
        </text:section>
        <text:section text:name="ondertekening.d56038e3781" text:style-name="ondertekening">
          <text:p text:style-name="ondertekening">De Minister van
                  		  Volkshuisvesting, Ruimtelijke Ordening en
                  		  Milieubeheer,
               </text:p>
          <text:p text:style-name="ondertekening.end">J. M. Cramer </text:p>
        </text:section>
        <text:section text:name="uitgifte.d56038e3790" text:style-name="uitgifte">
          <text:p text:style-name="uitgifte.end">Uitgegeven de <text:span text:style-name="cur">derde</text:span> september 2009
               </text:p>
          <text:section text:name="ondertekening.d56038e3798"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Drinkwaterwet</dc:title>
  </office:meta>
</office:document-meta>
</file>