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8 december 2008, houdende wijziging van de Wet schadeloosstelling, uitkering en pensioen leden Europees Parlement
            in verband met de totstandkoming van het Statuut van de leden van het Europees Parlement
         </text:h>
      <text:section text:name="aanhef.d121e9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totstandkoming van het Statuut van de leden van het Europees
               Parlement wenselijk is de werkingssfeer van de Wet schadeloosstelling, uitkering en pensioen leden Europees Parlement te wijzigen;
            </text:p>
        <text:p text:style-name="afkondiging">Zo is het, dat Wij, de Raad van State gehoord, en met gemeen overleg der Staten-Generaal, hebben goedgevonden en verstaan,
               gelijk Wij goedvinden en verstaan bij deze:
            </text:p>
      </text:section>
      <text:section text:name="wettekst.d121e105" text:style-name="wettekst">
        <text:h text:outline-level="3" text:style-name="wijzig-artikel_kop">ARTIKEL I
            </text:h>
        <text:p text:style-name="wat">De Wet schadeloosstelling, uitkering en pensioen leden Europees Parlement wordt als volgt gewijzigd:</text:p>
        <text:section text:name="wijziging.d121e114" text:style-name="wijziging">
          <text:p text:style-name="wat">Na artikel 1 wordt een artikel ingevoegd, luidende:</text:p>
          <text:section text:name="artikel.d121e119" text:style-name="wijziging.block">
            <text:h text:outline-level="4" text:style-name="artikel_kop">Artikel 1a
                  </text:h>
            <text:list text:style-name="list-style-1">
              <text:list-item text:start-value="1">
                <text:p text:style-name="list.start"> Deze wet is niet van toepassing op de leden van het Europees Parlement die volledig vallen onder de werking van het Statuut
                           van de leden van het Europees Parlement (besluit nr. 2005/684/EG van het Europees Parlement van 28 september 2005, PbEU L 262).
                        </text:p>
              </text:list-item>
              <text:list-item text:start-value="2">
                <text:p text:style-name="list.end"> Het eerste lid geldt niet zover het betreft de door die leden op grond van deze wet opgebouwde pensioenaanspraken.
                        </text:p>
              </text:list-item>
            </text:list>
          </text:section>
        </text:section>
        <text:h text:outline-level="3" text:style-name="wijzig-artikel_kop">ARTIKEL II
            </text:h>
        <text:p text:style-name="wat">Indien deze wet in werking treedt op of na het tijdstip waarop het bij koninklijke boodschap van 3 januari 2006 ingediende
               voorstel van wet tot wijziging van de Wet schadeloosstelling leden Tweede Kamer, de Wet vergoedingen leden Eerste Kamer, de
               Wet schadeloosstelling, uitkering en pensioen leden Europees Parlement, de Provinciewet en de Gemeentewet in verband met de
               openbaarmaking van nevenfuncties en inkomsten uit nevenfuncties (Kamerstukken 30 425), nadat het tot wet is verheven, in werking
               treedt, wordt deze wet als volgt gewijzigd:
            </text:p>
        <text:section text:name="wijziging.d121e154" text:style-name="wijziging">
          <text:p text:style-name="wat-labeled">a. In artikel I wordt het tekstgedeelte in dat artikel dat volgt op het zinsdeel «als volgt gewijzigd:» aangeduid met: A.
               </text:p>
        </text:section>
        <text:section text:name="wijziging.d121e162" text:style-name="wijziging">
          <text:p text:style-name="wat-labeled">b. In artikel I wordt na onderdeel A een onderdeel toegevoegd, luidende:
               </text:p>
          <text:section text:name="wijzig-lid.d121e169" text:style-name="wijzig-lid">
            <text:p text:style-name="lid">
                     <text:span text:style-name="lidnr">B<text:tab/>
                     </text:span>
                  </text:p>
            <text:p text:style-name="wat">Artikel 6 vervalt</text:p>
          </text:section>
        </text:section>
        <text:section text:name="wijziging.d121e180" text:style-name="wijziging">
          <text:p text:style-name="wat-labeled">c. Na artikel I wordt een artikel ingevoegd, luidende:
               </text:p>
          <text:h text:outline-level="4" text:style-name="wijzig-artikel_kop">ARTIKEL IA
               </text:h>
          <text:p text:style-name="wat">De Wet schadeloosstelling leden Tweede Kamer wordt als volgt gewijzigd:</text:p>
          <text:section text:name="wijziging.d121e194" text:style-name="wijziging">
            <text:p text:style-name="wat-labeled">1. In artikel 1, eerste lid, wordt onder vervanging van de punt aan het slot door een puntkomma een begripsbepaling toegevoegd,
                     luidende:
                  </text:p>
            <text:section text:name="artikeltekst.d121e201" text:style-name="wijziging.block">
              <text:list text:style-name="list-style-2">
                <text:list-item>
                  <text:p text:style-name="list.single">lid van het Europees Parlement: de in Nederland gekozen vertegenwoordiger in de Vergadering bestaande uit de vertegenwoordigers
                              van de volkeren van de in de Europese Gemeenschappen verenigde staten.
                           </text:p>
                </text:list-item>
              </text:list>
            </text:section>
          </text:section>
          <text:section text:name="wijziging.d121e216" text:style-name="wijziging">
            <text:p text:style-name="wat-labeled">2. In artikel 5 wordt na het tweede lid een lid toegevoegd, luidende:
                  </text:p>
            <text:section text:name="artikeltekst.d121e223" text:style-name="wijziging.block">
              <text:list text:style-name="list-style-3">
                <text:list-item text:start-value="3">
                  <text:p text:style-name="list.single"> Het eerste en tweede lid zijn van overeenkomstige toepassing op de leden van het Europees Parlement.
                           </text:p>
                </text:list-item>
              </text:list>
            </text:section>
          </text:section>
        </text:section>
        <text:h text:outline-level="3" text:style-name="wijzig-artikel_kop">ARTIKEL III
            </text:h>
        <text:p text:style-name="wat">Indien deze wet in werking treedt voor het tijdstip waarop het bij koninklijke boodschap van 3 januari 2006 ingediende voorstel
               van wet tot wijziging van de Wet schadeloosstelling leden Tweede Kamer, de vergoedingen leden Eerste Kamer, de Wet schadeloosstelling,
               uitkering en pensioen leden Europees Parlement, de Provinciewet en de Gemeentewet in verband met de openbaarmaking van nevenfuncties
               en inkomsten uit nevenfuncties (Kamerstukken 30 425) nadat het tot wet is verheven, in werking treedt, wordt het tot wet verheven
               voorstel als volgt gewijzigd:
            </text:p>
        <text:section text:name="wijziging.d121e246" text:style-name="wijziging">
          <text:p text:style-name="wat-labeled">a.  In artikel I wordt, onder vernummering van de onderdelen A, B en C tot B, C en D een onderdeel ingevoegd, luidende:
               </text:p>
          <text:section text:name="wijzig-lid.d121e253" text:style-name="wijzig-lid">
            <text:p text:style-name="lid">
                     <text:span text:style-name="lidnr">A<text:tab/>
                     </text:span>
                  </text:p>
            <text:p text:style-name="wat">In artikel 1, eerste lid, wordt onder vervanging van de punt aan het slot door een puntkomma een begripsbepaling toegevoegd,
                     luidende:
                  </text:p>
            <text:section text:name="wijziging.d121e262" text:style-name="wijziging">
              <text:section text:name="artikeltekst.d121e264" text:style-name="wijziging.block">
                <text:list text:style-name="list-style-4">
                  <text:list-item>
                    <text:p text:style-name="list.single">lid van het Europees Parlement: de in Nederland gekozen vertegenwoordiger in de Vergadering bestaande uit de vertegenwoordigers
                                 van de volkeren van de in de Europese Gemeenschappen verenigde staten.
                              </text:p>
                  </text:list-item>
                </text:list>
              </text:section>
            </text:section>
          </text:section>
        </text:section>
        <text:section text:name="wijziging.d121e282" text:style-name="wijziging">
          <text:p text:style-name="wat-labeled">b. In artikel I, onderdeel B (nieuw), wordt aan artikel 5 een lid toegevoegd, luidende:
               </text:p>
          <text:section text:name="artikeltekst.d121e289" text:style-name="wijziging.block">
            <text:list text:style-name="list-style-5">
              <text:list-item text:start-value="3">
                <text:p text:style-name="list.single"> Het eerste en tweede lid zijn van overeenkomstige toepassing op de leden van het Europees Parlement.
                        </text:p>
              </text:list-item>
            </text:list>
          </text:section>
        </text:section>
        <text:section text:name="wijziging.d121e304" text:style-name="wijziging">
          <text:p text:style-name="wat-labeled">c. Artikel III vervalt.
               </text:p>
        </text:section>
        <text:section text:name="artikel.d121e312" text:style-name="artikel">
          <text:h text:outline-level="3" text:style-name="artikel_kop">ARTIKEL IV
               </text:h>
          <text:p text:style-name="artikel">Deze wet treedt in werking met ingang van de dag na de datum van uitgifte in het Staatsblad waarin zij wordt geplaatst.</text:p>
        </text:section>
      </text:section>
      <text:section text:name="wetsluiting.d121e323" text:style-name="wetsluiting">
        <text:section text:name="slotformulering.d121e325" text:style-name="slotformulering">
          <text:p text:style-name="slotformulering">Lasten en bevelen dat deze in het Staatsblad zal worden geplaatst en dat alle ministeries, autoriteiten, colleges en ambtenaren
                  wie zulks aangaat, aan de nauwkeurige uitvoering de hand zullen houden.<text:note text:id="d88e361" text:note-class="endnote">
                     <text:note-citation text:label="histnoot">histnoot</text:note-citation>
                     <text:note-body>
                        <text:p>Kamerstuk 31 561</text:p>
                     </text:note-body>
                  </text:note>
               </text:p>
        </text:section>
        <text:section text:name="gegeven.d121e334" text:style-name="gegeven">
          <text:p text:style-name="label">Gegeven te </text:p>
          <text:p text:style-name="dagtekening">’s-Gravenhage, 18 december 2008</text:p>
          <text:p text:style-name="koning">Beatrix</text:p>
        </text:section>
        <text:section text:name="ondertekening.d121e346" text:style-name="ondertekening">
          <text:p text:style-name="ondertekening">De Minister van Binnenlandse Zaken en Koninkrijksrelaties,</text:p>
          <text:p text:style-name="ondertekening.end">G. ter Horst </text:p>
        </text:section>
        <text:section text:name="uitgifte.d121e355" text:style-name="uitgifte">
          <text:p text:style-name="uitgifte">Uitgegeven de <text:span text:style-name="cur">vijfde</text:span>
                  februari 2009
               </text:p>
          <text:section text:name="ondertekening.d121e36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