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69</text:p>
      <text:p text:style-name="publicatie-titel.end">3 september 2009</text:p>
      <text:h text:outline-level="1" text:style-name="staatsblad_kop">Besluit van 19 augustus 2009, houdende regels in verband met
            	 verordeningen (EG) nrs. 1332/2008, 1333/2008 en 1334/2008 (Warenwetbesluit additieven, aroma's en enzymen in
            	 levensmiddelen)
         </text:h>
      <text:section text:name="aanhef.d55261e260" text:style-name="aanhef">
        <text:p text:style-name="wij">Wij Beatrix, bij de gratie Gods, Koningin der Nederlanden, Prinses
               		  van Oranje-Nassau, enz. enz. enz.
            </text:p>
        <text:p text:style-name="considerans.al">Op de voordracht van
               			 Onze Minister van Volksgezondheid, Welzijn en Sport van 1 juli 2009, VGP/VV
               			 2938337, gedaan in overeenstemming met Onze Ministers van Landbouw, Natuur en
               			 Voedselkwaliteit, van Economische Zaken, en van Justitie;
            </text:p>
        <text:p text:style-name="considerans.al">Gelet op:</text:p>
        <text:list text:style-name="list-style-1">
          <text:list-item>
            <text:p text:style-name="list.start">verordening (EG) nr. 1332/2008 van het Europees Parlement en de
                     				  Raad van de Europese Unie van 16 december 2008 (PbEU L 354) inzake
                     				  voedingsenzymen en tot wijziging van richtlijn 83/417/EEG van de Raad,
                     				  verordening (EG) nr. 1493/1999 van de Raad, richtlijn 2000/13/EG, richtlijn
                     				  2001/112/EG van de Raad en verordening (EG) 258/97;
                  </text:p>
          </text:list-item>
          <text:list-item>
            <text:p text:style-name="list.cont">verordening (EG) nr. 1333/2008 van het Europees Parlement en de
                     				  Raad van de Europese Unie van 16 december 2008 inzake levensmiddelenadditieven
                     				  (PbEU L 354);
                  </text:p>
          </text:list-item>
          <text:list-item>
            <text:p text:style-name="list.cont">verordening (EG) nr. 1334/2008 van het Europees Parlement en de
                     				  Raad van de Europese Unie van 16 december 2008 (PbEU L 354) inzake aroma’s en
                     				  bepaalde voedselingrediënten met aromatiserende eigenschappen voor gebruik in
                     				  levensmiddelen en tot wijziging van verordening (EG) nr. 1601/91 van de Raad,
                     				  verordening nr. (EG)2232/96, verordening (EG) nr. 110/2008 en richtlijn
                     				  2000/13/EG; en
                  </text:p>
          </text:list-item>
          <text:list-item>
            <text:p text:style-name="list.end">de artikelen 4, eerste lid, 8, eerste lid, 13, onder a, 14, en
                     				  32b, eerste lid, van de Warenwet;
                  </text:p>
          </text:list-item>
        </text:list>
        <text:p text:style-name="considerans.al">De Raad van State gehoord (advies van
               			 16 juli 2009, no. W13.09.0226/I);
            </text:p>
        <text:p text:style-name="considerans.al">Gezien het nader rapport van Onze Minister van
               			 Volksgezondheid, Welzijn en Sport van 13 augustus 2009, VGP/VV 2946961
               			 uitgebracht in overeenstemming met Onze Ministers van Landbouw, Natuur en
               			 Voedselkwaliteit, van Economische Zaken, en van Justitie;
            </text:p>
        <text:p text:style-name="afkondiging">Hebben goedgevonden en verstaan:</text:p>
      </text:section>
      <text:section text:name="wettekst.d55261e319" text:style-name="wettekst">
        <text:section text:name="artikel.d55261e321" text:style-name="artikel">
          <text:h text:outline-level="3" text:style-name="artikel_kop">Artikel 1
               </text:h>
          <text:p text:style-name="artikel">In dit besluit en de daarop berustende bepalingen wordt verstaan
                  			 onder:
               </text:p>
          <text:p text:style-name="definition.term">a. verordening (EG) 1332/2008:
                  </text:p>
          <text:p text:style-name="definition.description">verordening (EG) nr. 1332/2008 van het Europees Parlement en
                        					 de Raad van de Europese Unie van 16 december 2008 (PbEU L 354) inzake
                        					 voedingsenzymen en tot wijziging van richtlijn 83/417/EEG van de Raad,
                        					 verordening (EG) nr. 1493/1999 van de Raad, richtlijn 2000/13/EG, richtlijn
                        					 2001/112/EG van de Raad en verordening (EG) 258/97;
                     </text:p>
          <text:p text:style-name="definition.term">b. verordening (EG) 1333/2008:
                  </text:p>
          <text:p text:style-name="definition.description">verordening (EG) nr. 1333/2008 van het Europees Parlement en
                        					 de Raad van de Europese Unie van 16 december 2008 inzake
                        					 levensmiddelenadditieven (PbEU L 354);
                     </text:p>
          <text:p text:style-name="definition.term">c. verordening (EG) 1334/2008:
                  </text:p>
          <text:p text:style-name="definition.description">verordening (EG) nr. 1334/2008 van het Europees Parlement en
                        					 de Raad van de Europese Unie van 16 december 2008 (PbEU L 354) inzake aroma’s
                        					 en bepaalde voedselingrediënten met aromatiserende eigenschappen voor gebruik
                        					 in levensmiddelen en tot wijziging van verordening (EG) nr. 1601/91 van de
                        					 Raad, verordening nr. (EG)2232/96, verordening (EG) nr. 110/2008 en richtlijn
                        					 2000/13/EG.
                     </text:p>
        </text:section>
        <text:section text:name="artikel.d55261e368" text:style-name="artikel">
          <text:h text:outline-level="3" text:style-name="artikel_kop">Artikel 2
               </text:h>
          <text:list text:style-name="list-style-2">
            <text:list-item text:start-value="1">
              <text:p text:style-name="list.start"> Het is verboden te handelen in strijd met de artikelen 4, 5, 10,
                        				eerste lid, 11, eerste tot en met derde lid, 12 en 14, van verordening (EG)
                        				1332/2008.
                     </text:p>
            </text:list-item>
            <text:list-item text:start-value="2">
              <text:p text:style-name="list.cont"> Het is verboden te handelen in strijd met de artikelen 4, eerste,
                        				tweede en vijfde lid, 5, 15, 16, 17, 21, eerste lid, 22, eerste, tweede en
                        				derde lid, 23, 24, eerste lid, en 26, van verordening (EG) 1333/2008.
                     </text:p>
            </text:list-item>
            <text:list-item text:start-value="3">
              <text:p text:style-name="list.cont"> Het is verboden te handelen in strijd met de artikelen 4, 5, 6,
                        				eerste en tweede lid, 7, 10, 14, eerste lid, 15, eerste lid, 16, 17 en 19,
                        				eerste tot en met derde lid, van verordening (EG) 1334/2008.
                     </text:p>
            </text:list-item>
            <text:list-item text:start-value="4">
              <text:p text:style-name="list.cont"> Het is verboden te handelen in strijd met artikel 3.
                     </text:p>
            </text:list-item>
            <text:list-item text:start-value="5">
              <text:p text:style-name="list.end"> Het is verboden te handelen in strijd met de krachtens artikel 4
                        				vastgestelde voorschriften.
                     </text:p>
            </text:list-item>
          </text:list>
        </text:section>
        <text:section text:name="artikel.d55261e418" text:style-name="artikel">
          <text:h text:outline-level="3" text:style-name="artikel_kop">Artikel 3
               </text:h>
          <text:p text:style-name="artikel">De informatie, bedoeld in:</text:p>
          <text:list text:style-name="list-style-3">
            <text:list-item text:start-value="1">
              <text:p text:style-name="list.start">artikel 11 van verordening (EG) 1332/2008;
                     </text:p>
            </text:list-item>
            <text:list-item text:start-value="2">
              <text:p text:style-name="list.cont">artikel 22 van verordening (EG) 1333/2008; en
                     </text:p>
            </text:list-item>
            <text:list-item text:start-value="3">
              <text:p text:style-name="list.end">artikel 15 van verordening (EG) 1334/2008;
                     </text:p>
            </text:list-item>
          </text:list>
          <text:p text:style-name="artikel">wordt in ieder geval vermeld in de Engelse of de Nederlandse
                  			 taal.
               </text:p>
        </text:section>
        <text:section text:name="artikel.d55261e458" text:style-name="artikel">
          <text:h text:outline-level="3" text:style-name="artikel_kop">Artikel 4
               </text:h>
          <text:p text:style-name="artikel">Bij regeling van Onze Minister worden nadere regels vastgesteld
                  			 inzake artikel 2, voor zover die noodzakelijk zijn voor de goede uitvoering van
                  			 de bij of krachtens verordeningen (EG) 1332/2008, 1333/2008 of 1334/2008
                  			 gestelde voorschriften.
               </text:p>
        </text:section>
        <text:section text:name="artikel.d55261e468" text:style-name="artikel">
          <text:h text:outline-level="3" text:style-name="artikel_kop">Artikel 5
               </text:h>
          <text:p text:style-name="artikel">Na de inwerkingtreding van dit besluit berusten de volgende
                  			 regelingen op artikel 4:
               </text:p>
          <text:list text:style-name="list-style-4">
            <text:list-item text:start-value="1">
              <text:p text:style-name="list.start">de Warenwetregeling Gebruik van additieven met uitzondering van
                        				  kleurstoffen en zoetstoffen in levensmiddelen;
                     </text:p>
            </text:list-item>
            <text:list-item text:start-value="2">
              <text:p text:style-name="list.cont">de Warenwetregeling zuiverheidseisen voor
                        				  levensmiddelenadditieven met uitzondering van kleurstoffen en zoetstoffen
                        				  2008;
                     </text:p>
            </text:list-item>
            <text:list-item text:start-value="3">
              <text:p text:style-name="list.cont">de Warenwetregeling Gebruik van kleurstoffen in
                        				  levensmiddelen;
                     </text:p>
            </text:list-item>
            <text:list-item text:start-value="4">
              <text:p text:style-name="list.cont">de Warenwetregeling zuiverheidseisen voor kleurstoffen in
                        				  levensmiddelen 2009;
                     </text:p>
            </text:list-item>
            <text:list-item text:start-value="5">
              <text:p text:style-name="list.cont">de Warenwetregeling Gebruik van zoetstoffen in
                        				  levensmiddelen;
                     </text:p>
            </text:list-item>
            <text:list-item text:start-value="6">
              <text:p text:style-name="list.end">de Warenwetregeling zuiverheidseisen voor zoetstoffen
                        				  2008.
                     </text:p>
            </text:list-item>
          </text:list>
        </text:section>
        <text:h text:outline-level="3" text:style-name="wijzig-artikel_kop">Artikel 6
            </text:h>
        <text:p text:style-name="wat">Het Warenwetbesluit Bereiding en behandeling van
               			 levensmiddelen wordt als volgt gewijzigd:
            </text:p>
        <text:section text:name="wijzig-lid.d55261e538" text:style-name="wijzig-lid">
          <text:p text:style-name="lid">
                  <text:span text:style-name="lidnr">A<text:tab/>
                  </text:span>
               </text:p>
          <text:p text:style-name="wat">Onder vervanging van de punt aan het slot van artikel 1, onder
                  				t, door een puntkomma wordt een onderdeel toegevoegd, luidende:
               </text:p>
          <text:section text:name="wijziging.d55261e547" text:style-name="wijziging">
            <text:section text:name="artikeltekst.d55261e549" text:style-name="wijziging.block">
              <text:p text:style-name="definition.term">u. verordening (EG) 1333/2008:
                        </text:p>
              <text:p text:style-name="definition.description">verordening (EG) nr. 1333/2008 van het Europees
                              							 Parlement en de Raad van de Europese Unie van 16 december 2008 inzake
                              							 levensmiddelenadditieven (PbEU L 354).
                           </text:p>
            </text:section>
          </text:section>
        </text:section>
        <text:section text:name="wijzig-lid.d55261e570" text:style-name="wijzig-lid">
          <text:p text:style-name="lid">
                  <text:span text:style-name="lidnr">B<text:tab/>
                  </text:span>
               </text:p>
          <text:p text:style-name="wat">In artikel 12, tweede lid, wordt «eerste lid, onder a» vervangen
                  				door: eerste lid.
               </text:p>
        </text:section>
        <text:section text:name="wijzig-lid.d55261e580" text:style-name="wijzig-lid">
          <text:p text:style-name="lid">
                  <text:span text:style-name="lidnr">C<text:tab/>
                  </text:span>
               </text:p>
          <text:p text:style-name="wat">In artikel 17, eerste lid, wordt «het Warenwetbesluit
                  				Levensmiddelenadditieven (Stb. 1992, 204)» vervangen door: verordening (EG)
                  				1333/2008.
               </text:p>
        </text:section>
        <text:h text:outline-level="3" text:style-name="wijzig-artikel_kop">Artikel 7
            </text:h>
        <text:p text:style-name="wat">Het Warenwetbesluit Cacao en chocolade wordt als
               			 volgt gewijzigd:
            </text:p>
        <text:section text:name="wijzig-lid.d55261e601" text:style-name="wijzig-lid">
          <text:p text:style-name="lid">
                  <text:span text:style-name="lidnr">A<text:tab/>
                  </text:span>
               </text:p>
          <text:p text:style-name="wat">Aan artikel 1 wordt onder vervanging van de punt aan het slot
                  				van onderdeel m door een puntkomma een onderdeel toegevoegd, luidende:
               </text:p>
          <text:section text:name="wijziging.d55261e610" text:style-name="wijziging">
            <text:section text:name="artikeltekst.d55261e612" text:style-name="wijziging.block">
              <text:p text:style-name="definition.term">n. verordening (EG) 1334/2008:
                        </text:p>
              <text:p text:style-name="definition.description">verordening (EG) nr. 1334/2008 van het Europees
                              							 Parlement en de Raad van de Europese Unie van 16 december 2008 (PbEU L 354)
                              							 inzake aroma’s en bepaalde voedselingrediënten met aromatiserende eigenschappen
                              							 voor gebruik in levensmiddelen en tot wijziging van verordening (EG) nr.
                              							 1601/91 van de Raad, verordening nr. (EG)2232/96, verordening (EG) nr. 110/2008
                              							 en richtlijn 2000/13/EG.
                           </text:p>
            </text:section>
          </text:section>
        </text:section>
        <text:section text:name="wijzig-lid.d55261e633" text:style-name="wijzig-lid">
          <text:p text:style-name="lid">
                  <text:span text:style-name="lidnr">B<text:tab/>
                  </text:span>
               </text:p>
          <text:p text:style-name="wat">In artikel 4 wordt «het Warenwetbesluit Aroma’s» vervangen door:
                  				verordening (EG) 1334/2008.
               </text:p>
        </text:section>
        <text:h text:outline-level="3" text:style-name="wijzig-artikel_kop">Artikel 8
            </text:h>
        <text:p text:style-name="wat">Het Warenwetbesluit Etikettering van
               			 levensmiddelen wordt als volgt gewijzigd:
            </text:p>
        <text:section text:name="wijzig-lid.d55261e650" text:style-name="wijzig-lid">
          <text:p text:style-name="lid">
                  <text:span text:style-name="lidnr">A<text:tab/>
                  </text:span>
               </text:p>
          <text:p text:style-name="wat">Artikel 1 wordt als volgt gewijzigd:</text:p>
          <text:section text:name="wijziging.d55261e659" text:style-name="wijziging">
            <text:p text:style-name="wat-labeled">1. Het eerste lid wordt als volgt gewijzigd:
                  </text:p>
          </text:section>
          <text:section text:name="wijziging.d55261e667" text:style-name="wijziging">
            <text:p text:style-name="wat-labeled">1° Onderdeel e komt te luiden:
                  </text:p>
            <text:section text:name="artikeltekst.d55261e674" text:style-name="wijziging.block">
              <text:p text:style-name="definition.term">e. ingrediënt:
                        </text:p>
              <text:p text:style-name="definition.description">iedere stof, met inbegrip van additieven en enzymen,
                              							 die bij de bereiding of behandeling van een levensmiddel wordt gebruikt en die
                              							 in het eindproduct, eventueel in gewijzigde vorm, nog aanwezig
                              							 is;.
                           </text:p>
            </text:section>
          </text:section>
          <text:section text:name="wijziging.d55261e692" text:style-name="wijziging">
            <text:p text:style-name="wat-labeled">2° Onder vervanging van de punt aan het slot van onderdeel j door
                     				  een puntkomma worden twee onderdelen toegevoegd, luidende:
                  </text:p>
            <text:section text:name="artikeltekst.d55261e699" text:style-name="wijziging.block">
              <text:p text:style-name="definition.term">k. verordening (EG) 1333/2008:
                        </text:p>
              <text:p text:style-name="definition.description">verordening (EG) nr. 1333/2008 van het Europees
                              							 Parlement en de Raad van de Europese Unie van 16 december 2008 inzake
                              							 levensmiddelenadditieven (PbEU L 354)
                           </text:p>
              <text:p text:style-name="definition.term">l. verordening (EG) 1334/2008:
                        </text:p>
              <text:p text:style-name="definition.description">verordening (EG) nr. 1334/2008 van het Europees
                              							 Parlement en de Raad van de Europese Unie van 16 december 2008 (PbEU L 354)
                              							 inzake aroma's en bepaalde voedselingrediënten met aromatiserende eigenschappen
                              							 voor gebruik in levensmiddelen en tot wijziging van verordening (EG) nr.
                              							 1601/91 van de Raad, verordening (EG) nr.2232/96, verordening (EG) nr. 110/2008
                              							 en richtlijn 2000/13/EG.
                           </text:p>
            </text:section>
          </text:section>
          <text:section text:name="wijziging.d55261e729" text:style-name="wijziging">
            <text:p text:style-name="wat-labeled">2. In het zevende lid wordt «grondstoffen» vervangen door:
                     				  levensmiddelenadditieven en enzymen.
                  </text:p>
          </text:section>
          <text:section text:name="wijziging.d55261e737" text:style-name="wijziging">
            <text:p text:style-name="wat-labeled">3. In het achtste lid wordt «grondstoffen die worden gebruikt als
                     				  levensmiddelenadditieven, vermeld in bijlage II, en» vervangen door:
                     				  levensmiddelenadditieven en enzymen.
                  </text:p>
          </text:section>
          <text:section text:name="wijziging.d55261e745" text:style-name="wijziging">
            <text:p text:style-name="wat-labeled">4. Een lid wordt toegevoegd, luidende:
                  </text:p>
            <text:section text:name="artikeltekst.d55261e752" text:style-name="wijziging.block">
              <text:list text:style-name="list-style-5">
                <text:list-item text:start-value="11">
                  <text:p text:style-name="list.single"> Als ingrediënten worden niet aangemerkt de stoffen die in
                              						strikt noodzakelijke doses worden gebruikt als oplosmiddelen of dragers van
                              						levensmiddelenadditieven, enzymen en geur- of smaakstoffen.
                           </text:p>
                </text:list-item>
              </text:list>
            </text:section>
          </text:section>
        </text:section>
        <text:section text:name="wijzig-lid.d55261e769" text:style-name="wijzig-lid">
          <text:p text:style-name="lid">
                  <text:span text:style-name="lidnr">B<text:tab/>
                  </text:span>
               </text:p>
          <text:p text:style-name="wat">Artikel 7 wordt als volgt gewijzigd:</text:p>
          <text:section text:name="wijziging.d55261e778" text:style-name="wijziging">
            <text:p text:style-name="wat-labeled">1. Het derde lid, aanhef en onder a tot en met c, komt te
                     				  luiden:
                  </text:p>
            <text:section text:name="artikeltekst.d55261e785" text:style-name="wijziging.block">
              <text:list text:style-name="list-style-6">
                <text:list-item text:start-value="3">
                  <text:p text:style-name="list.start"> In afwijking van het eerste lid worden aroma’s vermeld met
                              						inachtneming van het volgende:
                           </text:p>
                  <text:list>
                    <text:list-item text:start-value="1">
                      <text:p text:style-name="list.start">aroma’s worden vermeld met:
                                 </text:p>
                      <text:list>
                        <text:list-item text:start-value="1">
                          <text:p text:style-name="list.start">«aroma(’s)»;
                                       </text:p>
                        </text:list-item>
                        <text:list-item text:start-value="2">
                          <text:p text:style-name="list.cont">een meer specifieke vermelding; of
                                       </text:p>
                        </text:list-item>
                        <text:list-item text:start-value="3">
                          <text:p text:style-name="list.cont">een beschrijving van het aroma;
                                       </text:p>
                        </text:list-item>
                      </text:list>
                      <text:p text:style-name="list.cont">indien de aromatiserende component aroma’s bevat als
                                    							 omschreven in artikel 3, tweede lid, onder b, c, d, e, f, g of h, van
                                    							 verordening (EG) 1334/2008;
                                 </text:p>
                    </text:list-item>
                    <text:list-item text:start-value="2">
                      <text:p text:style-name="list.cont">rookaroma’s worden vermeld met:
                                 </text:p>
                      <text:list>
                        <text:list-item text:start-value="1">
                          <text:p text:style-name="list.cont">«rookaroma(’s)»; of
                                       </text:p>
                        </text:list-item>
                        <text:list-item text:start-value="2">
                          <text:p text:style-name="list.cont">«rookaroma(’s) geproduceerd van voedingsmiddel(len)
                                          								  of voedingsmiddelencategorie of bron(nen)»;
                                       </text:p>
                        </text:list-item>
                      </text:list>
                      <text:p text:style-name="list.cont">indien de aromatiserende component aroma’s bevat als
                                    							 omschreven in artikel 3, tweede lid, onder f, van verordening (EG)
                                    							 1334/2008;
                                 </text:p>
                    </text:list-item>
                    <text:list-item text:start-value="3">
                      <text:p text:style-name="list.end">het gebruik van de vermelding «natuurlijk» voor de
                                    							 beschrijving van aroma’s, vindt plaats met inachtneming van artikel 16 van
                                    							 verordening (EG) 1334/2008;.
                                 </text:p>
                    </text:list-item>
                  </text:list>
                </text:list-item>
              </text:list>
            </text:section>
          </text:section>
          <text:section text:name="wijziging.d55261e879" text:style-name="wijziging">
            <text:p text:style-name="wat-labeled">2. Een lid wordt toegevoegd, luidende:
                  </text:p>
            <text:section text:name="artikeltekst.d55261e886" text:style-name="wijziging.block">
              <text:list text:style-name="list-style-7">
                <text:list-item text:start-value="7">
                  <text:p text:style-name="list.single"> Andere dan de in artikel 1, zevende en achtste lid bedoelde
                              						enzymen, worden vermeld met de naam van één van de categorieën van de in
                              						bijlage II bedoelde ingrediënten, gevolgd door de specifieke aanduiding
                              						ervan.
                           </text:p>
                </text:list-item>
              </text:list>
            </text:section>
          </text:section>
        </text:section>
        <text:section text:name="wijzig-lid.d55261e902" text:style-name="wijzig-lid">
          <text:p text:style-name="lid">
                  <text:span text:style-name="lidnr">C<text:tab/>
                  </text:span>
               </text:p>
          <text:p text:style-name="wat">Artikel 10, derde lid, onder a, komt te luiden:</text:p>
          <text:section text:name="wijziging.d55261e911" text:style-name="wijziging">
            <text:section text:name="artikeltekst.d55261e913" text:style-name="wijziging.block">
              <text:list text:style-name="list-style-8">
                <text:list-item text:start-value="1">
                  <text:p text:style-name="list.single">zoetstoffen;.
                           </text:p>
                </text:list-item>
              </text:list>
            </text:section>
          </text:section>
        </text:section>
        <text:section text:name="wijzig-lid.d55261e929" text:style-name="wijzig-lid">
          <text:p text:style-name="lid">
                  <text:span text:style-name="lidnr">D<text:tab/>
                  </text:span>
               </text:p>
          <text:p text:style-name="wat">In artikel 22a wordt «het Warenwetbesluit
                  				Levensmiddelenadditieven» vervangen door: verordening (EG) 1333/2008.
               </text:p>
        </text:section>
        <text:h text:outline-level="3" text:style-name="wijzig-artikel_kop">Artikel 9
            </text:h>
        <text:p text:style-name="wat">Artikel 1 van het Warenwetbesluit
               			 Kruidenpreparaten wordt als volgt gewijzigd:
            </text:p>
        <text:section text:name="wijziging.d55261e946" text:style-name="wijziging">
          <text:p text:style-name="wat-labeled">1. Aan het eerste lid wordt onder vervanging van de punt aan het
                  				slot van onderdeel c door een puntkomma een onderdeel toegevoegd,
                  				luidende:
               </text:p>
          <text:section text:name="artikeltekst.d55261e953" text:style-name="wijziging.block">
            <text:p text:style-name="definition.term">d. verordening (EG) 1334/2008:
                     </text:p>
            <text:p text:style-name="definition.description">verordening (EG) nr. 1334/2008 van het Europees Parlement
                           						  en de Raad van de Europese Unie van 16 december 2008 (PbEU L 354) inzake
                           						  aroma’s en bepaalde voedselingrediënten met aromatiserende eigenschappen voor
                           						  gebruik in levensmiddelen en tot wijziging van verordening (EG) nr. 1601/91 van
                           						  de Raad, verordening nr. (EG)2232/96, verordening (EG) nr. 110/2008 en
                           						  richtlijn 2000/13/EG.
                        </text:p>
          </text:section>
        </text:section>
        <text:section text:name="wijziging.d55261e972" text:style-name="wijziging">
          <text:p text:style-name="wat-labeled">2. In het tweede lid, onder e, wordt «het Warenwetbesluit Aroma’s»
                  				vervangen door: verordening (EG) 1334/2008.
               </text:p>
        </text:section>
        <text:h text:outline-level="3" text:style-name="wijzig-artikel_kop">Artikel 10
            </text:h>
        <text:p text:style-name="wat">Het Warenwetbesluit Meel en brood wordt als volgt
               			 gewijzigd:
            </text:p>
        <text:section text:name="wijzig-lid.d55261e987" text:style-name="wijzig-lid">
          <text:p text:style-name="lid">
                  <text:span text:style-name="lidnr">A<text:tab/>
                  </text:span>
               </text:p>
          <text:p text:style-name="wat">Aan artikel 1, eerste lid, wordt onder vervanging van de punt
                  				aan het slot van onderdeel g door een puntkomma een onderdeel toegevoegd,
                  				luidende:
               </text:p>
          <text:section text:name="wijziging.d55261e996" text:style-name="wijziging">
            <text:section text:name="artikeltekst.d55261e998" text:style-name="wijziging.block">
              <text:p text:style-name="definition.term">h. verordening (EG) 1333/2008:
                        </text:p>
              <text:p text:style-name="definition.description">verordening (EG) nr. 1333/2008 van het Europees
                              							 Parlement en de Raad van de Europese Unie van 16 december 2008 inzake
                              							 levensmiddelenadditieven (PbEU L 354).
                           </text:p>
            </text:section>
          </text:section>
        </text:section>
        <text:section text:name="wijzig-lid.d55261e1019" text:style-name="wijzig-lid">
          <text:p text:style-name="lid">
                  <text:span text:style-name="lidnr">B<text:tab/>
                  </text:span>
               </text:p>
          <text:p text:style-name="wat">In artikel 3 wordt «krachtens het Warenwetbesluit
                  				Levensmiddelenadditieven toegelaten levensmiddelenadditieven» vervangen door:
                  				bij of krachtens verordening (EG) 1333/2008 toegelaten
                  				levensmiddelenadditieven.
               </text:p>
        </text:section>
        <text:h text:outline-level="3" text:style-name="wijzig-artikel_kop">Artikel 11
            </text:h>
        <text:p text:style-name="wat">Het Warenwetbesluit Vlees, gehakt en
               			 vleesproducten wordt als volgt gewijzigd:
            </text:p>
        <text:section text:name="wijzig-lid.d55261e1037" text:style-name="wijzig-lid">
          <text:p text:style-name="lid">
                  <text:span text:style-name="lidnr">A<text:tab/>
                  </text:span>
               </text:p>
          <text:p text:style-name="wat">Aan artikel 1, eerste lid, wordt onder vervanging van de punt
                  				aan het slot van onderdeel p door een puntkomma een onderdeel toegevoegd,
                  				luidende:
               </text:p>
          <text:section text:name="wijziging.d55261e1046" text:style-name="wijziging">
            <text:section text:name="artikeltekst.d55261e1048" text:style-name="wijziging.block">
              <text:p text:style-name="definition.term">q. verordening (EG) 1333/2008:
                        </text:p>
              <text:p text:style-name="definition.description">verordening (EG) nr. 1333/2008 van het Europees
                              							 Parlement en de Raad van de Europese Unie van 16 december 2008 inzake
                              							 levensmiddelenadditieven (PbEU L 354).
                           </text:p>
            </text:section>
          </text:section>
        </text:section>
        <text:section text:name="wijzig-lid.d55261e1069" text:style-name="wijzig-lid">
          <text:p text:style-name="lid">
                  <text:span text:style-name="lidnr">B<text:tab/>
                  </text:span>
               </text:p>
          <text:p text:style-name="wat">In artikel 3, onder e, wordt «toegelaten krachtens het
                  				Warenwetbesluit Levensmiddelenadditieven» vervangen door: toegelaten bij of
                  				krachtens verordening (EG) 1333/2008.
               </text:p>
        </text:section>
        <text:h text:outline-level="3" text:style-name="wijzig-artikel_kop">Artikel 12
            </text:h>
        <text:p text:style-name="wat">Artikel 1, eerste lid, onder i, van het
               			 Warenwetbesluit Voedingswaarde-informatie levensmiddelen, komt te luiden:
            </text:p>
        <text:section text:name="wijziging.d55261e1086" text:style-name="wijziging">
          <text:section text:name="artikeltekst.d55261e1088" text:style-name="wijziging.block">
            <text:p text:style-name="definition.term">i. polyolen:
                     </text:p>
            <text:p text:style-name="definition.description">sorbitol (E 420), mannitol (E 421), xylitol (E 967),
                           						  isomalt (E 953), maltitol (E 965), lactitol (E 966), maltitolstroop (E 965),
                           						  sorbitolstroop (E 420) en erytritol (E 968);.
                        </text:p>
          </text:section>
        </text:section>
        <text:h text:outline-level="3" text:style-name="wijzig-artikel_kop">Artikel 13
            </text:h>
        <text:p text:style-name="wat">Het Warenwetbesluit Vruchtensappen wordt als
               			 volgt gewijzigd:
            </text:p>
        <text:section text:name="wijzig-lid.d55261e1114" text:style-name="wijzig-lid">
          <text:p text:style-name="lid">
                  <text:span text:style-name="lidnr">A<text:tab/>
                  </text:span>
               </text:p>
          <text:p text:style-name="wat">Aan artikel 1 wordt onder vervanging van de punt aan het slot
                  				van onderdeel k door een puntkomma twee onderdelen toegevoegd, luidende:
               </text:p>
          <text:section text:name="wijziging.d55261e1123" text:style-name="wijziging">
            <text:section text:name="artikeltekst.d55261e1125" text:style-name="wijziging.block">
              <text:p text:style-name="definition.term">l. verordening (EG) 1332/2008:
                        </text:p>
              <text:p text:style-name="definition.description">verordening (EG) nr. 1332/2008 van het Europees
                              							 Parlement en de Raad van de Europese Unie van 16 december 2008 (PbEU L 354)
                              							 inzake voedingsenzymen en tot wijziging van richtlijn 83/417/EEG van de Raad,
                              							 verordening (EG) nr. 1493/1999 van de Raad, richtlijn 2000/13/EG, richtlijn
                              							 2001/112/EG van de Raad en verordening (EG) 258/97;
                           </text:p>
              <text:p text:style-name="definition.term">m. verordening (EG) 1333/2008:
                        </text:p>
              <text:p text:style-name="definition.description">verordening (EG) nr. 1333/2008 van het Europees
                              							 Parlement en de Raad van de Europese Unie van 16 december 2008 inzake
                              							 levensmiddelenadditieven (PbEU L 354).
                           </text:p>
            </text:section>
          </text:section>
        </text:section>
        <text:section text:name="wijzig-lid.d55261e1157" text:style-name="wijzig-lid">
          <text:p text:style-name="lid">
                  <text:span text:style-name="lidnr">B<text:tab/>
                  </text:span>
               </text:p>
          <text:p text:style-name="wat">In artikel 5 wordt «het Warenwetbesluit
                  				Levensmiddelenadditieven» vervangen door: verordening (EG) 1333/2008.
               </text:p>
        </text:section>
        <text:section text:name="wijzig-lid.d55261e1167" text:style-name="wijzig-lid">
          <text:p text:style-name="lid">
                  <text:span text:style-name="lidnr">C<text:tab/>
                  </text:span>
               </text:p>
          <text:p text:style-name="wat">In artikel 6, onder d, 2°, wordt «het Warenwetbesluit
                  				Levensmiddelenadditieven» vervangen door: verordening (EG) 1333/2008.
               </text:p>
        </text:section>
        <text:section text:name="wijzig-lid.d55261e1177" text:style-name="wijzig-lid">
          <text:p text:style-name="lid">
                  <text:span text:style-name="lidnr">D<text:tab/>
                  </text:span>
               </text:p>
          <text:p text:style-name="wat">In artikel 19, eerste lid, onder b, wordt «het Warenwetbesluit
                  				Levensmiddelenadditieven» vervangen door: verordening (EG)
                  				1333/2008.
               </text:p>
        </text:section>
        <text:section text:name="wijzig-lid.d55261e1190" text:style-name="wijzig-lid">
          <text:p text:style-name="lid">
                  <text:span text:style-name="lidnr">E<text:tab/>
                  </text:span>
               </text:p>
          <text:p text:style-name="wat">Bijlage 1, onder d, komt te luiden:</text:p>
          <text:section text:name="wijziging.d55261e1199" text:style-name="wijziging">
            <text:section text:name="artikeltekst.d55261e1201" text:style-name="wijziging.block">
              <text:list text:style-name="list-style-9">
                <text:list-item text:start-value="4">
                  <text:p text:style-name="list.single">pectolytische, proteolytische en amylolytische enzymen
                              						  die voldoen aan verordening (EG) 1332/2008;.
                           </text:p>
                </text:list-item>
              </text:list>
            </text:section>
          </text:section>
        </text:section>
        <text:h text:outline-level="3" text:style-name="wijzig-artikel_kop">Artikel 14
            </text:h>
        <text:p text:style-name="wat">Het Warenwetbesluit Zuivel wordt als volgt
               			 gewijzigd:
            </text:p>
        <text:section text:name="wijzig-lid.d55261e1224" text:style-name="wijzig-lid">
          <text:p text:style-name="lid">
                  <text:span text:style-name="lidnr">A<text:tab/>
                  </text:span>
               </text:p>
          <text:p text:style-name="wat">Aan artikel 1, eerste lid, wordt onder vervanging van de punt
                  				aan het slot van onderdeel q door een puntkomma een onderdeel toegevoegd,
                  				luidende:
               </text:p>
          <text:section text:name="wijziging.d55261e1233" text:style-name="wijziging">
            <text:section text:name="artikeltekst.d55261e1235" text:style-name="wijziging.block">
              <text:p text:style-name="definition.term">r. verordening (EG) 1333/2008:
                        </text:p>
              <text:p text:style-name="definition.description">verordening (EG) nr. 1333/2008 van het Europees
                              							 Parlement en de Raad van de Europese Unie van 16 december 2008 inzake
                              							 levensmiddelenadditieven (PbEU L 354).
                           </text:p>
            </text:section>
          </text:section>
        </text:section>
        <text:section text:name="wijzig-lid.d55261e1256" text:style-name="wijzig-lid">
          <text:p text:style-name="lid">
                  <text:span text:style-name="lidnr">B<text:tab/>
                  </text:span>
               </text:p>
          <text:p text:style-name="wat">In artikel 12a, eerste lid, onder e, wordt «krachtens het
                  				Warenwetbesluit Levensmiddelenadditieven» vervangen door: bij of krachtens
                  				verordening (EG) 1333/2008.
               </text:p>
        </text:section>
        <text:h text:outline-level="3" text:style-name="wijzig-artikel_kop">Artikel 15
            </text:h>
        <text:p text:style-name="wat">De bijlage bij het Warenwetbesluit bestuurlijke
               			 boeten wordt als volgt gewijzigd:
            </text:p>
        <text:section text:name="wijziging.d55261e1274" text:style-name="wijziging">
          <text:p text:style-name="wat-labeled">1. Het onderdeel <text:span text:style-name="cur">Inhoud</text:span> wordt als volgt
                  				gewijzigd:
               </text:p>
        </text:section>
        <text:section text:name="wijziging.d55261e1285" text:style-name="wijziging">
          <text:p text:style-name="wat-labeled">a. De volgende rubrieken vervallen:
               </text:p>
          <text:section text:name="artikeltekst.d55261e1292" text:style-name="wijziging.block">
            <text:list text:style-name="list-style-10">
              <text:list-item text:start-value="1">
                <text:p text:style-name="list.start">D-52 Warenwetbesluit Levensmiddelenadditieven;
                        </text:p>
              </text:list-item>
              <text:list-item text:start-value="2">
                <text:p text:style-name="list.cont">D-53 Warenwetregeling Zuiverheidseisen van
                           						kleurstoffen;
                        </text:p>
              </text:list-item>
              <text:list-item text:start-value="3">
                <text:p text:style-name="list.cont">D-54 Warenwetregeling Zuiverheidseisen van
                           						levensmiddelenadditieven met uitzondering van kleurstoffen en zoetstoffen;
                        </text:p>
              </text:list-item>
              <text:list-item text:start-value="4">
                <text:p text:style-name="list.cont">D-55 Warenwetregeling Gebruik van kleurstoffen in
                           						levensmiddelen;
                        </text:p>
              </text:list-item>
              <text:list-item text:start-value="5">
                <text:p text:style-name="list.cont">D-56 Warenwetregeling Gebruik van additieven met
                           						uitzondering van kleurstoffen en zoetstoffen in levensmiddelen;
                        </text:p>
              </text:list-item>
              <text:list-item text:start-value="6">
                <text:p text:style-name="list.cont">D-60 Warenwetbesluit Zoetstoffen;
                        </text:p>
              </text:list-item>
              <text:list-item text:start-value="7">
                <text:p text:style-name="list.cont">D-61 Warenwetregeling Zuiverheidseisen van
                           						zoetstoffen;
                        </text:p>
              </text:list-item>
              <text:list-item text:start-value="8">
                <text:p text:style-name="list.end">D-62 Warenwetregeling Gebruik van zoetstoffen in
                           						levensmiddelen.
                        </text:p>
              </text:list-item>
            </text:list>
          </text:section>
        </text:section>
        <text:section text:name="wijziging.d55261e1364" text:style-name="wijziging">
          <text:p text:style-name="wat-labeled">b. Onder het kopje <text:span text:style-name="cur">Toevoegingen</text:span> worden
                  				de volgende rubrieken ingevoegd:
               </text:p>
          <text:section text:name="artikeltekst.d55261e1374" text:style-name="wijziging.block">
            <text:list text:style-name="list-style-11">
              <text:list-item text:start-value="1">
                <text:p text:style-name="list.start">D-77 Warenwetbesluit additieven, aroma’s en enzymen in
                           						levensmiddelen;
                        </text:p>
              </text:list-item>
              <text:list-item text:start-value="2">
                <text:p text:style-name="list.cont">D-78 Warenwetregeling Gebruik van additieven met
                           						uitzondering van kleurstoffen en zoetstoffen in levensmiddelen;
                        </text:p>
              </text:list-item>
              <text:list-item text:start-value="3">
                <text:p text:style-name="list.cont">D-79 Warenwetregeling zuiverheidseisen voor
                           						levensmiddelenadditieven met uitzondering van kleurstoffen en zoetstoffen
                           						2008;
                        </text:p>
              </text:list-item>
              <text:list-item text:start-value="4">
                <text:p text:style-name="list.cont">D-80 Warenwetregeling Gebruik van kleurstoffen in
                           						levensmiddelen;
                        </text:p>
              </text:list-item>
              <text:list-item text:start-value="5">
                <text:p text:style-name="list.cont">D-81 Warenwetregeling zuiverheidseisen voor kleurstoffen in
                           						levensmiddelen 2009;
                        </text:p>
              </text:list-item>
              <text:list-item text:start-value="6">
                <text:p text:style-name="list.cont">D-82 Warenwetregeling Gebruik van zoetstoffen in
                           						levensmiddelen.
                        </text:p>
              </text:list-item>
              <text:list-item text:start-value="7">
                <text:p text:style-name="list.end">D-83 Warenwetregeling zuiverheidseisen voor zoetstoffen
                           						2008.
                        </text:p>
              </text:list-item>
            </text:list>
          </text:section>
        </text:section>
        <text:section text:name="wijziging.d55261e1438" text:style-name="wijziging">
          <text:p text:style-name="wat-labeled">2. De volgende rubrieken met bijbehorende vermeldingen
                  				vervallen:
               </text:p>
          <text:section text:name="artikeltekst.d55261e1445" text:style-name="wijziging.block">
            <text:list text:style-name="list-style-12">
              <text:list-item text:start-value="1">
                <text:p text:style-name="list.start">D-52 Warenwetbesluit Levensmiddelenadditieven;
                        </text:p>
              </text:list-item>
              <text:list-item text:start-value="2">
                <text:p text:style-name="list.cont">D-53 Warenwetregeling Zuiverheidseisen van
                           						kleurstoffen;
                        </text:p>
              </text:list-item>
              <text:list-item text:start-value="3">
                <text:p text:style-name="list.cont">D-54 Warenwetregeling Zuiverheidseisen van
                           						levensmiddelenadditieven met uitzondering van kleurstoffen en zoetstoffen;
                        </text:p>
              </text:list-item>
              <text:list-item text:start-value="4">
                <text:p text:style-name="list.cont">D-55 Warenwetregeling Gebruik van kleurstoffen in
                           						levensmiddelen;
                        </text:p>
              </text:list-item>
              <text:list-item text:start-value="5">
                <text:p text:style-name="list.end">D-56 Warenwetregeling Gebruik van additieven met
                           						uitzondering van kleurstoffen en zoetstoffen in levensmiddelen.
                        </text:p>
              </text:list-item>
            </text:list>
          </text:section>
        </text:section>
        <text:section text:name="wijziging.d55261e1492" text:style-name="wijziging">
          <text:p text:style-name="wat-labeled">3. Toegevoegd wordt:
               </text:p>
          <text:section text:name="wijzig-divisie.d55261e1499" text:style-name="wijzig-divisie">
            <text:h text:outline-level="4" text:style-name="wijzig-divisie_kop.kopopmaak_vet">D-77 Warenwetbesluit additieven, aroma’s en enzymen in
                     					 levensmiddelen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row>
                <table:table-cell office:value-type="string">
                  <text:p text:style-name="Table_20_Contents">D-77.1</text:p>
                </table:table-cell>
                <table:table-cell office:value-type="string">
                  <text:p text:style-name="Table_20_Contents">art. 2 lid 1</text:p>
                </table:table-cell>
                <table:table-cell office:value-type="string"/>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D-77.2</text:p>
                </table:table-cell>
                <table:table-cell office:value-type="string">
                  <text:p text:style-name="Table_20_Contents">art. 2 lid 2</text:p>
                </table:table-cell>
                <table:table-cell office:value-type="string"/>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D-77.4</text:p>
                </table:table-cell>
                <table:table-cell office:value-type="string">
                  <text:p text:style-name="Table_20_Contents">art. 2 lid 4</text:p>
                </table:table-cell>
                <table:table-cell office:value-type="string"/>
                <table:table-cell office:value-type="string">
                  <text:p text:style-name="Table_20_Contents">€ 450,–</text:p>
                </table:table-cell>
                <table:table-cell office:value-type="string">
                  <text:p text:style-name="Table_20_Contents">€ 900,–</text:p>
                </table:table-cell>
              </table:table-row>
              <table:table-row>
                <table:table-cell office:value-type="string"/>
                <table:table-cell office:value-type="string"/>
                <table:table-cell office:value-type="string">
                  <text:p text:style-name="Table_20_Contents">
                                 <text:span text:style-name="cur">Warenwetregeling Gebruik van
                                    									 additieven met uitzondering van kleurstoffen en zoetstoffen in
                                    									 levensmiddelen</text:span>
                                 
                              </text:p>
                </table:table-cell>
                <table:table-cell office:value-type="string"/>
                <table:table-cell office:value-type="string"/>
              </table:table-row>
              <table:table-row>
                <table:table-cell office:value-type="string">
                  <text:p text:style-name="Table_20_Contents">D-77.5.1</text:p>
                </table:table-cell>
                <table:table-cell office:value-type="string">
                  <text:p text:style-name="Table_20_Contents">art. 2 lid 5 jo.</text:p>
                </table:table-cell>
                <table:table-cell office:value-type="string">
                  <text:p text:style-name="Table_20_Contents">art. 2 lid 1</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D-77.5.2</text:p>
                </table:table-cell>
                <table:table-cell office:value-type="string">
                  <text:p text:style-name="Table_20_Contents">art. 2 lid 5 jo.</text:p>
                </table:table-cell>
                <table:table-cell office:value-type="string">
                  <text:p text:style-name="Table_20_Contents">art. 2 lid 2</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D-77.5.3</text:p>
                </table:table-cell>
                <table:table-cell office:value-type="string">
                  <text:p text:style-name="Table_20_Contents">art. 2 lid 5 jo.</text:p>
                </table:table-cell>
                <table:table-cell office:value-type="string">
                  <text:p text:style-name="Table_20_Contents">art. 2 lid 3</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D-77.5.4</text:p>
                </table:table-cell>
                <table:table-cell office:value-type="string">
                  <text:p text:style-name="Table_20_Contents">art. 2 lid 5 jo.</text:p>
                </table:table-cell>
                <table:table-cell office:value-type="string">
                  <text:p text:style-name="Table_20_Contents">art. 2 lid 5</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D-77.5.5</text:p>
                </table:table-cell>
                <table:table-cell office:value-type="string">
                  <text:p text:style-name="Table_20_Contents">art. 2 lid 5 jo.</text:p>
                </table:table-cell>
                <table:table-cell office:value-type="string">
                  <text:p text:style-name="Table_20_Contents">art. 3</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D-77.5.6</text:p>
                </table:table-cell>
                <table:table-cell office:value-type="string">
                  <text:p text:style-name="Table_20_Contents">art. 2 lid 5 jo.</text:p>
                </table:table-cell>
                <table:table-cell office:value-type="string">
                  <text:p text:style-name="Table_20_Contents">art. 4</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D-77.5.7</text:p>
                </table:table-cell>
                <table:table-cell office:value-type="string">
                  <text:p text:style-name="Table_20_Contents">art. 2 lid 5 jo.</text:p>
                </table:table-cell>
                <table:table-cell office:value-type="string">
                  <text:p text:style-name="Table_20_Contents">art. 5</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D-77.5.8</text:p>
                </table:table-cell>
                <table:table-cell office:value-type="string">
                  <text:p text:style-name="Table_20_Contents">art. 2 lid 5 jo.</text:p>
                </table:table-cell>
                <table:table-cell office:value-type="string">
                  <text:p text:style-name="Table_20_Contents">art. 6</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able:table-cell office:value-type="string"/>
                <table:table-cell office:value-type="string">
                  <text:p text:style-name="Table_20_Contents">
                                 <text:span text:style-name="cur">Warenwetregeling
                                    									 zuiverheidseisen voor levensmiddelenadditieven met uitzondering van
                                    									 kleurstoffen en zoetstoffen 2008</text:span>
                                 
                              </text:p>
                </table:table-cell>
                <table:table-cell office:value-type="string"/>
                <table:table-cell office:value-type="string"/>
              </table:table-row>
              <table:table-row>
                <table:table-cell office:value-type="string">
                  <text:p text:style-name="Table_20_Contents">D-77.5.9</text:p>
                </table:table-cell>
                <table:table-cell office:value-type="string">
                  <text:p text:style-name="Table_20_Contents">art. 2 lid 5 jo.</text:p>
                </table:table-cell>
                <table:table-cell office:value-type="string">
                  <text:p text:style-name="Table_20_Contents">art. 2</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able:table-cell office:value-type="string"/>
                <table:table-cell office:value-type="string">
                  <text:p text:style-name="Table_20_Contents">
                                 <text:span text:style-name="cur">Warenwetregeling Gebruik van
                                    									 kleurstoffen in levensmiddelen</text:span>
                                 
                              </text:p>
                </table:table-cell>
                <table:table-cell office:value-type="string"/>
                <table:table-cell office:value-type="string"/>
              </table:table-row>
              <table:table-row>
                <table:table-cell office:value-type="string">
                  <text:p text:style-name="Table_20_Contents">D-77.5.10</text:p>
                </table:table-cell>
                <table:table-cell office:value-type="string">
                  <text:p text:style-name="Table_20_Contents">art. 2 lid 5 jo.</text:p>
                </table:table-cell>
                <table:table-cell office:value-type="string">
                  <text:p text:style-name="Table_20_Contents">art. 2 onder a</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D-77.5.11</text:p>
                </table:table-cell>
                <table:table-cell office:value-type="string">
                  <text:p text:style-name="Table_20_Contents">art. 2 lid 5 jo.</text:p>
                </table:table-cell>
                <table:table-cell office:value-type="string">
                  <text:p text:style-name="Table_20_Contents">art. 2 onder b</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D-77.5.12</text:p>
                </table:table-cell>
                <table:table-cell office:value-type="string">
                  <text:p text:style-name="Table_20_Contents">art. 2 lid 5 jo.</text:p>
                </table:table-cell>
                <table:table-cell office:value-type="string">
                  <text:p text:style-name="Table_20_Contents">art. 2 onder c</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D-77.5.13</text:p>
                </table:table-cell>
                <table:table-cell office:value-type="string">
                  <text:p text:style-name="Table_20_Contents">art. 2 lid 5 jo.</text:p>
                </table:table-cell>
                <table:table-cell office:value-type="string">
                  <text:p text:style-name="Table_20_Contents">art. 3</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D-77.5.14</text:p>
                </table:table-cell>
                <table:table-cell office:value-type="string">
                  <text:p text:style-name="Table_20_Contents">art. 2 lid 5 jo.</text:p>
                </table:table-cell>
                <table:table-cell office:value-type="string">
                  <text:p text:style-name="Table_20_Contents">art. 4 lid 1</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D-77.5.15</text:p>
                </table:table-cell>
                <table:table-cell office:value-type="string">
                  <text:p text:style-name="Table_20_Contents">art. 2 lid 5 jo.</text:p>
                </table:table-cell>
                <table:table-cell office:value-type="string">
                  <text:p text:style-name="Table_20_Contents">art. 5</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D-77.5.16</text:p>
                </table:table-cell>
                <table:table-cell office:value-type="string">
                  <text:p text:style-name="Table_20_Contents">art. 2 lid 5 jo.</text:p>
                </table:table-cell>
                <table:table-cell office:value-type="string">
                  <text:p text:style-name="Table_20_Contents">art. 6 lid 1</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D-77.5.17</text:p>
                </table:table-cell>
                <table:table-cell office:value-type="string">
                  <text:p text:style-name="Table_20_Contents">art. 2 lid 5 jo.</text:p>
                </table:table-cell>
                <table:table-cell office:value-type="string">
                  <text:p text:style-name="Table_20_Contents">art. 6 lid 2</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able:table-cell office:value-type="string"/>
                <table:table-cell office:value-type="string">
                  <text:p text:style-name="Table_20_Contents">
                                 <text:span text:style-name="cur">Warenwetregeling
                                    									 zuiverheidseisen voor kleurstoffen in levensmiddelen 2009</text:span>
                                 
                              </text:p>
                </table:table-cell>
                <table:table-cell office:value-type="string"/>
                <table:table-cell office:value-type="string"/>
              </table:table-row>
              <table:table-row>
                <table:table-cell office:value-type="string">
                  <text:p text:style-name="Table_20_Contents">D-77.5.18</text:p>
                </table:table-cell>
                <table:table-cell office:value-type="string">
                  <text:p text:style-name="Table_20_Contents">art. 2 lid 5 jo.</text:p>
                </table:table-cell>
                <table:table-cell office:value-type="string">
                  <text:p text:style-name="Table_20_Contents">art. 2</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able:table-cell office:value-type="string"/>
                <table:table-cell office:value-type="string">
                  <text:p text:style-name="Table_20_Contents">
                                 <text:span text:style-name="cur">Warenwetregeling Gebruik van
                                    									 zoetstoffen in levensmiddelen</text:span>
                                 
                              </text:p>
                </table:table-cell>
                <table:table-cell office:value-type="string"/>
                <table:table-cell office:value-type="string"/>
              </table:table-row>
              <table:table-row>
                <table:table-cell office:value-type="string">
                  <text:p text:style-name="Table_20_Contents">D-77.5.19</text:p>
                </table:table-cell>
                <table:table-cell office:value-type="string">
                  <text:p text:style-name="Table_20_Contents">art. 2 lid 5 jo.</text:p>
                </table:table-cell>
                <table:table-cell office:value-type="string">
                  <text:p text:style-name="Table_20_Contents">art. 2 lid 1</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D-77.5.20</text:p>
                </table:table-cell>
                <table:table-cell office:value-type="string">
                  <text:p text:style-name="Table_20_Contents">art. 2 lid 5 jo.</text:p>
                </table:table-cell>
                <table:table-cell office:value-type="string">
                  <text:p text:style-name="Table_20_Contents">art. 2 lid 2</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able:table-cell office:value-type="string"/>
                <table:table-cell office:value-type="string">
                  <text:p text:style-name="Table_20_Contents">
                                 <text:span text:style-name="cur">Warenwetregeling
                                    									 zuiverheidseisen voor zoetstoffen 2008</text:span>
                                 
                              </text:p>
                </table:table-cell>
                <table:table-cell office:value-type="string"/>
                <table:table-cell office:value-type="string"/>
              </table:table-row>
              <table:table-row>
                <table:table-cell office:value-type="string">
                  <text:p text:style-name="Table_20_Contents">D-77.5.21</text:p>
                </table:table-cell>
                <table:table-cell office:value-type="string">
                  <text:p text:style-name="Table_20_Contents">art. 2 lid 5 jo.</text:p>
                </table:table-cell>
                <table:table-cell office:value-type="string">
                  <text:p text:style-name="Table_20_Contents">art. 2</text:p>
                </table:table-cell>
                <table:table-cell office:value-type="string">
                  <text:p text:style-name="Table_20_Contents">€ 450,–</text:p>
                </table:table-cell>
                <table:table-cell office:value-type="string">
                  <text:p text:style-name="Table_20_Contents">€ 900,–</text:p>
                </table:table-cell>
              </table:table-row>
            </table:table>
            <text:p/>
          </text:section>
          <text:section text:name="wijzig-divisie.d55261e2458" text:style-name="wijzig-divisie">
            <text:h text:outline-level="4" text:style-name="wijzig-divisie_kop.kopopmaak_vet">D-78 Warenwetregeling Gebruik van additieven met uitzondering
                     					 van kleurstoffen en zoetstoffen in levensmiddelen
                  </text:h>
            <text:p text:style-name="wijzig-divisie">&gt;&gt; D-77.5.1 e.v.</text:p>
          </text:section>
          <text:section text:name="wijzig-divisie.d55261e2468" text:style-name="wijzig-divisie">
            <text:h text:outline-level="4" text:style-name="wijzig-divisie_kop.kopopmaak_vet">D-79 Warenwetregeling zuiverheidseisen voor
                     					 levensmiddelenadditieven met uitzondering van kleurstoffen en zoetstoffen
                     					 2008
                  </text:h>
            <text:p text:style-name="wijzig-divisie">&gt;&gt; D-77.5.9</text:p>
          </text:section>
          <text:section text:name="wijzig-divisie.d55261e2478" text:style-name="wijzig-divisie">
            <text:h text:outline-level="4" text:style-name="wijzig-divisie_kop.kopopmaak_vet">D-80 Warenwetregeling Gebruik van kleurstoffen in
                     					 levensmiddelen
                  </text:h>
            <text:p text:style-name="wijzig-divisie">&gt;&gt; D-77.5.10 e.v.</text:p>
          </text:section>
          <text:section text:name="wijzig-divisie.d55261e2489" text:style-name="wijzig-divisie">
            <text:h text:outline-level="4" text:style-name="wijzig-divisie_kop.kopopmaak_vet">D-81 Warenwetregeling zuiverheidseisen voor kleurstoffen in
                     					 levensmiddelen 2009
                  </text:h>
            <text:p text:style-name="wijzig-divisie">&gt;&gt; D-77.5.18</text:p>
          </text:section>
          <text:section text:name="wijzig-divisie.d55261e2499" text:style-name="wijzig-divisie">
            <text:h text:outline-level="4" text:style-name="wijzig-divisie_kop.kopopmaak_vet">D-82 Warenwetregeling Gebruik van zoetstoffen in
                     					 levensmiddelen
                  </text:h>
            <text:p text:style-name="wijzig-divisie">&gt;&gt; D-77.5.19 en D-77.5.20</text:p>
          </text:section>
          <text:section text:name="wijzig-divisie.d55261e2509" text:style-name="wijzig-divisie">
            <text:h text:outline-level="4" text:style-name="wijzig-divisie_kop.kopopmaak_vet">D-83 Warenwetregeling zuiverheidseisen voor zoetstoffen
                     					 2008
                  </text:h>
            <text:p text:style-name="wijzig-divisie">&gt;&gt; D-77.5.21.</text:p>
          </text:section>
        </text:section>
        <text:h text:outline-level="3" text:style-name="wijzig-artikel_kop">Artikel 16
            </text:h>
        <text:p text:style-name="wat">De bijlage bij het Warenwetbesluit bestuurlijke
               			 boeten wordt als volgt gewijzigd:
            </text:p>
        <text:section text:name="wijziging.d55261e2528" text:style-name="wijziging">
          <text:p text:style-name="wat-labeled">1. In het onderdeel Inhoud vervallen de volgende rubrieken:
               </text:p>
          <text:section text:name="artikeltekst.d55261e2535" text:style-name="wijziging.block">
            <text:list text:style-name="list-style-13">
              <text:list-item text:start-value="1">
                <text:p text:style-name="list.start">D-50 Warenwetbesluit Aroma’s;
                        </text:p>
              </text:list-item>
              <text:list-item text:start-value="2">
                <text:p text:style-name="list.end">D-51 Warenwetregeling Stoffen in aroma’s.
                        </text:p>
              </text:list-item>
            </text:list>
          </text:section>
        </text:section>
        <text:section text:name="wijziging.d55261e2558" text:style-name="wijziging">
          <text:p text:style-name="wat-labeled">2. De volgende rubrieken met bijbehorende vermeldingen
                  				vervallen:
               </text:p>
          <text:section text:name="artikeltekst.d55261e2565" text:style-name="wijziging.block">
            <text:list text:style-name="list-style-14">
              <text:list-item text:start-value="1">
                <text:p text:style-name="list.cont">D-50 Warenwetbesluit Aroma’s;
                        </text:p>
              </text:list-item>
              <text:list-item text:start-value="2">
                <text:p text:style-name="list.end">D-51 Warenwetregeling Stoffen in aroma’s.
                        </text:p>
              </text:list-item>
            </text:list>
          </text:section>
        </text:section>
        <text:section text:name="wijziging.d55261e2588" text:style-name="wijziging">
          <text:p text:style-name="wat-labeled">3. In rubriek D-77 wordt ingevoegd:
               </text:p>
          <text:section text:name="artikeltekst.d55261e2595"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row>
                <table:table-cell office:value-type="string">
                  <text:p text:style-name="Table_20_Contents">D-77.3</text:p>
                </table:table-cell>
                <table:table-cell office:value-type="string">
                  <text:p text:style-name="Table_20_Contents">art. 2 lid 3</text:p>
                </table:table-cell>
                <table:table-cell office:value-type="string"/>
                <table:table-cell office:value-type="string">
                  <text:p text:style-name="Table_20_Contents">€ 450,–</text:p>
                </table:table-cell>
                <table:table-cell office:value-type="string">
                  <text:p text:style-name="Table_20_Contents">€ 900,–</text:p>
                </table:table-cell>
              </table:table-row>
            </table:table>
            <text:p/>
          </text:section>
        </text:section>
        <text:h text:outline-level="3" text:style-name="wijzig-artikel_kop">Artikel 17
            </text:h>
        <text:p text:style-name="wat">Ingetrokken worden:</text:p>
        <text:section text:name="wijziging.d55261e2654" text:style-name="wijziging">
          <text:p text:style-name="wat-labeled">a. het Warenwetbesluit
                  				Levensmiddelenadditieven;
               </text:p>
        </text:section>
        <text:section text:name="wijziging.d55261e2662" text:style-name="wijziging">
          <text:p text:style-name="wat-labeled">b. het Warenwetbesluit Zoetstoffen.
               </text:p>
        </text:section>
        <text:h text:outline-level="3" text:style-name="wijzig-artikel_kop">Artikel 18
            </text:h>
        <text:p text:style-name="wat">Het Warenwetbesluit Aroma’s wordt
               			 ingetrokken.
            </text:p>
        <text:section text:name="artikel.d55261e2677" text:style-name="artikel">
          <text:h text:outline-level="3" text:style-name="artikel_kop">Artikel 19
               </text:h>
          <text:p text:style-name="artikel">In artikel 6 van het Warenwetbesluit Gereserveerde aanduidingen
                  			 wordt «melkvetgehalte van ten minste 5%» vervangen door: melkvetgehalte heeft
                  			 van ten minste 5%.
               </text:p>
        </text:section>
        <text:section text:name="artikel.d55261e2688" text:style-name="artikel">
          <text:h text:outline-level="3" text:style-name="artikel_kop">Artikel 20
               </text:h>
          <text:list text:style-name="list-style-15">
            <text:list-item text:start-value="1">
              <text:p text:style-name="list.start"> Dit besluit treedt in werking met ingang van 20 januari
                        				2010.
                     </text:p>
            </text:list-item>
            <text:list-item text:start-value="2">
              <text:p text:style-name="list.cont"> In afwijking van het eerste lid treden in werking met ingang van
                        				20 januari 2011:
                     </text:p>
              <text:list>
                <text:list-item text:start-value="1">
                  <text:p text:style-name="list.cont">artikel 2, derde lid;
                           </text:p>
                </text:list-item>
                <text:list-item text:start-value="2">
                  <text:p text:style-name="list.cont">artikel 3, onder c;
                           </text:p>
                </text:list-item>
                <text:list-item text:start-value="3">
                  <text:p text:style-name="list.cont">artikel 7;
                           </text:p>
                </text:list-item>
                <text:list-item text:start-value="4">
                  <text:p text:style-name="list.cont">artikel 8, onder B;
                           </text:p>
                </text:list-item>
                <text:list-item text:start-value="5">
                  <text:p text:style-name="list.cont">artikel 9;
                           </text:p>
                </text:list-item>
                <text:list-item text:start-value="6">
                  <text:p text:style-name="list.cont">artikel 16; en
                           </text:p>
                </text:list-item>
                <text:list-item text:start-value="7">
                  <text:p text:style-name="list.cont">artikel 18.
                           </text:p>
                </text:list-item>
              </text:list>
            </text:list-item>
            <text:list-item text:start-value="3">
              <text:p text:style-name="list.end"> In afwijking van het eerste lid treedt artikel 19 in werking met
                        				ingang van de dag na de datum van uitgifte van het Staatsblad waarin dit
                        				besluit wordt geplaatst.
                     </text:p>
            </text:list-item>
          </text:list>
        </text:section>
        <text:section text:name="artikel.d55261e2782" text:style-name="artikel">
          <text:h text:outline-level="3" text:style-name="artikel_kop">Artikel 21
               </text:h>
          <text:p text:style-name="artikel">Dit besluit wordt aangehaald als: Warenwetbesluit additieven,
                  			 aroma’s en enzymen in levensmiddelen.
               </text:p>
        </text:section>
      </text:section>
      <text:section text:name="wetsluiting.d55261e2793" text:style-name="wetsluiting">
        <text:section text:name="slotformulering.d55261e2795" text:style-name="slotformulering">
          <text:p text:style-name="slotformulering">Lasten en bevelen dat dit besluit met de daarbij behorende nota van
                  			 toelichting in het Staatsblad zal worden geplaatst.<text:note text:id="d55168e2898"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55261e2804" text:style-name="gegeven">
          <text:p text:style-name="dagtekening">’s-Gravenhage, 19 augustus 2009</text:p>
          <text:p text:style-name="koning">Beatrix</text:p>
        </text:section>
        <text:section text:name="ondertekening.d55261e2813" text:style-name="ondertekening">
          <text:p text:style-name="ondertekening">De Minister van
                  		  Volksgezondheid, Welzijn en Sport,
               </text:p>
          <text:p text:style-name="ondertekening.end">A. Klink </text:p>
        </text:section>
        <text:section text:name="uitgifte.d55261e2822" text:style-name="uitgifte">
          <text:p text:style-name="uitgifte.end">Uitgegeven de <text:span text:style-name="cur">derde</text:span> september 2009
               </text:p>
          <text:section text:name="ondertekening.d55261e2830" text:style-name="ondertekening">
            <text:p text:style-name="uitgifte">De Minister van
                     			 Justitie,
                  </text:p>
            <text:p text:style-name="uitgifte.end">E. M. H. Hirsch
                     				  Ballin 
                  </text:p>
          </text:section>
        </text:section>
      </text:section>
      <text:section text:name="nota-toelichting.d55261e2841" text:style-name="nota-toelichting">
        <text:h text:outline-level="2" text:style-name="nota-toelichting_kop">NOTA VAN TOELICHTING
            </text:h>
        <text:h text:outline-level="3" text:style-name="divisiekop1">Verordeningen (EG) 1332/2008, 1333/2008 en 1334/2008
            </text:h>
        <text:p text:style-name="nota-toelichting">Op 31 december 2008 zijn drie sectorale verordeningen voor
               			 levensmiddelen gepubliceerd:
            </text:p>
        <text:list text:style-name="list-style-16">
          <text:list-item text:start-value="1">
            <text:p text:style-name="list.start"> 
                     <text:span text:style-name="Strong_Emphasis">verordening (EG) nr. 1332/2008</text:span> van
                     				  het Europees Parlement en de Raad van de Europese Unie van 16 december 2008
                     				  (PbEU L 354) inzake voedingsenzymen en tot wijziging van richtlijn 83/417/EEG
                     				  van de Raad, verordening (EG) nr. 1493/1999 van de Raad, richtlijn 2000/13/EG,
                     				  richtlijn 2001/112/EG van de Raad en verordening (EG) 258/97, verder te noemen:
                     				  verordening (EG) 1332/2008;
                  </text:p>
          </text:list-item>
          <text:list-item text:start-value="2">
            <text:p text:style-name="list.cont"> 
                     <text:span text:style-name="Strong_Emphasis">verordening (EG) nr. 1333/2008</text:span> van
                     				  het Europees Parlement en de Raad van de Europese Unie van 16 december 2008
                     				  inzake levensmiddelenadditieven (PbEU L 354), verder te noemen:
                     				  verordening (EG) 1333/2008;
                  </text:p>
          </text:list-item>
          <text:list-item text:start-value="3">
            <text:p text:style-name="list.end"> 
                     <text:span text:style-name="Strong_Emphasis">verordening (EG) nr. 1334/2008</text:span> van
                     				  het Europees Parlement en de Raad van de Europese Unie van 16 december 2008
                     				  (PbEU L 354) inzake aroma’s en bepaalde voedselingrediënten met aromatiserende
                     				  eigenschappen voor gebruik in levensmiddelen en tot wijziging van verordening
                     				  (EG) nr. 1601/91 van de Raad, verordening nr. (EG)2232/96, verordening (EG) nr.
                     				  110/2008 en richtlijn 2000/13/EG, verder te noemen: verordening (EG)
                     				  1334/2008.
                  </text:p>
          </text:list-item>
        </text:list>
        <text:section text:name="alineagroep.d55261e2892" text:style-name="alineagroep">
          <text:p text:style-name="alineagroep">Verordening (EG) 1332/2008 bevat voorschriften voor in
                  				levensmiddelen gebruikte voedingsenzymen. Het doel van deze verordening is het
                  				waarborgen van zowel de doeltreffende werking van de interne markt, als van een
                  				hoog niveau van gezondheidsbescherming en consumentenbescherming. Hiertoe zijn
                  				bij deze verordening vastgesteld:
               </text:p>
          <text:list text:style-name="list-style-17">
            <text:list-item text:start-value="1">
              <text:p text:style-name="list.start">een communautaire lijst van goedgekeurde
                        					 voedingsenzymen;
                     </text:p>
            </text:list-item>
            <text:list-item text:start-value="2">
              <text:p text:style-name="list.cont">de gebruiksvoorwaarden voor voedingsenzymen in
                        					 levensmiddelen;
                     </text:p>
            </text:list-item>
            <text:list-item text:start-value="3">
              <text:p text:style-name="list.end">voorschriften voor de etikettering van als zodanig verkochte
                        					 voedingsenzymen.
                     </text:p>
            </text:list-item>
          </text:list>
          <text:p text:style-name="alineagroep.end">De verschillende aspecten van deze verordening zijn toegelicht in
                  				de overwegingen bij de verordening.
               </text:p>
        </text:section>
        <text:p text:style-name="nota-toelichting">Verordeningen (EG) 1333/2008 en 1334/2008 stellen vergelijkbare
               			 voorschriften vast voor in levensmiddelen gebruikte additieven
               			 onderscheidenlijk voor aroma’s en voedselingrediënten met aromatiserende
               			 eigenschappen. Ook bij deze verordeningen zijn de desbetreffende in de
               			 voorgaande alinea bedoelde communautaire lijst, gebruiksvoorwaarden en
               			 etiketteringsvoorschriften vastgesteld, en zijn de verschillende aspecten van
               			 deze verordeningen toegelicht in de overwegingen bij de verordeningen.
            </text:p>
        <text:p text:style-name="nota-toelichting">Deze verordeningen zijn verbindend in al hun onderdelen en
               			 rechtstreeks toepasselijk in elke lidstaat van de Europese Unie. Daarom worden
               			 deze verordeningen niet omgezet in nationale wetgeving. Wel is het, om
               			 overtreding van die voorschriften uit de verordeningen te kunnen bestraffen,
               			 noodzakelijk om deze aan te wijzen als strafbaar of beboetbaar feit. Dat is
               			 gebeurd bij artikel 2 van dit besluit.
            </text:p>
        <text:p text:style-name="nota-toelichting">Deze verordeningen zijn in werking getreden op 20 januari
               			 2009.
            </text:p>
        <text:section text:name="alineagroep.d55261e2938" text:style-name="alineagroep">
          <text:p text:style-name="alineagroep">Daarvoor in aanmerking komende bepalingen van deze verordeningen
                  				zijn van toepassing met ingang van:
               </text:p>
          <text:list text:style-name="list-style-18">
            <text:list-item>
              <text:p text:style-name="list.start">20 januari 2010, wat betreft verordeningen (EG) 1332/2008 en
                        					 1333/2008);
                     </text:p>
            </text:list-item>
            <text:list-item>
              <text:p text:style-name="list.end">20 januari 2011 wat betreft verordening (EG) 1334/2008.
                     </text:p>
            </text:list-item>
          </text:list>
          <text:p text:style-name="alineagroep.end">Voor enkele specifieke artikelen zijn evenwel afwijkende
                  				tijdstippen vastgesteld waarop zij van toepassing worden.
               </text:p>
        </text:section>
        <text:p text:style-name="nota-toelichting">Deze drie sectorale verordeningen voor levensmiddelen voorzien alle
               			 in een procedure voor het vaststellen van uitvoeringsbepalingen en
               			 overgangsbepalingen, en voor het wijzigen en aanpassen van bepaalde bijlagen.
               			 Deze bepalingen kunnen dus uitsluitend in communautair verband – via zogenaamde
               			 Comitologie – worden vastgesteld. De lidstaten zijn niet bevoegd deze
               			 bepalingen zelf vast te stellen. Dit besluit bevat daarom geen
               			 overgangsbepalingen. 
            </text:p>
        <text:h text:outline-level="3" text:style-name="divisiekop1">Verordening (EG) 1331/2008
            </text:h>
        <text:section text:name="alineagroep.d55261e2974" text:style-name="alineagroep">
          <text:p text:style-name="alineagroep">Eveneens op 31 december 2008 is gepubliceerd verordening (EG)
                  				1331/2008<text:note text:id="n1" text:note-class="endnote">
                     <text:note-citation text:label="1">1</text:note-citation>
                     <text:note-body>
                        <text:p>Verordening (EG) nr. 1331/2008 van het Europees
                  					 Parlement en de Raad van de Europese Unie van 16 december 2008 tot vaststelling
                  					 van een uniforme goedkeuringsprocedure voor levensmiddelenadditieven,
                  					 voedingsenzymen en levensmiddelenaroma’s (PbEU L 354).
               </text:p>
                     </text:note-body>
                  </text:note>. Bij verordening (EG) 1331/2008 is een uniforme evaluatie-
                  				en goedkeuringsprocedure (verder: de uniforme procedure) vastgesteld voor:
               </text:p>
          <text:list text:style-name="list-style-19">
            <text:list-item>
              <text:p text:style-name="list.start">levensmiddelenadditieven;
                     </text:p>
            </text:list-item>
            <text:list-item>
              <text:p text:style-name="list.cont">voedingsenzymen;
                     </text:p>
            </text:list-item>
            <text:list-item>
              <text:p text:style-name="list.end">levensmiddelenaroma’s, uitgangsmaterialen daarvan en van
                        					 voedselingrediënten met aromatiserende eigenschappen;
                     </text:p>
            </text:list-item>
          </text:list>
          <text:p text:style-name="alineagroep.end">(verder: de stoffen) gebruikt of bestemd om te worden gebruikt in
                  				of op levensmiddelen.
               </text:p>
        </text:section>
        <text:p text:style-name="nota-toelichting">De omstandigheden die hebben geleid tot de vaststelling van
               			 verordening (EG) 1331/2008 zijn toegelicht in de 27 overwegingen bij de
               			 verordening.
            </text:p>
        <text:p text:style-name="nota-toelichting">De uniforme procedure stelt onder andere de procedurele voorwaarden
               			 vast voor de bijwerking van de lijsten van stoffen die in de Europese Unie in
               			 de handel mogen gebracht krachtens bovengenoemde drie sectorale verordeningen
               			 (EG) 1332/2008, 1333/2008 en 1334/2008. De criteria op grond waarvan de stoffen
               			 in de desbetreffende communautaire lijst kunnen worden opgenomen, worden
               			 vastgesteld in die drie sectorale verordeningen voor levensmiddelen.
            </text:p>
        <text:p text:style-name="nota-toelichting">Verordening (EG) 1331/2008 bevat slechts voorschriften voor de
               			 Commissie van de Europese Gemeenschappen en de Europese Autoriteit voor
               			 voedselveiligheid (EFSA). Het is daarom niet noodzakelijk bij dit besluit
               			 nadere voorschriften ter zake vast te stellen.
            </text:p>
        <text:p text:style-name="nota-toelichting">Ook verordening (EG) 1331/2004 is in werking getreden met ingang
               			 van 20 januari 2009.
            </text:p>
        <text:h text:outline-level="3" text:style-name="divisiekop1">Artikelsgewijs
            </text:h>
        <text:section text:name="alineagroep.d55261e3030" text:style-name="alineagroep">
          <text:p text:style-name="alineagroep">Bovengenoemde drie sectorale verordeningen staan de lidstaten van
                  				de Europese Unie toe voor te schrijven dat bepaalde informatie in één of meer
                  				officiële talen wordt vermeld<text:note text:id="n2" text:note-class="endnote">
                     <text:note-citation text:label="2">2</text:note-citation>
                     <text:note-body>
                        <text:p>Zie artikel 10, tweede lid, van verordening (EG)
                  					 1332/2008, artikel 21, tweede lid, van verordening (EG) 1333/2008, en artikel
                  					 14, tweede lid, van verordening (EG) 1334/2008.
               </text:p>
                     </text:note-body>
                  </text:note>. Het gaat hier uitsluitend om de etikettering van niet voor
                  				de eindverbruiker, maar voor bijvoorbeeld bedrijven bestemde producten. Vóór de
                  				inwerkingtreding van dit besluit werd deze informatie veelal in het Engels
                  				vermeld. Daartegen bestaat geen bezwaar: Engels is begrijpelijk voor zowel het
                  				bedrijfsleven als de met het toezicht belaste controle-instanties. Dat geldt
                  				ook voor het Nederlands. Het gebruik van uitsluitend andere talen dient evenwel
                  				voorkómen te worden.
               </text:p>
          <text:p text:style-name="alineagroep.end">Bij <text:span text:style-name="cur">artikel 3</text:span> is daarom van
                  				bovengenoemde bevoegdheid gebruik gemaakt. De daar bedoelde informatie dient in
                  				ieder geval in hetzij het Engels, hetzij het Nederlands te worden vermeld. Het
                  				is toegestaan die informatie aanvullend ook in andere talen weer te
                  				geven.
               </text:p>
        </text:section>
        <text:section text:name="alineagroep.d55261e3045" text:style-name="alineagroep">
          <text:p text:style-name="alineagroep">Uit <text:span text:style-name="cur">artikel 5</text:span> volgt dat de daar
                  				genoemde zes Warenwetregelingen vanaf de inwerkingtreding van dit besluit
                  				(20 januari 2010) berusten op artikel 4 van dit besluit. Daarmee is uitvoering
                  				gegeven aan artikel 34 van verordening (EG) 1333/2004.
               </text:p>
          <text:p text:style-name="alineagroep.end">Deze Warenwetregelingen zullen worden ingetrokken zodra de
                  				communautaire lijsten van levensmiddelenadditieven (inclusief kleurstoffen en
                  				zoetstoffen), bedoeld in artikel 30, eerste tot en met derde lid, van
                  				verordening (EG) 1333/2004, zijn vastgesteld en van toepassing
                  				worden.
               </text:p>
        </text:section>
        <text:p text:style-name="nota-toelichting">Bij <text:span text:style-name="cur">artikel 6, onder B,</text:span> is een
               			 verschrijving gecorrigeerd in artikel 12a, tweede lid, van het Warenwetbesluit
               			 Bereiding en behandeling van levensmiddelen (BBL). Voorts is bij
               			 <text:span text:style-name="cur">artikel 6, onder C</text:span>, een verwijzing in artikel 17,
               			 eerste lid, van het BBL naar het ingetrokken Warenwetbesluit
               			 Levensmiddelenadditieven vervangen door een verwijzing naar verordening (EG)
               			 1333/2008.
            </text:p>
        <text:p text:style-name="nota-toelichting">In <text:span text:style-name="cur">artikel 7</text:span> is een verwijzing in het
               			 Warenwetbesluit Cacao en chocolade naar het ingetrokken Warenwetbesluit
               			 Aroma’s, vervangen door een verwijzing naar verordening (EG)
               			 1334/2008.
            </text:p>
        <text:section text:name="alineagroep.d55261e3074" text:style-name="alineagroep">
          <text:p text:style-name="alineagroep">Artikel 21 van verordening (EG) 1332/2008 en artikel 29 van
                  				verordening (EG) 1334/2008 brengen enkele wijzigingen aan in richtlijn
                  				2000/13/EG<text:note text:id="n3" text:note-class="endnote">
                     <text:note-citation text:label="3">3</text:note-citation>
                     <text:note-body>
                        <text:p>Richtlijn nr. 2000/13/EG van het Europees Parlement en
                  					 de Raad van de Europese Unie van 20 maart 2000 betreffende de onderlinge
                  					 aanpassing van de wetgeving der lidstaten inzake de etikettering en presentatie
                  					 van levensmiddelen (PbEG L 109).
               </text:p>
                     </text:note-body>
                  </text:note>. Die richtlijn is uitgevoerd in het Warenwetbesluit
                  				Etikettering van levensmiddelen (WEL). Bij <text:span text:style-name="cur">artikel 8, onder
                     				A en B,</text:span> zijn die wijzigingen doorgevoerd in het WEL.
               </text:p>
          <text:p text:style-name="alineagroep">Bij <text:span text:style-name="cur">artikel 8, onder C</text:span>, is in artikel
                  				10, derde lid, onder a, van het WEL een verwijzing naar het ingetrokken
                  				Warenwetbesluit Zoetstoffen geschrapt.
               </text:p>
          <text:p text:style-name="alineagroep.end">Bij <text:span text:style-name="cur">artikel 8, onder D</text:span>, is een
                  				verwijzing naar het ingetrokken Warenwetbesluit Levensmiddelenadditieven,
                  				vervangen door een verwijzing naar verordening (EG) 1333/2008.
               </text:p>
        </text:section>
        <text:p text:style-name="nota-toelichting">In <text:span text:style-name="cur">artikel 9</text:span> is een verwijzing in het
               			 Warenwetbesluit Kruidenpreparaten naar het ingetrokken Warenwetbesluit Aroma’s,
               			 vervangen door een verwijzing naar verordening (EG) 1334/2008.
            </text:p>
        <text:p text:style-name="nota-toelichting">In <text:span text:style-name="cur">artikel 10</text:span> is een verwijzing in het
               			 Warenwetbesluit Meel en brood naar het ingetrokken Warenwetbesluit
               			 Levensmiddelenadditieven, vervangen door een verwijzing naar verordening (EG)
               			 1333/2008.
            </text:p>
        <text:p text:style-name="nota-toelichting">In <text:span text:style-name="cur">artikel 11</text:span> is een verwijzing in het
               			 Warenwetbesluit Vlees, gehakt en vleesproducten naar het ingetrokken
               			 Warenwetbesluit Levensmiddelenadditieven, vervangen door een verwijzing naar
               			 verordening (EG) 1333/2008.
            </text:p>
        <text:p text:style-name="nota-toelichting">In <text:span text:style-name="cur">artikel 12</text:span> is een verwijzing naar
               			 bepaalde polyolen in het ingetrokken Warenwetbesluit Zoetstoffen, vervangen
               			 door een verwijzing naar met name genoemde polyolen.
            </text:p>
        <text:section text:name="alineagroep.d55261e3123" text:style-name="alineagroep">
          <text:p text:style-name="alineagroep">Artikel 22 van verordening (EG) 1332/2008 brengt enkele
                  				wijzigingen aan in richtlijn 2001/112/EG<text:note text:id="n4" text:note-class="endnote">
                     <text:note-citation text:label="4">4</text:note-citation>
                     <text:note-body>
                        <text:p>Richtlijn 2001/112/EG van de Raad van de Europese Unie
                  					 van 20 december 2001 inzake voor menselijke voeding bestemde vruchtensappen en
                  					 bepaalde soortgelijke producten (PbEG 2002, L 10).
               </text:p>
                     </text:note-body>
                  </text:note>. Die richtlijn is uitgevoerd in het Warenwetbesluit
                  				Vruchtensappen. Bij <text:span text:style-name="cur">artikel 13, onder A en E,</text:span> zijn
                  				die wijzigingen doorgevoerd in dat besluit.
               </text:p>
          <text:p text:style-name="alineagroep.end">Bij <text:span text:style-name="cur">artikel 13, onder B, C en D</text:span>, zijn
                  				verwijzingen naar het ingetrokken Warenwetbesluit Levensmiddelenadditieven,
                  				vervangen door verwijzingen naar verordening (EG) 1333/2008.
               </text:p>
        </text:section>
        <text:p text:style-name="nota-toelichting">In <text:span text:style-name="cur">artikel 14</text:span> is een verwijzing in het
               			 Warenwetbesluit Zuivel naar het ingetrokken Warenwetbesluit
               			 Levensmiddelenadditieven, vervangen door een verwijzing naar verordening (EG)
               			 1333/2008.
            </text:p>
        <text:p text:style-name="nota-toelichting">Artikel 19 van verordening (EG) 1332/2008 brengt overigens twee
               			 wijzigingen aan in richtlijn 83/417/EG<text:note text:id="n5" text:note-class="endnote">
                  <text:note-citation text:label="5">5</text:note-citation>
                  <text:note-body>
                     <text:p>Richtlijn nr. 83/417/EEG van de Raad van de Europese
                  				  Gemeenschappen van 25 juli 1983 betreffende de onderlinge aanpassing van de
                  				  wetgevingen van de lidstaten inzake bepaalde voor menselijke voeding bestemde
                  				  melkeiwitten (Caseïne en caseïnaten) (PbEG L 237).
               </text:p>
                  </text:note-body>
               </text:note>. Richtlijn 83/417/EEG is uitgevoerd bij de Warenwetregeling
               			 Melkeiwitten (caseïne en caseïnaten). Deze twee wijzigingen zullen daarom
               			 leiden tot aanpassing van die Warenwetregeling.
            </text:p>
        <text:section text:name="alineagroep.d55261e3154" text:style-name="alineagroep">
          <text:p text:style-name="alineagroep">Bij <text:span text:style-name="cur">artikel 15, eerste en tweede lid</text:span>,
                  				zijn enkele – in verband met artikel 17 noodzakelijke – wijzigingen aangebracht
                  				in de bijlage bij het Warenwetbesluit bestuurlijke boeten.
               </text:p>
          <text:p text:style-name="alineagroep.end">Voorts regelt <text:span text:style-name="cur">artikel 15, derde lid</text:span>,
                  				dat overtreding van artikel 2, eerste tot en met vierde lid, van dit besluit
                  				wordt beboet met een bedrag van € 450,– voor de kleine bedrijven (50 of minder
                  				werknemers) en een bedrag van € 900,– voor de zogenaamde grote bedrijven (meer
                  				dan 50 werknemers). Overtreding van de hier in het geding zijnde voorschriften
                  				vertonen, voor zover zij door een bestuurlijke boete kunnen worden afgedaan,
                  				een goed vergelijkbare mate van (geringe) ernst. Voor een verdere toelichting
                  				inzake de hoogte van deze bedragen zij verwezen naar de nota van toelichting
                  				bij het Warenwetbesluit bestuurlijke boeten.
               </text:p>
        </text:section>
        <text:section text:name="alineagroep.d55261e3169" text:style-name="alineagroep">
          <text:p text:style-name="alineagroep">Bij <text:span text:style-name="cur">artikel 16, eerste en tweede lid</text:span>,
                  				zijn enkele – in verband met artikel 18 noodzakelijke – wijzigingen aangebracht
                  				in de bijlage bij het Warenwetbesluit bestuurlijke boeten.
               </text:p>
          <text:p text:style-name="alineagroep.end">Voorts regelt <text:span text:style-name="cur">artikel 16, derde lid</text:span>,
                  				dat overtreding van artikel 2, vijfde lid, van dit besluit wordt beboet met een
                  				bedrag van € 450,– voor de kleine bedrijven (50 of minder werknemers) en een
                  				bedrag van € 900,– voor de zogenaamde grote bedrijven (meer dan 50 werknemers).
                  				Overtreding van de hier in het geding zijnde voorschriften vertonen, voor zover
                  				zij door een bestuurlijke boete kunnen worden afgedaan, een goed vergelijkbare
                  				mate van (geringe) ernst. Voor een verdere toelichting inzake de hoogte van
                  				deze bedragen zij verwezen naar de nota van toelichting bij het Warenwetbesluit
                  				bestuurlijke boeten.
               </text:p>
        </text:section>
        <text:p text:style-name="nota-toelichting">Artikel 16 is als apart artikel opgenomen en niet als onderdeel van
               			 artikel 15, aangezien beide artikelen op verschillende tijdstippen in werking
               			 treden.
            </text:p>
        <text:p text:style-name="nota-toelichting">Bij <text:span text:style-name="cur">artikel 17</text:span> worden twee
               			 Warenwetbesluiten ingetrokken. Dit is noodzakelijk aangezien de richtlijnen
               			 waaraan die besluiten uitvoering gaven, bij artikel 33, eerste lid, onder g, h
               			 en i, van verordening (EG) 1333/2008, zijn ingetrokken.
            </text:p>
        <text:p text:style-name="nota-toelichting">Bij <text:span text:style-name="cur">artikel 18</text:span> wordt het
               			 Warenwetbesluit Aroma’s ingetrokken. Dat is noodzakelijk aangezien richtlijn
               			 88/388/EEG, waaraan dat besluit uitvoering gaf, bij artikel 24, eerste lid, van
               			 verordening (EG) 1334/2008 is ingetrokken. Als gevolg hiervan is de
               			 Warenwetregeling Stoffen in aroma’s van rechtswege vervallen.
            </text:p>
        <text:p text:style-name="nota-toelichting">Artikel 18 is als apart artikel opgenomen en niet als onderdeel van
               			 artikel 17, aangezien beide artikelen op verschillende tijdstippen in werking
               			 treden.
            </text:p>
        <text:p text:style-name="nota-toelichting">In <text:span text:style-name="cur">artikel 19</text:span> is van de gelegenheid
               			 gebruik gemaakt een foutje in artikel 6 van het Warenwetbesluit Gereserveerde
               			 aanduidingen te corrigeren. Bij de laatste wijziging van die bepaling (besluit
               			 van 15 juni 2009, Stb.
                  			 260) is onbedoeld het woord «heeft» weggevallen. Dat woord is nu
               			 alsnog toegevoegd.
            </text:p>
        <text:p text:style-name="nota-toelichting"> 
               <text:span text:style-name="cur">Artikel 20</text:span> regelt de inwerkingtreding
               			 van dit besluit. Daarbij is rekening gehouden met artikel 24 van verordening
               			 (EG) 1332/2008, artikel 35 van verordening (EG) 1333/2008, en artikel 30 van
               			 verordening (EG) 1334/2008. Artikel 19 is direct in werking getreden. Hiertegen
               			 bestond geen bezwaar, aangezien dat artikel uitsluitend een taalkundige
               			 correctie van een ander Warenwetbesluit betreft.
            </text:p>
        <text:h text:outline-level="4" text:style-name="divisiekop2">Transponeringstabel
            </text:h>
        <text:p text:style-name="nota-toelichting">In onderstaande tabel is het verband weergegeven tussen enerzijds
               				dit besluit en anderzijds verordeningen (EG) 1332/2008, 1333/2008 en
               				1334/2008.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Dit besluit</text:p>
              </table:table-cell>
              <table:table-cell office:value-type="string">
                <text:p text:style-name="Table_20_Heading">Verordening (EG) 1332/2008</text:p>
              </table:table-cell>
              <table:table-cell office:value-type="string">
                <text:p text:style-name="Table_20_Heading">Verordening (EG) 1333/2008</text:p>
              </table:table-cell>
              <table:table-cell office:value-type="string">
                <text:p text:style-name="Table_20_Heading">Verordening (EG) 1334/2008</text:p>
              </table:table-cell>
            </table:table-row>
          </table:table-header-rows>
          <table:table-row>
            <table:table-cell office:value-type="string">
              <text:p text:style-name="Table_20_Contents">art. 1</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art. 2.1</text:p>
            </table:table-cell>
            <table:table-cell office:value-type="string">
              <text:p text:style-name="Table_20_Contents">art. 4, 5, 10.1, 11.1, 11.2, 11.3, 12 en 14</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art. 2.2</text:p>
            </table:table-cell>
            <table:table-cell office:value-type="string">
              <text:p text:style-name="Table_20_Contents">–</text:p>
            </table:table-cell>
            <table:table-cell office:value-type="string">
              <text:p text:style-name="Table_20_Contents">art. 4.1, 4.2, 4.5, 5, 15, 16, 17, 21.1, 22.1, 22.2,
                           							 22.3, 23, 24.1 en 26
                        </text:p>
            </table:table-cell>
            <table:table-cell office:value-type="string">
              <text:p text:style-name="Table_20_Contents">–</text:p>
            </table:table-cell>
          </table:table-row>
          <table:table-row>
            <table:table-cell office:value-type="string">
              <text:p text:style-name="Table_20_Contents">art. 2.3</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art. 4, 5, 6.1, 6.2, 7, 10, 14.1, 15.1, 16, 17, en 19.1
                           							 t/m 19.3
                        </text:p>
            </table:table-cell>
          </table:table-row>
          <table:table-row>
            <table:table-cell office:value-type="string">
              <text:p text:style-name="Table_20_Contents">art. 2.4</text:p>
            </table:table-cell>
            <table:table-cell office:value-type="string">
              <text:p text:style-name="Table_20_Contents">art. 10.2 en 11</text:p>
            </table:table-cell>
            <table:table-cell office:value-type="string">
              <text:p text:style-name="Table_20_Contents">art. 21.2 en 22</text:p>
            </table:table-cell>
            <table:table-cell office:value-type="string">
              <text:p text:style-name="Table_20_Contents">art. 14.2 en 15</text:p>
            </table:table-cell>
          </table:table-row>
          <table:table-row>
            <table:table-cell office:value-type="string">
              <text:p text:style-name="Table_20_Contents">art. 2.5</text:p>
            </table:table-cell>
            <table:table-cell office:value-type="string">
              <text:p text:style-name="Table_20_Contents">gehele verordening</text:p>
            </table:table-cell>
            <table:table-cell office:value-type="string">
              <text:p text:style-name="Table_20_Contents">gehele verordening</text:p>
            </table:table-cell>
            <table:table-cell office:value-type="string">
              <text:p text:style-name="Table_20_Contents">gehele verordening</text:p>
            </table:table-cell>
          </table:table-row>
          <table:table-row>
            <table:table-cell office:value-type="string">
              <text:p text:style-name="Table_20_Contents">art. 3.a</text:p>
            </table:table-cell>
            <table:table-cell office:value-type="string">
              <text:p text:style-name="Table_20_Contents">art. 10.2 en 11</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art. 3.b</text:p>
            </table:table-cell>
            <table:table-cell office:value-type="string">
              <text:p text:style-name="Table_20_Contents">–</text:p>
            </table:table-cell>
            <table:table-cell office:value-type="string">
              <text:p text:style-name="Table_20_Contents">art. 21.2 en 22</text:p>
            </table:table-cell>
            <table:table-cell office:value-type="string">
              <text:p text:style-name="Table_20_Contents">–</text:p>
            </table:table-cell>
          </table:table-row>
          <table:table-row>
            <table:table-cell office:value-type="string">
              <text:p text:style-name="Table_20_Contents">art. 3.c</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art. 14.2 en 15</text:p>
            </table:table-cell>
          </table:table-row>
          <table:table-row>
            <table:table-cell office:value-type="string">
              <text:p text:style-name="Table_20_Contents">art. 4</text:p>
            </table:table-cell>
            <table:table-cell office:value-type="string">
              <text:p text:style-name="Table_20_Contents">gehele verordening</text:p>
            </table:table-cell>
            <table:table-cell office:value-type="string">
              <text:p text:style-name="Table_20_Contents">gehele verordening</text:p>
            </table:table-cell>
            <table:table-cell office:value-type="string">
              <text:p text:style-name="Table_20_Contents">gehele verordening</text:p>
            </table:table-cell>
          </table:table-row>
          <table:table-row>
            <table:table-cell office:value-type="string">
              <text:p text:style-name="Table_20_Contents">art. 5</text:p>
            </table:table-cell>
            <table:table-cell office:value-type="string">
              <text:p text:style-name="Table_20_Contents">–</text:p>
            </table:table-cell>
            <table:table-cell office:value-type="string">
              <text:p text:style-name="Table_20_Contents">art. 34</text:p>
            </table:table-cell>
            <table:table-cell office:value-type="string">
              <text:p text:style-name="Table_20_Contents">–</text:p>
            </table:table-cell>
          </table:table-row>
          <table:table-row>
            <table:table-cell office:value-type="string">
              <text:p text:style-name="Table_20_Contents">art. 6</text:p>
            </table:table-cell>
            <table:table-cell office:value-type="string">
              <text:p text:style-name="Table_20_Contents">–</text:p>
            </table:table-cell>
            <table:table-cell office:value-type="string">
              <text:p text:style-name="Table_20_Contents">art. 33.1.i</text:p>
            </table:table-cell>
            <table:table-cell office:value-type="string">
              <text:p text:style-name="Table_20_Contents">–</text:p>
            </table:table-cell>
          </table:table-row>
          <table:table-row>
            <table:table-cell office:value-type="string">
              <text:p text:style-name="Table_20_Contents">art. 7</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art. 24.1</text:p>
            </table:table-cell>
          </table:table-row>
          <table:table-row>
            <table:table-cell office:value-type="string">
              <text:p text:style-name="Table_20_Contents">art. 8.A.1</text:p>
            </table:table-cell>
            <table:table-cell office:value-type="string">
              <text:p text:style-name="Table_20_Contents">art. 21.1.a</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art. 8.A.2</text:p>
            </table:table-cell>
            <table:table-cell office:value-type="string">
              <text:p text:style-name="Table_20_Contents">21.1.b</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art. 8.A.3</text:p>
            </table:table-cell>
            <table:table-cell office:value-type="string">
              <text:p text:style-name="Table_20_Contents">21.1.b</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art. 8.A.4</text:p>
            </table:table-cell>
            <table:table-cell office:value-type="string">
              <text:p text:style-name="Table_20_Contents">21.1.c</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art. 8.B.1</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art. 29</text:p>
            </table:table-cell>
          </table:table-row>
          <table:table-row>
            <table:table-cell office:value-type="string">
              <text:p text:style-name="Table_20_Contents">art. 8.B.2</text:p>
            </table:table-cell>
            <table:table-cell office:value-type="string">
              <text:p text:style-name="Table_20_Contents">21.2</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art. 8.C</text:p>
            </table:table-cell>
            <table:table-cell office:value-type="string">
              <text:p text:style-name="Table_20_Contents">–</text:p>
            </table:table-cell>
            <table:table-cell office:value-type="string">
              <text:p text:style-name="Table_20_Contents">art. 33.1.g</text:p>
            </table:table-cell>
            <table:table-cell office:value-type="string">
              <text:p text:style-name="Table_20_Contents">–</text:p>
            </table:table-cell>
          </table:table-row>
          <table:table-row>
            <table:table-cell office:value-type="string">
              <text:p text:style-name="Table_20_Contents">art. 8.D</text:p>
            </table:table-cell>
            <table:table-cell office:value-type="string">
              <text:p text:style-name="Table_20_Contents">–</text:p>
            </table:table-cell>
            <table:table-cell office:value-type="string">
              <text:p text:style-name="Table_20_Contents">art. 33.1.i</text:p>
            </table:table-cell>
            <table:table-cell office:value-type="string">
              <text:p text:style-name="Table_20_Contents">–</text:p>
            </table:table-cell>
          </table:table-row>
          <table:table-row>
            <table:table-cell office:value-type="string">
              <text:p text:style-name="Table_20_Contents">art. 9.1</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art. 9.2</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art. 24.1</text:p>
            </table:table-cell>
          </table:table-row>
          <table:table-row>
            <table:table-cell office:value-type="string">
              <text:p text:style-name="Table_20_Contents">art. 10.A</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art. 10.B</text:p>
            </table:table-cell>
            <table:table-cell office:value-type="string">
              <text:p text:style-name="Table_20_Contents">–</text:p>
            </table:table-cell>
            <table:table-cell office:value-type="string">
              <text:p text:style-name="Table_20_Contents">art. 33.1.i</text:p>
            </table:table-cell>
            <table:table-cell office:value-type="string">
              <text:p text:style-name="Table_20_Contents">–</text:p>
            </table:table-cell>
          </table:table-row>
          <table:table-row>
            <table:table-cell office:value-type="string">
              <text:p text:style-name="Table_20_Contents">art. 11.A</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art. 11.B</text:p>
            </table:table-cell>
            <table:table-cell office:value-type="string">
              <text:p text:style-name="Table_20_Contents">–</text:p>
            </table:table-cell>
            <table:table-cell office:value-type="string">
              <text:p text:style-name="Table_20_Contents">art. 33.1.i</text:p>
            </table:table-cell>
            <table:table-cell office:value-type="string">
              <text:p text:style-name="Table_20_Contents">–</text:p>
            </table:table-cell>
          </table:table-row>
          <table:table-row>
            <table:table-cell office:value-type="string">
              <text:p text:style-name="Table_20_Contents">art. 12</text:p>
            </table:table-cell>
            <table:table-cell office:value-type="string">
              <text:p text:style-name="Table_20_Contents">–</text:p>
            </table:table-cell>
            <table:table-cell office:value-type="string">
              <text:p text:style-name="Table_20_Contents">art. 33.1.g</text:p>
            </table:table-cell>
            <table:table-cell office:value-type="string">
              <text:p text:style-name="Table_20_Contents">–</text:p>
            </table:table-cell>
          </table:table-row>
          <table:table-row>
            <table:table-cell office:value-type="string">
              <text:p text:style-name="Table_20_Contents">art. 13.A</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art. 13.B</text:p>
            </table:table-cell>
            <table:table-cell office:value-type="string">
              <text:p text:style-name="Table_20_Contents">–</text:p>
            </table:table-cell>
            <table:table-cell office:value-type="string">
              <text:p text:style-name="Table_20_Contents">art. 33.1.i</text:p>
            </table:table-cell>
            <table:table-cell office:value-type="string">
              <text:p text:style-name="Table_20_Contents">–</text:p>
            </table:table-cell>
          </table:table-row>
          <table:table-row>
            <table:table-cell office:value-type="string">
              <text:p text:style-name="Table_20_Contents">art. 13.C</text:p>
            </table:table-cell>
            <table:table-cell office:value-type="string">
              <text:p text:style-name="Table_20_Contents">–</text:p>
            </table:table-cell>
            <table:table-cell office:value-type="string">
              <text:p text:style-name="Table_20_Contents">art. 33.1.i</text:p>
            </table:table-cell>
            <table:table-cell office:value-type="string">
              <text:p text:style-name="Table_20_Contents">–</text:p>
            </table:table-cell>
          </table:table-row>
          <table:table-row>
            <table:table-cell office:value-type="string">
              <text:p text:style-name="Table_20_Contents">art. 13.D</text:p>
            </table:table-cell>
            <table:table-cell office:value-type="string">
              <text:p text:style-name="Table_20_Contents">–</text:p>
            </table:table-cell>
            <table:table-cell office:value-type="string">
              <text:p text:style-name="Table_20_Contents">art. 33.1.i</text:p>
            </table:table-cell>
            <table:table-cell office:value-type="string">
              <text:p text:style-name="Table_20_Contents">–</text:p>
            </table:table-cell>
          </table:table-row>
          <table:table-row>
            <table:table-cell office:value-type="string">
              <text:p text:style-name="Table_20_Contents">art. 13.E</text:p>
            </table:table-cell>
            <table:table-cell office:value-type="string">
              <text:p text:style-name="Table_20_Contents">art. 22</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art. 14.A</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art. 14.B</text:p>
            </table:table-cell>
            <table:table-cell office:value-type="string">
              <text:p text:style-name="Table_20_Contents">–</text:p>
            </table:table-cell>
            <table:table-cell office:value-type="string">
              <text:p text:style-name="Table_20_Contents">art. 33.1.i</text:p>
            </table:table-cell>
            <table:table-cell office:value-type="string">
              <text:p text:style-name="Table_20_Contents">–</text:p>
            </table:table-cell>
          </table:table-row>
          <table:table-row>
            <table:table-cell office:value-type="string">
              <text:p text:style-name="Table_20_Contents">art. 15</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art. 16</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art. 17.a</text:p>
            </table:table-cell>
            <table:table-cell office:value-type="string">
              <text:p text:style-name="Table_20_Contents">–</text:p>
            </table:table-cell>
            <table:table-cell office:value-type="string">
              <text:p text:style-name="Table_20_Contents">art. 33.1.h en i</text:p>
            </table:table-cell>
            <table:table-cell office:value-type="string">
              <text:p text:style-name="Table_20_Contents">–</text:p>
            </table:table-cell>
          </table:table-row>
          <table:table-row>
            <table:table-cell office:value-type="string">
              <text:p text:style-name="Table_20_Contents">art. 17.b</text:p>
            </table:table-cell>
            <table:table-cell office:value-type="string">
              <text:p text:style-name="Table_20_Contents">–</text:p>
            </table:table-cell>
            <table:table-cell office:value-type="string">
              <text:p text:style-name="Table_20_Contents">art. 33.1.g</text:p>
            </table:table-cell>
            <table:table-cell office:value-type="string">
              <text:p text:style-name="Table_20_Contents">–</text:p>
            </table:table-cell>
          </table:table-row>
          <table:table-row>
            <table:table-cell office:value-type="string">
              <text:p text:style-name="Table_20_Contents">art. 18</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art. 24.1</text:p>
            </table:table-cell>
          </table:table-row>
          <table:table-row>
            <table:table-cell office:value-type="string">
              <text:p text:style-name="Table_20_Contents">artikel 19</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art. 20.1</text:p>
            </table:table-cell>
            <table:table-cell office:value-type="string">
              <text:p text:style-name="Table_20_Contents">art. 24</text:p>
            </table:table-cell>
            <table:table-cell office:value-type="string">
              <text:p text:style-name="Table_20_Contents">art. 35</text:p>
            </table:table-cell>
            <table:table-cell office:value-type="string">
              <text:p text:style-name="Table_20_Contents">–</text:p>
            </table:table-cell>
          </table:table-row>
          <table:table-row>
            <table:table-cell office:value-type="string">
              <text:p text:style-name="Table_20_Contents">art. 20.2</text:p>
            </table:table-cell>
            <table:table-cell office:value-type="string">
              <text:p text:style-name="Table_20_Contents">–</text:p>
            </table:table-cell>
            <table:table-cell office:value-type="string">
              <text:p text:style-name="Table_20_Contents">art. 35</text:p>
            </table:table-cell>
            <table:table-cell office:value-type="string">
              <text:p text:style-name="Table_20_Contents">art. 30</text:p>
            </table:table-cell>
          </table:table-row>
          <table:table-row>
            <table:table-cell office:value-type="string">
              <text:p text:style-name="Table_20_Contents">art. 20.3</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art. 21</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h text:outline-level="4" text:style-name="divisiekop2">Regulier Overleg Warenwet
            </text:h>
        <text:p text:style-name="nota-toelichting">Het ontwerp van dit besluit is voorgelegd aan de deelnemers aan
               				het Regulier Overleg Warenwet (ROW)<text:note text:id="n6" text:note-class="endnote">
                  <text:note-citation text:label="6">6</text:note-citation>
                  <text:note-body>
                     <text:p>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
                  </text:note-body>
               </text:note>. Naar aanleiding van die raadpleging is op verzoek van het
               				bedrijfsleven artikel 3 gewijzigd. De in dat artikel bedoelde informatie mag in
               				plaats van in het Nederlands nu ook in uitsluitend het Engels vermeld
               				worden.
            </text:p>
        <text:section text:name="ondertekening.d55261e4503" text:style-name="ondertekening">
          <text:p text:style-name="ondertekening">De Minister van
                  			 Volksgezondheid, Welzijn en Sport,
               </text:p>
          <text:p text:style-name="ondertekening.end">A. Klink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2200*"/>
    </style:style>
    <style:style style:family="table-column" style:name="table.1.col3">
      <style:table-column-properties style:rel-column-width="3800*"/>
    </style:style>
    <style:style style:family="table-column" style:name="table.1.col4">
      <style:table-column-properties style:rel-column-width="1300*"/>
    </style:style>
    <style:style style:family="table-column" style:name="table.1.col5">
      <style:table-column-properties style:rel-column-width="1300*"/>
    </style:style>
    <style:style style:family="table" style:name="table.2">
      <style:table-properties table:align="margins"/>
    </style:style>
    <style:style style:family="table-column" style:name="table.2.col1">
      <style:table-column-properties style:rel-column-width="1300*"/>
    </style:style>
    <style:style style:family="table-column" style:name="table.2.col2">
      <style:table-column-properties style:rel-column-width="1900*"/>
    </style:style>
    <style:style style:family="table-column" style:name="table.2.col3">
      <style:table-column-properties style:rel-column-width="3600*"/>
    </style:style>
    <style:style style:family="table-column" style:name="table.2.col4">
      <style:table-column-properties style:rel-column-width="1500*"/>
    </style:style>
    <style:style style:family="table-column" style:name="table.2.col5">
      <style:table-column-properties style:rel-column-width="1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700*"/>
    </style:style>
    <style:style style:family="table-column" style:name="table.3.col3">
      <style:table-column-properties style:rel-column-width="2700*"/>
    </style:style>
    <style:style style:family="table-column" style:name="table.3.col4">
      <style:table-column-properties style:rel-column-width="27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Warenwetbesluit additieven, aroma's en enzymen in levensmiddelen</dc:title>
  </office:meta>
</office:document-meta>
</file>