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68</text:p>
      <text:p text:style-name="publicatie-titel.end">3 september 2009</text:p>
      <text:h text:outline-level="1" text:style-name="staatsblad_kop">Besluit van 19 augustus 2009, houdende wijziging van het Besluit
            	 bedrijfsvergunning en veiligheidsattest hoofdspoorwegen, het Besluit
            	 spoorverkeer en het Besluit spoorwegpersoneel in verband met het programma
            	 Beter Geregeld
         </text:h>
      <text:section text:name="aanhef.d54341e198" text:style-name="aanhef">
        <text:p text:style-name="wij">Wij Beatrix, bij de gratie Gods, Koningin der Nederlanden, Prinses
               		  van Oranje-Nassau, enz. enz. enz.
            </text:p>
        <text:p text:style-name="considerans.al">Op de voordracht van
               			 Onze Minister van Verkeer en Waterstaat van 2 juli 2009, nr. CEND/HDJZ-2009/643
               			 sector S&amp;W, Hoofddirectie Juridische Zaken;
            </text:p>
        <text:p text:style-name="considerans.al">Gelet op richtlijn nr. 95/18/EG
               			 van de Raad van de Europese Unie van 19 juni 1995 betreffende de verlening van
               			 vergunningen aan spoorwegondernemingen (PbEG L 143) en de
               			 artikelen 23, 31, 35, 49, 50, 51, 52, 64, en 65 van de
               			 Spoorwegwet;
            </text:p>
        <text:p text:style-name="considerans.al">De Raad van State
               			 gehoord (advies van 22 juli 2009, no. W.09.09.0230/IV);
            </text:p>
        <text:p text:style-name="considerans.al">Gezien het nader rapport van Onze Minister van
               			 Verkeer en Waterstaat van 13 augustus 2009, nr. CEND/HDJZ-2009/906,
               			 Hoofddirectie Juridische Zaken;
            </text:p>
        <text:p text:style-name="afkondiging">Hebben goedgevonden en verstaan:</text:p>
      </text:section>
      <text:section text:name="wettekst.d54341e220" text:style-name="wettekst">
        <text:h text:outline-level="3" text:style-name="wijzig-artikel_kop">ARTIKEL I
            </text:h>
        <text:p text:style-name="wat">Het Besluit bedrijfsvergunning en
               			 veiligheidsattest hoofdspoorwegen wordt als volgt gewijzigd:
            </text:p>
        <text:section text:name="wijzig-lid.d54341e229" text:style-name="wijzig-lid">
          <text:p text:style-name="lid">
                  <text:span text:style-name="lidnr">A<text:tab/>
                  </text:span>
               </text:p>
          <text:p text:style-name="wat">Artikel 10 komt te luiden:</text:p>
          <text:section text:name="wijziging.d54341e238" text:style-name="wijziging">
            <text:section text:name="artikel.d54341e240" text:style-name="wijziging.block">
              <text:h text:outline-level="4" text:style-name="artikel_kop">Artikel 10
                     </text:h>
              <text:p text:style-name="artikel">Een aanvraag tot verlening van een bedrijfsvergunning bevat
                        					 met het oog op het vereiste van financiële draagkracht de documenten, bedoeld
                        					 in onderdeel I, onder 1, van de bijlage van richtlijn 95/18/EG.
                     </text:p>
            </text:section>
          </text:section>
        </text:section>
        <text:section text:name="wijzig-lid.d54341e252" text:style-name="wijzig-lid">
          <text:p text:style-name="lid">
                  <text:span text:style-name="lidnr">B<text:tab/>
                  </text:span>
               </text:p>
          <text:p text:style-name="wat">Artikel 16a wordt als volgt gewijzigd:</text:p>
          <text:section text:name="wijziging.d54341e261" text:style-name="wijziging">
            <text:p text:style-name="wat-labeled">1. In de aanhef van het eerste lid wordt «artikel 16, tweede lid»
                     				  vervangen door: artikel 16, derde lid.
                  </text:p>
          </text:section>
          <text:section text:name="wijziging.d54341e269" text:style-name="wijziging">
            <text:p text:style-name="wat-labeled">2. In de aanhef van het tweede lid wordt «artikel 16, tweede lid»
                     				  vervangen door: artikel 16, derde lid.
                  </text:p>
          </text:section>
        </text:section>
        <text:section text:name="wijzig-lid.d54341e278" text:style-name="wijzig-lid">
          <text:p text:style-name="lid">
                  <text:span text:style-name="lidnr">C<text:tab/>
                  </text:span>
               </text:p>
          <text:p text:style-name="wat">In artikel 19, eerste lid, wordt «artikel 16, tweede lid»
                  				vervangen door: artikel 16, derde lid. 
               </text:p>
        </text:section>
        <text:h text:outline-level="3" text:style-name="wijzig-artikel_kop">ARTIKEL II
            </text:h>
        <text:p text:style-name="wat">In artikel 10, eerste lid, onderdeel b, van het
               			 Besluit spoorverkeer wordt «als bedoeld in de Seinregeling hoofdspoorwegen»
               			 vervangen door: als bedoeld in bijlage 4 van de Regeling spoorverkeer.
            </text:p>
        <text:h text:outline-level="3" text:style-name="wijzig-artikel_kop">ARTIKEL III
            </text:h>
        <text:p text:style-name="wat">Het Besluit spoorwegpersoneel wordt als volgt
               			 gewijzigd:
            </text:p>
        <text:section text:name="wijzig-lid.d54341e303" text:style-name="wijzig-lid">
          <text:p text:style-name="lid">
                  <text:span text:style-name="lidnr">A<text:tab/>
                  </text:span>
               </text:p>
          <text:p text:style-name="wat">Artikel 2 wordt als volgt gewijzigd:</text:p>
          <text:section text:name="wijziging.d54341e312" text:style-name="wijziging">
            <text:p text:style-name="wat-labeled">1. De onderdelen d en e vervallen.
                  </text:p>
          </text:section>
          <text:section text:name="wijziging.d54341e320" text:style-name="wijziging">
            <text:p text:style-name="wat-labeled">2. Onderdeel f wordt geletterd onderdeel d.
                  </text:p>
          </text:section>
        </text:section>
        <text:section text:name="wijzig-lid.d54341e329" text:style-name="wijzig-lid">
          <text:p text:style-name="lid">
                  <text:span text:style-name="lidnr">B<text:tab/>
                  </text:span>
               </text:p>
          <text:p text:style-name="wat">Artikel 3 wordt als volgt gewijzigd:</text:p>
          <text:section text:name="wijziging.d54341e338" text:style-name="wijziging">
            <text:p text:style-name="wat-labeled">1. Het derde lid vervalt.
                  </text:p>
          </text:section>
          <text:section text:name="wijziging.d54341e346" text:style-name="wijziging">
            <text:p text:style-name="wat-labeled">2. Het vierde lid wordt vernummerd tot derde lid.
                  </text:p>
          </text:section>
        </text:section>
        <text:section text:name="wijzig-lid.d54341e356" text:style-name="wijzig-lid">
          <text:p text:style-name="lid">
                  <text:span text:style-name="lidnr">C<text:tab/>
                  </text:span>
               </text:p>
          <text:p text:style-name="wat">Artikel 6 komt te luiden:</text:p>
          <text:section text:name="wijziging.d54341e365" text:style-name="wijziging">
            <text:section text:name="artikel.d54341e367" text:style-name="wijziging.block">
              <text:h text:outline-level="4" text:style-name="artikel_kop">Artikel 6. Taken en bevoegdheden wagencontroleur
                     </text:h>
              <text:p text:style-name="artikel">De wagencontroleur heeft als taak het controleren van
                        					 goederenwagens en het controleren van de belading daarvan op kenbare
                        					 gebreken.
                     </text:p>
            </text:section>
          </text:section>
        </text:section>
        <text:section text:name="wijzig-lid.d54341e379" text:style-name="wijzig-lid">
          <text:p text:style-name="lid">
                  <text:span text:style-name="lidnr">D<text:tab/>
                  </text:span>
               </text:p>
          <text:p text:style-name="wat">De artikelen 8 en 9 vervallen.</text:p>
        </text:section>
        <text:section text:name="wijzig-lid.d54341e389" text:style-name="wijzig-lid">
          <text:p text:style-name="lid">
                  <text:span text:style-name="lidnr">E<text:tab/>
                  </text:span>
               </text:p>
          <text:p text:style-name="wat">In artikel 13, tweede lid, vervalt «en veiligheidsman».</text:p>
        </text:section>
        <text:section text:name="wijzig-lid.d54341e399" text:style-name="wijzig-lid">
          <text:p text:style-name="lid">
                  <text:span text:style-name="lidnr">F<text:tab/>
                  </text:span>
               </text:p>
          <text:p text:style-name="wat">Artikel 18 vervalt.</text:p>
        </text:section>
        <text:section text:name="wijzig-lid.d54341e409" text:style-name="wijzig-lid">
          <text:p text:style-name="lid">
                  <text:span text:style-name="lidnr">G<text:tab/>
                  </text:span>
               </text:p>
          <text:p text:style-name="wat">Artikel 19 vervalt.</text:p>
        </text:section>
        <text:section text:name="wijzig-lid.d54341e419" text:style-name="wijzig-lid">
          <text:p text:style-name="lid">
                  <text:span text:style-name="lidnr">H<text:tab/>
                  </text:span>
               </text:p>
          <text:p text:style-name="wat">Artikel 24 wordt als volgt gewijzigd:</text:p>
          <text:section text:name="wijziging.d54341e428" text:style-name="wijziging">
            <text:p text:style-name="wat-labeled">1. De onderdelen e en f van het tweede lid vervallen.
                  </text:p>
          </text:section>
          <text:section text:name="wijziging.d54341e436" text:style-name="wijziging">
            <text:p text:style-name="wat-labeled">2. Onderdeel g van het tweede lid wordt geletterd onderdeel
                     				  e.
                  </text:p>
          </text:section>
          <text:section text:name="wijziging.d54341e444" text:style-name="wijziging">
            <text:p text:style-name="wat-labeled">3. Na het tweede lid wordt een nieuw lid ingevoegd,
                     				  luidende:
                  </text:p>
            <text:section text:name="artikeltekst.d54341e451" text:style-name="wijziging.block">
              <text:list text:style-name="list-style-1">
                <text:list-item text:start-value="3">
                  <text:p text:style-name="list.start"> In afwijking van het tweede lid, onderdeel a, kan:
                           </text:p>
                  <text:list>
                    <text:list-item text:start-value="1">
                      <text:p text:style-name="list.start">in de wegbekendheid en de kennis van lokale
                                    							 voorschriften worden voorzien door een andere machinist, een rangeerder of een
                                    							 werktreinbegeleider, die de machinist begeleidt en hem de voor zijn taak
                                    							 benodigde informatie verschaft;
                                 </text:p>
                    </text:list-item>
                    <text:list-item text:start-value="2">
                      <text:p text:style-name="list.end">een voertuig worden bediend door een andere persoon die
                                    							 beschikt over kennis van werking en bediening van het betrokken voertuig,
                                    							 indien de machinist direct kan ingrijpen in de bediening en hij alle nodige
                                    							 bedieningsopdrachten geeft aan die andere persoon.
                                 </text:p>
                    </text:list-item>
                  </text:list>
                </text:list-item>
              </text:list>
            </text:section>
          </text:section>
        </text:section>
        <text:section text:name="wijzig-lid.d54341e487" text:style-name="wijzig-lid">
          <text:p text:style-name="lid">
                  <text:span text:style-name="lidnr">I<text:tab/>
                  </text:span>
               </text:p>
          <text:p text:style-name="wat">In artikel 26, tweede lid, onderdeel d, vervalt «leiders
                  				werkplekbeveiliging, veiligheidslieden en».
               </text:p>
        </text:section>
        <text:section text:name="wijzig-lid.d54341e497" text:style-name="wijzig-lid">
          <text:p text:style-name="lid">
                  <text:span text:style-name="lidnr">J<text:tab/>
                  </text:span>
               </text:p>
          <text:p text:style-name="wat">In artikel 27, tweede lid, onderdeel d, vervalt «leiders
                  				werkplekbeveiliging, veiligheidslieden en».
               </text:p>
        </text:section>
        <text:section text:name="wijzig-lid.d54341e507" text:style-name="wijzig-lid">
          <text:p text:style-name="lid">
                  <text:span text:style-name="lidnr">K<text:tab/>
                  </text:span>
               </text:p>
          <text:p text:style-name="wat">In artikel 32, eerste lid, vervalt «of aan een
                  				veiligheidsman».
               </text:p>
        </text:section>
        <text:section text:name="wijzig-lid.d54341e517" text:style-name="wijzig-lid">
          <text:p text:style-name="lid">
                  <text:span text:style-name="lidnr">L<text:tab/>
                  </text:span>
               </text:p>
          <text:p text:style-name="wat">In artikel 35, tweede lid, onderdeel c, wordt «artikel 34,
                  				onderdelen b en e tot en met g» vervangen door: artikel 34, onderdelen b, e en
                  				f.
               </text:p>
        </text:section>
        <text:section text:name="wijzig-lid.d54341e527" text:style-name="wijzig-lid">
          <text:p text:style-name="lid">
                  <text:span text:style-name="lidnr">M<text:tab/>
                  </text:span>
               </text:p>
          <text:p text:style-name="wat">Artikel 43 vervalt.</text:p>
        </text:section>
        <text:section text:name="artikel.d54341e537" text:style-name="artikel">
          <text:h text:outline-level="3" text:style-name="artikel_kop">ARTIKEL IV
               </text:h>
          <text:p text:style-name="artikel">Dit besluit treedt in werking met ingang van de dag na de datum van
                  			 uitgifte van het Staatsblad waarin het wordt geplaatst met uitzondering van
                  			 artikel III, onderdelen A, D, E, F, G, H, onder 1 en 2, I, J, K en M, die in
                  			 werking treden op een bij koninklijk besluit te bepalen tijdstip.
               </text:p>
        </text:section>
      </text:section>
      <text:section text:name="wetsluiting.d54341e548" text:style-name="wetsluiting">
        <text:section text:name="slotformulering.d54341e550" text:style-name="slotformulering">
          <text:p text:style-name="slotformulering">Lasten en bevelen dat dit besluit met de daarbij behorende nota van
                  			 toelichting in het Staatsblad zal worden geplaatst.<text:note text:id="d54298e468"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54341e559" text:style-name="gegeven">
          <text:p text:style-name="dagtekening">’s-Gravenhage, 19 augustus 2009</text:p>
          <text:p text:style-name="koning">Beatrix</text:p>
        </text:section>
        <text:section text:name="ondertekening.d54341e568" text:style-name="ondertekening">
          <text:p text:style-name="ondertekening">De Minister van
                  		  Verkeer en Waterstaat,
               </text:p>
          <text:p text:style-name="ondertekening.end">C. M. P. S. Eurlings </text:p>
        </text:section>
        <text:section text:name="uitgifte.d54341e577" text:style-name="uitgifte">
          <text:p text:style-name="uitgifte.end">Uitgegeven de <text:span text:style-name="cur">derde</text:span> september 2009
               </text:p>
          <text:section text:name="ondertekening.d54341e585" text:style-name="ondertekening">
            <text:p text:style-name="uitgifte">De Minister van
                     			 Justitie,
                  </text:p>
            <text:p text:style-name="uitgifte.end">E. M. H. Hirsch
                     				  Ballin 
                  </text:p>
          </text:section>
        </text:section>
      </text:section>
      <text:section text:name="nota-toelichting.d54341e596" text:style-name="nota-toelichting">
        <text:h text:outline-level="2" text:style-name="nota-toelichting_kop">NOTA VAN TOELICHTING
            </text:h>
        <text:h text:outline-level="3" text:style-name="divisiekop1">Algemeen deel
            </text:h>
        <text:h text:outline-level="4" text:style-name="divisiekop2">1. Inleiding
            </text:h>
        <text:section text:name="alineagroep.d54341e610" text:style-name="alineagroep">
          <text:p text:style-name="alineagroep">Dit verzamelbesluit strekt tot realisatie van enkele
                  				  verbeteringen in drie algemene maatregelen van bestuur met betrekking tot het
                  				  spoor. Het betreft het Besluit bedrijfsvergunning en veiligheidsattest
                  				  hoofdspoorwegen, het Besluit spoorverkeer en het Besluit
                  				  spoorwegpersoneel.
               </text:p>
          <text:p text:style-name="alineagroep">De verbeterpunten zijn door de spoorsector in het kader van het
                  				  programma Beter Geregeld aangedragen. Daarbij is een onderscheid gemaakt in op
                  				  korte termijn te realiseren quick wins en meer fundamentele en wetsgerelateerde
                  				  onderwerpen die onderdeel vormen van de evaluatie van de Spoorwetgeving. De
                  				  Tweede Kamer is hierover geïnformeerd bij brief van 11 juli 2007 (Kamerstukken
                  				  II 2006/07, 30 800
                     				  XII, nr. 81).
               </text:p>
          <text:p text:style-name="alineagroep">In totaal zijn binnen het programma Beter Geregeld voor het
                  				  spoordomein 10 quick wins geformuleerd. Daarvan zijn inmiddels 5 quick wins
                  				  gerealiseerd. Het gaat daarbij om de implementatie van het Tweede Europese
                  				  Spoorpakket, de realisatie van een Toelatingsgids keuring spoorvoertuigen, het
                  				  oplossen van de problematiek met betrekking tot vooruitbetaling op grond van de
                  				  Regeling tarieven Spoorwegwet, enkele communicatieverbeteringen in relatie tot
                  				  de spoorsector en knelpunten inzake het omgevingsregime op het onderdeel werken
                  				  langs het spoor.
               </text:p>
          <text:p text:style-name="alineagroep">Met dit verzamelbesluit wordt de volgende tranche van quick
                  				  wins gerealiseerd. Deze tranche omvat mede aanpassingen van enkele ministeriële
                  				  regelingen. Bij brief van 16 maart 2009 is de Tweede Kamer geïnformeerd over de
                  				  voortgang van de implementatie Beter Geregeld, Kamerstukken II 2008/09,
                  				  31 843, nr.
                     				  1.
               </text:p>
          <text:p text:style-name="alineagroep.end">Onderhavige wijzigingen zijn beperkt tot die wijzigingen die op
                  				  grond van de vigerende Spoorwegwet gerealiseerd kunnen worden en betreffen
                  				  vooral een actualisering van de regelgeving aan de bestaande praktijk, een
                  				  verduidelijking in relatie tot internationale voorschriften, alsmede het
                  				  opschonen van de wetgeving. De meeste quick wins kunnen pas (volledig) worden
                  				  gerealiseerd, nadat de wet zelf is aangepast. Het gaat daarbij om aanpassingen
                  				  van de wetgeving in verband met de implementatie van verschillende Europese
                  				  richtlijnen. Hoewel beperkt van omvang, zijn de te realiseren quick wins van
                  				  belang voor de sector. Met onderhavige wijzigingen wordt de spoorregelgeving
                  				  verduidelijkt, gedereguleerd en geactualiseerd.
               </text:p>
        </text:section>
        <text:h text:outline-level="4" text:style-name="divisiekop2">2. Administratieve lasten en bedrijfseffecten
            </text:h>
        <text:p text:style-name="nota-toelichting">Het onderhavige besluit heeft geen gevolgen voor de
               				administratieve lasten voor het bedrijfsleven. Het besluit heeft voorts geen
               				gevolgen voor de administratieve lasten voor de burger en heeft geen verdere
               				financiële gevolgen voor het bedrijfsleven. Om deze redenen is onderhavig
               				besluit niet voorgelegd aan het Adviescollege toetsing administratieve lasten.
               				
            </text:p>
        <text:h text:outline-level="3" text:style-name="divisiekop1">Artikelsgewijze toelichting
            </text:h>
        <text:h text:outline-level="4" text:style-name="divisiekop2">Artikel I, onderdeel A
            </text:h>
        <text:section text:name="alineagroep.d54341e652" text:style-name="alineagroep">
          <text:p text:style-name="alineagroep">Artikel 10 schrijft voor dat voor het verkrijgen van een
                  				  bedrijfsvergunning een spoorwegonderneming dient aan te tonen dat zij voldoet
                  				  aan het vereiste van financiële draagkracht. De motivering van financiële
                  				  draagkracht dient te worden gebaseerd op gegevens over de bedrijfsvoering,
                  				  zoals jaarrekeningen, jaarbalansen en een bedrijfs- of ondernemingsplan.
                  				  De onderneming dient op basis van het artikel voor het aantonen van de
                  				  getrouwheid van de jaarrekeningen en de jaarbalans een accountantsverklaring
                  				  bij te voegen.
               </text:p>
          <text:p text:style-name="alineagroep.end">Met de wijziging in onderdeel A komt het vereiste van het
                  				  meesturen van een accountantsverklaring te vervallen. Een spoorwegonderneming
                  				  kan bij een aanvraag tot verlening van een bedrijfsvergunning voor het aantonen
                  				  van financiële draagkracht volstaan met het aanleveren van de gegevens zoals
                  				  genoemd in de bijlage van richtlijn 95/18/EG. De aanvullende nationale regels
                  				  voor het aanleveren van documenten komen hierdoor alsnog te vervallen, hetgeen
                  				  aansluit bij de vereisten zoals ook gesteld in de ons omringende landen. Voor
                  				  de betrokken ondernemingen betekent dit een vereenvoudiging van de
                  				  aanvraagprocedure.
               </text:p>
        </text:section>
        <text:h text:outline-level="4" text:style-name="divisiekop2">Artikel I, onderdelen B en C
            </text:h>
        <text:p text:style-name="nota-toelichting">De in onderdelen B en C voorgestelde wijziging van artikel 16a en
               				artikel 19, betreft een correctie van een foutieve verwijzing naar artikel 16,
               				tweede lid. Dit dient artikel 16, derde lid, te zijn, dat ziet op de erkenning
               				van een veiligheidszorgsysteem dat door de nationale veiligheidsinstantie in
               				een andere lidstaat van de EU is gecertificeerd.
            </text:p>
        <text:h text:outline-level="4" text:style-name="divisiekop2">Artikel II
            </text:h>
        <text:p text:style-name="nota-toelichting">De wijziging van artikel 10, eerste lid, onderdeel b, betreft een
               				correctie van een foutieve verwijzing.
            </text:p>
        <text:h text:outline-level="4" text:style-name="divisiekop2">Artikel III, onderdelen A, D, E, F, G, H, onder 1 en 2, I,
               				  J, K en M, en artikel IV
            </text:h>
        <text:section text:name="alineagroep.d54341e682" text:style-name="alineagroep">
          <text:p text:style-name="alineagroep">Met de in deze onderdelen voorgestelde wijzigingen komen de
                  				  veiligheidsfuncties van leider werkplekbeveiliging en
                  				  veiligheidsman, alsmede de aan hen toebedeelde taken en bevoegdheden, te
                  				  vervallen.
               </text:p>
          <text:p text:style-name="alineagroep">Het vervallen van deze veiligheidsfuncties sluit aan bij de
                  				  werkwijzen voor het veilig werken aan de spoorweginfrastructuur. Sinds de
                  				  inwerkingtreding van de Spoorwegwet op 1 januari 2005 is door de spoorbranche
                  				  intensief gewerkt aan de totstandkoming van een neutrale branche-organisatie,
                  				  de Stichting Railalert. Hiermee wordt gebruik gemaakt van de grotere eigen
                  				  verantwoordelijkheid voor de arbeidsveiligheid, zoals vastgesteld in de per
                  				  1 januari 2007 gewijzigde Arbowet. Tussen de Stichting Railalert, de Inspectie
                  				  Verkeer en Waterstaat en de Arbeidsinspectie vindt regelmatig afstemming plaats
                  				  over de invulling van de zorg voor spoorweg- en arbeidsveiligheid binnen de
                  				  kaders van de Spoorwegwet en de Arbowet. Op korte termijn zullen definitieve
                  				  afspraken worden gemaakt over de invulling; het moment van
                  				  inwerkingtreding van deze onderdelen is daaraan gekoppeld (zie artikel
                  				  IV).
               </text:p>
          <text:p text:style-name="alineagroep">De Stichting Railalert is opgezet als certificerende instelling
                  				  naar het model van de normenreeks EN 17000. Tot haar taken behoren:
               </text:p>
          <text:list text:style-name="list-style-2">
            <text:list-item>
              <text:p text:style-name="list.start">uitwerking van regelgeving, die kan fungeren als
                        						arbocatalogus;
                     </text:p>
            </text:list-item>
            <text:list-item>
              <text:p text:style-name="list.cont">certificering van organisaties (zoals
                        						werkplekbeveiligingsbedrijven) en werkprocessen (planning van werken,
                        						werktreinen en werkplekbeveiliging) voor spoorgerelateerde
                        						activiteiten;
                     </text:p>
            </text:list-item>
            <text:list-item>
              <text:p text:style-name="list.cont">certificering van personen voor spoorgerelateerde
                        						taken;
                     </text:p>
            </text:list-item>
            <text:list-item>
              <text:p text:style-name="list.end">certificering van bedrijfsmiddelen en technische middelen
                        						voor spoorgerelateerde toepassingen.
                     </text:p>
            </text:list-item>
          </text:list>
          <text:p text:style-name="alineagroep">De geschiktheid en bekwaamheid voor een veel grotere groep
                  				  personen dan de leider werkplekbeveiliging en veiligheidsman, en in het
                  				  bijzonder de taakinhoud, worden feitelijk al binnen deze structuur beheerd.
                  				  Beide functies sluiten door de voortgaande ontwikkeling van werkwijzen,
                  				  taakinhouden en vereiste kwalificaties niet meer aan bij de behoefte van de
                  				  praktijk. Tegelijk heeft die praktijk behoefte aan verfijning, om de
                  				  kwalificaties voor specifieke taakdelen nauwkeuriger te sturen.
               </text:p>
          <text:p text:style-name="alineagroep.end">De huidige wijze waarop deze twee functies in dit besluit
                  				  geregeld zijn laat een dergelijke verfijning niet toe, en is alleen te
                  				  realiseren met een aanzienlijke vergroting van de hoeveelheid regelgeving. Dit
                  				  is ongewenst en vergroot zelfs de inflexibiliteit. Door beide functies te
                  				  schrappen wordt aangesloten bij de ontwikkeling naar een grotere eigen
                  				  verantwoordelijkheid voor de arbeidsveiligheid, zoals die in de gewijzigde
                  				  Arbowet is verwoord. Doordat voor alle personen onder het bereik van de
                  				  Stichting Railalert dan dezelfde uitgangspunten en methodieken kunnen worden
                  				  gehanteerd, wordt een vereenvoudiging gerealiseerd.
               </text:p>
        </text:section>
        <text:h text:outline-level="4" text:style-name="divisiekop2">Artikel III, onderdelen B en C
            </text:h>
        <text:p text:style-name="nota-toelichting">Binnen de functie van wagencontroleur wordt een onderscheid
               				gemaakt tussen technische controle en controle veilige loop (artikel 3, derde
               				lid). De controle veilige loop is als controle in beperkte vorm gericht op het
               				visueel constateren van gebreken bij goederentreinen die over kortere afstanden
               				rijden (artikel 6, tweede lid). In de praktijk is echter gebleken dat het
               				aantal van deze treinen zodanig is afgenomen dat het in stand houden van deze
               				vorm van controle geen nut meer heeft. Om deze reden komt de controle veilige
               				loop te vervallen, alsmede de apart genoemde veiligheidsfunctie van
               				wagencontroleur controle veilige loop. Dit voorkomt tevens het aanhouden van
               				een afzonderlijke administratie door de spoorwegbedrijven en een afzonderlijke
               				samenstelling van examens voor de functie van wagencontroleur controle veilige
               				loop.
            </text:p>
        <text:h text:outline-level="4" text:style-name="divisiekop2">Artikel III, onderdeel I, onder 2
            </text:h>
        <text:section text:name="alineagroep.d54341e756" text:style-name="alineagroep">
          <text:p text:style-name="alineagroep">De aanvulling van artikel 24 van het Besluit spoorwegpersoneel
                  				  betreft een verduidelijking van de regelgeving, voor twee reeds bestaande
                  				  procedures in het spoorwegsysteem. De machinist als uitoefenaar van een
                  				  veiligheidstaak, heeft altijd de verantwoordelijkheid voor het veilig rijden
                  				  van een trein. In specifieke situaties heeft hij echter niet de detailkennis
                  				  van de lokale situatie of de detailkennis voor de bediening van het
                  				  voertuig.
               </text:p>
          <text:p text:style-name="alineagroep">De bepaling in het nieuwe derde lid, onderdeel a, voorziet erin
                  				  dat de detailkennis voor de lokale situatie tijdens de rit aan de machinist kan
                  				  worden verstrekt door een andere persoon die zelf ook een veiligheidstaak
                  				  vervult en die uit dien hoofde die detailkennis reeds bezit. De
                  				  verantwoordelijkheid voor alle aspecten van het rijden blijft berusten bij de
                  				  machinist. Deze werkwijze wordt van oudsher aangeduid als piloteren, niet
                  				  toevallig een afgeleide van de Engelse term pilot, in de betekenis van loods,
                  				  als bij het loodsen van zeeschepen.
               </text:p>
          <text:p text:style-name="alineagroep">De bepaling in het nieuwe derde lid, onderdeel b, voorziet er
                  				  verder in dat de detailkennis van het betrokken voertuig mag berusten bij een
                  				  ander persoon, als aan de opgenomen voorwaarden is voldaan. Die komen er op
                  				  neer dat de machinist de rem en tyfoon onder handbereik moet hebben, zicht moet
                  				  hebben op de rijweg en de relevante boordinstrumenten, zich direct
                  				  bij de persoon die het voertuig bedient bevindt, en zowel qua taal als qua
                  				  inhoud met die persoon kan verstaan. Voor de persoon die bedient, geldt
                  				  onverminderd de algemene verantwoordelijkheid van de betrokken
                  				  spoorwegonderneming volgens artikel 54 van de Spoorwegwet dat die persoon
                  				  geschikt en capabel is voor zijn taak. De nu beschreven werkwijze komt overeen
                  				  met de reeds in de regelgeving beschreven situatie waarbij een
                  				  leerling-machinist een voertuig bedient.
               </text:p>
          <text:p text:style-name="alineagroep.end">Deze verduidelijking vereenvoudigt zowel de toepassing van, als
                  				  het toezicht op, de tot nu toe in veel algemener bewoordingen opgenomen
                  				  regels.
               </text:p>
        </text:section>
        <text:h text:outline-level="4" text:style-name="divisiekop2">Artikel III, onderdeel L
            </text:h>
        <text:p text:style-name="nota-toelichting">De wijziging van artikel 35, tweede lid, onderdeel c, betreft een
               				correctie van een foutieve verwijzing naar een niet bestaand onderdeel van
               				artikel 34.
            </text:p>
        <text:section text:name="ondertekening.d54341e780"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