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67</text:p>
      <text:p text:style-name="publicatie-titel.end">1 september 2009</text:p>
      <text:h text:outline-level="1" text:style-name="staatsblad_kop">Besluit van 5 augustus 2009, houdende wijziging van het Besluit
            beheer sociale-huursector in verband met de opneming van de
            verhuiskostenvergoeding in het Burgerlijk Wetboek en enkele andere
            wijzigingen
         </text:h>
      <text:section text:name="aanhef.d5074e182" text:style-name="aanhef">
        <text:p text:style-name="wij">Wij Beatrix, bij de gratie Gods, Koningin der Nederlanden, Prinses
               van Oranje-Nassau, enz. enz. enz.
            </text:p>
        <text:p text:style-name="considerans.al">Op de voordracht van Onze Minister
               voor Wonen, Wijken en Integratie van 20 mei 2009, nr. BJZ2009032338, Directie
               Bestuurlijke en Juridische Zaken;
            </text:p>
        <text:p text:style-name="considerans.al">Gelet op de artikelen 70c, tweede
               lid, en 120 van de Woningwet;
            </text:p>
        <text:p text:style-name="considerans.al">De Raad van State gehoord (advies van
               18 juni 2009, nr. W08.09.0178/IV);
            </text:p>
        <text:p text:style-name="considerans.al">Gezien het nader rapport van Onze
               Minister voor Wonen, Wijken en Integratie van 17 juli 2009, nr. BJZ2009045518,
               Directie Bestuurlijke en Juridische Zaken;
            </text:p>
        <text:p text:style-name="afkondiging">Hebben goedgevonden en verstaan:</text:p>
      </text:section>
      <text:section text:name="wettekst.d5074e206" text:style-name="wettekst">
        <text:h text:outline-level="3" text:style-name="wijzig-artikel_kop">ARTIKEL I
            </text:h>
        <text:p text:style-name="wat">Het Besluit beheer sociale-huursector wordt als
               volgt gewijzigd:
            </text:p>
        <text:section text:name="wijzig-lid.d5074e215" text:style-name="wijzig-lid">
          <text:p text:style-name="lid">
                  <text:span text:style-name="lidnr">A<text:tab/>
                  </text:span>
               </text:p>
          <text:p text:style-name="wat">Artikel 2 komt te luiden:</text:p>
          <text:section text:name="wijziging.d5074e224" text:style-name="wijziging">
            <text:section text:name="artikel.d5074e226" text:style-name="wijziging.block">
              <text:h text:outline-level="4" text:style-name="artikel_kop">Artikel 2
                     </text:h>
              <text:list text:style-name="list-style-1">
                <text:list-item text:start-value="1">
                  <text:p text:style-name="list.start"> Bij ministeriële regeling kunnen voorschriften worden
                              gegeven met het oog op de nakoming van voor Nederland verbindende besluiten van
                              de Raad van de Europese Unie, van het Europees Parlement en de Raad gezamenlijk
                              of van de Commissie van de Europese Gemeenschap inzake staatssteun of
                              compensatie in de zin van het Verdrag betreffende de Europese Unie aan
                              toegelaten instellingen.
                           </text:p>
                </text:list-item>
                <text:list-item text:start-value="2">
                  <text:p text:style-name="list.cont"> Een ministeriële regeling als bedoeld in het eerste lid
                              vervalt met ingang van de dag die een jaar ligt na de datum waarop zij in
                              werking is getreden. Zij blijft na die dag van kracht voor zover op die dag een
                              voorstel van wet bij de Staten-Generaal is ingediend dat, of een algemene
                              maatregel van bestuur in het Staatsblad is geplaatst die in regeling van het
                              betrokken onderwerp voorziet, en voor zover voor een juiste nakoming als
                              bedoeld in het eerste lid regeling bij wet of bij algemene maatregel van
                              bestuur niet noodzakelijk is. Na de indiening van een zodanig wetsvoorstel of
                              de plaatsing in het Staatsblad van een zodanige algemene maatregel van bestuur
                              vervalt zij op het tijdstip waarop dat wetsvoorstel wordt verworpen of, na tot
                              wet te zijn verheven, in werking treedt, respectievelijk die algemene maatregel
                              van bestuur wordt ingetrokken of in werking treedt.
                           </text:p>
                </text:list-item>
                <text:list-item text:start-value="3">
                  <text:p text:style-name="list.cont"> De werkingsduur van een ministeriële regeling als bedoeld
                              in het eerste lid kan eenmalig met ten hoogste een jaar worden verlengd. De
                              tweede en derde zin van het tweede lid zijn van overeenkomstige
                              toepassing.
                           </text:p>
                </text:list-item>
                <text:list-item text:start-value="4">
                  <text:p text:style-name="list.end"> Onverminderd artikel 120b van de Woningwet zijn gedragingen
                              in strijd met voorschriften als bedoeld in het eerste lid strijdig met het
                              belang van de volkshuisvesting.
                           </text:p>
                </text:list-item>
              </text:list>
            </text:section>
          </text:section>
        </text:section>
        <text:section text:name="wijzig-lid.d5074e270" text:style-name="wijzig-lid">
          <text:p text:style-name="lid">
                  <text:span text:style-name="lidnr">B<text:tab/>
                  </text:span>
               </text:p>
          <text:p text:style-name="wat">In artikel 11d, eerste lid, wordt na «vruchtgebruik» ingevoegd:
                  en tot de overdracht van de economische eigendom van onroerende zaken, als
                  bedoeld in artikel 2, tweede lid, van de Wet op belastingen van
                  rechtsverkeer.
               </text:p>
        </text:section>
        <text:section text:name="wijzig-lid.d5074e280" text:style-name="wijzig-lid">
          <text:p text:style-name="lid">
                  <text:span text:style-name="lidnr">C<text:tab/>
                  </text:span>
               </text:p>
          <text:p text:style-name="wat">Artikel 11g komt te luiden:</text:p>
          <text:section text:name="wijziging.d5074e289" text:style-name="wijziging">
            <text:section text:name="artikel.d5074e291" text:style-name="wijziging.block">
              <text:h text:outline-level="4" text:style-name="artikel_kop">Artikel 11g
                     </text:h>
              <text:p text:style-name="artikel">De toegelaten instelling stelt na overleg met de huurders van
                        haar woongelegenheden of hun vertegenwoordigers een reglement vast met
                        betrekking tot de bijdragen, bedoeld in de artikelen 220, vijfde lid, en 275,
                        eerste lid, van Boek 7 van het Burgerlijk Wetboek, waarin in elk geval de
                        hoogte van die bijdragen is vastgelegd.
                     </text:p>
            </text:section>
          </text:section>
        </text:section>
        <text:section text:name="wijzig-lid.d5074e304" text:style-name="wijzig-lid">
          <text:p text:style-name="lid">
                  <text:span text:style-name="lidnr">D<text:tab/>
                  </text:span>
               </text:p>
          <text:p text:style-name="wat">In artikel 26, eerste lid, onder a, aanhef, wordt na «8,»
                  ingevoegd: 10,.
               </text:p>
        </text:section>
        <text:h text:outline-level="3" text:style-name="wijzig-artikel_kop">ARTIKEL II
            </text:h>
        <text:p text:style-name="wat">Het Besluit huurprijzen woonruimte wordt als
               volgt gewijzigd:
            </text:p>
        <text:section text:name="wijzig-lid.d5074e321" text:style-name="wijzig-lid">
          <text:p text:style-name="lid">
                  <text:span text:style-name="lidnr">A<text:tab/>
                  </text:span>
               </text:p>
          <text:p text:style-name="wat">De toelichting behorende bij bijlage I, onder A, het
                  waarderingsstelsel voor woonruimte welke een zelfstandige woning vormt, onder
                  punt 11, onderdeel Stadsvernieuwingsaftrek, tweede volzin, komt te
                  luiden:
               </text:p>
          <text:section text:name="wijziging.d5074e330" text:style-name="wijziging">
            <text:section text:name="artikeltekst.d5074e332" text:style-name="wijziging.block">
              <text:p text:style-name="artikeltekst">De aftrek wordt slechts toegepast in gebieden die aangewezen
                        zijn overeenkomstig artikel 3.5 van de Wet ruimtelijke ordening.
                     </text:p>
            </text:section>
          </text:section>
        </text:section>
        <text:section text:name="wijzig-lid.d5074e340" text:style-name="wijzig-lid">
          <text:p text:style-name="lid">
                  <text:span text:style-name="lidnr">B<text:tab/>
                  </text:span>
               </text:p>
          <text:p text:style-name="wat">Bijlage II, categorie B, wordt als volgt gewijzigd:</text:p>
          <text:section text:name="wijziging.d5074e349" text:style-name="wijziging">
            <text:p text:style-name="wat-labeled">1. Onderdeel 1 komt te luiden:
                  </text:p>
            <text:section text:name="artikeltekst.d5074e356" text:style-name="wijziging.block">
              <text:list text:style-name="list-style-2">
                <text:list-item text:start-value="1">
                  <text:p text:style-name="list.single">Met betrekking tot de woonruimte geldt een plicht tot het
                              treffen van voorzieningen op grond van een besluit krachtens artikel 13 van de
                              Woningwet, dan wel een besluit tot oplegging van een last onder bestuursdwang
                              of last onder dwangsom wegens overtreding van het bepaalde bij of krachtens
                              artikel 1a, 1b, 7b, of 13 van de Woningwet, voor zover de desbetreffende
                              voorzieningen nog niet zijn getroffen en voor zover de aan de plicht tot het
                              treffen van die voorzieningen ten grondslag liggende gebreken of tekortkomingen
                              het woongenot van de gehuurde woonruimte ernstig schaden.
                           </text:p>
                </text:list-item>
              </text:list>
            </text:section>
          </text:section>
          <text:section text:name="wijziging.d5074e371" text:style-name="wijziging">
            <text:p text:style-name="wat-labeled">2. Onderdeel 2 vervalt.
                  </text:p>
          </text:section>
          <text:section text:name="wijziging.d5074e379" text:style-name="wijziging">
            <text:p text:style-name="wat-labeled">3. De onderdelen 3 tot en met 9 worden vernummerd tot 2 tot en
                     met 8.
                  </text:p>
          </text:section>
        </text:section>
        <text:section text:name="artikel.d5074e388" text:style-name="artikel">
          <text:h text:outline-level="3" text:style-name="artikel_kop">ARTIKEL III
               </text:h>
          <text:list text:style-name="list-style-3">
            <text:list-item text:start-value="1">
              <text:p text:style-name="list.start"> Dit besluit treedt in werking met ingang van de dag na de datum
                        van uitgifte van het Staatsblad waarin het wordt geplaatst.
                     </text:p>
            </text:list-item>
            <text:list-item text:start-value="2">
              <text:p text:style-name="list.cont"> Indien het Staatsblad waarin dit besluit wordt geplaatst, wordt
                        uitgegeven na de datum waarop het bij koninklijke boodschap van 5 juli 2008
                        ingediende voorstel van wet tot wijziging van het Burgerlijk Wetboek (opneming
                        verhuiskostenvergoeding bij renovatie) (31 528) tot wet is verheven en in
                        werking is getreden, werkt artikel I, onderdeel C, terug tot en met die
                        datum.
                     </text:p>
            </text:list-item>
            <text:list-item text:start-value="3">
              <text:p text:style-name="list.end"> Indien het Staatsblad waarin dit besluit wordt geplaatst, wordt
                        uitgegeven voor de datum waarop het bij koninklijke boodschap van 5 juli 2008
                        ingediende voorstel van wet tot wijziging van het Burgerlijk Wetboek (opneming
                        verhuiskostenvergoeding bij renovatie) (31 528) tot wet zal zijn verheven en in
                        werking treedt, treedt artikel I, onderdeel C, in werking met ingang van die
                        datum.
                     </text:p>
            </text:list-item>
          </text:list>
        </text:section>
      </text:section>
      <text:section text:name="wetsluiting.d5074e423" text:style-name="wetsluiting">
        <text:section text:name="slotformulering.d5074e425" text:style-name="slotformulering">
          <text:p text:style-name="slotformulering">Lasten en bevelen dat dit besluit met de daarbij behorende nota van
                  toelichting in het Staatsblad zal worden geplaatst.<text:note text:id="d5002e355" text:note-class="endnote">
                     <text:note-citation text:label="histnoot">histnoot</text:note-citation>
                     <text:note-body>
                        <text:p>
                           <text:s/>Het advies van de Raad van State is openbaar gemaakt door
                  terinzagelegging bij het Ministerie van Volkshuisvesting, Ruimtelijke Ordening
                  en Milieubeheer.
               </text:p>
                        <text:p>
                           <text:s/>Tevens zal het advies met de daarbij ter inzage gelegde stukken worden
                  opgenomen in de Staatscourant.
               </text:p>
                     </text:note-body>
                  </text:note>
               </text:p>
        </text:section>
        <text:section text:name="gegeven.d5074e434" text:style-name="gegeven">
          <text:p text:style-name="dagtekening">’s-Gravenhage, 5 augustus 2009</text:p>
          <text:p text:style-name="koning">Beatrix</text:p>
        </text:section>
        <text:section text:name="ondertekening.d5074e443" text:style-name="ondertekening">
          <text:p text:style-name="ondertekening">De Minister voor
                  Wonen, Wijken en Integratie,
               </text:p>
          <text:p text:style-name="ondertekening.end">E. E. van der Laan </text:p>
        </text:section>
        <text:section text:name="uitgifte.d5074e452" text:style-name="uitgifte">
          <text:p text:style-name="uitgifte.end">Uitgegeven de <text:span text:style-name="cur">eerste</text:span> september 2009
               </text:p>
          <text:section text:name="ondertekening.d5074e460" text:style-name="ondertekening">
            <text:p text:style-name="uitgifte">De Minister van
                     Justitie,
                  </text:p>
            <text:p text:style-name="uitgifte.end">E. M. H. Hirsch
                     Ballin 
                  </text:p>
          </text:section>
        </text:section>
      </text:section>
      <text:section text:name="nota-toelichting.d5074e471" text:style-name="nota-toelichting">
        <text:h text:outline-level="2" text:style-name="nota-toelichting_kop">NOTA VAN TOELICHTING
            </text:h>
        <text:h text:outline-level="3" text:style-name="divisiekop1">1. Algemeen
            </text:h>
        <text:section text:name="alineagroep.d5074e481" text:style-name="alineagroep">
          <text:p text:style-name="alineagroep">In artikel 11g van het Besluit beheer sociale-huursector (Bbsh)
                  was een regeling opgenomen betreffende bijdragen door de sociale verhuurders in
                  de kosten van verhuizing van huurders van hun woongelegenheden, indien
                  verhuizing noodzakelijk was in verband met een voorgenomen renovatie van de
                  woongelegenheid als bedoeld in artikel 220 lid 2, derde zin, van Boek 7 van het
                  Burgerlijk Wetboek (BW). De minimale hoogte van deze bijdrage voor zelfstandige
                  woningen, woonwagens en standplaatsen was in het Bbsh vastgesteld, en kon
                  jaarlijks bij ministeriële regeling worden aangepast. De behoefte was naar
                  voren gekomen deze regeling, die alleen voor sociale verhuurders gold, uit te
                  breiden tot particuliere verhuurders. Op die grond is een regeling met gelijke
                  strekking in plaats van in het Bbsh op genomen in het BW. Deze sluit aan op
                  artikel 275 van Boek 7 van het BW, dat aan de rechter de bevoegdheid geeft een
                  tegemoetkoming in de verhuis- en inrichtingskosten van de huurder
                  vast te stellen in een aantal gevallen die onder meer renovatie kunnen
                  betreffen. Tevens sluit dit besluit aan op de in artikel 220 van Boek 7 van het
                  BW genoemde mogelijkheid voor een vermindering van de huurprijs of
                  schadevergoeding in verband met renovatie.
               </text:p>
          <text:p text:style-name="alineagroep.end">Onder woongelegenheid wordt in artikel 1, eerste lid, onder b,
                  van het Bbsh begrepen woning, standplaats, woonwagen en instelling waarin aan
                  ten minste vijf personen van 65 jaar of ouder duurzaam verblijf en verzorging
                  wordt verschaft. De woorden «en instelling waarin aan ten minste vijf personen
                  van 65 jaar of ouder duurzaam verblijf en verzorging wordt verschaft» zijn niet
                  overgenomen in het BW. Een dergelijke instelling wordt echter niet aan de
                  werking van het BW onttrokken. Het is mogelijk dat de betreffende vijf of meer
                  personen binnen het gebouw van de instelling over een zelfstandige woning in de
                  zin van artikel 7:234 BW beschikken. Ook wanneer deze bewoners huurder zijn van
                  onzelfstandige woonruimte, zullen zij recht hebben op een vergoeding van de
                  verhuis- en inrichtingskosten. Wanneer zij onderhuurder zijn van de instelling
                  die zelf jegens de verhuurder als (hoofd)huurder optreedt, dan dient die
                  instelling erop toe te zien dat de (hoofd)verhuurder aan de onderhuurders de
                  bedragen voldoet, die aan hen toekomen.
               </text:p>
        </text:section>
        <text:section text:name="alineagroep.d5074e494" text:style-name="alineagroep">
          <text:p text:style-name="alineagroep">Met de onderhavige wijziging van het Bbsh is voorts een bepaling
                  opgenomen waarmee het voldoen aan besluiten die voortvloeien uit
                  Europeesrechtelijke verplichtingen bij ministeriële regeling kan plaatsvinden.
                  Het betreft uitsluitend besluiten die betrekking hebben op staatssteun en
                  compensatie aan toegelaten instellingen in de zin van het Verdrag betreffende
                  de Europese Unie. Een dergelijke ministeriële regeling kan vanwege het
                  spoedeisende belang van nakoming van uit dergelijke besluiten voortvloeiende
                  verplichtingen de enige manier blijken te zijn om die nakoming, in gevallen
                  waarin Nederland zich daartoe genoodzaakt ziet, op korte termijn te
                  waarborgen.
               </text:p>
          <text:p text:style-name="alineagroep.end">Een dergelijke regeling is wel tijdelijk van aard. Door de
                  begrenzing van de werkingsduur ervan wordt zeker gesteld dat, als de inhoud van
                  de regeling daar aanleiding toe geeft, zo snel mogelijk gewerkt gaat worden aan
                  een definitieve regeling door middel van een wet of een algemene maatregel van
                  bestuur.
               </text:p>
        </text:section>
        <text:p text:style-name="nota-toelichting">Daarnaast is het voornemen tot overdracht van economische eigendom
               expliciet onder de meldingsplicht van artikel 11d, eerste lid, van het Bbsh
               gebracht. In dat artikel is een regeling opgenomen voor het geval een
               toegelaten instelling een deel van haar woningbezit wil vervreemden of
               bezwaren. Door dit expliciet op te nemen kan over deze verplichting geen
               discussie meer bestaan en wordt voorkomen dat corporaties kunnen bestrijden dat
               van zo’n verplichting sprake is.
            </text:p>
        <text:p text:style-name="nota-toelichting">Voorts is Afdeling 10 van Titel 9 van Boek 2 van het BW toegevoegd
               aan artikel 26, eerste lid, onderdeel a, van het Bbsh zodat die afdeling van
               toepassing is voor woningcorporaties.
            </text:p>
        <text:p text:style-name="nota-toelichting">In de bijlage behorende bij het Besluit huurprijzen woonruimte zijn
               twee verwijzingen aangepast. Dit betreft een verwijzing naar gewijzigde of
               vervallen artikelen van de Woningwet en naar het stadsvernieuwingsplan zoals
               dat bedoeld was in de vervallen Wet op de stads- en dorpsvernieuwing.
            </text:p>
        <text:h text:outline-level="3" text:style-name="divisiekop1">2. Artikelsgewijs
            </text:h>
        <text:h text:outline-level="4" text:style-name="divisiekop2">Artikel I
            </text:h>
        <text:h text:outline-level="5" text:style-name="divisiekop3">Onderdeel A
            </text:h>
        <text:p text:style-name="nota-toelichting">Artikel 120 van de Woningwet bepaalt dat bij of krachtens
               algemene maatregel van bestuur voorschriften kunnen worden gegeven met het oog
               op de nakoming van voor Nederland verbindende internationale besluiten die
               betrekking hebben op of samenhangen met onderwerpen waarin bij of krachtens de
               Woningwet wordt voorzien. In het nieuwe artikel 2, eerste lid, van dit besluit
               is bepaald dat het daarbij uitsluitend kan gaan om de nakoming van voor
               Nederland verbindende Europeesrechtelijke besluiten die betrekking hebben op
               staatssteun en compensatie aan toegelaten instellingen in de zin van het
               Verdrag betreffende de Europese Unie. Dit betreft de project- en saneringssteun
               die het Centraal Fonds voor de Volkshuisvesting aan toegelaten instellingen kan
               verlenen en de borging van leningen van toegelaten instellingen door het Waarborgfonds
               Sociale Woningbouw.
            </text:p>
        <text:p text:style-name="nota-toelichting">Over deze onderwerpen is al geruime tijd intensief overleg
               gaande met de Europese Commissie. Het is in dat kader van groot belang dat
               Nederland snel uitvoering kan geven aan de besluiten die de
               Commissie daarover zal nemen. Daartoe dient de Minister voor Wonen, Wijken en
               Integratie te beschikken over de mogelijkheid om, zij het tijdelijk, die
               besluiten bij ministeriële regeling in de Nederlandse wetgeving om te
               zetten.
            </text:p>
        <text:section text:name="alineagroep.d5074e538" text:style-name="alineagroep">
          <text:p text:style-name="alineagroep">Voor het regelen van verschillende onderwerpen in dit verband
                  kan een wet of een algemene maatregel van bestuur het aangewezen instrument
                  blijken te zijn. Een regeling als bedoeld in het eerste lid zal daarom voor die
                  onderwerpen slechts beperkte tijd van kracht mogen zijn. In beginsel vervalt
                  zij na een jaar. Dat kan volgens het tweede lid worden voorkomen door voor die
                  tijd een wetsvoorstel bij de Staten-Generaal in te dienen en een algemene
                  maatregel van bestuur bekend te maken waarbij in regeling van de betrokken
                  onderwerpen wordt voorzien.
               </text:p>
          <text:p text:style-name="alineagroep">Dan vervalt de ministeriële regeling in haar geheel op het
                  tijdstip van inwerkingtreding, verwerping of intrekking van de beoogde wet of
                  algemene maatregel van bestuur. Bij de inwerkingtreding wordt ervan uitgegaan
                  dat de elementen uit de vervallen regeling die op het niveau van een
                  ministeriële regeling geregeld kunnen blijven worden, opnieuw zijn vastgesteld
                  met die wet of algemene maatregel van bestuur als nieuwe grondslag.
               </text:p>
          <text:p text:style-name="alineagroep.end">Ook kan de werkingsduur van de ministeriële regeling eenmalig
                  met maximaal een jaar worden verlengd.
               </text:p>
        </text:section>
        <text:p text:style-name="nota-toelichting">Het vierde lid bepaalt dat bij gedragingen in strijd met de
               voorschriften naast de sancties op grond van de Woningwet ook de sancties die
               voortvloeien uit het Bbsh van toepassing zijn.
            </text:p>
        <text:h text:outline-level="5" text:style-name="divisiekop3">Onderdeel B
            </text:h>
        <text:section text:name="alineagroep.d5074e559" text:style-name="alineagroep">
          <text:p text:style-name="alineagroep">Voor de definitie van economisch eigendom is aangesloten bij
                  artikel 2, tweede lid, van de Wet op belastingen van rechtsverkeer waarin het
                  begrip als volgt wordt omschreven:
               </text:p>
          <text:p text:style-name="alineagroep.end">«Voor de toepassing van deze wet wordt onder verkrijging mede
                  begrepen de verkrijging van de economische eigendom. Onder economische eigendom
                  wordt verstaan een samenstel van rechten en verplichtingen met betrekking tot
                  de in het eerste lid bedoelde onroerende zaken of rechten waaraan deze zijn
                  onderworpen, dat een belang bij die zaken of rechten vertegenwoordigt. Het
                  belang omvat ten minste enig risico van waardeverandering en komt toe aan een
                  ander dan de eigenaar of beperkt gemachtigde. De verkrijging van uitsluitend
                  het recht op levering wordt niet aangemerkt als verkrijging van economische
                  eigendom».
               </text:p>
        </text:section>
        <text:h text:outline-level="5" text:style-name="divisiekop3">Onderdeel C
            </text:h>
        <text:p text:style-name="nota-toelichting">De verplichting van de toegelaten instelling een reglement vast
               te stellen met betrekking tot de verhuiskostenvergoeding, blijft ongewijzigd.
               In dit reglement dient in ieder geval de hoogte van de bijdragen te worden
               vastgesteld. In het reglement kan voorts het moment van aanvragen en de
               procedure worden opgenomen.
            </text:p>
        <text:h text:outline-level="5" text:style-name="divisiekop3">Onderdeel D
            </text:h>
        <text:p text:style-name="nota-toelichting">Afdeling 10 van Titel 9 van Boek 2 van het BW is toegevoegd aan
               artikel 26, eerste lid, onderdeel a, van het Bbsh zodat het van toepassing is
               voor woningcorporaties. Hiermee is de openbaarheid van de jaarrekening en de
               accountantsverklaring (en deponering hiervan bij de Kamer van Koophandel)
               op een gelijke wijze geregeld als voor andere rechtspersonen.
            </text:p>
        <text:h text:outline-level="4" text:style-name="divisiekop2">Artikel II
            </text:h>
        <text:p text:style-name="nota-toelichting">Als gevolg van de wet van 21 december 2006, houdende wijziging
               van de Woningwet en enkele andere wetten (verbetering naleving,
               handhaafbaarheid en handhaving bouwregelgeving) (Stb. 2007, 27) dienden de onderdelen 1
               en 2 van categorie B van bijlage II van het Besluit huurprijzen
               woonruimte te worden gewijzigd. Deze onderdelen verwijzen naar de artikelen 14,
               eerste lid, 15, eerste lid, en 15a, eerste lid, van de Woningwet die bij de
               hiervoor genoemde wetswijziging zijn gewijzigd. Artikel 15 (oud) van de
               Woningwet is vervallen en deels opgenomen in artikel 243 van Boek 7 van het BW.
               Artikel 14 (oud) van de Woningwet is vervangen door de artikelen 1a, 1b, 7b en
               13 van de Woningwet. Artikel 15a (oud) van de Woningwet is vervallen en
               opgenomen in artikel 16 van de Woningwet.
            </text:p>
        <text:h text:outline-level="4" text:style-name="divisiekop2">Artikel III
            </text:h>
        <text:p text:style-name="nota-toelichting">De wijziging van artikel 11g van het Bbsh vloeit rechtstreeks
               voort uit het wetsvoorstel tot wijziging van het Burgerlijk Wetboek (opneming
               verhuiskostenvergoeding bij renovatie) (31 528). Indien dat wetsvoorstel eerder
               in werking treedt dan onderhavig besluit, werkt artikel I, onderdeel C, terug
               tot en met de datum van inwerkingtreding van dat wetsvoorstel. Indien dat
               wetsvoorstel later in werking treedt, dan onderhavig besluit, treedt artikel I,
               onderdeel C, in werking met ingang van de datum van inwerkingtreding van dat
               wetsvoorstel.
            </text:p>
        <text:section text:name="ondertekening.d5074e605"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