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65</text:p>
      <text:p text:style-name="publicatie-titel.end">1 september 2009</text:p>
      <text:h text:outline-level="1" text:style-name="staatsblad_kop">Besluit van 18 augustus 2009, houdende wijziging van het Besluit
            ruimtelijke ordening betreffende uitstel van de inwerkingtreding van de
            verplichting de inhoud van visies, plannen, besluiten en verordeningen in
            elektronische vorm vast te leggen en in die vorm vast te stellen
         </text:h>
      <text:section text:name="aanhef.d1604e193" text:style-name="aanhef">
        <text:p text:style-name="wij">Wij Beatrix, bij de gratie Gods, Koningin der Nederlanden, Prinses
               van Oranje-Nassau, enz. enz. enz.
            </text:p>
        <text:p text:style-name="considerans.al">Op de voordracht van Onze Minister
               van Volkshuisvesting, Ruimtelijke Ordening en Milieubeheer van 25 juni 2009,
               nr. BJZ2009042484, Directie Bestuurlijke en Juridische Zaken;
            </text:p>
        <text:p text:style-name="considerans.al">Gelet op de artikelen 2.4, 3.7, 3.22,
               3.23, 3.37, 3.38, 4.1, 4.2 en 4.3 van de Wet ruimtelijke
               ordening;
            </text:p>
        <text:p text:style-name="considerans.al">De Raad van State gehoord (advies van 8
               juli 2009, nr. W08.09.0220/IV);
            </text:p>
        <text:p text:style-name="considerans.al">Gezien het nader rapport van Onze
               Minister van Volkshuisvesting, Ruimtelijke Ordening en Milieubeheer van
               11 augustus 2009, nr. BJZ2009045528, Directie Bestuurlijke en Juridische
               Zaken;
            </text:p>
        <text:p text:style-name="afkondiging">Hebben goedgevonden en verstaan:</text:p>
      </text:section>
      <text:section text:name="wettekst.d1604e215" text:style-name="wettekst">
        <text:h text:outline-level="3" text:style-name="wijzig-artikel_kop">ARTIKEL I
            </text:h>
        <text:p text:style-name="wat">Het Besluit ruimtelijke ordening wordt als volgt
               gewijzigd:
            </text:p>
        <text:section text:name="wijzig-lid.d1604e224" text:style-name="wijzig-lid">
          <text:p text:style-name="lid">
                  <text:span text:style-name="lidnr">A<text:tab/>
                  </text:span>
               </text:p>
          <text:p text:style-name="wat">In artikel 8.1.1, eerste lid, wordt de datum 1 juli 2009
                  gewijzigd in: 1 januari 2010.
               </text:p>
        </text:section>
        <text:section text:name="wijzig-lid.d1604e234" text:style-name="wijzig-lid">
          <text:p text:style-name="lid">
                  <text:span text:style-name="lidnr">B<text:tab/>
                  </text:span>
               </text:p>
          <text:p text:style-name="wat">Artikel 8.1.2 komt te luiden:</text:p>
          <text:section text:name="wijziging.d1604e243" text:style-name="wijziging">
            <text:section text:name="artikel.d1604e245" text:style-name="wijziging.block">
              <text:h text:outline-level="4" text:style-name="artikel_kop">Artikel 8.1.2
                     </text:h>
              <text:p text:style-name="artikel">Een wijziging of uitwerking van een bestemmingsplan, dat in
                        ontwerp ter inzage is gelegd voor 1 januari 2010 mag, tenzij toepassing is
                        gegeven aan artikel 8.1.4, in afwijking van de artikelen 1.2.3 en 1.2.4, worden
                        vormgegeven, ingericht en beschikbaar gesteld op de wijze waarop het
                        bestemmingsplan waarop de wijziging of uitwerking betrekking heeft, is
                        vormgegeven, ingericht en beschikbaar gesteld.
                     </text:p>
            </text:section>
          </text:section>
        </text:section>
        <text:section text:name="wijzig-lid.d1604e257" text:style-name="wijzig-lid">
          <text:p text:style-name="lid">
                  <text:span text:style-name="lidnr">C<text:tab/>
                  </text:span>
               </text:p>
          <text:p text:style-name="wat">Na artikel 8.1.3 wordt een artikel ingevoegd, luidende:</text:p>
          <text:section text:name="wijziging.d1604e266" text:style-name="wijziging">
            <text:section text:name="artikel.d1604e268" text:style-name="wijziging.block">
              <text:h text:outline-level="4" text:style-name="artikel_kop">Artikel 8.1.4
                     </text:h>
              <text:list text:style-name="list-style-1">
                <text:list-item text:start-value="1">
                  <text:p text:style-name="list.start"> Voor de periode die aanvangt op 1 juli 2009 en eindigt op
                              31 december 2009, kunnen, onverminderd het bepaalde bij of krachtens de wet,
                              burgemeester en wethouders, gedeputeerde staten en Onze Minister of Onze
                              Minister wie het aangaat de volgende ruimtelijke visies, besluiten,
                              verordeningen of algemene maatregelen van bestuur, op zodanige wijze
                              beschikbaar stellen dat deze langs elektronische weg door een ieder kunnen
                              worden verkregen:
                           </text:p>
                  <text:list>
                    <text:list-item text:start-value="1">
                      <text:p text:style-name="list.start">structuurvisie;
                                 </text:p>
                    </text:list-item>
                    <text:list-item text:start-value="2">
                      <text:p text:style-name="list.cont">voorbereidingsbesluit;
                                 </text:p>
                    </text:list-item>
                    <text:list-item text:start-value="3">
                      <text:p text:style-name="list.cont">tijdelijke ontheffing;
                                 </text:p>
                    </text:list-item>
                    <text:list-item text:start-value="4">
                      <text:p text:style-name="list.cont">beheersverordening;
                                 </text:p>
                    </text:list-item>
                    <text:list-item text:start-value="5">
                      <text:p text:style-name="list.cont">provinciale verordening als bedoeld in artikel 4.1 van
                                    de wet;
                                 </text:p>
                    </text:list-item>
                    <text:list-item text:start-value="6">
                      <text:p text:style-name="list.cont">algemene maatregel van bestuur als bedoeld in artikel
                                    4.3 van de wet;
                                 </text:p>
                    </text:list-item>
                    <text:list-item text:start-value="7">
                      <text:p text:style-name="list.cont">aanwijzing als bedoeld in artikel 4.2 of 4.4 van de
                                    wet.
                                 </text:p>
                    </text:list-item>
                  </text:list>
                  <text:p text:style-name="list.cont">Artikel 1.2.1, tweede tot en met vierde lid, is van
                              overeenkomstige toepassing.
                           </text:p>
                </text:list-item>
                <text:list-item text:start-value="2">
                  <text:p text:style-name="list.cont"> Voor de periode, bedoeld in het eerste lid, kunnen de in
                              het eerste lid en de in artikel 1.2.1, eerste lid, bedoelde visies, plannen,
                              besluiten en verordeningen, met de daarbij behorende toelichting of
                              onderbouwing langs elektronische weg worden vastgelegd en in die vorm
                              vastgesteld. Een volledige verbeelding daarvan op papier wordt gelijktijdig
                              vastgesteld. Bij de vaststelling van de in dit lid bedoelde visies, plannen,
                              besluiten en verordeningen, wordt aangegeven dat toepassing is gegeven aan dit
                              artikel.
                           </text:p>
                </text:list-item>
                <text:list-item text:start-value="3">
                  <text:p text:style-name="list.cont"> Indien na vaststelling de inhoud van de langs elektronische
                              weg vastgelegde visies, plannen, besluiten en verordeningen als bedoeld in het
                              tweede lid, en die van de verbeelding daarvan op papier tot een verschillende
                              uitleg aanleiding geeft, is de eerstbedoelde inhoud beslissend.
                           </text:p>
                </text:list-item>
                <text:list-item text:start-value="4">
                  <text:p text:style-name="list.cont"> Er is een landelijke voorziening waar in elektronische vorm
                              de visies, plannen, besluiten en verordeningen als bedoeld in het tweede lid,
                              en de algemene maatregelen van bestuur als bedoeld in het eerste lid, voor een
                              ieder volledig toegankelijk en raadpleegbaar zijn.
                           </text:p>
                </text:list-item>
                <text:list-item text:start-value="5">
                  <text:p text:style-name="list.cont"> Burgemeester en wethouders, gedeputeerde staten en Onze
                              Minister of Onze Minister wie het aangaat, melden aan de landelijke voorziening
                              de vindplaats van de visies, plannen, besluiten, en verordeningen, bedoeld in
                              het tweede lid, en de algemene maatregelen van bestuur, bedoeld in het eerste
                              lid.
                           </text:p>
                </text:list-item>
                <text:list-item text:start-value="6">
                  <text:p text:style-name="list.cont"> De in het tweede lid bedoelde visies, plannen, besluiten en
                              verordeningen alsmede hun aansluiting op het aangrenzende gebied, worden
                              vastgesteld met gebruikmaking van een duidelijke ondergrond. Bij het besluit
                              tot vaststelling wordt aangegeven welke ondergrond is gebruikt. Het betrokken
                              bestuursorgaan toont op verzoek de visie, het plan, het besluit of de
                              verordening op deze ondergrond.
                           </text:p>
                </text:list-item>
                <text:list-item text:start-value="7">
                  <text:p text:style-name="list.cont"> De in het tweede lid bedoelde visies, plannen, besluiten en
                              verordeningen en de in het eerste lid bedoelde algemene maatregelen van
                              bestuur, bevatten een geometrische plaatsbepaling van het werkingsgebied en de
                              eventueel daarin aangebrachte onderscheidingen.
                           </text:p>
                </text:list-item>
                <text:list-item text:start-value="8">
                  <text:p text:style-name="list.end"> Op de in het tweede lid bedoelde visies, plannen, besluiten
                              en verordeningen, is de Regeling standaarden ruimtelijke ordening 2008 van
                              toepassing, welke regeling voor de periode, bedoeld in het eerste lid, zijn
                              grondslag vindt in dit artikel.
                           </text:p>
                </text:list-item>
              </text:list>
            </text:section>
          </text:section>
        </text:section>
        <text:section text:name="artikel.d1604e409" text:style-name="artikel">
          <text:h text:outline-level="3" text:style-name="artikel_kop">ARTIKEL II
               </text:h>
          <text:p text:style-name="artikel">Dit besluit treedt in werking met ingang van de eerste dag van de
                  tweede kalendermaand na de datum van uitgifte van het Staatsblad 
                  waarin het wordt geplaatst, en werkt terug tot en met 1 juli 2009.
               </text:p>
        </text:section>
      </text:section>
      <text:section text:name="wetsluiting.d1604e424" text:style-name="wetsluiting">
        <text:section text:name="gegeven.d1604e426" text:style-name="gegeven">
          <text:p text:style-name="dagtekening">’s-Gravenhage, 18 augustus 2009</text:p>
          <text:p text:style-name="koning">Beatrix</text:p>
        </text:section>
        <text:section text:name="ondertekening.d1604e435" text:style-name="ondertekening">
          <text:p text:style-name="ondertekening">De Minister van
                  Volkshuisvesting, Ruimtelijke Ordening en
                  Milieubeheer,
               </text:p>
          <text:p text:style-name="ondertekening.end">J. M. Cramer </text:p>
        </text:section>
        <text:section text:name="uitgifte.d1604e444" text:style-name="uitgifte">
          <text:p text:style-name="uitgifte.end">Uitgegeven de <text:span text:style-name="cur">eerste</text:span> september 2009
               </text:p>
          <text:section text:name="ondertekening.d1604e452" text:style-name="ondertekening">
            <text:p text:style-name="uitgifte">De Minister van
                     Justitie,
                  </text:p>
            <text:p text:style-name="uitgifte.end">E. M. H. Hirsch
                     Ballin 
                  </text:p>
          </text:section>
        </text:section>
      </text:section>
      <text:section text:name="nota-toelichting.d1604e463" text:style-name="nota-toelichting">
        <text:h text:outline-level="2" text:style-name="nota-toelichting_kop">NOTA VAN TOELICHTING
            </text:h>
        <text:h text:outline-level="3" text:style-name="divisiekop1">I Algemeen deel
            </text:h>
        <text:p text:style-name="nota-toelichting">Dit besluit vloeit voort uit de beslissing tot uitstel van de
               inwerkingtreding van de verplichting de inhoud van visies, plannen, besluiten
               en verordeningen in elektronische vorm vast te leggen en in die vorm vast te
               stellen (hierna: digitalisering). Genoemde inwerkingtreding, aanvankelijk
               voorzien per 1 juli 2009, wordt uitgesteld tot 1 januari 2010.
            </text:p>
        <text:section text:name="alineagroep.d1604e476" text:style-name="alineagroep">
          <text:p text:style-name="alineagroep">De (nieuwe) Wet ruimtelijke ordening en het bijbehorende Besluit
                  ruimtelijke ordening (Bro) zijn grotendeels in werking getreden op 1 juli 2008.
                  De artikelen van het Bro met betrekking tot de digitalisering zouden blijkens
                  het besluit van 16 juni 2008 (Stb. 2008, 227) met ingang van 1 juli 2009 in werking
                  treden. Voor de digitale vormgeving van ruimtelijke instrumenten is in 2008 een
                  pakket RO-standaarden ontwikkeld. Dat pakket is wettelijk verankerd in de op
                  het Bro gebaseerde Regeling standaarden ruimtelijke ordening 2008, dat op
                  30 oktober 2008 is gepubliceerd (Stcrt. 2008, 377).
               </text:p>
          <text:p text:style-name="alineagroep.end">Blijkens een recente voortgangsmonitor verwacht 60% van de gemeenten
                  op 1 juli 2009 voldoende voorbereid te zijn. Gelet op de overblijvende 40%
                  worden van rijks-, provinciale en gemeentelijke zijde de bestuurlijke,
                  maatschappelijke en juridische risico’s echter te groot geacht om de
                  digitaliseringsverplichting met ingang van 1 juli 2009 in werking te laten
                  treden. Derhalve is besloten de inwerkingtreding van die verplichting met een
                  half jaar uit te stellen. Voornoemd besluit van 16 juni 2008 (Stb. 2008, 227) zal
                  daartoe worden gewijzigd.
               </text:p>
        </text:section>
        <text:p text:style-name="nota-toelichting">Bij het besluit tot uitstel van de digitaliseringsverplichting naar
               1 januari 2010 is van rijks-, provinciale en gemeentelijke zijde tevens
               aangegeven dat de «voorlopers» die reeds nu of ruim voor 1 januari 2010 hun
               digitale Wro-processen op orde hebben, hierdoor niet mogen worden gefrustreerd.
               Door betrokken partijen is er dan ook op aangedrongen dat wel de
               <text:span text:style-name="cur">mogelijkheid</text:span> zou moeten worden geboden om in de
               periode 1 juli 2009 tot 1 januari 2010 alle in artikel 1.2.1, eerste lid,
               onderdelen a tot en met k, genoemde visies, plannen, besluiten, verordeningen
               of algemene maatregelen van bestuur digitaal vast te leggen en beschikbaar te
               stellen, volgens de werkwijze zoals die voor alle betrokken overheden verplicht
               zal zijn per 1 januari 2010. Dit biedt de voorlopers de gelegenheid om reeds
               per 1 juli 2009 voor de in artikel 1.2.1, eerste lid, onderdelen a tot en met
               k, genoemde visies, plannen, besluiten, verordeningen of algemene maatregelen
               van bestuur met de digitale werkwijze volgens de Regeling standaarden
               ruimtelijke ordening 2008 te gaan werken. De regeling standaarden ruimtelijke
               ordening 2008 zal voor die groep voorlopers dan ook per 1 juli 2009 in werking
               treden.
            </text:p>
        <text:p text:style-name="nota-toelichting">Met de wijzigingen zijn geen extra lasten voor bedrijfsleven,
               overheid, burgers of rechterlijke macht gemoeid. 
            </text:p>
        <text:h text:outline-level="3" text:style-name="divisiekop1">II Artikelsgewijs
            </text:h>
        <text:h text:outline-level="4" text:style-name="divisiekop2">Artikel I
            </text:h>
        <text:h text:outline-level="5" text:style-name="divisiekop3">Onderdeel A
            </text:h>
        <text:h text:outline-level="6" text:style-name="divisiekop4">Artikel 8.1.1, eerste lid
            </text:h>
        <text:p text:style-name="nota-toelichting">In het eerste lid van artikel 8.1.1 wordt de datum van 1 juli
               2009 gewijzigd in 1 januari 2010. Deze wijziging is een direct gevolg van de
               beslissing de datum van inwerkingtreding van de verplichting de inhoud van
               visies, plannen, besluiten en verordeningen in elektronische vorm vast te
               leggen en in die vorm vast te stellen, met een half jaar uit te stellen.
            </text:p>
        <text:h text:outline-level="5" text:style-name="divisiekop3">Onderdeel B
            </text:h>
        <text:h text:outline-level="6" text:style-name="divisiekop4">Artikel 8.1.2
            </text:h>
        <text:p text:style-name="nota-toelichting">Ook de wijziging van de datum in artikel 8.1.2, eerste lid,
               is een direct gevolg van de beslissing de datum van inwerkingtreding van de verplichting
               de inhoud van visies, plannen, besluiten en verordeningen in elektronische vorm
               vast te leggen en in die vorm vast te stellen, met een half jaar uit te
               stellen.
            </text:p>
        <text:h text:outline-level="5" text:style-name="divisiekop3">Onderdeel C
            </text:h>
        <text:h text:outline-level="6" text:style-name="divisiekop4">Artikel 8.1.4
            </text:h>
        <text:section text:name="alineagroep.d1604e549" text:style-name="alineagroep">
          <text:p text:style-name="alineagroep">Uitstel van de digitaliseringsverplichting betekent wat het
                  Bro betreft dat de nog niet in werking getreden artikelen 1.2.1, eerste lid,
                  onderdelen a, d, e, g tot en met j, 1.2.2, eerste en tweede lid, 1.2.3, 1.2.4
                  en 1.2.5, van het Bro, niet per 1 juli 2009, maar per 1 januari 2010 in werking
                  zullen treden. Het in het algemeen deel van deze nota van toelichting genoemde
                  koninklijk besluit met betrekking tot de inwerkingtreding (Stb. 2008, 227) zal daarvoor worden
                  gewijzigd.
               </text:p>
          <text:p text:style-name="alineagroep">Gedurende de periode van uitstel van de
                  digitaliserings<text:span text:style-name="cur">verplichting</text:span> biedt het met dit
                  onderdeel in te voegen artikel 8.1.4 de <text:span text:style-name="cur">mogelijkheid</text:span> om gedurende die periode de inhoud van de in
                  artikel 1.2.1, eerste lid, onderdelen a tot en met k, genoemde visies, plannen,
                  besluiten, verordeningen en algemene maatregelen van bestuur in elektronische
                  vorm en volgens de Regeling standaarden ruimtelijke ordening 2008 vast te
                  leggen en beschikbaar te stellen. Het in het Bro in te voegen artikel 8.1.4
                  biedt daarvoor een aparte regeling, die geheel gebaseerd is op de praktijk
                  zoals die per 1 januari 2010 voor alle partijen en voor alle visies, plannen,
                  besluiten, verordeningen of algemene maatregelen van bestuur zal gaan gelden
                  (zie artikel 1.2.1 tot en met 1.2.5 van het Bro). Aldus wordt de digitale
                  voorlopers de mogelijkheid geboden om reeds per 1 juli 2009 op de juiste
                  juridische grondslag met de digitale werkwijze aan te vangen. De Regeling
                  standaarden ruimtelijke ordening 2008 zal voor die groep dan ook per 1 juli
                  2009 in werking treden. Het achtste lid van artikel 8.1.4 biedt daarvoor de
                  grondslag.
               </text:p>
          <text:p text:style-name="alineagroep.end">Overheden die niet reeds per 1 juli 2009 willen overgaan op
                  de digitale werkwijze voor alle in artikel 1.2.1, eerste lid, onderdelen a tot
                  en met k, genoemde visies, plannen, besluiten, verordeningen en algemene
                  maatregelen van bestuur volgens de Regeling standaarden ruimtelijke ordening
                  2008, continueren de huidige praktijk van artikel 1.2.1, eerste lid, onderdelen
                  b, c, f, en k, en tweede tot en met vierde lid, waarop de Regeling standaarden
                  ruimtelijke ordening 2008 (nog) niet verplicht van toepassing
                  is.
               </text:p>
        </text:section>
        <text:h text:outline-level="4" text:style-name="divisiekop2">Artikel II
            </text:h>
        <text:p text:style-name="nota-toelichting">De inwerkingtredingsbepaling sluit aan bij de regeling in artikel
               10.9 van de Wro.
            </text:p>
        <text:section text:name="ondertekening.d1604e578"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