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4</text:p>
      <text:p text:style-name="publicatie-titel.end">1 september 2009</text:p>
      <text:h text:outline-level="1" text:style-name="staatsblad_kop">Besluit van 18 augustus 2009, houdende bepalingen omtrent
            maatregelen als bedoeld in artikel 5.17 van de Wet milieubeheer en de voor die
            maatregelen verantwoordelijke bestuursorganen (Besluit maatregelen richtwaarden
            (luchtkwaliteitseisen))
         </text:h>
      <text:section text:name="aanhef.d8265e241" text:style-name="aanhef">
        <text:p text:style-name="wij">Wij Beatrix, bij de gratie Gods, Koningin der Nederlanden, Prinses
               van Oranje-Nassau, enz. enz. enz.
            </text:p>
        <text:p text:style-name="considerans.al">Op de voordracht van Onze Minister
               van Volkshuisvesting, Ruimtelijke Ordening en Milieubeheer van 20 april 2009,
               nr. BJZ2009027220, Directie Bestuurlijke en Juridische Zaken;
            </text:p>
        <text:p text:style-name="considerans.al">Gelet op artikel 5.17 van de Wet
               milieubeheer;
            </text:p>
        <text:p text:style-name="considerans.al">De Raad van State gehoord (advies van
               19 juni 2009, no. W08.09.0141/IV);
            </text:p>
        <text:p text:style-name="considerans.al">Gezien het nader rapport van Onze
               Minister van Volkshuisvesting, Ruimtelijke Ordening en Milieubeheer van
               11 augustus 2009, nr. BJZ2009048457, Directie Bestuurlijke en Juridische
               Zaken;
            </text:p>
        <text:p text:style-name="afkondiging">Hebben goedgevonden en verstaan:</text:p>
      </text:section>
      <text:section text:name="wettekst.d8265e265" text:style-name="wettekst">
        <text:section text:name="artikel.d8265e267" text:style-name="artikel">
          <text:h text:outline-level="3" text:style-name="artikel_kop">Artikel 1
               </text:h>
          <text:p text:style-name="artikel">In dit besluit en de daarop berustende bepalingen wordt verstaan
                  onder:
               </text:p>
          <text:p text:style-name="definition.term">wet:</text:p>
          <text:p text:style-name="definition.description">Wet milieubeheer.</text:p>
        </text:section>
        <text:section text:name="artikel.d8265e289" text:style-name="artikel">
          <text:h text:outline-level="3" text:style-name="artikel_kop">Artikel 2
               </text:h>
          <text:list text:style-name="list-style-1">
            <text:list-item text:start-value="1">
              <text:p text:style-name="list.start"> Onze Minister stelt alle nodige maatregelen vast die geen
                        onevenredige kosten meebrengen, gericht op het voor zover mogelijk bereiken van
                        een in voorschrift 8.1, onder a, of 8.2, onder a, van bijlage 2 van de wet
                        opgenomen richtwaarde voor ozon in zones of agglomeraties waar de concentraties
                        van ozon hoger zijn dan die richtwaarde. Deze maatregelen kunnen worden
                        opgenomen in een plan ter uitvoering van artikel 6 van richtlijn 2001/81/EG van
                        het Europees Parlement en de Raad van 23 oktober 2001 inzake nationale
                        emissieplafonds voor bepaalde luchtverontreinigende stoffen (Pb EG L 309).
                     </text:p>
            </text:list-item>
            <text:list-item text:start-value="2">
              <text:p text:style-name="list.end"> Het eerste lid is van overeenkomstige toepassing indien de
                        concentraties van ozon hoger zijn dan een richtwaarde voor de lange termijn,
                        opgenomen in voorschrift 8.1, onder b, of 8.2, onder b, van bijlage 2 van de
                        wet, maar lager zijn dan of gelijk aan een richtwaarde voor ozon, opgenomen in
                        voorschrift 8.1, onder a, of 8.2, onder a, van die bijlage, met dien verstande
                        dat in dat geval kosteneffectieve maatregelen worden vastgesteld.
                     </text:p>
            </text:list-item>
          </text:list>
        </text:section>
        <text:section text:name="artikel.d8265e315" text:style-name="artikel">
          <text:h text:outline-level="3" text:style-name="artikel_kop">Artikel 3
               </text:h>
          <text:p text:style-name="artikel">Onze Minister stelt alle nodige maatregelen vast die geen
                  onevenredige kosten meebrengen, gericht op het voor zover mogelijk bereiken van
                  een in voorschrift 4.3 of 4.7 van bijlage 2 van de wet opgenomen richtwaarde
                  voor zwevende deeltjes (PM<text:span text:style-name="subscript">2,5</text:span>) in zones of agglomeraties waar de
                  concentraties van zwevende deeltjes (PM<text:span text:style-name="subscript">2,5</text:span>) hoger zijn dan die
                  richtwaarde. Deze maatregelen kunnen deel uitmaken van een programma als
                  bedoeld in artikel 5.12, eerste lid, of 5.13, eerste lid, van de wet.
               </text:p>
        </text:section>
        <text:section text:name="artikel.d8265e331" text:style-name="artikel">
          <text:h text:outline-level="3" text:style-name="artikel_kop">Artikel 4
               </text:h>
          <text:p text:style-name="artikel">De bestuursorganen, die het aangaat, stellen alle nodige
                  maatregelen vast die geen onevenredige kosten meebrengen, gericht op het voor
                  zover mogelijk bereiken van een in voorschrift 9.1, 10.1, 11.1 of 12.1 van
                  bijlage 2 van de wet opgenomen richtwaarde voor arseen, cadmium, nikkel of
                  benzo(a)pyreen in zones of agglomeraties waar de concentraties van arseen,
                  cadmium, nikkel of benzo(a)pyreen hoger zijn dan die richtwaarde. De
                  maatregelen worden met name gericht op de grootste emissiebronnen.
               </text:p>
        </text:section>
        <text:section text:name="artikel.d8265e341" text:style-name="artikel">
          <text:h text:outline-level="3" text:style-name="artikel_kop">Artikel 5
               </text:h>
          <text:p text:style-name="artikel">Bij ministeriële regeling kunnen regels worden gesteld als bedoeld
                  in artikel 5.15, aanhef en onder c, van de wet.
               </text:p>
        </text:section>
        <text:section text:name="artikel.d8265e352" text:style-name="artikel">
          <text:h text:outline-level="3" text:style-name="artikel_kop">Artikel 6
               </text:h>
          <text:p text:style-name="artikel">Dit besluit treedt in werking met ingang van de dag na de datum van
                  uitgifte van het Staatsblad waarin het wordt geplaatst, en werkt terug tot en
                  met 1 augustus 2009.
               </text:p>
        </text:section>
        <text:section text:name="artikel.d8265e362" text:style-name="artikel">
          <text:h text:outline-level="3" text:style-name="artikel_kop">Artikel 7
               </text:h>
          <text:p text:style-name="artikel">Dit besluit wordt aangehaald als: Besluit maatregelen richtwaarden
                  (luchtkwaliteitseisen).
               </text:p>
        </text:section>
      </text:section>
      <text:section text:name="wetsluiting.d8265e373" text:style-name="wetsluiting">
        <text:section text:name="slotformulering.d8265e375" text:style-name="slotformulering">
          <text:p text:style-name="slotformulering">Lasten en bevelen dat dit besluit met de daarbij behorende nota van
                  toelichting in het Staatsblad zal worden geplaatst.<text:note text:id="d8214e253"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
               </text:p>
                     </text:note-body>
                  </text:note>
               </text:p>
        </text:section>
        <text:section text:name="gegeven.d8265e384" text:style-name="gegeven">
          <text:p text:style-name="dagtekening">’s-Gravenhage, 18 augustus 2009</text:p>
          <text:p text:style-name="koning">Beatrix</text:p>
        </text:section>
        <text:section text:name="ondertekening.d8265e393" text:style-name="ondertekening">
          <text:p text:style-name="ondertekening">De Minister van
                  Volkshuisvesting, Ruimtelijke Ordening en
                  Milieubeheer,
               </text:p>
          <text:p text:style-name="ondertekening.end">J. M. Cramer </text:p>
        </text:section>
        <text:section text:name="uitgifte.d8265e402" text:style-name="uitgifte">
          <text:p text:style-name="uitgifte.end">Uitgegeven de <text:span text:style-name="cur">eerste</text:span> september 2009
               </text:p>
          <text:section text:name="ondertekening.d8265e410" text:style-name="ondertekening">
            <text:p text:style-name="uitgifte">De Minister van
                     Justitie,
                  </text:p>
            <text:p text:style-name="uitgifte.end">E. M. H. Hirsch
                     Ballin 
                  </text:p>
          </text:section>
        </text:section>
      </text:section>
      <text:section text:name="nota-toelichting.d8265e421" text:style-name="nota-toelichting">
        <text:h text:outline-level="2" text:style-name="nota-toelichting_kop">NOTA VAN TOELICHTING
            </text:h>
        <text:h text:outline-level="3" text:style-name="divisiekop1">Algemeen
            </text:h>
        <text:h text:outline-level="4" text:style-name="divisiekop2">1. Aanleiding en doel
            </text:h>
        <text:p text:style-name="nota-toelichting">De aanleiding voor dit besluit wordt gevormd door een wijziging
               van de wettelijke systematiek voor de richtwaarden voor luchtkwaliteit alsmede
               door nieuwe Europese richtwaarden voor zwevende deeltjes (PM<text:span text:style-name="subscript">2,5</text:span>)
               voor de bescherming van de gezondheid van de mens. Deze richtwaarden zijn
               opgenomen in richtlijn nr. 2008/50/EG van het Europees Parlement en de Raad van
               de Europese Unie van 21 mei 2008 betreffende de luchtkwaliteit en schonere
               lucht voor Europa (Pb EG L 152) hierna te noemen: de richtlijn luchtkwaliteit.
               De richtlijn is in werking getreden op 11 juni 2008 en dient voor 11 juni 2010
               te zijn geïmplementeerd. De wet die de nieuwe richtlijn implementeert, te weten
               de Wet van 12 maart 2009 tot wijziging van de Wet milieubeheer (implementatie
               en derogatie luchtkwaliteitseisen) is op 1 augustus 2009 in werking
               getreden.
            </text:p>
        <text:p text:style-name="nota-toelichting">De wijziging van de wettelijke systematiek houdt het volgende in.
               Niet langer worden in titel 5.2 van de Wet milieubeheer (Wm) voor iedere in
               bijlage 2 van die wet opgenomen richtwaarde specifiek en tot in detail de aard
               van de te nemen maatregelen en het daarvoor verantwoordelijke bestuursorgaan
               vastgesteld. In artikel 5.17 van de Wm is een algemene maatregelplicht
               opgenomen, met een specifieke uitwerking per richtwaarde bij of krachtens
               algemene maatregel van bestuur (amvb). De normstelling en maatregelplicht maken
               in deze opzet deel uit van de wet; de aanwijzing van de verantwoordelijke
               bestuursorganen en specifieke aard van de voor een bepaalde richtwaarde te
               nemen maatregelen worden, binnen het wettelijke kader, geregeld bij of
               krachtens amvb. Naar huidige verwachting en voor zover nu te overzien voldoet
               Nederland met de huidige en NSL-maatregelen aan alle richtwaarden en zijn extra
               maatregelen niet nodig.
            </text:p>
        <text:p text:style-name="nota-toelichting">In de memorie van toelichting behorend bij het wetsvoorstel dat
               leidde tot de genoemde Wet van 12 maart 2009 tot wijziging van de Wet milieubeheer
               (Kamerstukken II 2007/2008, 31 589, nr. 3, bij artikel II, onder I) is ingegaan op
               de redenen voor de wijziging van de wettelijke systematiek. Samengevat houden
               deze het volgende in.
            </text:p>
        <text:section text:name="alineagroep.d8265e453" text:style-name="alineagroep">
          <text:p text:style-name="alineagroep">Artikel 5.17, eerste lid, van de Wm zoals dat door de genoemde
                  wet is komen te luiden, houdt in dat de krachtens dat artikel aangewezen
                  bestuursorganen alle nodige maatregelen vaststellen, gericht op het voor zover
                  mogelijk bereiken van in bijlage 2 van de Wm opgenomen richtwaarde binnen de
                  daarvoor gestelde termijn. De verdere uitwerking vindt plaats bij of krachtens
                  algemene maatregel van bestuur. Dit omvat, naast de aanwijzing van
                  bestuursorganen die verantwoordelijk zijn voor het vaststellen van maatregelen,
                  regels met betrekking tot de aard van de te nemen maatregelen. Reden voor deze
                  opzet is dat op deze wijze voor elke richtwaarde maatwerk mogelijk is, zonder
                  titel 5.2 van de Wm te belasten met verschillende uitwerkingen voor
                  verschillende richtwaarden. Een eenvormige regeling is niet langer mogelijk
                  gebleken vanwege de Europeesrechtelijke verschillen in de regelingen voor de
                  richtwaarden. Titel 5.2 bevatte voorheen verschillende uitwerkingen, met een
                  specifieke bepaling (artikel 5.10) en plan voor ozon naast de algemene bepaling
                  van artikel 5.17 voor andere stoffen waarvoor richtwaarden zijn gesteld. Titel
                  5.2 zou nog ingewikkelder zijn geworden met extra bepalingen voor de nieuwe
                  richtwaarde voor zwevende deeltjes (PM<text:span text:style-name="subscript">2,5</text:span>), en de nieuwe richtwaarde
                  inzake de vermindering van de blootstelling voor PM<text:span text:style-name="subscript">2,5</text:span>. In de derde
                  nota van wijziging inzake het eerdergenoemde wetsvoorstel (Kamerstukken II
                  2008/2009, 31 589, nr.
                     9) is voorts een verbetering doorgevoerd waardoor nauwer wordt
                  aangesloten bij de tekst van de richtlijn luchtkwaliteit.
               </text:p>
          <text:p text:style-name="alineagroep.end">Het voorgaande brengt met zich mee dat de specifieke bepaling
                  in de Wm voor ozon (artikel 5.10) ingevolge de genoemde implementatiewet is
                  vervallen en dat in verband daarmee voorschrift 13.2 van bijlage 2 van de Wm
                  eveneens is vervallen. Ook artikel 81 van de Regeling beoordeling
                  luchtkwaliteit 2007 is vervallen. Dat artikel bevatte een specifieke bepaling
                  over de te treffen maatregelen om aan de richtwaarden voor ozon, arseen,
                  cadmium, nikkel en benzo(a)pyreen te voldoen. De inhoud van dat artikel is
                  overgenomen in artikel 4 van dit besluit.
               </text:p>
        </text:section>
        <text:h text:outline-level="4" text:style-name="divisiekop2">2. Wettelijke grondslag
            </text:h>
        <text:p text:style-name="nota-toelichting">Dit besluit is gebaseerd op artikel 5.17 van de Wm. Artikel 5.17
               van de Wm luidt:
            </text:p>
        <text:h text:outline-level="5" text:style-name="divisiekop3">Artikel 5.17
            </text:h>
        <text:list text:style-name="list-style-2">
          <text:list-item text:start-value="1">
            <text:p text:style-name="list.start">Bij of krachtens algemene maatregel van bestuur aan te
                     wijzen bestuursorganen stellen alle nodige maatregelen vast, gericht op het
                     voor zover mogelijk bereiken van een in bijlage 2 opgenomen richtwaarde binnen
                     de daarvoor gestelde termijn. Deze maatregelen kunnen deel uitmaken van een
                     plan of programma als bedoeld in artikel 5.9, eerste lid, 5.12, eerste lid, of
                     5.13, eerste lid, dan wel van een ander plan of programma.
                  </text:p>
          </text:list-item>
          <text:list-item text:start-value="2">
            <text:p text:style-name="list.end">Bij of krachtens de algemene maatregel van bestuur, bedoeld
                     in het eerste lid, worden nadere regels gesteld met betrekking tot de in dat
                     lid bedoelde maatregelen, waartoe in elk geval behoren regels omtrent de aard
                     van die maatregelen.
                  </text:p>
          </text:list-item>
        </text:list>
        <text:p text:style-name="nota-toelichting">Het voorliggende besluit bevat regels ten aanzien van de
               maatregelen gericht op het voor zover mogelijk bereiken, binnen de daarvoor
               gestelde termijn, van de richtwaarden voor luchtkwaliteit. Een richtwaarde is
               blijkens de in artikel 5.7, eerste lid, van de Wm opgenomen
               begripsomschrijving: een kwaliteitsniveau dat is vastgesteld met het doel om
               schadelijke gevolgen voor de menselijke gezondheid of het milieu als geheel te
               vermijden, te voorkomen of te verminderen en dat voor zover mogelijk binnen een
               bepaalde termijn moet worden bereikt. Er is derhalve sprake van een
               inspanningsverplichting. Krachtens artikel 5.17 van de Wm aangewezen
               bestuursorganen stellen met het oog op die richtwaarden op grond van artikel
               5.17, eerste lid, van de Wm alle nodige maatregelen vast. Die nodige
               maatregelen worden krachtens artikel 5.17, tweede lid, nader aangeduid bij of
               krachtens algemene maatregel van bestuur. Daarbij wordt tenminste de aard van
               de maatregelen aangegeven: maatregelen die geen onevenredige kosten met zich
               meebrengen, kosteneffectieve maatregelen, of anderszins.
            </text:p>
        <text:h text:outline-level="4" text:style-name="divisiekop2">3. Opzet
            </text:h>
        <text:p text:style-name="nota-toelichting">Het voorliggende besluit bevat regels met betrekking tot de
               maatregelen, bedoeld in artikel 5.17, eerste lid, Wm. Tevens bevat dit besluit
               regels met betrekking tot de bestuursorganen die verantwoordelijk zijn voor de
               maatregelen. Hierbij is de volgende opzet gevolgd:
            </text:p>
        <text:h text:outline-level="5" text:style-name="divisiekop3">1. Richtwaarden voor ozon (ingangsdatum 1 januari 2010) met
               regeling in artikel 2, eerste lid:
            </text:h>
        <text:section text:name="alineagroep.d8265e516" text:style-name="alineagroep">
          <text:p text:style-name="alineagroep">dit betreft de richtwaarden, opgenomen in voorschrift 8.1,
                  onder a, en 8.2, onder a, van bijlage 2 van de Wm. In artikel 2, eerste lid,
                  van dit besluit wordt de minister van VROM aangewezen als bestuursorgaan dat
                  verantwoordelijk is voor het vaststellen van maatregelen die geen onevenredige
                  kosten meebrengen, gericht op het voor zover mogelijk bereiken van deze
                  richtwaarden op 1 januari 2010. Deze maatregelen kunnen worden opgenomen in een
                  plan ter uitvoering van artikel 6 van richtlijn 2001/81/EG (NEC-richtlijn).
                  Hiermee wordt aansluiting gezocht bij het bepaalde in artikel 17, tweede lid,
                  van de richtlijn luchtkwaliteit, waarin wordt geregeld dat de lidstaten voor
                  zones en agglomeraties waar genoemde waarden worden overschreden, ervoor zorgen
                  dat het krachtens artikel 6 van Richtlijn 2001/81/EG opgestelde programma wordt
                  uitgevoerd om de streefwaarden te bereiken, behalve wanneer dat niet
                  realiseerbaar is met maatregelen die geen buitensporige kosten meebrengen 
                  <text:note text:id="n1" text:note-class="endnote">
                     <text:note-citation text:label="1">1</text:note-citation>
                     <text:note-body>
                        <text:p>Zoals in de toelichting op de derde nota van
                  wijziging bij het wetsvoorstel tot wijziging van de Wet milieubeheer
                  (implementatie en derogatie luchtkwaliteitseisen) (Kamerstukken II 2008/2009,
                  31 589, nr. 9) is
                  opgemerkt, is «buitensporige kosten» geen correcte vertaling van de term
                  «disproportionate costs» van de richtlijn, welke uitdrukking in verschillende
                  Nederlandse vertalingen van diverse richtlijnen op meerdere wijzen is vertaald.
                  Om die reden is in het wetsvoorstel en ook in dit besluit aangesloten bij de
                  Engelse tekst en de juiste vertaling daarvan.
               </text:p>
                     </text:note-body>
                  </text:note>. De NEC-richtlijn betreft nationale emissieplafonds
                  voor luchtverontreinigende stoffen. De richtlijn bepaalt hoeveel kiloton (kton,
                  miljoen kilo) stikstofoxiden (NO<text:span text:style-name="subscript">x</text:span>), zwaveldioxide (SO<text:span text:style-name="subscript">2</text:span>),
                  Vluchtige Organische Stoffen (VOS) en ammoniak (NH<text:span text:style-name="subscript">3</text:span>) een lidstaat
                  maximaal mag uitstoten. Ingevolge artikel 6 van deze richtlijn stellen de
                  lidstaten programma's op voor een geleidelijke reductie van de nationale
                  emissies van de betreffende verontreinigende stoffen, teneinde uiterlijk in
                  2010 aan de nationale emissieplafonds te voldoen. De Europese Commissie komt
                  naar verwachting in 2010 met een voorstel voor een herziening van de
                  NEC-Richtlijn, waarbij nieuwe plafonds voor 2020 worden voorgesteld.
               </text:p>
          <text:p text:style-name="alineagroep">Ozon wordt als zodanig niet geëmitteerd ten gevolge van
                  menselijke activiteiten, maar ontstaat onder invloed van zonlicht uit chemische
                  reacties van stikstofoxiden en vluchtige koolwaterstoffen. De ozonconcentraties
                  in Nederland worden voor circa 90% bepaald door emissies van stikstofoxiden en
                  vluchtige koolwaterstoffen in het buitenland. Omgekeerd dragen Nederlandse
                  emissies in belangrijke mate bij aan ozonconcentraties in omringende landen.
                  Terugdringing van ozonconcentraties kan dan ook alleen gebeuren door
                  internationale samenwerking. Afspraken zijn onder meer vastgelegd in genoemde
                  NEC richtlijn. Omdat terugdringing van ozonconcentraties alleen door
                  internationale samenwerking gestalte kan krijgen is de verplichting om de
                  nodige maatregelen te nemen bij de minister van VROM gelegd. Van andere
                  overheden worden om de richtwaarden van ozon voor zover mogelijk te bereiken,
                  geen specifieke acties gevraagd anders dan in het kader van de realisering van
                  de NEC plafonds. Zij kunnen uit dien hoofde gehouden zijn tot het nemen van
                  maatregelen.
               </text:p>
          <text:p text:style-name="alineagroep.end">Bij besluitvorming of toetsing van besluiten vindt geen
                  toetsing plaats aan deze richtwaarden.
               </text:p>
        </text:section>
        <text:h text:outline-level="5" text:style-name="divisiekop3">2. Richtwaarden voor ozon (langetermijndoelstellingen
               richtlijn, geen ingangsdatum) met regeling in artikel 2, tweede lid:
            </text:h>
        <text:section text:name="alineagroep.d8265e545" text:style-name="alineagroep">
          <text:p text:style-name="alineagroep">dit betreft de richtwaarden voor de lange termijn, opgenomen
                  in voorschrift 8.1, onder b, en 8.2, onder b, van bijlage 2 van de Wm. In zones
                  en agglomeraties waar aan de richtwaarden voor ozon voor 2010, genoemd onder 1,
                  wordt voldaan, maar niet aan de richtwaarden voor de lange termijn, worden
                  maatregelen getroffen om die richtwaarden op de lange termijn voor zover
                  mogelijk te bereiken met inzet van kosteneffectieve maatregelen.
               </text:p>
          <text:p text:style-name="alineagroep.end">Gezien het onder 1 beschreven karakter van ozon zullen
                  bestuursorganen afzonderlijk nauwelijks invloed kunnen uitoefenen op de
                  concentraties van ozon. De inspanningen om de richtwaarden voor de lange
                  termijn te halen zullen dan ook met name inhouden dat de rijksoverheid meewerkt
                  aan verdergaande internationale afspraken over emissiebeperking van
                  stikstofdioxide en vluchtige organische stoffen. Daarom is de verplichting tot
                  het vaststellen van maatregelen ingevolge deze amvb bij de minister van VROM
                  gelegd. Een bepaling van dezelfde strekking was eerder opgenomen in artikel 81,
                  eerste lid, van de Regeling beoordeling luchtkwaliteit 2007 (vervallen per
                  1 augustus 2009).
               </text:p>
        </text:section>
        <text:h text:outline-level="5" text:style-name="divisiekop3">3. Nieuwe richtwaarde voor zwevende deeltjes
               (PM<text:span text:style-name="subscript">2,5</text:span>), (ingangsdatum 1 januari 2010) met regeling in artikel
               3:
            </text:h>
        <text:p text:style-name="nota-toelichting">dit betreft de richtwaarde, opgenomen in voorschrift 4.3 van
               bijlage 2 van de Wm: de minister van VROM wordt aangewezen als bestuursorgaan
               dat verantwoordelijk is voor het vaststellen van maatregelen die geen
               onevenredige kosten meebrengen, gericht op het voor zover mogelijk bereiken van
               deze richtwaarde met ingang van 1 januari 2010. Het betreft een
               inspanningsverplichting waarbij een brede kosten/baten afweging gemaakt dient
               te worden.
            </text:p>
        <text:p text:style-name="nota-toelichting">De concentraties zwevende deeltjes (PM<text:span text:style-name="subscript">2,5</text:span>) worden
               veroorzaakt door primair fijn stof (als fijn stof geëmitteerd) en secundair
               fijn stof (als gas (SO<text:span text:style-name="subscript">2</text:span>, NO<text:span text:style-name="subscript">x</text:span>, NH<text:span text:style-name="subscript">3</text:span>) geëmitteerd
               en in de lucht reagerend tot deeltjesvormige luchtverontreiniging):
            </text:p>
        <text:h text:outline-level="6" text:style-name="divisiekop4">Primair fijn stof:
            </text:h>
        <text:section text:name="alineagroep.d8265e583" text:style-name="alineagroep">
          <text:p text:style-name="alineagroep">Om de concentraties van PM<text:span text:style-name="subscript">2,5</text:span> terug te brengen
                  gaat het bij uitstek om verkeersmaatregelen, omdat de fijnere stof deeltjes uit
                  uitlaten van motorvoertuigen komen. De benodigde verkeersmaatregelen worden al
                  genomen om de concentraties voor zwevende deeltjes (PM<text:span text:style-name="subscript">10</text:span>) terug te
                  brengen. Maatregelen die getroffen worden met het oog op reductie van
                  PM<text:span text:style-name="subscript">10</text:span> zijn in feite maatregelen ter reductie van
                  PM<text:span text:style-name="subscript">2,5</text:span>.
               </text:p>
          <text:p text:style-name="alineagroep">Er zijn geen maatregelen die een groter effect hebben op
                  PM<text:span text:style-name="subscript">2,5</text:span> dan op PM<text:span text:style-name="subscript">10</text:span>. Daarom zorgen de maatregelen die in
                  het Nationaal Samenwerkingsprogramma Luchtkwaliteit (NSL) zijn opgenomen er ook
                  voor dat de concentratie van PM<text:span text:style-name="subscript">2,5</text:span> zal afnemen. Aanvullende
                  maatregelen zijn er op dit moment niet en naar verwachting ook niet nodig.
               </text:p>
          <text:p text:style-name="alineagroep.end">De richtwaarde inzake de vermindering van de blootstelling
                  van de mens betreft de landelijk gemiddelde stedelijke achtergrondconcentratie
                  en niet de lokale overschrijdingssituatie. Lokale projecten en maatregelen
                  hebben hier dan ook nauwelijks invloed op.
               </text:p>
        </text:section>
        <text:h text:outline-level="6" text:style-name="divisiekop4">Secundair fijn stof:
            </text:h>
        <text:p text:style-name="nota-toelichting">De concentraties van secundair fijn stof zijn alleen
               effectief aan te pakken met internationale afspraken. Vanaf 2010 zijn voor de
               desbetreffende stoffen nationale emissieplafonds van kracht (NEC-richtlijn).
               Een herziening van deze richtlijn en uitbreiding tot PM<text:span text:style-name="subscript">2,5</text:span> staat
               gepland vanaf 2010. Deze hangt samen met het Gotenburg protocol.
            </text:p>
        <text:p text:style-name="nota-toelichting">Om bovengenoemde redenen is de verantwoordelijkheid voor het
               voor zover mogelijk voldoen aan de richtwaarden voor PM<text:span text:style-name="subscript">2,5</text:span> een taak
               van het rijk. Vooralsnog worden geen maatregelen door andere overheden
               voorzien. In principe is het evenwel mogelijk dat een enkele lokale bron
               PM<text:span text:style-name="subscript">2,5</text:span> uitstoot en ertoe leidt dat niet aan de richtwaarde wordt
               voldaan. In zo’n geval kan ook het bevoegde gezag voor die bron verplicht
               worden gesteld om door maatregelen die geen onevenredige kosten meebrengen de
               richtwaarde voor zover mogelijk te bereiken, bijvoorbeeld bij de
               vergunningverlening.
            </text:p>
        <text:section text:name="alineagroep.d8265e636" text:style-name="alineagroep">
          <text:p text:style-name="alineagroep">Zoals opgemerkt lopen maatregelen om de concentraties van
                  PM<text:span text:style-name="subscript">2,5</text:span> terug te brengen parallel met die voor PM<text:span text:style-name="subscript">10. </text:span> In
                  het Nationaal Samenwerkingsprogramma Luchtkwaliteit (NSL), een
                  programma als bedoeld in artikel 5.12 van de Wm, zijn maatregelen opgenomen
                  waardoor overal in Nederland tijdig aan de normen voor PM<text:span text:style-name="subscript">10</text:span> zal
                  worden voldaan. Maatregelen om de PM<text:span text:style-name="subscript">10</text:span> normen te halen dragen tevens
                  bij aan het voldoen aan de normen voor PM<text:span text:style-name="subscript">2,5</text:span>. Zo nodig bevat het NSL
                  additionele maatregelen die geen onevenredige kosten met zich meebrengen,
                  gericht op het voor zover mogelijk op 1 januari 2010 bereiken van de
                  richtwaarde voor PM<text:span text:style-name="subscript">2,5</text:span>. Ook kunnen daarvoor langs andere weg
                  maatregelen getroffen worden.
               </text:p>
          <text:p text:style-name="alineagroep.end">Omdat maatregelen voor PM<text:span text:style-name="subscript">2,5</text:span> in het verlengde
                  liggen van maatregelen voor PM<text:span text:style-name="subscript">10</text:span>, die in het kader van het NSL door
                  de rijksoverheid worden gecoördineerd, is de verantwoordelijkheid voor
                  maatregelen voor PM<text:span text:style-name="subscript">2,5</text:span> ook primair bij de minister van VROM gelegd.
                  Ook aan deze richtwaarde wordt niet getoetst bij het nemen of toetsen van
                  besluiten.
               </text:p>
        </text:section>
        <text:h text:outline-level="5" text:style-name="divisiekop3">4. Nieuwe richtwaarde voor vermindering van de blootstelling
               aan PM<text:span text:style-name="subscript">2,5</text:span> (1 januari 2020) met regeling in artikel 3:
            </text:h>
        <text:section text:name="alineagroep.d8265e682" text:style-name="alineagroep">
          <text:p text:style-name="alineagroep">dit betreft de richtwaarde, opgenomen in voorschrift 4.7 van
                  bijlage 2 van de Wm. Deze houdt een procentuele vermindering in van de
                  gemiddelde blootstelling van de bevolking van een lidstaat. De hoogte van deze
                  richtwaarde is afhankelijk van de gemiddelde blootstellingsindex: een gemiddeld
                  kwaliteitsniveau dat wordt bepaald op basis van metingen op stedelijke
                  achtergrondlocaties verspreid over het gehele Nederlandse grondgebied. De
                  gemiddelde blootstellingsindex geeft de blootstelling van de bevolking weer. De
                  hoogte van het reductiepercentage hangt af van de concentratie in het
                  referentiejaar 2010 (vastgesteld als het driejaarsgemiddelde over 2009, 2010 en
                  2011). De richtwaarde dient voor zover mogelijk te zijn bereikt op 1 januari
                  2020 met inzet van maatregelen die geen onevenredige kosten met zich meebrengen.
                  Vanwege het nationaal gemiddelde karakter van deze richtwaarde is de minister
                  van VROM verantwoordelijk voor het vaststellen van de maatregelen. Die
                  maatregelen kunnen deel uitmaken van het NSL. In het kader van het NSL kan
                  eventueel ook van andere bestuursorganen worden gevraagd om maatregelen te
                  nemen. Het gaat ook hierbij om maatregelen die geen onevenredige kosten met
                  zich meebrengen.
               </text:p>
          <text:p text:style-name="alineagroep.end">Ook deze richtwaarde speelt geen rol bij besluitvorming met
                  betrekking tot projecten en de toetsing van die besluiten. Enerzijds omdat deze
                  waarde het karakter heeft van een inspanningsverplichting. Anderzijds omdat het
                  een nationale richtwaarde betreft waarvoor de verantwoordelijkheid voor het
                  vaststellen van kosteneffectieve maatregelen op nationaal niveau
                  ligt.
               </text:p>
        </text:section>
        <text:h text:outline-level="5" text:style-name="divisiekop3">5. Richtwaarden voor arseen, cadmium, nikkel, benzo(a)pyreen
               (ingangsdatum 1 januari 2013) met regeling in artikel 4:
            </text:h>
        <text:section text:name="alineagroep.d8265e698" text:style-name="alineagroep">
          <text:p text:style-name="alineagroep">dit betreft de richtwaarden, opgenomen in de voorschriften
                  9.1, 10.1, 11.1 en 12.1 van bijlage 2 van de wet. Bestuursorganen die het
                  aangaat (te weten die bevoegd zijn tot het nemen van maatregelen ten aanzien
                  van de desbetreffende emissiebronnen, zoals de vergunningverlener) zijn
                  gehouden maatregelen vast te stellen die geen onevenredige kosten met zich
                  meebrengen, gericht op het voor zover mogelijk bereiken van deze richtwaarden
                  op 1 januari 2013. De maatregelen worden met name gericht op de grootste
                  emissiebronnen. Een bepaling van deze strekking was eerder opgenomen in het
                  (per 1 augustus 2009 vervallen) artikel 81 van de Regeling beoordeling
                  luchtkwaliteit 2007.
               </text:p>
          <text:p text:style-name="alineagroep">De vierde dochterrichtlijn luchtkwaliteit (richtlijn
                  2004/107/EG van het Europees Parlement en de Raad van 15 december 2004
                  betreffende arseen, cadmium, kwik, nikkel en polycyclische aromatische
                  koolwaterstoffen in de lucht) bevat in artikel 3, derde lid, de verplichting
                  voor de lidstaten om aan te tonen dat in zones en agglomeraties waar de
                  richtwaarden worden overschreden alle noodzakelijke maatregelen die geen
                  onevenredige kosten meebrengen zijn getroffen, met name gericht op de grootste
                  emissiebronnen. Voor industriële installaties die onder richtlijn 96/61/EG
                  (Richtlijn van de Raad van 24 september 1996 inzake geïntegreerde preventie en
                  bestrijding van verontreiniging (IPCC-richtlijn)) vallen, wordt daarmee
                  blijkens artikel 3, derde lid, bedoeld de toepassing van de best beschikbare
                  technieken zoals genoemd in artikel 2, lid 11, van die richtlijn.
               </text:p>
          <text:p text:style-name="alineagroep">Voor zware metalen is de provincie vergunningverlener.
                  Polycyclische aromatische koolwaterstoffen zijn afkomstig uit verschillende
                  bronnen, waarvoor verschillende bestuursorganen verantwoordelijk zijn. Gezien
                  de veelheid aan bestuursorganen die de concentraties van zware metalen kunnen
                  beïnvloeden door het vaststellen van maatregelen die geen onevenredige kosten
                  met zich meebrengen, zijn de bestuursorganen die verantwoordelijkheid dragen
                  voor het bereiken van de betreffende richtwaarden in dit artikel in algemene
                  zin aangeduid.
               </text:p>
          <text:p text:style-name="alineagroep.end">Er wordt in Nederland (nagenoeg) overal aan deze richtwaarden
                  voldaan. Er worden ook geen overschrijdingen verwacht voor zover nu valt te
                  overzien. Door toepassing van best beschikbare technieken en het generieke
                  verkeersbeleid zal dat naar verwachting ook zo blijven. Voor PAK’s kan in
                  theorie overschrijding worden veroorzaakt door een enkele grote bron. Mocht uit
                  resultaten van het vaststellen van de luchtkwaliteit ingevolge de Regeling
                  beoordeling luchtkwaliteit 2007 onverhoopt blijken dat op een bepaalde locatie
                  niet aan een of meerdere richtwaarden wordt voldaan, dan meldt de minister van
                  VROM dat aan het betreffende bevoegde gezag en is het bevoegde gezag gehouden
                  om in het kader van de vergunningverlening maatregelen te nemen die geen
                  onevenredige kosten meebrengen, gericht op het voor zover mogelijk bereiken van
                  die richtwaarden.
               </text:p>
        </text:section>
        <text:h text:outline-level="4" text:style-name="divisiekop2">4. De begrippen «richtwaarde», «geen onevenredige kosten» en
               «kosteneffectieve maatregelen»
            </text:h>
        <text:section text:name="alineagroep.d8265e717" text:style-name="alineagroep">
          <text:p text:style-name="alineagroep">Het begrip «richtwaarde» wordt in artikel 5.7, eerste lid, van
                  de Wm, omschreven als: kwaliteitsniveau dat is vastgesteld met het doel om
                  schadelijke gevolgen voor de menselijke gezondheid of het milieu als geheel te
                  vermijden, te voorkomen of te verminderen en dat voor zover mogelijk binnen een
                  bepaalde termijn moet worden bereikt. Deze omschrijving is ontleend aan het
                  begrip «streefwaarde» zoals gedefinieerd in de EG-richtlijn luchtkwaliteit
                  (artikel 2, onder 9).
               </text:p>
          <text:p text:style-name="alineagroep.end">In het Nederlandse recht met betrekking tot de luchtkwaliteit
                  wordt het begrip «richtwaarde» gehanteerd in plaats van het begrip
                  «streefwaarde». Inhoudelijk is er geen verschil. Een Europese streefwaarde gaat
                  (soms in combinatie met een overschrijdingsmarge) veelal vooraf aan een grenswaarde
                  die op een later tijdstip van kracht wordt. Indien een Europese streefwaarde
                  wordt overschreden geldt een verplichting tot het nemen van maatregelen om de
                  streefwaarde (richtwaarde) voor zover mogelijk te bereiken. Deze algemene
                  verplichting is in artikel 5.17 van de Wm opgenomen. Welk karakter de vast te
                  stellen maatregelen dienen te hebben kan per stof verschillend zijn. Dat wordt
                  ingevolge artikel 5.17 van de Wm bij algemene maatregel van bestuur vastgelegd.
                  Er is in tegenstelling tot de grenswaarden bij richtwaarden geen sprake van een
                  resultaatverplichting maar van een inspanningsverplichting. Deze spelen geen
                  rol bij de uitoefening van bevoegdheden zoals bedoeld in artikel 5.16 van de
                  wet.
               </text:p>
        </text:section>
        <text:section text:name="alineagroep.d8265e728" text:style-name="alineagroep">
          <text:p text:style-name="alineagroep">Voor de meeste richtwaarden vereisen de Europese richtlijnen
                  dat maatregelen worden getroffen die geen onevenredige kosten meebrengen.
                  In een enkel geval, zoals bij de richtwaarden voor de lange termijn voor ozon,
                  schrijft de richtlijn voor dat de maatregelen kosteneffectief zijn.
               </text:p>
          <text:p text:style-name="alineagroep">Er zijn geen criteria of regels geformuleerd voor wat onder
                  onevenredige kosten wordt verstaan. Er bestaat evenmin een Europees kader voor
                  het bepalen welke kosten als buitensporig bestempeld kunnen worden. De
                  richtlijn voorziet niet in het opstellen van richtsnoeren hiervoor.
               </text:p>
          <text:p text:style-name="alineagroep.end">Het begrip impliceert in elk geval evenredigheid tussen kosten
                  en het effect (de opbrengst) van een maatregel, dat wil zeggen een lineaire
                  verhouding tussen (toename van) kosten en (toename van (effect). Zodra een
                  niet-lineaire kostenstijging vereist is voor een een gelijkblijvende of
                  afnemende toename van het effect wordt niet meer aan het evenredigheidsvereiste
                  voldaan.
               </text:p>
        </text:section>
        <text:p text:style-name="nota-toelichting">Bij de bepaling van wat «geen onevenredige kosten» of
               «kosteneffectieve maatregelen» zijn dient steeds een brede kosten/baten analyse
               te worden gemaakt. Daarbij dient rekening te worden gehouden met alle
               economische en maatschappelijke kosten die direct en indirect verband houden
               met een maatregel. Het gaat dus niet enkel om bijvoorbeeld de kosten van het
               fysiek afsluiten van een weg maar ook om alle daaruit voortvloeiende
               economische en maatschappelijke kosten, zoals kosten van omrijden, extra files
               elders, verminderde bereikbaarheid, inzet van politie en hulpdiensten,
               omzetverlies, nadeelcompensatie e.d.
            </text:p>
        <text:p text:style-name="nota-toelichting">Gelet op de taalkundige betekenis kan deze kosten-batenafweging
               verschillend uitpakken voor de criteria «kosteneffectief» en «niet
               onevenredig». De voorwaarde van kosteneffectiviteit stelt hogere eisen aan het
               rendement van een maatregel, aan het evenwicht tussen kosten en baten, dan de
               voorwaarde «geen onevenredige kosten», hetgeen lijkt te impliceren dat er in
               elk geval een redelijke verhouding dient te bestaan tussen de hoogte van de
               kosten en het effect van een maatregel, ook al kan deze wellicht als minder
               kosteneffectief worden aangemerkt. Het redelijkheidsvereiste houdt in dat
               bestuursorganen de in het geding zijnde belangen tegen elkaar afwegen en dat de
               uitkomst hiervan niet onredelijk is. Dit brengt mee dat het bestuursorgaan
               steeds het belang van de maatregel goed voor ogen houdt en bij de behartiging
               van dit belang geen onevenredige kosten maakt in verhouding met dit
               belang.
            </text:p>
        <text:p text:style-name="nota-toelichting">Onder «kosteneffectief» wordt verstaan: (<text:span text:style-name="cur">Van
                  Dale)</text:span> economisch verantwoord gezien de tegen de kosten opwegende
               baten. Voor het begrip kosteneffectief is in dit verband geen in de praktijk
               gedragen en hanteerbare uitwerking voor handen. Aangesloten kan worden bij
               hetgeen in maatschappelijke en economische zin als kosteneffectief voor overheidsmaatregelen
               geldt. Uiteindelijk is dit een politieke afweging ten aanzien van het
               gezondheidsbelang, de Europese inspanningsverplichting en de maatschappelijke
               kosten.
            </text:p>
        <text:p text:style-name="nota-toelichting">De genoemde richtlijn(en) geven geen nadere uitleg noch criteria,
               zodat het vooral aankomt op een redelijke uitleg en goede motivering.
            </text:p>
        <text:h text:outline-level="4" text:style-name="divisiekop2">5. Effecten
            </text:h>
        <text:section text:name="alineagroep.d8265e766" text:style-name="alineagroep">
          <text:p text:style-name="alineagroep">In par. 11 van het algemeen deel van de memorie van toelichting
                  behorend bij het wetsvoorstel tot wijziging van de Wet milieubeheer
                  (Kamerstukken II 2008/2009, 31 589, nr. 3) is ingegaan op de effecten van de
                  implementatiewetgeving en daarop gebaseerde besluiten en regelingen.
                  Kortheidshalve wordt daarnaar verwezen alsmede naar de toelichting op artikel
                  5.17 van de Wm, als gewijzigd door het genoemde wetsvoorstel (derde nota van
                  wijziging, onder B, artikel II, onder I).
               </text:p>
          <text:p text:style-name="alineagroep.end">Dit besluit bevat een nadere invulling van de maatregelplicht
                  van artikel 5.17 met aanwijzing van de verantwoordelijke bestuursorganen en
                  duiding van de aard van de maatregelen. Met uitzondering van zwevende deeltjes
                  (PM<text:span text:style-name="subscript">2,5</text:span>) waren reeds eerder voorzieningen in de Wm en de Regeling
                  beoordeling luchtkwaliteit 2007 opgenomen die nu in deze amvb zijn overgenomen.
                  Voor uitvoering van de maatregelen voor zwevende deeltjes (PM<text:span text:style-name="subscript">2,5</text:span>)
                  wordt aangesloten bij toedeling van bevoegdheden en maatregelen voor zwevende
                  deeltjes (PM<text:span text:style-name="subscript">10</text:span>). Het besluit leidt niet tot zwaardere
                  administratieve of bestuurslasten voor burgers, bedrijven en overheden en omvat
                  grotendeels een voortzetting van de implementatie van reeds geldende
                  richtwaarden. Op de effecten van de nieuwe normstelling voor zwevende deeltjes
                  (PM<text:span text:style-name="subscript">2,5</text:span>) is ingegaan in de genoemde memorie van toelichting (par. 4
                  e.v.) waarnaar eveneens wordt verwezen. Dit besluit volgt de wettelijke
                  systematiek van titel 5.2 van de Wm, bijlage 2 van die wet en de op titel 5.2
                  berustende bepalingen.
               </text:p>
        </text:section>
        <text:h text:outline-level="4" text:style-name="divisiekop2">6. Voorbereiding
            </text:h>
        <text:section text:name="alineagroep.d8265e795" text:style-name="alineagroep">
          <text:p text:style-name="alineagroep">Een ontwerp van het besluit is begin februari 2009 voor advies
                  voorgelegd aan IPO en VNG. Gezien de reeds bestaande betrokkenheid van VNG en
                  IPO bij de wettelijke en programmasystematiek is een periode van vier weken
                  voor advies aangehouden. IPO en VNG hebben aangegeven geen bezwaar te hebben
                  tegen het besluit.
               </text:p>
          <text:p text:style-name="alineagroep">Gezien het gestelde onder par. 5 (hiervoor) en gezien het
                  karakter van het besluit (strikte implementatie op basis van gegeven wettelijke
                  systematiek) is afgezien van specifieke toetsen op handhaafbaarheid en
                  uitvoerbaarheid, administratieve lastendruk, bedrijfseffecten en
                  milieueffecten.
               </text:p>
          <text:p text:style-name="alineagroep.end">Een ontwerp van het besluit is voorts begin april 2009 ter
                  informatie toegezonden aan de Eerste en Tweede Kamer der Staten-Generaal
                  (Kamerstukken II 2008/2009,
                  31 589, nr.
                     10).
               </text:p>
        </text:section>
        <text:h text:outline-level="3" text:style-name="divisiekop1">Artikelsgewijs
            </text:h>
        <text:h text:outline-level="4" text:style-name="divisiekop2">Artikel 5
            </text:h>
        <text:p text:style-name="nota-toelichting">Dit artikel biedt een technische grondslag voor het, krachtens
               algemene maatregel van bestuur, bij ministeriële regeling kunnen stellen van
               regels als bedoeld in artikel 5.15, aanhef en onder c, van de Wet milieubeheer
               (Wm). Het betreft hier uitvoeringsregels met betrekking tot de verslaglegging
               (door de minister van VROM), bedoeld in artikel 5.14 van de Wm. Deze regels
               zijn opgenomen in artikel 80 van de Regeling beoordeling luchtkwaliteit
               2007.
            </text:p>
        <text:h text:outline-level="4" text:style-name="divisiekop2">Artikel 6
            </text:h>
        <text:p text:style-name="nota-toelichting">Dit besluit treedt in werking met ingang van de dag na de datum
               van uitgifte van het Staatsblad waarin het wordt geplaatst, en werkt terug tot
               en met 1 augustus 2009. Reden daarvoor is de inwerkingtreding, met ingang van
               1 augustus 2009, van de Wet van 12 maart 2009 tot wijziging van de Wet
               milieubeheer (implementatie en derogatie luchtkwaliteitseisen) enhet per
               genoemde datum van kracht worden van het Nationaal Samenwerkingsprogramma
               Luchtkwaliteit. Dit is tevens vereist omdat artikel 81 van de Regeling
               beoordeling luchtkwaliteit 2007, dat een algemene regeling voor richtwaarden
               bevatte, is vervallen met ingang van 1 augustus 2009.
            </text:p>
        <text:section text:name="ondertekening.d8265e829"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atregelen richtwaarden (luchtkwaliteitseisen)</dc:title>
  </office:meta>
</office:document-meta>
</file>