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3</text:p>
      <text:p text:style-name="publicatie-titel.end">28 augustus 2009</text:p>
      <text:h text:outline-level="1" text:style-name="staatsblad_kop">Besluit van 10 augustus 2009, houdende wijziging van het
            Warenwetbesluit cosmetische producten
         </text:h>
      <text:section text:name="aanhef.d3505e168" text:style-name="aanhef">
        <text:p text:style-name="wij">Wij Beatrix, bij de gratie Gods, Koningin der Nederlanden, Prinses
               van Oranje-Nassau, enz. enz. enz.
            </text:p>
        <text:p text:style-name="considerans.al">Op de voordracht van Onze Minister
               van Volksgezondheid, Welzijn en Sport van 2 juli 2009, kenmerk VGP/PSL 2939252,
               gedaan in overeenstemming met Onze Ministers van Economische Zaken en van
               Justitie;
            </text:p>
        <text:p text:style-name="considerans.al">Gelet op richtlijn nr.
               2003/15/EG van het Europees Parlement en de Raad van de Europese Unie van 27
               februari 2003 (PbEU L 66) tot wijziging van richtlijn 76/768/EEG betreffende de
               onderlinge aanpassing van de wetgevingen der lidstaten inzake cosmetische
               producten, alsmede op artikel 4, eerste lid, 5, eerste lid, 13,
               en 32b, eerste lid, van de Warenwet;
            </text:p>
        <text:p text:style-name="considerans.al">De Raad van State gehoord (advies van 9
               juli 2009, no. W13.09.0227/I);
            </text:p>
        <text:p text:style-name="considerans.al">Gezien het nader rapport van Onze
               Minister van Volksgezondheid, Welzijn en Sport van 3 augustus 2009, VGP/PSL
               2944325, uitgebracht in overeenstemming met Onze Ministers van Economische
               Zaken en van Justitie;
            </text:p>
        <text:p text:style-name="afkondiging">Hebben goedgevonden en verstaan:</text:p>
      </text:section>
      <text:section text:name="wettekst.d3505e190" text:style-name="wettekst">
        <text:h text:outline-level="3" text:style-name="wijzig-artikel_kop">ARTIKEL I
            </text:h>
        <text:p text:style-name="wat">Artikel 2 van het Warenwetbesluit cosmetische
               producten wordt als volgt gewijzigd:
            </text:p>
        <text:section text:name="wijzig-lid.d3505e199" text:style-name="wijzig-lid">
          <text:p text:style-name="lid">
                  <text:span text:style-name="lidnr">A<text:tab/>
                  </text:span>
               </text:p>
          <text:p text:style-name="wat">Het vijfde lid komt te luiden:</text:p>
          <text:section text:name="wijziging.d3505e208" text:style-name="wijziging">
            <text:section text:name="artikeltekst.d3505e210" text:style-name="wijziging.block">
              <text:list text:style-name="list-style-1">
                <text:list-item text:start-value="5">
                  <text:p text:style-name="list.single"> Het is verboden cosmetische producten te verhandelen indien
                              met betrekking tot de ingrediënten, combinaties van ingrediënten of de
                              eindsamenstelling van deze producten dierproeven zijn verricht, voorzover die
                              dierproeven zijn verricht in het belang van de eisen gesteld bij of krachtens
                              dit besluit.
                           </text:p>
                </text:list-item>
              </text:list>
            </text:section>
          </text:section>
        </text:section>
        <text:section text:name="wijzig-lid.d3505e226" text:style-name="wijzig-lid">
          <text:p text:style-name="lid">
                  <text:span text:style-name="lidnr">B<text:tab/>
                  </text:span>
               </text:p>
          <text:p text:style-name="wat">Onder vernummering van het zesde tot zevende lid wordt een lid
                  ingevoegd, luidende:
               </text:p>
          <text:section text:name="wijziging.d3505e235" text:style-name="wijziging">
            <text:section text:name="artikeltekst.d3505e237" text:style-name="wijziging.block">
              <text:list text:style-name="list-style-2">
                <text:list-item text:start-value="6">
                  <text:p text:style-name="list.single"> In afwijking van het vijfde lid is het toegestaan
                              cosmetische producten te verhandelen ten behoeve waarvan ingrediënten,
                              combinaties van ingrediënten of de eindsamenstelling van deze producten in
                              verband met toxiciteit bij herhaalde toediening, toxiciteit met betrekking tot
                              de voortplanting en toxicokinetiek, zijn beproefd voor zover geen andere
                              methode wordt gebruikt dan een door Onze Minister voor die beproeving
                              aangewezen alternatieve methode, vanaf het tijdstip dat deze alternatieve
                              methode is aangewezen.
                           </text:p>
                </text:list-item>
              </text:list>
            </text:section>
          </text:section>
        </text:section>
        <text:h text:outline-level="3" text:style-name="wijzig-artikel_kop">ARTIKEL II
            </text:h>
        <text:p text:style-name="wat">De bijlage van het Warenwetbesluit bestuurlijke
               boeten wordt als volgt gewijzigd:
            </text:p>
        <text:section text:name="wijzig-lid.d3505e261" text:style-name="wijzig-lid">
          <text:p text:style-name="lid">
                  <text:span text:style-name="lidnr">A<text:tab/>
                  </text:span>
               </text:p>
          <text:p text:style-name="wat">In de inhoudsopgave wordt in onderdeel C-24 «Warenwetbesluit
                  kosmetische produkten» vervangen door:
               </text:p>
          <text:section text:name="wijziging.d3505e270" text:style-name="wijziging">
            <text:section text:name="artikeltekst.d3505e272" text:style-name="wijziging.block">
              <text:p text:style-name="artikeltekst">Warenwetbesluit cosmetische producten</text:p>
            </text:section>
          </text:section>
        </text:section>
        <text:section text:name="wijzig-lid.d3505e280" text:style-name="wijzig-lid">
          <text:p text:style-name="lid">
                  <text:span text:style-name="lidnr">B<text:tab/>
                  </text:span>
               </text:p>
          <text:p text:style-name="wat">In de rubriek C wordt in onderdeel C-24 «Warenwetbesluit
                  kosmetische produkten» vervangen door:
               </text:p>
          <text:section text:name="wijziging.d3505e289" text:style-name="wijziging">
            <text:section text:name="artikeltekst.d3505e291" text:style-name="wijziging.block">
              <text:p text:style-name="artikeltekst">Warenwetbesluit cosmetische producten</text:p>
            </text:section>
          </text:section>
        </text:section>
        <text:h text:outline-level="3" text:style-name="wijzig-artikel_kop">ARTIKEL III
            </text:h>
        <text:p text:style-name="wat">In onderdeel 3.1.7 van bijlage I bij het Besluit
               gastoestellen wordt «Electriciteitsbesluit 1976 (Stb. 75)» vervangen door:
               Warenwetbesluit elektrotechnische produkten.
            </text:p>
        <text:h text:outline-level="3" text:style-name="wijzig-artikel_kop">ARTIKEL IV
            </text:h>
        <text:p text:style-name="wettekst">Dit besluit treedt in werking met ingang van de dag na de datum van
               uitgifte van het Staatsblad waarin het wordt geplaatst.
            </text:p>
      </text:section>
      <text:section text:name="wetsluiting.d3505e318" text:style-name="wetsluiting">
        <text:section text:name="slotformulering.d3505e320" text:style-name="slotformulering">
          <text:p text:style-name="slotformulering">Lasten en bevelen dat dit besluit met de daarbij behorende nota van
                  toelichting in het Staatsblad zal worden geplaatst.<text:note text:id="d3468e26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505e329" text:style-name="gegeven">
          <text:p text:style-name="dagtekening">’s-Gravenhage, 10 augustus 2009</text:p>
          <text:p text:style-name="koning">Beatrix</text:p>
        </text:section>
        <text:section text:name="ondertekening.d3505e338" text:style-name="ondertekening">
          <text:p text:style-name="ondertekening">De Minister van
                  Volksgezondheid, Welzijn en Sport,
               </text:p>
          <text:p text:style-name="ondertekening.end">A. Klink </text:p>
        </text:section>
        <text:section text:name="uitgifte.d3505e347" text:style-name="uitgifte">
          <text:p text:style-name="uitgifte.end">Uitgegeven de <text:span text:style-name="cur">achtentwintigste</text:span> augustus
                  2009
               </text:p>
          <text:section text:name="ondertekening.d3505e355" text:style-name="ondertekening">
            <text:p text:style-name="uitgifte">De Minister van
                     Justitie,
                  </text:p>
            <text:p text:style-name="uitgifte.end">E. M. H. Hirsch
                     Ballin 
                  </text:p>
          </text:section>
        </text:section>
      </text:section>
      <text:section text:name="nota-toelichting.d3505e366" text:style-name="nota-toelichting">
        <text:h text:outline-level="2" text:style-name="nota-toelichting_kop">NOTA VAN TOELICHTING
            </text:h>
        <text:h text:outline-level="3" text:style-name="divisiekop1">Algemeen
            </text:h>
        <text:p text:style-name="nota-toelichting">Op 11 maart 2003 is gepubliceerd richtlijn nr. 2003/15/EG van het
               Europees Parlement en de Raad van de Europese Unie van 27 februari 2003 (PbEU L
               66) tot wijziging van richtlijn 76/768/EEG betreffende de onderlinge aanpassing
               van de wetgevingen der lidstaten inzake cosmetische producten (hierna:
               richtlijn 2003/15/EG). Richtlijn 2003/15/EG is geïmplementeerd in het
               Warenwetbesluit cosmetische producten (Besluit van 11 oktober 2004, houdende
               wijziging van het Warenwetbesluit kosmetische produkten en het Warenwetbesluit
               bestuurlijke boeten ter implementatie van richtlijn nr. 93/35/EEG van de Raad
               van 14 juni 1993 tot zesde wijziging van richtlijn 76/768/EEG betreffende de
               onderlinge aanpassing van de wetgevingen der Lid-Staten inzake kosmetische
               produkten (PbEG L 151), richtlijn nr. 2003/15/EG van het Europees Parlement en
               de Raad van 27 februari 2003 tot wijziging van richtlijn 76/768/EEG betreffende
               de onderlinge aanpassing van de wetgevingen der lidstaten inzake cosmetische
               producten (PbEU L 66) en richtlijn nr. 2003/80/EG van de Commissie van 5
               september 2003 tot vaststelling van het symbool dat de houdbaarheid van
               cosmetische producten aangeeft, in bijlage VIII bis bij richtlijn 76/768/EEG
               van de Raad (PbEU L 224) (Stb. 549)).
            </text:p>
        <text:p text:style-name="nota-toelichting">Richtlijn 2003/15/EG heeft artikel 4 bis aan de Cosmeticarichtlijn
               (richtlijn nr. 76/768/EEG van de Raad van de Europese Unie van 27 juli 1976
               betreffende de onderlinge aanpassing van de wetgevingen der Lid-Staten inzake
               kosmetische produkten (PbEG L 262)) toegevoegd. Bij de implementatie van
               richtlijn 2003/15/EG is een transponeringstabel opgenomen. Voor artikel 4 bis
               is in deze transponeringstabel het volgende opgenomen:
            </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 2003/15</text:p>
              </table:table-cell>
              <table:table-cell office:value-type="string">
                <text:p text:style-name="Table_20_Heading">Warenwetbesluit cosmetische producten</text:p>
              </table:table-cell>
            </table:table-row>
          </table:table-header-rows>
          <table:table-row>
            <table:table-cell office:value-type="string">
              <text:p text:style-name="Table_20_Contents">
                           <text:span text:style-name="cur">Artikel 1</text:span>
                           
                        </text:p>
            </table:table-cell>
            <table:table-cell office:value-type="string"/>
          </table:table-row>
          <table:table-row>
            <table:table-cell office:value-type="string">
              <text:p text:style-name="Table_20_Contents">Onderdeel 2 (artikel 4 bis, eerste lid, onderdelen a en
                           b)
                        </text:p>
            </table:table-cell>
            <table:table-cell office:value-type="string">
              <text:p text:style-name="Table_20_Contents">Artikel 2, vijfde en zesde, lid</text:p>
            </table:table-cell>
          </table:table-row>
          <table:table-row>
            <table:table-cell office:value-type="string">
              <text:p text:style-name="Table_20_Contents">Onderdeel 2 (artikel 4 bis, eerste lid, onderdelen c en
                           d)
                        </text:p>
            </table:table-cell>
            <table:table-cell office:value-type="string">
              <text:p text:style-name="Table_20_Contents">Behoeft geen implementatie</text:p>
            </table:table-cell>
          </table:table-row>
          <table:table-row>
            <table:table-cell office:value-type="string">
              <text:p text:style-name="Table_20_Contents">Onderdeel 2 (artikel 4 bis, tweede lid, onderdelen 2.1
                           tot en met 2.4)
                        </text:p>
            </table:table-cell>
            <table:table-cell office:value-type="string">
              <text:p text:style-name="Table_20_Contents">Behoeft geen implementatie</text:p>
            </table:table-cell>
          </table:table-row>
          <table:table-row>
            <table:table-cell office:value-type="string">
              <text:p text:style-name="Table_20_Contents">Onderdeel 2 (artikel 4 bis, derde lid, onderdelen a en
                           b)
                        </text:p>
            </table:table-cell>
            <table:table-cell office:value-type="string">
              <text:p text:style-name="Table_20_Contents">Artikel 1</text:p>
            </table:table-cell>
          </table:table-row>
        </table:table>
        <text:p/>
        <text:h text:outline-level="3" text:style-name="divisiekop1">Artikelsgewijs
            </text:h>
        <text:h text:outline-level="4" text:style-name="divisiekop2">Artikel I
            </text:h>
        <text:section text:name="alineagroep.d3505e497" text:style-name="alineagroep">
          <text:p text:style-name="alineagroep">Artikel 4 bis, tweede lid, van de Cosmeticarichtlijn bepaalt
                  dat het met ingang van 11 maart 2009 (zes jaar na inwerkingtreding van
                  richtlijn 2003/15/EG) verboden is cosmetische producten te verhandelen indien
                  met betrekking tot de ingrediënten, combinaties van ingrediënten of de
                  eindsamenstelling van deze producten dierproeven zijn verricht. Dit
                  handelsverbod is echter tot op heden niet in het Warenwetbesluit cosmetische
                  producten opgenomen. Dit besluit zorgt daarvoor (artikel I, onderdeel A). Het
                  handelsverbod heeft slechts betrekking op cosmetische producten indien met
                  betrekking tot ingrediënten, combinaties van ingrediënten of de
                  eindsamenstelling van deze producten dierproeven zijn verricht in het belang
                  van de eisen die gesteld zijn bij of krachtens het Warenwetbesluit cosmetische
                  producten. Door te spreken van «in het belang van», wordt tot uitdrukking
                  gebracht dat het handelsverbod ook geldt indien de dierproeven in het kader van
                  cosmeticaregelgeving niet afkomstig uit de EU zijn verricht en daarbij dezelfde
                  doelen dienen als het Warenwetbesluit cosmetische producten.
               </text:p>
          <text:p text:style-name="alineagroep.end">Het handelsverbod is overigens niet van toepassing met
                  betrekking tot het gebruik van dierproeven voor de toxiciteit bij herhaalde
                  toediening, toxiciteit met betrekking tot de voortplanting en toxicokinetiek
                  (artikel 4 bis, lid 2.1, van de Cosmeticarichtlijn). Deze uitzondering is
                  opgenomen in artikel I, onderdeel B, van dit besluit. De uitzondering voor deze
                  drie categorieën proeven geldt tot 11 maart 2013 (tien jaar na inwerkingtreding
                  van richtlijn 2003/15/EG). Deze termijn is echter niet opgenomen in dit
                  besluit. De reden hiervoor is dat er een gerede kans is dat deze termijn wordt
                  uitgesteld. Bovendien wordt er in de EU onderhandeld over een
                  Cosmeticaverordening. Deze verordening gaat de Cosmeticarichtlijn volledig
                  vervangen. Indien dit aan de orde is, zal het Warenwetbesluit cosmetische
                  producten aan de nieuwe ontwikkelingen worden aangepast.
               </text:p>
        </text:section>
        <text:h text:outline-level="4" text:style-name="divisiekop2">Artikel II
            </text:h>
        <text:p text:style-name="nota-toelichting">Van de gelegenheid is gebruik gemaakt een oude spelling te
               corrigeren.
            </text:p>
        <text:h text:outline-level="4" text:style-name="divisiekop2">Artikel III
            </text:h>
        <text:p text:style-name="nota-toelichting">Van de gelegenheid is gebruik gemaakt een technische wijziging
               aan te brengen in het Besluit gastoestellen.
            </text:p>
        <text:p text:style-name="nota-toelichting">In bijlage I bij het Besluit gastoestellen werd nog verwezen naar
               het Elektriciteitsbesluit 1976. Laatstgenoemd besluit is inmiddels vervangen
               door het Warenwetbesluit elektrotechnische produkten. In verband hiermee diende
               een verwijzing in bijlage I bij het Besluit gastoestellen naar het ingetrokken
               Elektriciteitsbesluit 1976 te worden vervangen door een verwijzing naar het
               Warenwetbesluit elektrotechnische produkten. Artikel III van dit besluit zorgt
               daarvoor.
            </text:p>
        <text:h text:outline-level="4" text:style-name="divisiekop2">Administratieve lasten en bedrijfseffecten
            </text:h>
        <text:p text:style-name="nota-toelichting">Dit besluit heeft geen gevolgen voor de administratieve lasten
               voor de burger en het bedrijfsleven en kent ook verder geen
               bedrijfseffecten.
            </text:p>
        <text:h text:outline-level="4" text:style-name="divisiekop2">Regulier Overleg Warenwet
            </text:h>
        <text:p text:style-name="nota-toelichting">Het ontwerp van dit besluit is voorgelegd aan de deelnemers aan
               het Regulier Overleg Warenwet (ROW) 
               <text:note text:id="n1" text:note-class="endnote">
                  <text:note-citation text:label="1">1</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Naar aanleiding van deze consultatie heeft de Nederlandse
               Cosmetica Vereniging (NCV) verzocht het handelsverbod op cosmetische producten
               ten behoeve waarvan dierproeven zijn verricht nader te clausuleren. Dit verzoek
               wordt in zoverre ingewilligd dat in artikel I, onderdeel A, wordt opgenomen dat
               het handelsverbod betrekking heeft op cosmetische producten indien dierproeven
               zijn verricht in het belang van de eisen die zijn gesteld bij of krachtens het
               Warenwetbesluit cosmetische producten.
            </text:p>
        <text:section text:name="ondertekening.d3505e542"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4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