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62</text:p>
      <text:p text:style-name="publicatie-titel.end">28 augustus 2009</text:p>
      <text:h text:outline-level="1" text:style-name="staatsblad_kop">Besluit van 6 augustus 2009 tot vaststelling van het tijdstip van
            	 inwerkingtreding van enige onderdelen van de Wet van 25 juni 2009 tot wijziging
            	 van de Wet maatschappelijke ondersteuning in verband met een verplichting voor
            	 het college van burgemeester en wethouders om op begrijpelijke wijze
            	 inlichtingen te verstrekken over de keuze tussen de verschillende wijzen waarop
            	 een aanspraak tot gelding kan worden gebracht en enige andere
            	 wijzigingen
         </text:h>
      <text:section text:name="aanhef.d32e112" text:style-name="aanhef">
        <text:p text:style-name="wij">Wij Beatrix, bij de gratie Gods, Koningin der Nederlanden, Prinses
               		  van Oranje-Nassau, enz. enz. enz.
            </text:p>
        <text:p text:style-name="considerans.al">Op de voordracht van de
               			 Staatssecretaris van Volksgezondheid, Welzijn en Sport van 31 juli 2009,
               			 kenmerk DWJZ/SWW 2942185;
            </text:p>
        <text:p text:style-name="considerans.al">Gelet op artikel II, eerste lid, van de Wet van 25 juni 2009
               			 tot wijziging van de Wet maatschappelijke ondersteuning in verband met een
               			 verplichting voor het college van burgemeester en wethouders om op
               			 begrijpelijke wijze inlichtingen te verstrekken over de keuze tussen de
               			 verschillende wijzen waarop een aanspraak tot gelding kan worden gebracht en
               			 enige andere wijzigingen;
            </text:p>
        <text:p text:style-name="afkondiging">Hebben goedgevonden en verstaan:</text:p>
      </text:section>
      <text:section text:name="wettekst.d32e127" text:style-name="wettekst">
        <text:section text:name="artikel.d32e129" text:style-name="artikel">
          <text:h text:outline-level="3" text:style-name="artikel_kop">Enig artikel
               </text:h>
          <text:p text:style-name="artikel">Artikel I, onderdelen aA tot en met D en F, van de Wet van 25 juni
                  			 2009 tot wijziging van de Wet maatschappelijke ondersteuning in verband met een
                  			 verplichting voor het college van burgemeester en wethouders om op
                  			 begrijpelijke wijze inlichtingen te verstrekken over de keuze tussen de
                  			 verschillende wijzen waarop een aanspraak tot gelding kan worden gebracht en
                  			 enige andere wijzigingen treden in werking met ingang van 1 januari 2010.
               </text:p>
        </text:section>
      </text:section>
      <text:section text:name="wetsluiting.d32e140" text:style-name="wetsluiting">
        <text:section text:name="slotformulering.d32e142" text:style-name="slotformulering">
          <text:p text:style-name="slotformulering">Onze Minister van Volksgezondheid, Welzijn en Sport is belast met
                  			 de uitvoering van dit besluit, dat in het Staatsblad zal worden geplaatst.
               </text:p>
        </text:section>
        <text:section text:name="gegeven.d32e148" text:style-name="gegeven">
          <text:p text:style-name="dagtekening">’s-Gravenhage, 6 augustus 2009</text:p>
          <text:p text:style-name="koning">Beatrix</text:p>
        </text:section>
        <text:section text:name="ondertekening.d32e157" text:style-name="ondertekening">
          <text:p text:style-name="ondertekening">De Staatssecretaris van
                  		  Volksgezondheid, Welzijn en Sport,
               </text:p>
          <text:p text:style-name="ondertekening.end">M. Bussemaker </text:p>
        </text:section>
        <text:section text:name="uitgifte.d32e166" text:style-name="uitgifte">
          <text:p text:style-name="uitgifte.end">Uitgegeven de <text:span text:style-name="cur">achtentwintigste</text:span> augustus
                  			 2009
               </text:p>
          <text:section text:name="ondertekening.d32e174"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