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61</text:p>
      <text:p text:style-name="publicatie-titel.end">28 augustus 2009</text:p>
      <text:h text:outline-level="1" text:style-name="staatsblad_kop">Wet van 18 juli 2009 tot wijziging van de Wet publieke gezondheid
            tot incorporatie van de Regeling Mexicaanse griep
         </text:h>
      <text:section text:name="aanhef.d338e11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op grond van
               artikel 20, eerste lid, van de Wet publieke gezondheid bij ministeriële
               regeling het Mexicaanse influenzavirus (H1N1) in het belang van de
               volksgezondheid is aangemerkt als behorende tot groep A als bedoeld in die wet,
               en dat het op grond van artikel 20, vierde lid, van die wet noodzakelijk is
               deze regeling zo spoedig mogelijk te incorporeren in die wet;
            </text:p>
        <text:p text:style-name="afkondiging">Zo is het, dat Wij, de Raad van State gehoord, en met gemeen
               overleg der Staten-Generaal, hebben goedgevonden en verstaan, gelijk Wij
               goedvinden en verstaan bij deze:
            </text:p>
      </text:section>
      <text:section text:name="wettekst.d338e131" text:style-name="wettekst">
        <text:h text:outline-level="3" text:style-name="wijzig-artikel_kop">ARTIKEL I
            </text:h>
        <text:p text:style-name="wat">In artikel 1, onder e, <text:span text:style-name="cur">groep
                  A</text:span> van de Wet publieke gezondheid wordt in de alfabetische volgorde
               ingevoegd: Nieuwe Influenza A (H1N1),.
            </text:p>
        <text:section text:name="artikel.d338e143" text:style-name="artikel">
          <text:h text:outline-level="3" text:style-name="artikel_kop">ARTIKEL II
               </text:h>
          <text:p text:style-name="artikel">Deze wet treedt in werking met ingang van de dag na de datum van
                  uitgifte van het Staatsblad waarin zij wordt geplaatst.
               </text:p>
        </text:section>
      </text:section>
      <text:section text:name="wetsluiting.d338e154" text:style-name="wetsluiting">
        <text:section text:name="slotformulering.d338e156" text:style-name="slotformulering">
          <text:p text:style-name="slotformulering">Lasten en bevelen dat deze in het Staatsblad zal worden geplaatst
                  en dat alle ministeries, autoriteiten, colleges en ambtenaren wie zulks
                  aangaat, aan de nauwkeurige uitvoering de hand zullen houden.<text:note text:id="d304e134" text:note-class="endnote">
                     <text:note-citation text:label="histnoot">histnoot</text:note-citation>
                     <text:note-body>
                        <text:p>
                           <text:s/>Kamerstuk 31 978</text:p>
                     </text:note-body>
                  </text:note>
               </text:p>
        </text:section>
        <text:section text:name="gegeven.d338e165" text:style-name="gegeven">
          <text:p text:style-name="dagtekening">Gegeven te Tavarnelle, 18 juli 2009</text:p>
          <text:p text:style-name="koning">Beatrix</text:p>
        </text:section>
        <text:section text:name="ondertekening.d338e174" text:style-name="ondertekening">
          <text:p text:style-name="ondertekening">De Minister van
                  Volksgezondheid, Welzijn en Sport,
               </text:p>
          <text:p text:style-name="ondertekening.end">A. Klink </text:p>
        </text:section>
        <text:section text:name="uitgifte.d338e183" text:style-name="uitgifte">
          <text:p text:style-name="uitgifte.end">Uitgegeven de <text:span text:style-name="cur">achtentwintigste</text:span> augustus
                  2009
               </text:p>
          <text:section text:name="ondertekening.d338e19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