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359</text:p>
      <text:p text:style-name="publicatie-titel.end">26 augustus 2009</text:p>
      <text:h text:outline-level="1" text:style-name="staatsblad_kop">Besluit van 20 augustus 2009, houdende wijziging van het Besluit
            strategische goederen in verband met verordening (EG) nr. 428/2009 tot
            instelling van een communautaire regeling voor de controle op de uitvoer, de
            overbrenging, de tussenhandel en de doorvoer van producten voor tweeërlei
            gebruik
         </text:h>
      <text:section text:name="aanhef.d2456e166" text:style-name="aanhef">
        <text:p text:style-name="wij">Wij Beatrix, bij de gratie Gods, Koningin der Nederlanden, Prinses
               van Oranje-Nassau, enz. enz. enz.
            </text:p>
        <text:p text:style-name="considerans.al">Op de voordracht van de
               Staatssecretaris van Economische Zaken van 15 juli 2009, nr. WJZ / 9122793,
               gedaan na overleg met de Staatssecretaris van Financiën;
            </text:p>
        <text:p text:style-name="considerans.al">Gelet op verordening
               (EG) nr. 428/2009 van de Raad van de Europese Unie van 5 mei 2009 tot
               instelling van een communautaire regeling voor controle op de uitvoer, de
               overbrenging, de tussenhandel en de doorvoer van producten voor tweeërlei
               gebruik (PbEU L 134) en de artikelen 1:4, tweede lid, en 3:1 van
               de Algemene douanewet;
            </text:p>
        <text:p text:style-name="considerans.al">De Raad van State gehoord (advies van
               12 augustus 2009, no. W10.09.0294/III);
            </text:p>
        <text:p text:style-name="considerans.al">Gezien het nader rapport van Onze
               Minister van Economische Zaken van 18 augustus 2009, nr. WJZ /
               9143473;
            </text:p>
        <text:p text:style-name="afkondiging">Hebben goedgevonden en verstaan:</text:p>
      </text:section>
      <text:section text:name="wettekst.d2456e188" text:style-name="wettekst">
        <text:h text:outline-level="3" text:style-name="wijzig-artikel_kop">ARTIKEL I
            </text:h>
        <text:p text:style-name="wat">Het Besluit strategische goederen wordt als volgt
               gewijzigd:
            </text:p>
        <text:section text:name="wijzig-lid.d2456e197" text:style-name="wijzig-lid">
          <text:p text:style-name="lid">
                  <text:span text:style-name="lidnr">A<text:tab/>
                  </text:span>
               </text:p>
          <text:p text:style-name="wat">Artikel 1, onderdeel c, komt te luiden:</text:p>
          <text:section text:name="wijziging.d2456e206" text:style-name="wijziging">
            <text:section text:name="artikeltekst.d2456e208" text:style-name="wijziging.block">
              <text:p text:style-name="definition.term">c. verordening 428/2009:
                        </text:p>
              <text:p text:style-name="definition.description">de verordening (EG) nr. 428/2009 van de Raad van de
                              Europese Unie van 5 mei 2009 tot instelling van een communautaire
                              regeling voor controle op de uitvoer, de overbrenging, de tussenhandel en de
                              doorvoer van producten voor tweeërlei gebruik (PbEU L 134).
                           </text:p>
            </text:section>
          </text:section>
        </text:section>
        <text:section text:name="wijzig-lid.d2456e231" text:style-name="wijzig-lid">
          <text:p text:style-name="lid">
                  <text:span text:style-name="lidnr">B<text:tab/>
                  </text:span>
               </text:p>
          <text:p text:style-name="wat">Artikel 2 komt te luiden:</text:p>
          <text:section text:name="wijziging.d2456e240" text:style-name="wijziging">
            <text:section text:name="artikel.d2456e242" text:style-name="wijziging.block">
              <text:h text:outline-level="4" text:style-name="artikel_kop">Artikel 2
                     </text:h>
              <text:p text:style-name="artikel">Het is verboden te handelen in strijd met de artikelen 3,
                        eerste lid, 4, eerste tot en met vierde lid, 6, eerste en tweede lid, 20,
                        eerste en derde lid, en 22, eerste, achtste en tiende lid, van verordening
                        428/2009, voor zover het goederen betreft.
                     </text:p>
            </text:section>
          </text:section>
        </text:section>
        <text:section text:name="wijzig-lid.d2456e254" text:style-name="wijzig-lid">
          <text:p text:style-name="lid">
                  <text:span text:style-name="lidnr">C<text:tab/>
                  </text:span>
               </text:p>
          <text:p text:style-name="wat">Artikel 3 wordt als volgt gewijzigd:</text:p>
          <text:section text:name="wijziging.d2456e263" text:style-name="wijziging">
            <text:p text:style-name="wat-labeled">1. Het eerste lid komt te luiden:
                  </text:p>
            <text:section text:name="artikeltekst.d2456e270" text:style-name="wijziging.block">
              <text:list text:style-name="list-style-1">
                <text:list-item text:start-value="1">
                  <text:p text:style-name="list.single"> De bevoegde autoriteit, bedoeld in de artikelen 4, eerste
                              lid, 6, eerste en tweede lid, 9, tweede en vierde lid, onder c, 11, eerste lid,
                              13, eerste en vijfde lid, en 16, derde en vierde lid, van verordening 428/2009
                              is Onze Minister.
                           </text:p>
                </text:list-item>
              </text:list>
            </text:section>
          </text:section>
          <text:section text:name="wijziging.d2456e285" text:style-name="wijziging">
            <text:p text:style-name="wat-labeled">2. In het tweede lid wordt «verordening 1334/2000» vervangen
                     door: verordening 428/2009.
                  </text:p>
          </text:section>
        </text:section>
        <text:section text:name="wijzig-lid.d2456e295" text:style-name="wijzig-lid">
          <text:p text:style-name="lid">
                  <text:span text:style-name="lidnr">D<text:tab/>
                  </text:span>
               </text:p>
          <text:p text:style-name="wat">In artikel 4 wordt «verordening 1334/2000» vervangen door:
                  verordening 428/2009.
               </text:p>
        </text:section>
        <text:section text:name="wijzig-lid.d2456e305" text:style-name="wijzig-lid">
          <text:p text:style-name="lid">
                  <text:span text:style-name="lidnr">E<text:tab/>
                  </text:span>
               </text:p>
          <text:p text:style-name="wat">Na artikel 4 wordt een artikel ingevoegd, luidende:</text:p>
          <text:section text:name="wijziging.d2456e314" text:style-name="wijziging">
            <text:section text:name="artikel.d2456e316" text:style-name="wijziging.block">
              <text:h text:outline-level="4" text:style-name="artikel_kop">Artikel 4a
                     </text:h>
              <text:list text:style-name="list-style-2">
                <text:list-item text:start-value="1">
                  <text:p text:style-name="list.start"> Onze Minister kan de doorvoer van niet-communautaire
                              goederen voor tweeërlei gebruik, die niet op de lijst van bijlage I van
                              verordening 428/2009 staan, verbieden indien deze goederen bestemd zijn voor
                              een van de doeleinden, genoemd in artikel 4, eerste lid, van verordening
                              428/2009.
                           </text:p>
                </text:list-item>
                <text:list-item text:start-value="2">
                  <text:p text:style-name="list.cont"> Onze Minister kan de doorvoer van niet-communautaire
                              goederen voor tweeërlei gebruik, die op de lijst van bijlage I van verordening
                              428/2009 staan, verbieden indien deze goederen een militaire bestemming hebben
                              als bedoeld in artikel 4, tweede lid, van verordening 428/2009.
                           </text:p>
                </text:list-item>
                <text:list-item text:start-value="3">
                  <text:p text:style-name="list.end"> Onze Minister kan besluiten dat een vergunning is vereist
                              voor de overbrenging van producten voor tweeërlei gebruik vanuit Nederland naar
                              een andere lidstaat indien op het tijdstip van de overbrenging voldaan wordt
                              aan de eisen, bedoeld in artikel 22, tweede lid, van verordening 428/2009.
                           </text:p>
                </text:list-item>
              </text:list>
            </text:section>
          </text:section>
        </text:section>
        <text:section text:name="wijzig-lid.d2456e352" text:style-name="wijzig-lid">
          <text:p text:style-name="lid">
                  <text:span text:style-name="lidnr">F<text:tab/>
                  </text:span>
               </text:p>
          <text:p text:style-name="wat">Artikel 8 wordt als volgt gewijzigd:</text:p>
          <text:section text:name="wijziging.d2456e361" text:style-name="wijziging">
            <text:p text:style-name="wat">In het eerste en tweede lid wordt «bedoeld in artikel 6,
                     tweede lid, van verordening 1334/2000» telkens vervangen door: bedoeld in
                     artikel 9, tweede lid, van verordening 428/2009.
                  </text:p>
          </text:section>
        </text:section>
        <text:section text:name="artikel.d2456e368" text:style-name="artikel">
          <text:h text:outline-level="3" text:style-name="artikel_kop">ARTIKEL II
               </text:h>
          <text:p text:style-name="artikel">Dit besluit treedt in werking met ingang van 27 augustus 2009.</text:p>
        </text:section>
      </text:section>
      <text:section text:name="wetsluiting.d2456e379" text:style-name="wetsluiting">
        <text:section text:name="slotformulering.d2456e381" text:style-name="slotformulering">
          <text:p text:style-name="slotformulering">Lasten en bevelen dat dit besluit met de daarbij behorende nota van
                  toelichting in het Staatsblad zal worden geplaatst.<text:note text:id="d2420e318" text:note-class="endnote">
                     <text:note-citation text:label="histnoot">histnoot</text:note-citation>
                     <text:note-body>
                        <text:p>
                           <text:s/>Het advies van de Raad van State wordt niet openbaar gemaakt op grond
                  van artikel 25a, vijfde lid j° vierde lid, onder b van de Wet op de Raad van
                  State, omdat het zonder meer instemmend luidt.
               </text:p>
                     </text:note-body>
                  </text:note>
               </text:p>
        </text:section>
        <text:section text:name="gegeven.d2456e390" text:style-name="gegeven">
          <text:p text:style-name="dagtekening">’s-Gravenhage, 20 augustus 2009</text:p>
          <text:p text:style-name="koning">Beatrix</text:p>
        </text:section>
        <text:section text:name="ondertekening.d2456e399" text:style-name="ondertekening">
          <text:p text:style-name="ondertekening">De Staatssecretaris van
                  Economische Zaken,
               </text:p>
          <text:p text:style-name="ondertekening.end">F. Heemskerk </text:p>
        </text:section>
        <text:section text:name="uitgifte.d2456e408" text:style-name="uitgifte">
          <text:p text:style-name="uitgifte.end">Uitgegeven de <text:span text:style-name="cur">zesentwintigste</text:span> augustus
                  2009
               </text:p>
          <text:section text:name="ondertekening.d2456e416" text:style-name="ondertekening">
            <text:p text:style-name="uitgifte">De Minister van
                     Justitie,
                  </text:p>
            <text:p text:style-name="uitgifte.end">E. M. H. Hirsch
                     Ballin 
                  </text:p>
          </text:section>
        </text:section>
      </text:section>
      <text:section text:name="nota-toelichting.d2456e427" text:style-name="nota-toelichting">
        <text:h text:outline-level="2" text:style-name="nota-toelichting_kop">NOTA VAN TOELICHTING
            </text:h>
        <text:h text:outline-level="3" text:style-name="divisiekop1">I. Algemeen
            </text:h>
        <text:section text:name="alineagroep.d2456e437" text:style-name="alineagroep">
          <text:p text:style-name="alineagroep">Op 5 mei 2009 heeft de Raad van de Europese Unie de verordening
                  (EG) nr. 428/2009 tot herschikking van een communautaire regeling voor controle
                  op de uitvoer, de overbrenging, de tussenhandel en de doorvoer van producten
                  voor tweeërlei gebruik aangenomen (PbEU L 134, hierna: de verordening). Deze
                  verordening is een herziening van verordening (EG) nr. 1334/2000.
               </text:p>
          <text:p text:style-name="alineagroep">Ten opzichte van verordening (EG) nr. 1334/2000 zijn de twee
                  belangrijkste inhoudelijke wijzigingen de toevoeging van de controle op
                  tussenhandeldiensten (artikel 5), oftewel <text:span text:style-name="cur">brokering</text:span>
                  en op doorvoer (artikel 6). Aangezien het Besluit strategische goederen
                  (hierna: het besluit) slechts betrekking heeft op het grensoverschrijdend
                  verkeer van fysieke goederen, is het niet mogelijk om regelgeving omtrent
                  <text:span text:style-name="cur">brokering</text:span> in dit besluit op te nemen. Dit zal dan
                  ook separaat worden geregeld in een wetsvoorstel met betrekking tot
                  strategische dienstverlening, dat momenteel in voorbereiding is. De overige
                  wijzigingen in dit besluit houden verband met vernummeringen in de artikelen
                  van de verordening.
               </text:p>
          <text:p text:style-name="alineagroep">Aan het in de verordening opgenomen doorvoerregime wordt met dit
                  besluit uitvoering gegeven. Nederland herbergt met de haven van Rotterdam en de
                  luchthaven Schiphol twee van de grootste doorvoerknooppunten van de Europese
                  Unie. De bepalingen voor doorvoercontrole bieden de mogelijkheid om ook bij
                  doorvoer in te kunnen grijpen. De verordening definieert doorvoer als een
                  goederenbeweging tussen twee derde landen, niet zijnde EU-lidstaten, over het
                  douanegebied van de Europese Gemeenschap, zonder dat de goederen in het vrije
                  verkeer worden gebracht.
               </text:p>
          <text:p text:style-name="alineagroep">Lidstaten kunnen doorvoer namelijk verbieden als ze aanwijzingen
                  hebben dat de goederen mogelijk bestemd zijn voor een programma ter
                  vervaardiging van een massavernietigingswapen of overbrengingsmiddelen voor
                  deze wapens. Om de betrokkenen in de gelegenheid te stellen het civiele
                  eindgebruik van de goederen aan te tonen, mogen lidstaten – in plaats van de
                  doorvoer meteen te verbieden – in eerste aanleg een ad hoc vergunningplicht
                  opleggen, zoals dat bij uitvoer ook mogelijk is. De goederen kunnen dan worden
                  stilgezet totdat een afgewogen beslissing is genomen op een aanvraag ter
                  verkrijging van een doorvoervergunning die vereist is als gevolg van de
                  opgelegde ad-hoc-vergunningplicht. Een negatieve beslissing betekent uiteraard
                  een doorvoerverbod.
               </text:p>
          <text:p text:style-name="alineagroep.end">In beginsel geldt doorvoercontrole voor dual-use goederen voor de
                  lijst-goederen uit bijlage I van de verordening. Hier is voor lidstaten de
                  optie opengelaten om de doorvoercontrole uit te breiden met goederen die niet
                  in bijlage I zijn opgenomen of met goederen die daarin wel zijn opgenomen en
                  mogelijk bestemd zijn voor militair eindgebruik in een land waarvoor een
                  internationaal afgesproken wapenembargo geldt. Van deze mogelijkheid is gebruik
                  gemaakt in het artikel 4a van dit besluit.
               </text:p>
        </text:section>
        <text:h text:outline-level="4" text:style-name="divisiekop2">Administratieve lasten
            </text:h>
        <text:p text:style-name="nota-toelichting">Afgezien van de nieuwe controlemodaliteiten met betrekking tot de
               tussenhandel in diensten, die immers niet geïmplementeerd kunnen worden met
               behulp van de douane-wetgeving, is het belangrijkste nieuwe element van de
               verordening de regeling aanzien van de doorvoer. zoals die hierboven is
               omschreven. In de meeste gevallen zullen zowel de verkoper als de koper buiten
               de EG gevestigd zijn en zijn vooral Nederlandse dienstverleners als
               transporteurs, cargadoors of douane-expediteurs betrokken zijn. Het
               opleggen van een ad-hoc-vergunningplicht zal dan ook slechts in zeer beperkte
               mate het geval zijn en afhankelijk van gegevens afkomstig van Nederlandse of
               buitenlandse opsporings-, inlichtingen-, of veiligheidsdiensten over hetzij
               gebruik in het land van bestemming voor proliferatie-gevoelige programma’s
               hetzij militair eindgebruik in een land waarop een wapenembargo rust. Het
               aantal vergunningen wordt geschat op minder dan 10 per jaar. Kosten van een
               vergunningaanvraag bedragen thans 45 Euro.
            </text:p>
        <text:p text:style-name="nota-toelichting">Niet onvermeld blijven overigens dat alle uit- en
               doorvoervergunningen die op grond van de nieuwe verordening zijn vereist ook
               digitaal mogen worden afgegeven.
            </text:p>
        <text:h text:outline-level="3" text:style-name="divisiekop1">II. Artikelsgewijs
            </text:h>
        <text:h text:outline-level="4" text:style-name="divisiekop2">Onderdeel B
            </text:h>
        <text:p text:style-name="nota-toelichting">In dit artikel worden de inbreuken op de verordening
               gesanctioneerd. De belangrijkste inhoudelijke wijzigingen zijn verbonden aan de
               toevoeging van artikel 6, waarmee ook de doorvoer onder controle
               komt te staan. Andere wijzigingen vloeien voort uit de vernummering van de
               artikelen.
            </text:p>
        <text:h text:outline-level="4" text:style-name="divisiekop2">Onderdeel C
            </text:h>
        <text:p text:style-name="nota-toelichting">Artikel 3 wijst de bevoegde autoriteit aan die krachtens de
               verordening de aan hem toekomende bevoegdheden moet uitoefenen. Deze bevoegde
               autoriteit is de Minister van Economische Zaken. De wijzigingen vloeien voort
               uit de vernummering van de artikelen.
            </text:p>
        <text:h text:outline-level="4" text:style-name="divisiekop2">Onderdeel E
            </text:h>
        <text:p text:style-name="nota-toelichting">Artikel 4a, eerste en tweede lid, geeft uitvoering aan artikel 6,
               derde lid, van de verordening dat aan de lidstaten de mogelijkheid biedt om de
               doorvoercontrole uit te breiden met goederen die niet in bijlage I zijn
               opgenomen en met goederen die dat wel zijn en bovendien mogelijk bestemd voor
               militair eindgebruik in een land waarvoor een internationaal afgesproken
               wapenembargo geldt. De trend dat bij proliferatie betrokken organisaties in
               toenemende mate goederen proberen te verwerven die gezien hun technische
               eigenschappen (net) buiten de controle vallen, gold als grond voor de
               Nederlandse wens om nationaal verder te kunnen gaan dan de verordening
               voorschrijft.
            </text:p>
        <text:p text:style-name="nota-toelichting">Het derde lid geeft uitvoering aan artikel 22, tweede lid, van de
               verordening welke bepaling de lidstaten in staat stelt om onder
               bepaalde omstandigheden een vergunning te vereisen voor het overbrengen van
               goederen voor tweeërlei gebruik, die niet zijn vermeld in bijlage IV van de
               verordening, naar een andere lidstaat van de EU. Voor het overbrengen van
               goederen die wel in die wel in die bijlage zijn vermeld naar een andere
               lidstaat geldt een algehele vergunningplicht.
            </text:p>
        <text:section text:name="ondertekening.d2456e507" text:style-name="ondertekening">
          <text:p text:style-name="ondertekening">De Staatssecretaris van
                  Economische Zaken,
               </text:p>
          <text:p text:style-name="ondertekening.end">F. Heemskerk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