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6</text:p>
      <text:p text:style-name="publicatie-titel.end">26 augustus 2009</text:p>
      <text:h text:outline-level="1" text:style-name="staatsblad_kop">Wet van 18 juli 2009 tot wijziging van de Zorgverzekeringswet, de
            Wet op de zorgtoeslag en enige andere wetten, houdende maatregelen om ook
            wanbetalers voor hun zorgverzekering te laten betalen (structurele maatregelen
            wanbetalers zorgverzekering)
         </text:h>
      <text:section text:name="aanhef.d938e19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maatregelen te treffen opdat ook wanbetalers premie voor hun
               zorgverzekering betalen, zodat voorkomen wordt dat zij onverzekerd raken of dat
               verplichtingen afgewenteld worden op anderen;
            </text:p>
        <text:p text:style-name="afkondiging">Zo is het, dat Wij, de Raad van State gehoord, en met gemeen
               overleg der Staten-Generaal, hebben goedgevonden en verstaan, gelijk Wij
               goedvinden en verstaan bij deze:
            </text:p>
      </text:section>
      <text:section text:name="wettekst.d938e205" text:style-name="wettekst">
        <text:h text:outline-level="3" text:style-name="wijzig-artikel_kop">ARTIKEL I
            </text:h>
        <text:p text:style-name="wat">De Zorgverzekeringswet wordt als volgt
               gewijzigd:
            </text:p>
        <text:section text:name="wijzig-lid.d938e214" text:style-name="wijzig-lid">
          <text:p text:style-name="lid">
                  <text:span text:style-name="lidnr">A<text:tab/>
                  </text:span>
               </text:p>
          <text:p text:style-name="wat">Onder vervanging van de punt aan het slot van het laatste
                  onderdeel van artikel 1 door een puntkomma, worden twee onderdelen toegevoegd,
                  luidende:
               </text:p>
          <text:section text:name="wijziging.d938e223" text:style-name="wijziging">
            <text:section text:name="artikeltekst.d938e225" text:style-name="wijziging.block">
              <text:p text:style-name="definition.term">x. premie:
                        </text:p>
              <text:p text:style-name="definition.description">de premie, bedoeld in afdeling 3.3.1;</text:p>
              <text:p text:style-name="definition.term">y. bestuursrechtelijke premie:
                        </text:p>
              <text:p text:style-name="definition.description">de premie, bedoeld in artikel 18d.</text:p>
            </text:section>
          </text:section>
        </text:section>
        <text:section text:name="wijzig-lid.d938e257" text:style-name="wijzig-lid">
          <text:p text:style-name="lid">
                  <text:span text:style-name="lidnr">B<text:tab/>
                  </text:span>
               </text:p>
          <text:p text:style-name="wat">Artikel 8a, eerste lid, komt te luiden:</text:p>
          <text:section text:name="wijziging.d938e266" text:style-name="wijziging">
            <text:section text:name="artikeltekst.d938e268" text:style-name="wijziging.block">
              <text:list text:style-name="list-style-1">
                <text:list-item text:start-value="1">
                  <text:p text:style-name="list.single"> Nadat de zorgverzekeraar de verzekeringnemer heeft
                              aangemaand tot betaling van een of meer vervallen termijnen van de
                              verschuldigde premie, kan de verzekeringnemer gedurende de tijd dat de
                              verschuldigde premie, rente en incassokosten niet zijn voldaan, de
                              zorgverzekering niet opzeggen, tenzij de zorgverzekeraar de zorgverzekering of
                              de dekking daarvan heeft geschorst of opgeschort.
                           </text:p>
                </text:list-item>
              </text:list>
            </text:section>
          </text:section>
        </text:section>
        <text:section text:name="wijzig-lid.d938e284" text:style-name="wijzig-lid">
          <text:p text:style-name="lid">
                  <text:span text:style-name="lidnr">C<text:tab/>
                  </text:span>
               </text:p>
          <text:p text:style-name="wat">De aanduiding <text:span text:style-name="cur">«Paragraaf 3.3. De premie»</text:span> wordt
                  vervangen door <text:span text:style-name="cur">«Paragraaf 3.3. De premie en de gevolgen van het niet
                     betalen van de premie»</text:span>, waarna voor artikel 16 een nieuwe aanduiding
                  wordt ingevoegd, luidende: <text:span text:style-name="cur">Afdeling 3.3.1. De premie</text:span>.
               </text:p>
        </text:section>
        <text:section text:name="wijzig-lid.d938e304" text:style-name="wijzig-lid">
          <text:p text:style-name="lid">
                  <text:span text:style-name="lidnr">D<text:tab/>
                  </text:span>
               </text:p>
          <text:p text:style-name="wat">Artikel 16, tweede lid, komt te luiden:</text:p>
          <text:section text:name="wijziging.d938e313" text:style-name="wijziging">
            <text:section text:name="artikeltekst.d938e315" text:style-name="wijziging.block">
              <text:list text:style-name="list-style-2">
                <text:list-item text:start-value="2">
                  <text:p text:style-name="list.start"> In afwijking van artikel 925 van Boek 7 van het Burgerlijk
                              Wetboek en van het eerste lid:
                           </text:p>
                  <text:list>
                    <text:list-item text:start-value="1">
                      <text:p text:style-name="list.start">is geen premie verschuldigd tot de eerste dag van de
                                    kalendermaand volgende op de kalendermaand waarin een verzekerde de leeftijd
                                    van achttien jaren heeft bereikt;
                                 </text:p>
                    </text:list-item>
                    <text:list-item text:start-value="2">
                      <text:p text:style-name="list.end">is geen premie verschuldigd over de periode, bedoeld in
                                    artikel 18d, eerste lid.
                                 </text:p>
                    </text:list-item>
                  </text:list>
                </text:list-item>
              </text:list>
            </text:section>
          </text:section>
        </text:section>
        <text:section text:name="wijzig-lid.d938e350" text:style-name="wijzig-lid">
          <text:p text:style-name="lid">
                  <text:span text:style-name="lidnr">E<text:tab/>
                  </text:span>
               </text:p>
          <text:p text:style-name="wat">Artikel 17 wordt als volgt gewijzigd:</text:p>
          <text:section text:name="wijziging.d938e359" text:style-name="wijziging">
            <text:p text:style-name="wat-labeled">1. In het vierde lid wordt «artikel 19» vervangen door: artikel
                     20.
                  </text:p>
          </text:section>
          <text:section text:name="wijziging.d938e367" text:style-name="wijziging">
            <text:p text:style-name="wat-labeled">2. In het vijfde lid wordt «of 19» vervangen door: of 20.
                  </text:p>
          </text:section>
        </text:section>
        <text:section text:name="wijzig-lid.d938e376" text:style-name="wijzig-lid">
          <text:p text:style-name="lid">
                  <text:span text:style-name="lidnr">F<text:tab/>
                  </text:span>
               </text:p>
          <text:p text:style-name="wat">Onder vernummering van de artikelen 18a tot en met 21 tot 19 tot
                  en met 22, wordt na artikel 18 een afdeling ingevoegd, luidende:
               </text:p>
          <text:section text:name="wijziging.d938e385" text:style-name="wijziging">
            <text:section text:name="wijzig-divisie.d938e387" text:style-name="wijzig-divisie">
              <text:h text:outline-level="4" text:style-name="wijzig-divisie_kop.kopopmaak_cur">Afdeling 3.3.2. De gevolgen van het niet betalen van de premie
                     </text:h>
              <text:section text:name="artikel.d938e393" text:style-name="artikel">
                <text:h text:outline-level="5" text:style-name="artikel_kop">Artikel 18a
                        </text:h>
                <text:list text:style-name="list-style-3">
                  <text:list-item text:start-value="1">
                    <text:p text:style-name="list.start"> Uiterlijk tien werkdagen nadat ten aanzien van een
                                 zorgverzekering een achterstand in de betaling van de verschuldigde premie ter
                                 hoogte van twee maandpremies is geconstateerd, doet de zorgverzekeraar de
                                 verzekeringnemer een aanbod tot het treffen van een betalingsregeling.
                              </text:p>
                  </text:list-item>
                  <text:list-item text:start-value="2">
                    <text:p text:style-name="list.cont"> De betalingsregeling bestaat ten minste uit de volgende
                                 elementen:
                              </text:p>
                    <text:list>
                      <text:list-item text:start-value="1">
                        <text:p text:style-name="list.cont">een machtiging van de verzekeringnemer aan de
                                       zorgverzekeraar tot maandelijkse automatische incasso van nieuw vervallende
                                       termijnen van de premie dan wel een opdracht aan een derde van wie de
                                       verzekeringnemer periodieke betalingen ontvangt, om namens hem en onder
                                       inhouding van de desbetreffende bedragen op deze betalingen, periodiek
                                       rechtstreeks aan de zorgverzekeraar het bedrag van nieuw vervallende termijnen
                                       van de premie te betalen,
                                    </text:p>
                      </text:list-item>
                      <text:list-item text:start-value="2">
                        <text:p text:style-name="list.cont">afspraken inzake de afwikkeling van de uit de
                                       zorgverzekering voortvloeiende schulden van de verzekeringnemer aan de
                                       zorgverzekeraar, inclusief rente en incassokosten, en de termijnen waarbinnen
                                       betaling zal plaatsvinden, en
                                    </text:p>
                      </text:list-item>
                      <text:list-item text:start-value="3">
                        <text:p text:style-name="list.cont">een toezegging van de zorgverzekeraar, inhoudende dat
                                       hij de zorgverzekering of de dekking daarvan gedurende de looptijd van de
                                       betalingsregeling niet om reden van het bestaan van de schulden, bedoeld in
                                       onderdeel b, zal beëindigen, schorsen of opschorten, zolang de verzekeringnemer
                                       de machtiging of de opdracht, bedoeld in onderdeel a, niet intrekt en de
                                       afspraken, bedoeld in onderdeel b, nakomt.
                                    </text:p>
                      </text:list-item>
                    </text:list>
                  </text:list-item>
                  <text:list-item text:start-value="3">
                    <text:p text:style-name="list.cont"> Indien de verzekeringnemer een ander heeft verzekerd en
                                 ten aan zien van diens verzekering een premie-achterstand als bedoeld in het
                                 eerste lid is ontstaan, omvat het aanbod, bedoeld in het eerste lid, tevens een
                                 bereidverklaring opzegging van deze verzekering met ingang van de dag waarop de
                                 betalingsregeling van kracht wordt, te aanvaarden, mits:
                              </text:p>
                    <text:list>
                      <text:list-item text:start-value="1">
                        <text:p text:style-name="list.cont">de verzekerde zichzelf uiterlijk met ingang van
                                       dezelfde dag krachtens een andere zorgverzekering verzekerd heeft, en
                                    </text:p>
                      </text:list-item>
                      <text:list-item text:start-value="2">
                        <text:p text:style-name="list.cont">deze, indien deze zorgverzekering bij dezelfde
                                       zorgverzekeraar is gesloten, terzake van de premie voor deze verzekering een
                                       volmacht of opdracht als bedoeld in het tweede lid, onderdeel a, heeft
                                       gegeven.
                                    </text:p>
                      </text:list-item>
                    </text:list>
                  </text:list-item>
                  <text:list-item text:start-value="4">
                    <text:p text:style-name="list.cont"> Tegelijk met het aanbod deelt de zorgverzekeraar de
                                 verzekeringnemer schriftelijk mee dat deze een termijn van vier weken heeft om
                                 het te aanvaarden, waarbij de verzekeraar bovendien aangeeft wat de gevolgen
                                 zullen zijn indien het aanbod niet wordt aanvaard en de premieschuld, rente en
                                 incassokosten buiten beschouwing gelaten, tot zes of meer maandpremies zal zijn
                                 opgelopen, en wijst hij de verzekeringnemer op de mogelijkheid van
                                 schuldhulpverlening, waarbij hij tevens informatie verstrekt over de vormen
                                 hiervan en wijze waarop deze kan worden verzocht.
                              </text:p>
                  </text:list-item>
                  <text:list-item text:start-value="5">
                    <text:p text:style-name="list.end"> Indien het derde lid van toepassing is, zendt de
                                 zorgverzekeraar de verzekerde tegelijk met de verzending van de in het eerste
                                 tot en met vierde lid bedoelde stukken aan de verzekeringnemer, afschriften van
                                 deze stukken.
                              </text:p>
                  </text:list-item>
                </text:list>
              </text:section>
              <text:section text:name="artikel.d938e489" text:style-name="artikel">
                <text:h text:outline-level="5" text:style-name="artikel_kop">Artikel 18b
                        </text:h>
                <text:list text:style-name="list-style-4">
                  <text:list-item text:start-value="1">
                    <text:p text:style-name="list.start"> Zo spoedig mogelijk nadat ten aanzien van een
                                 zorgverzekering, rente en incassokosten buiten beschouwing latend, een
                                 achterstand in de betaling van de verschuldigde premie ter hoogte van vier
                                 maandpremies is geconstateerd, deelt de zorgverzekeraar de verzekeringnemer en,
                                 indien deze een ander is dan de verzekeringnemer, de verzekerde mee dat hij
                                 voornemens is over te gaan tot de melding, bedoeld in artikel 18c, zodra de
                                 premieschuld de daar bedoelde hoogte zal hebben bereikt, tenzij de
                                 verzekeringnemer of de verzekerde hem uiterlijk vier weken na ontvangst van de
                                 mededeling heeft laten weten, het bestaan van de schuld of de hoogte ervan te
                                 betwisten.
                              </text:p>
                  </text:list-item>
                  <text:list-item text:start-value="2">
                    <text:p text:style-name="list.cont"> Ingeval van tijdige betwisting als bedoeld in het eerste
                                 lid deelt de zorgverzekeraar, indien deze na onderzoek zijn standpunt
                                 handhaaft, de verzekeringnemer en, indien deze een ander is dan de
                                 verzekeringnemer, de verzekerde mee dat hij het voornemen tot melding tot
                                 uitvoering zal brengen zodra de premieschuld de in artikel 18c, eerste lid,
                                 bedoelde hoogte zal hebben bereikt, tenzij de verzekeringnemer of de verzekerde
                                 binnen een termijn van vier weken na ontvangst van de in dit lid bedoelde
                                 mededeling een geschil hierover heeft voorgelegd aan een onafhankelijke
                                 instantie als bedoeld in artikel 114 of aan de burgerlijke rechter.
                              </text:p>
                  </text:list-item>
                  <text:list-item text:start-value="3">
                    <text:p text:style-name="list.end"> Indien een betalingsregeling als bedoeld in artikel 18a
                                 ingaat nadat ten aanzien van de zorgverzekering, rente en incassokosten buiten
                                 beschouwing latend, een achterstand in de betaling van de verschuldigde premie
                                 ter hoogte van vier maandpremies is ontstaan, laat de zorgverzekeraar
                                 de in het eerste lid bedoelde melding achterwege zolang de nieuw vervallende
                                 termijnen van de premie worden voldaan.
                              </text:p>
                  </text:list-item>
                </text:list>
              </text:section>
              <text:section text:name="artikel.d938e525" text:style-name="artikel">
                <text:h text:outline-level="5" text:style-name="artikel_kop">Artikel 18c
                        </text:h>
                <text:list text:style-name="list-style-5">
                  <text:list-item text:start-value="1">
                    <text:p text:style-name="list.start"> Indien ten aanzien van een zorgverzekering, rente en
                                 incassokosten buiten beschouwing latend, een premieschuld ter hoogte van zes of
                                 meer maandpremies is ontstaan, meldt de zorgverzekeraar dit, onder vermelding
                                 van de voor de heffing van de bestuursrechtelijke premie alsmede voor de
                                 uitvoering van artikel 34a noodzakelijke persoonsgegevens van de
                                 verzekeringnemer en de verzekerde, aan het College zorgverzekeringen, de
                                 verzekeringnemer en, indien deze een ander is dan de verzekeringnemer, aan de
                                 verzekerde.
                              </text:p>
                  </text:list-item>
                  <text:list-item text:start-value="2">
                    <text:p text:style-name="list.cont"> De melding geschiedt niet:
                              </text:p>
                    <text:list>
                      <text:list-item text:start-value="1">
                        <text:p text:style-name="list.cont">in geval van tijdige betwisting als bedoeld in
                                       artikel 18b, eerste lid, zolang de zorgverzekeraar zijn standpunt dienaangaande
                                       niet aan de verzekeringnemer en, indien dit een ander dan de verzekeringnemer
                                       is, aan de verzekerde heeft kenbaar gemaakt;
                                    </text:p>
                      </text:list-item>
                      <text:list-item text:start-value="2">
                        <text:p text:style-name="list.cont">gedurende de termijn, genoemd in artikel 18b, tweede
                                       lid;
                                    </text:p>
                      </text:list-item>
                      <text:list-item text:start-value="3">
                        <text:p text:style-name="list.cont">ingeval van tijdige voorlegging van het geschil aan
                                       een onafhankelijke instantie of aan de burgerlijke rechter als bedoeld in
                                       artikel 18b, tweede lid, zolang op het geschil niet onherroepelijk is
                                       beslist;
                                    </text:p>
                      </text:list-item>
                      <text:list-item text:start-value="4">
                        <text:p text:style-name="list.cont">ingeval de verzekeringnemer zich heeft aangemeld bij
                                       een schuldhulpverlener als bedoeld in artikel 48 van de Wet op het
                                       consumentenkrediet en aantoont dat hij in het kader daarvan een schriftelijke
                                       overeenkomst tot stabilisatie van zijn schulden heeft gesloten.
                                    </text:p>
                      </text:list-item>
                    </text:list>
                  </text:list-item>
                  <text:list-item text:start-value="3">
                    <text:p text:style-name="list.end"> Onderdeel van de melding vormt een verklaring van de
                                 zorgverzekeraar, inhoudende dat hij artikel 18b en het tweede lid
                                 in acht heeft genomen.
                              </text:p>
                  </text:list-item>
                </text:list>
              </text:section>
              <text:section text:name="artikel.d938e596" text:style-name="artikel">
                <text:h text:outline-level="5" text:style-name="artikel_kop">Artikel 18d
                        </text:h>
                <text:list text:style-name="list-style-6">
                  <text:list-item text:start-value="1">
                    <text:p text:style-name="list.start"> De verzekeringnemer is aan het College zorgverzekeringen
                                 een bestuursrechtelijke premie verschuldigd vanaf de eerste dag van de maand
                                 volgende op de maand waarin dat college de melding, bedoeld in artikel 18c,
                                 heeft ontvangen tot de eerste dag van de maand volgende op de maand waarin de
                                 datum, bedoeld in het derde lid, ligt.
                              </text:p>
                  </text:list-item>
                  <text:list-item text:start-value="2">
                    <text:p text:style-name="list.cont"> De bestuursrechtelijke premie bedraagt per maand 130% van
                                 de tot een maandbedrag herleide standaardpremie, bedoeld in de Wet op de
                                 zorgtoeslag.
                              </text:p>
                  </text:list-item>
                  <text:list-item text:start-value="3">
                    <text:p text:style-name="list.cont"> De zorgverzekeraar stelt het College zorgverzekeringen,
                                 de verzekeringnemer en, indien deze een ander is dan de
                                 verzekeringnemer, de verzekerde, met het oog op de toepassing van het eerste
                                 lid onverwijld op de hoogte van de datum waarop:
                              </text:p>
                    <text:list>
                      <text:list-item text:start-value="1">
                        <text:p text:style-name="list.cont">de uit de zorgverzekering voortvloeiende schulden
                                       zijn of zullen zijn afgelost of tenietgaan,
                                    </text:p>
                      </text:list-item>
                      <text:list-item text:start-value="2">
                        <text:p text:style-name="list.cont">de schuldsaneringsregeling natuurlijke personen,
                                       bedoeld in de Faillissementswet, op de verzekeringnemer van toepassing wordt,
                                       of
                                    </text:p>
                      </text:list-item>
                      <text:list-item text:start-value="3">
                        <text:p text:style-name="list.cont">door tussenkomst van een schuldhulpverlener als
                                       bedoeld in artikel 48 van de Wet op het consumentenkrediet een overeenkomst als
                                       bedoeld in artikel 18c, tweede lid, onderdeel d, is gesloten of een
                                       schuldregeling tot stand is gekomen waarin, naast de verzekeringnemer, ten
                                       minste zijn zorgverzekeraar deelneemt.
                                    </text:p>
                      </text:list-item>
                    </text:list>
                  </text:list-item>
                  <text:list-item text:start-value="4">
                    <text:p text:style-name="list.cont"> In afwijking van het eerste tot en met derde lid, is de
                                 verzekeringnemer wederom aan het College zorgverzekeringen bestuursrechtelijke
                                 premie verschuldigd vanaf de eerste dag van de maand volgende op de maand:
                              </text:p>
                    <text:list>
                      <text:list-item text:start-value="1">
                        <text:p text:style-name="list.cont">waarin de toepassing van de schuldsaneringsregeling
                                       natuurlijke personen op grond van artikel 350, derde lid, onderdeel c, d, e, f,
                                       of g, van de Faillissementswet, is beëindigd;
                                    </text:p>
                      </text:list-item>
                      <text:list-item text:start-value="2">
                        <text:p text:style-name="list.end">waarin hij zich, blijkens een mede door de
                                       schuldhulpverlener ondertekende melding van zijn zorgverzekeraar, aan deelname
                                       aan de in het derde lid, onderdeel c, bedoelde regeling heeft onttrokken
                                       voordat hij de in die regeling neergelegde afspraken jegens zijn
                                       zorgverzekeraar volledig is nagekomen.
                                    </text:p>
                      </text:list-item>
                    </text:list>
                  </text:list-item>
                </text:list>
              </text:section>
              <text:section text:name="artikel.d938e687" text:style-name="artikel">
                <text:h text:outline-level="5" text:style-name="artikel_kop">Artikel 18e
                        </text:h>
                <text:list text:style-name="list-style-7">
                  <text:list-item text:start-value="1">
                    <text:p text:style-name="list.start"> Het College zorgverzekeringen heft en int de
                                 bestuursrechtelijke premie.
                              </text:p>
                  </text:list-item>
                  <text:list-item text:start-value="2">
                    <text:p text:style-name="list.cont"> In opdracht van het College zorgverzekeringen houdt de
                                 inhoudingsplichtige de bestuursrechtelijke premie geheel of voor een door dat
                                 college te bepalen gedeelte in op door hem aan de verzekeringnemer verschuldigd
                                 loon als bedoeld in de Wet op de loonbelasting 1964, waarna hij het ingehouden
                                 bedrag aan het college afdraagt.
                              </text:p>
                  </text:list-item>
                  <text:list-item text:start-value="3">
                    <text:p text:style-name="list.cont"> De inhouding geschiedt onmiddellijk nadat de krachtens
                                 een ander wettelijk voorschrift of krachtens een arbeidsovereenkomst verplicht
                                 in te houden belastingen, premies of andere bijdragen zijn ingehouden, met dien
                                 verstande dat bij ministeriële regeling op socialezekerheidsuitkeringen te
                                 verrichten inhoudingen of verrekeningen kunnen worden aangewezen waarvoor een
                                 andere volgorde geldt.
                              </text:p>
                  </text:list-item>
                  <text:list-item text:start-value="4">
                    <text:p text:style-name="list.cont"> Een inhoudingsplichtige die het door het College
                                 zorgverzekeringen aan te geven bedrag niet of niet geheel heeft ingehouden, is
                                 gehouden het gehele bedrag aan dat college af te dragen, zonder dat het niet
                                 ingehouden bedrag alsnog op de verzekeringnemer kan worden verhaald.
                              </text:p>
                  </text:list-item>
                  <text:list-item text:start-value="5">
                    <text:p text:style-name="list.cont"> Indien op loon waarop bestuursrechtelijke premie is
                                 ingehouden tevens derdenbeslag ligt, is het bedrag dat de inhoudingsplichtige
                                 ten minste aan de verzekeringnemer uitbetaalt gelijk aan de beslagvrije voet,
                                 bedoeld in artikel 475d van het Wetboek van Burgerlijke Rechtsvordering,
                                 verminderd met het in opdracht van het College zorgverzekeringen ingehouden
                                 bedrag.
                              </text:p>
                  </text:list-item>
                  <text:list-item text:start-value="6">
                    <text:p text:style-name="list.cont"> In opdracht van het College zorgverzekeringen wordt een
                                 aan de verzekeringnemer of zijn partner uit te betalen zorgtoeslag als bedoeld
                                 in de Wet op de zorgtoeslag of een voorschot daarop, in afwijking van artikel
                                 25, eerste lid, van de Algemene wet inkomensafhankelijke regelingen, als
                                 tegemoetkoming in de bestuursrechtelijke premie aan het College
                                 zorgverzekeringen uitbetaald.
                              </text:p>
                  </text:list-item>
                  <text:list-item text:start-value="7">
                    <text:p text:style-name="list.cont"> Het College zorgverzekeringen kan de bestuursrechtelijke
                                 premie of het door de werkgever af te dragen bedrag, bedoeld in het vierde lid,
                                 bij dwangbevel invorderen.
                              </text:p>
                  </text:list-item>
                  <text:list-item text:start-value="8">
                    <text:p text:style-name="list.cont"> Het College zorgverzekeringen heeft terzake van de
                                 bestuursrechtelijke premie die op andere wijze dan bij wege van inhouding wordt
                                 geïnd, een voorrecht op alle goederen van de verzekeringnemer, welk voorrecht
                                 onmiddellijk na het voorrecht, bedoeld in artikel 21 van de Invorderingswet
                                 1990, kan worden uitgeoefend.
                              </text:p>
                  </text:list-item>
                  <text:list-item text:start-value="9">
                    <text:p text:style-name="list.cont"> Indien het College zorgverzekeringen ter zake van de
                                 inning van de bestuursrechtelijke premie beslag laat leggen onder een derde die
                                 de verzekeringnemer periodieke betalingen, niet zijnde periodieke betalingen
                                 ter zake van het levensonderhoud van diens kinderen, verschuldigd is, is de
                                 derde-beslagene verplicht om, zolang het college dit verlangt, het door het
                                 college aangegeven achterstallige bedrag en telkens de nieuw vervallende
                                 termijnen van de bestuursrechtelijke premie of door het college te bepalen
                                 gedeelten daarvan, tot welker verhaal het beslag is gelegd, aan het college uit
                                 te betalen, tenzij onder hem beslag gelegd mocht worden wegens vorderingen van
                                 hogere of gelijke rang.
                              </text:p>
                  </text:list-item>
                  <text:list-item text:start-value="10">
                    <text:p text:style-name="list.cont"> Indien een beslag als bedoeld in het negende lid is
                                 gelegd op een vordering tot een periodieke betaling als bedoeld in artikel 475c
                                 van het Wetboek van Burgerlijke Rechtsvordering, wordt de beslagvrije voet,
                                 bedoeld in artikel 475d van die wet, louter ten aanzien van de vordering van
                                 het College zorgverzekeringen ter zake waarvan het beslag is gelegd, in
                                 aanvulling op het vijfde lid, onderdeel a, van laatstgenoemd artikel verlaagd
                                 met het verschil tussen de bestuursrechtelijke premie en het reeds ingehouden
                                 bedrag van die premie.
                              </text:p>
                  </text:list-item>
                  <text:list-item text:start-value="11">
                    <text:p text:style-name="list.end"> De derde die meer aan het College zorgverzekeringen heeft
                                 betaald dan waarop deze recht heeft, is jegens de verzekeringnemer bevrijd,
                                 voor zover dat voortvloeit uit artikel 34 van Boek 6 van het Burgerlijk
                                 Wetboek.
                              </text:p>
                  </text:list-item>
                </text:list>
              </text:section>
              <text:section text:name="artikel.d938e786" text:style-name="artikel">
                <text:h text:outline-level="5" text:style-name="artikel_kop">Artikel 18f
                        </text:h>
                <text:list text:style-name="list-style-8">
                  <text:list-item text:start-value="1">
                    <text:p text:style-name="list.start"> Het College zorgverzekeringen gebruikt het
                                 burgerservicenummer of, bij het ontbreken daarvan, het sociaal-fiscaalnummer
                                 van de in artikel 18c, eerste lid, bedoelde personen, met het doel te
                                 waarborgen dat de in het kader van de uitvoering van deze afdeling en artikel
                                 34a te verwerken persoonsgegevens op die personen betrekking hebben.
                              </text:p>
                  </text:list-item>
                  <text:list-item text:start-value="2">
                    <text:p text:style-name="list.cont"> Bij gegevensuitwisseling tussen het College
                                 zorgverzekeringen en de in de artikelen 18e, 88 en 89 bedoelde personen en
                                 instanties wordt, voor de uitvoering van deze afdeling en voor zover die
                                 personen en instanties tot gebruik van dat nummer bevoegd zijn, het
                                 burgerservicenummer of, bij het ontbreken daarvan, het sociaal-fiscaalnummer
                                 gebruikt.
                              </text:p>
                  </text:list-item>
                  <text:list-item text:start-value="3">
                    <text:p text:style-name="list.cont"> Het College zorgverzekeringen is bevoegd schulden ter
                                 zake van de bestuursrechtelijke premie die hem nog niet zijn voldaan nadat
                                 artikel 18d niet meer op de verzekeringnemer van toepassing is, kwijt te
                                 schelden.
                              </text:p>
                  </text:list-item>
                  <text:list-item text:start-value="4">
                    <text:p text:style-name="list.end"> Bij ministeriële regeling worden nadere regels gesteld
                                 over de wijze waarop het College zorgverzekeringen de bestuursrechtelijke
                                 premie int.
                              </text:p>
                  </text:list-item>
                </text:list>
              </text:section>
            </text:section>
          </text:section>
        </text:section>
        <text:section text:name="wijzig-lid.d938e831" text:style-name="wijzig-lid">
          <text:p text:style-name="lid">
                  <text:span text:style-name="lidnr">G<text:tab/>
                  </text:span>
               </text:p>
          <text:p text:style-name="wat">In artikel 23, tweede lid, wordt «bedoeld in artikel 18a, tweede
                  lid» vervangen door: bedoeld in artikel 19, tweede lid.
               </text:p>
        </text:section>
        <text:section text:name="wijzig-lid.d938e841" text:style-name="wijzig-lid">
          <text:p text:style-name="lid">
                  <text:span text:style-name="lidnr">H<text:tab/>
                  </text:span>
               </text:p>
          <text:p text:style-name="wat">De aanduiding <text:span text:style-name="cur">«Paragraaf 4.2. De
                     vereveningsbijdrage»</text:span> wordt vervangen door: <text:span text:style-name="cur">Paragraaf 4.2. De
                     vereveningsbijdrage en de bijdrage voor het verzekerd houden van
                     wanbetalers</text:span>
                  
               </text:p>
        </text:section>
        <text:section text:name="wijzig-lid.d938e857" text:style-name="wijzig-lid">
          <text:p text:style-name="lid">
                  <text:span text:style-name="lidnr">I<text:tab/>
                  </text:span>
               </text:p>
          <text:p text:style-name="wat">Na artikel 34 wordt een artikel ingevoegd, luidende:</text:p>
          <text:section text:name="wijziging.d938e866" text:style-name="wijziging">
            <text:section text:name="artikel.d938e868" text:style-name="wijziging.block">
              <text:h text:outline-level="4" text:style-name="artikel_kop">Artikel 34a
                     </text:h>
              <text:list text:style-name="list-style-9">
                <text:list-item text:start-value="1">
                  <text:p text:style-name="list.start"> Het College zorgverzekeringen verstrekt een zorgverzekeraar
                              een bijdrage indien hij verzekerden voor wier zorgverzekering de
                              bestuursrechtelijke premie verschuldigd is, onverminderd onder de dekking van
                              de zorgverzekering heeft gehouden.
                           </text:p>
                </text:list-item>
                <text:list-item text:start-value="2">
                  <text:p text:style-name="list.cont"> De bijdrage wordt slechts verstrekt indien de
                              zorgverzekeraar:
                           </text:p>
                  <text:list>
                    <text:list-item text:start-value="1">
                      <text:p text:style-name="list.cont">zich heeft gehouden aan zijn verplichtingen, bedoeld in
                                    artikel 18a, 18b en 18c, tweede en derde lid,
                                 </text:p>
                    </text:list-item>
                    <text:list-item text:start-value="2">
                      <text:p text:style-name="list.cont">voorafgaande aan de melding, bedoeld in artikel 18c,
                                    ook naast de op incasso gerichte inspanningen, bedoeld in de artikelen 18a en
                                    18b, voldoende inpanningen tot inning van de premie heeft geleverd, en
                                 </text:p>
                    </text:list-item>
                    <text:list-item text:start-value="3">
                      <text:p text:style-name="list.cont">zich houdt aan zijn verplichting, bedoeld in artikel
                                    18d, derde lid, en desgevraagd voldoende medewerking verleent aan activiteiten
                                    van de verzekeringnemer of derden, gericht op aflossing van de jegens de
                                    zorgverzekeraar bestaande, uit de zorgverzekering voortvloeiende schuld.
                                 </text:p>
                    </text:list-item>
                  </text:list>
                </text:list-item>
                <text:list-item text:start-value="3">
                  <text:p text:style-name="list.cont"> De periode waarover de bijdrage wordt verstrekt en de
                              hoogte ervan, alsmede de wijze waarop deze wordt verstrekt, worden bij
                              ministeriële regeling bepaald.
                           </text:p>
                </text:list-item>
                <text:list-item text:start-value="4">
                  <text:p text:style-name="list.end"> Het College zorgverzekeringen is bevoegd de te verstrekken
                              bijdrage te verrekenen met van de zorgverzekeraar terug te vorderen bedragen
                              aan vereveningsbijdrage.
                           </text:p>
                </text:list-item>
              </text:list>
            </text:section>
          </text:section>
        </text:section>
        <text:section text:name="wijzig-lid.d938e940" text:style-name="wijzig-lid">
          <text:p text:style-name="lid">
                  <text:span text:style-name="lidnr">J<text:tab/>
                  </text:span>
               </text:p>
          <text:p text:style-name="wat">Artikel 39 wordt als volgt gewijzigd:</text:p>
          <text:section text:name="wijziging.d938e949" text:style-name="wijziging">
            <text:p text:style-name="wat-labeled">1. In het tweede lid wordt onder verlettering van de onderdelen g
                     en h tot h en i, een onderdeel ingevoegd, luidende:
                  </text:p>
            <text:section text:name="artikeltekst.d938e956" text:style-name="wijziging.block">
              <text:list text:style-name="list-style-10">
                <text:list-item text:start-value="7">
                  <text:p text:style-name="list.single">de bestuursrechtelijke premies, bedoeld in artikel
                              18d;
                           </text:p>
                </text:list-item>
              </text:list>
            </text:section>
          </text:section>
          <text:section text:name="wijziging.d938e971" text:style-name="wijziging">
            <text:p text:style-name="wat-labeled">2. In het derde lid, onderdeel a, wordt «en 34» vervangen door: ,
                     34 en 34a.
                  </text:p>
          </text:section>
        </text:section>
        <text:section text:name="wijzig-lid.d938e980" text:style-name="wijzig-lid">
          <text:p text:style-name="lid">
                  <text:span text:style-name="lidnr">K<text:tab/>
                  </text:span>
               </text:p>
          <text:p text:style-name="wat">In artikel 116, tweede lid, onderdeel a, wordt «als bedoeld in
                  artikel 69, 70 of 96» vervangen door: als bedoeld in artikel 18d, 18e, 18f, 69,
                  70 of 96.
               </text:p>
        </text:section>
        <text:section text:name="wijzig-lid.d938e990" text:style-name="wijzig-lid">
          <text:p text:style-name="lid">
                  <text:span text:style-name="lidnr">L<text:tab/>
                  </text:span>
               </text:p>
          <text:p text:style-name="wat">In artikel 118a, eerste lid, wordt «artikel 18a» telkens
                  vervangen door: artikel 19.
               </text:p>
        </text:section>
        <text:section text:name="wijzig-lid.d938e1000" text:style-name="wijzig-lid">
          <text:p text:style-name="lid">
                  <text:span text:style-name="lidnr">M<text:tab/>
                  </text:span>
               </text:p>
          <text:p text:style-name="wat">In artikel 124 wordt «18a, vijfde en zesde lid, 20» vervangen
                  door: 19, vijfde en zesde lid, 21.
               </text:p>
        </text:section>
        <text:h text:outline-level="3" text:style-name="wijzig-artikel_kop">ARTIKEL II
            </text:h>
        <text:p text:style-name="wat">De Wet op de zorgtoeslag wordt als volgt
               gewijzigd:
            </text:p>
        <text:section text:name="wijzig-lid.d938e1018" text:style-name="wijzig-lid">
          <text:p text:style-name="lid">
                  <text:span text:style-name="lidnr">A<text:tab/>
                  </text:span>
               </text:p>
          <text:p text:style-name="wat">Artikel 1, eerste lid, wordt als volgt gewijzigd:</text:p>
          <text:section text:name="wijziging.d938e1027" text:style-name="wijziging">
            <text:p text:style-name="wat-labeled">1. De aanhef komt te luiden:
                  </text:p>
            <text:section text:name="artikeltekst.d938e1034" text:style-name="wijziging.block">
              <text:list text:style-name="list-style-11">
                <text:list-item text:start-value="1">
                  <text:p text:style-name="list.single"> In deze wet en de daarop berustende bepalingen wordt,
                              tenzij anders is geregeld, verstaan onder:.
                           </text:p>
                </text:list-item>
              </text:list>
            </text:section>
          </text:section>
          <text:section text:name="wijziging.d938e1049" text:style-name="wijziging">
            <text:p text:style-name="wat-labeled">2. Onder verlettering van de onderdelen d tot en met g tot e tot
                     en met h wordt een onderdeel ingevoegd, luidende:
                  </text:p>
            <text:section text:name="artikeltekst.d938e1056" text:style-name="wijziging.block">
              <text:list text:style-name="list-style-12">
                <text:list-item text:start-value="4">
                  <text:p text:style-name="list.single">premie: een premie als bedoeld in afdeling 3.3.1 van de
                              Zorgverzekeringswet;.
                           </text:p>
                </text:list-item>
              </text:list>
            </text:section>
          </text:section>
          <text:section text:name="wijziging.d938e1071" text:style-name="wijziging">
            <text:p text:style-name="wat-labeled">3. Onderdeel e (nieuw) komt te luiden:
                  </text:p>
            <text:section text:name="artikeltekst.d938e1078" text:style-name="wijziging.block">
              <text:list text:style-name="list-style-13">
                <text:list-item text:start-value="5">
                  <text:p text:style-name="list.single">zorgtoeslag: een tegemoetkoming in een premie dan wel in
                              een bestuursrechtelijke premie als bedoeld in artikel 18d van de
                              Zorgverzekeringswet;.
                           </text:p>
                </text:list-item>
              </text:list>
            </text:section>
          </text:section>
          <text:section text:name="wijziging.d938e1094" text:style-name="wijziging">
            <text:p text:style-name="wat-labeled">4. In onderdeel f (nieuw) wordt «de premie ingevolge artikel 25,
                     tweede lid, van de Wet financiering sociale verzekeringen» vervangen door: de
                     premie, bedoeld in artikel 25, tweede lid, van de Wet financiering sociale
                     verzekeringen.
                  </text:p>
          </text:section>
        </text:section>
        <text:section text:name="wijzig-lid.d938e1103" text:style-name="wijzig-lid">
          <text:p text:style-name="lid">
                  <text:span text:style-name="lidnr">B<text:tab/>
                  </text:span>
               </text:p>
          <text:p text:style-name="wat">Onder vernummering van het tweede lid van artikel 5 van de Wet
                  op de zorgtoeslag tot derde lid, wordt een lid ingevoegd, luidende:
               </text:p>
          <text:section text:name="wijziging.d938e1112" text:style-name="wijziging">
            <text:section text:name="artikeltekst.d938e1114" text:style-name="wijziging.block">
              <text:list text:style-name="list-style-14">
                <text:list-item text:start-value="2">
                  <text:p text:style-name="list.single"> In afwijking van artikel 25, eerste lid, van de Algemene
                              wet inkomensafhankelijke regelingen betaalt de Belastingdienst/Toeslagen in
                              opdracht van het College zorgverzekeringen, bedoeld in de Zorgverzekeringswet,
                              de zorgtoeslag of het voorschot op de zorgtoeslag als tegemoetkoming in de
                              bestuursrechtelijke premie, bedoeld in artikel 18d van de Zorgverzekeringswet,
                              aan dat college uit.
                           </text:p>
                </text:list-item>
              </text:list>
            </text:section>
          </text:section>
        </text:section>
        <text:section text:name="wijzig-lid.d938e1130" text:style-name="wijzig-lid">
          <text:p text:style-name="lid">
                  <text:span text:style-name="lidnr">C<text:tab/>
                  </text:span>
               </text:p>
          <text:p text:style-name="wat">In artikel 4 wordt «ingevolge artikel 18a van de
                  Zorgverzekeringswet» vervangen door: ingevolge artikel 19 van de
                  Zorgverzekeringswet.
               </text:p>
        </text:section>
        <text:h text:outline-level="3" text:style-name="wijzig-artikel_kop">ARTIKEL III
            </text:h>
        <text:p text:style-name="wat">Aan onderdeel H van de bijlage bij de Algemene
               wet bestuursrecht wordt na subonderdeel 3 een subonderdeel toegevoegd,
               luidende:
            </text:p>
        <text:section text:name="wijziging.d938e1147" text:style-name="wijziging">
          <text:section text:name="artikeltekst.d938e1149" text:style-name="wijziging.block">
            <text:list text:style-name="list-style-15">
              <text:list-item text:start-value="4">
                <text:p text:style-name="list.single"> Artikel 18e, eerste lid, juncto artikel 18d, van de
                           Zorgverzekeringswet, voor zover een besluit wordt genomen over de
                           verschuldigdheid van de bestuursrechtelijke premie of de hoogte daarvan.
                        </text:p>
              </text:list-item>
            </text:list>
          </text:section>
        </text:section>
        <text:h text:outline-level="3" text:style-name="wijzig-artikel_kop">ARTIKEL IV
            </text:h>
        <text:p text:style-name="wat">Onderdeel 22a van onderdeel C van de bijlage bij
               de Beroepswet komt te luiden:
            </text:p>
        <text:section text:name="wijziging.d938e1172" text:style-name="wijziging">
          <text:section text:name="artikeltekst.d938e1174" text:style-name="wijziging.block">
            <text:list text:style-name="list-style-16">
              <text:list-item text:start-value="1">
                <text:p text:style-name="list.single"> De artikelen 18e, 18f, 69, 70, 96 en 118a van de
                           Zorgverzekeringswet, behalve voor zover op grond van de artikelen
                           18e, eerste lid, juncto 18d van die wet, een besluit is genomen over de
                           verschuldigdheid van de bestuursrechtelijke premie of de hoogte daarvan.
                        </text:p>
              </text:list-item>
            </text:list>
          </text:section>
        </text:section>
        <text:h text:outline-level="3" text:style-name="wijzig-artikel_kop">ARTIKEL V
            </text:h>
        <text:p text:style-name="wat">Vervallen</text:p>
        <text:h text:outline-level="3" text:style-name="wijzig-artikel_kop">ARTIKEL VI
            </text:h>
        <text:p text:style-name="wat">De Wet uitkeringen burger-oorlogsslachtoffers
               1940–1945 wordt als volgt gewijzigd:
            </text:p>
        <text:section text:name="wijzig-lid.d938e1206" text:style-name="wijzig-lid">
          <text:p text:style-name="lid">
                  <text:span text:style-name="lidnr">A<text:tab/>
                  </text:span>
               </text:p>
          <text:p text:style-name="wat">In artikel 20, derde lid, onderdeel a, en artikel 21, derde lid,
                  onderdeel a, wordt «de standaardpremie, bedoeld in artikel 1, eerste lid,
                  onderdeel f, van de Wet op de zorgtoeslag» telkens vervangen door: de
                  standaardpremie, bedoeld in artikel 1, eerste lid, onderdeel g, van de Wet op
                  de zorgtoeslag.
               </text:p>
        </text:section>
        <text:section text:name="wijzig-lid.d938e1216" text:style-name="wijzig-lid">
          <text:p text:style-name="lid">
                  <text:span text:style-name="lidnr">B<text:tab/>
                  </text:span>
               </text:p>
          <text:p text:style-name="wat">In artikel 27a wordt «de standaardpremie als bedoeld in artikel
                  1, eerste lid, onderdeel f, van de Wet op de zorgtoeslag» vervangen door: de
                  standaardpremie, bedoeld in artikel 1, eerste lid, onderdeel g, van de Wet op
                  de zorgtoeslag.
               </text:p>
        </text:section>
        <text:h text:outline-level="3" text:style-name="wijzig-artikel_kop">ARTIKEL VII
            </text:h>
        <text:p text:style-name="wat">De Wet uitkeringen vervolgingsslachtoffers
               1940–1945 wordt als volgt gewijzigd:
            </text:p>
        <text:section text:name="wijzig-lid.d938e1233" text:style-name="wijzig-lid">
          <text:p text:style-name="lid">
                  <text:span text:style-name="lidnr">A<text:tab/>
                  </text:span>
               </text:p>
          <text:p text:style-name="wat">In artikel 14, vierde lid, onderdeel a, en artikel 15, derde
                  lid, onderdeel a wordt «de standaardpremie, bedoeld in artikel 1, eerste lid,
                  onderdeel f, van de Wet op de zorgtoeslag» telkens vervangen door: de
                  standaardpremie, bedoeld in artikel 1, eerste lid, onderdeel g, van de Wet op
                  de zorgtoeslag.
               </text:p>
        </text:section>
        <text:section text:name="wijzig-lid.d938e1244" text:style-name="wijzig-lid">
          <text:p text:style-name="lid">
                  <text:span text:style-name="lidnr">B<text:tab/>
                  </text:span>
               </text:p>
          <text:p text:style-name="wat">In artikel 18a wordt «de standaardpremie als bedoeld in artikel
                  1, eerste lid, onderdeel f, van de Wet op de zorgtoeslag» vervangen door: de
                  standaardpremie, bedoeld in artikel 1, eerste lid, onderdeel g, van de Wet op
                  de zorgtoeslag.
               </text:p>
        </text:section>
        <text:section text:name="artikel.d938e1254" text:style-name="artikel">
          <text:h text:outline-level="3" text:style-name="artikel_kop">ARTIKEL VIII
               </text:h>
          <text:p text:style-name="artikel">Na inwerkingtreding van artikel I van deze wet berust het Besluit
                  zorgverzekering mede op de artikelen 19 en 21 van de Zorgverzekeringswet.
               </text:p>
        </text:section>
        <text:section text:name="artikel.d938e1266" text:style-name="artikel">
          <text:h text:outline-level="3" text:style-name="artikel_kop">ARTIKEL IX
               </text:h>
          <text:list text:style-name="list-style-17">
            <text:list-item text:start-value="1">
              <text:p text:style-name="list.start"> Indien op de datum van inwerkingtreding van deze wet ten aanzien
                        van een zorgverzekering volgens de administratie van een zorgverzekeraar
                        reeds een premieschuld van twee of meer maanden bestaat, doet deze
                        zorgverzekeraar, in afwijking van artikel 18a, eerste lid, van de
                        Zorgverzekeringswet het in dat artikel bedoelde aanbod zo spoedig mogelijk,
                        maar in ieder geval binnen twee maanden na inwerkingtreding van deze wet.
                     </text:p>
            </text:list-item>
            <text:list-item text:start-value="2">
              <text:p text:style-name="list.cont"> Indien de verzekeringnemer een ander heeft verzekerd en ten
                        aanzien van diens verzekering een premie-achterstand als bedoeld in het eerste
                        lid is ontstaan:
                     </text:p>
              <text:list>
                <text:list-item text:start-value="1">
                  <text:p text:style-name="list.cont">is artikel 18a, derde lid, van de Zorgverzekeringswet niet
                              van toepassing,
                           </text:p>
                </text:list-item>
                <text:list-item text:start-value="2">
                  <text:p text:style-name="list.cont">zendt de zorgverzekeraar deze verzekerde, tegelijk met de
                              stukken, bedoeld in artikel 18a, vijfde lid, van de Zorgverzekeringswet een
                              aanbod om zelf een zorgverzekering met hem te sluiten,
                           </text:p>
                </text:list-item>
                <text:list-item text:start-value="3">
                  <text:p text:style-name="list.cont">omvat het aanbod aan de verzekeringnemer de mededeling dat de
                              zorgverzekeraar de ten behoeve van de andere verzekerde gesloten
                              zorgverzekering met ingang van de eerste dag van de tweede maand volgende op de
                              maand waarin het aanbod is gedaan, zal beëindigen, tenzij deze verzekerde hem
                              voordien heeft laten weten het aanbod, bedoeld in onderdeel b, te
                              verwerpen.
                           </text:p>
                </text:list-item>
              </text:list>
            </text:list-item>
            <text:list-item text:start-value="3">
              <text:p text:style-name="list.cont"> In afwijking van artikel 217 van Boek 6 van het Burgerlijk
                        Wetboek en van artikel 4:29 van de Wet op het financieel toezicht, wordt een
                        verzekeringsplichtige die een aanbod als bedoeld in het tweede lid, onderdeel
                        b, heeft ontvangen, met ingang van de eerste dag van de tweede maand volgende
                        op de maand waarin het aanbod is gedaan verzekeringnemer van een nieuwe, ten
                        behoeve van hemzelf gesloten zorgverzekering bij de zorgverzekeraar die het
                        aanbod heeft gedaan, tenzij hij de zorgverzekeraar voordien heeft laten weten
                        het aanbod te verwerpen.
                     </text:p>
            </text:list-item>
            <text:list-item text:start-value="4">
              <text:p text:style-name="list.cont"> Indien op de datum van inwerkingtreding van deze wet ten aanzien
                        van een zorgverzekering volgens de administratie van de zorgverzekeraar reeds
                        een premieschuld van vier of meer maanden bestaat, doet een zorgverzekeraar, in
                        afwijking van artikel 18b, de daar bedoelde mededeling:
                     </text:p>
              <text:list>
                <text:list-item text:start-value="1">
                  <text:p text:style-name="list.cont">zodra de termijn voor aanvaarding van het aanbod, bedoeld in
                              het eerste lid, is verlopen zonder dat het aanbod is aanvaard, of
                           </text:p>
                </text:list-item>
                <text:list-item text:start-value="2">
                  <text:p text:style-name="list.cont">het aanbod is aanvaard en desondanks toch nieuw vervallende
                              termijnen van de premie niet voldaan worden.
                           </text:p>
                </text:list-item>
              </text:list>
            </text:list-item>
            <text:list-item text:start-value="5">
              <text:p text:style-name="list.cont"> Een voor de datum van inwerkingtreding van deze wet gedaan aanbod
                        tot het treffen van een betalingsregeling, dat aan de eisen van artikel 18a van
                        de Zorgverzekeringswet juncto het tweede lid van dit artikel zou hebben voldaan
                        indien die bepalingen op de datum waarop het aanbod is gedaan reeds in werking
                        zouden zijn getreden, en een voor de datum van inwerkingtreding van deze wet
                        gedane mededeling die aan de eisen van artikel 18b van de Zorgverzekeringswet
                        juncto het vierde lid van dit artikel zou hebben voldaan indien deze bepalingen
                        op het moment van verzending van de mededeling in werking zouden zijn getreden
                        en waartegen de verzekeringnemer of, indien dit een ander dan de
                        verzekeringnemer is, de verzekerde, bij de verzekeraar en vervolgens bij een
                        onafhankelijke instantie als bedoeld in artikel 114 van de Zorgverzekeringswet
                        of de burgerlijke rechter heeft kunnen opkomen als ware artikel 18b van de
                        Zorgverzekeringswet reeds in werking getreden, gelden voor de toepassing van
                        artikel 18c van die wet en het gestelde bij en krachtens artikel 34a van die
                        wet als aanbod en mededeling als bedoeld in artikel 18a respectievelijk 18b van
                        die wet.
                     </text:p>
            </text:list-item>
            <text:list-item text:start-value="6">
              <text:p text:style-name="list.end"> Bij ministeriële regeling wordt bepaald onder welke voorwaarden
                        en in welke mate zorgverzekeraars reeds op de datum van inwerkingtreding van
                        deze wet bestaande premieschulden kunnen kwijtschelden zonder dat dit gevolgen
                        heeft voor hun recht op een bijdrage voor het onverminderd verzekerd houden van
                        de betrokken verzekerden.
                     </text:p>
            </text:list-item>
          </text:list>
        </text:section>
        <text:section text:name="artikel.d938e1375" text:style-name="artikel">
          <text:h text:outline-level="3" text:style-name="artikel_kop">ARTIKEL X
               </text:h>
          <text:list text:style-name="list-style-18">
            <text:list-item text:start-value="1">
              <text:p text:style-name="list.start"> In afwijking van artikel 7:10, eerste lid, van de Algemene wet
                        bestuursrecht, beslist het College zorgverzekeringen op bezwaren tegen
                        beschikkingen als bedoeld in de artikelen 18e of 18f van de Zorgverzekeringswet
                        binnen twaalf weken, indien het bezwaarschrift is ontvangen binnen twee jaar na
                        de datum van inwerkingtreding van deze wet.
                     </text:p>
            </text:list-item>
            <text:list-item text:start-value="2">
              <text:p text:style-name="list.end"> Dit artikel vervalt met ingang van het derde jaar na de datum van
                        inwerkingtreding van deze wet, met dien verstande dat het van toepassing blijft
                        ten aanzien van op dat tijdstip aanhangige bezwaren.
                     </text:p>
            </text:list-item>
          </text:list>
        </text:section>
        <text:section text:name="artikel.d938e1403" text:style-name="artikel">
          <text:h text:outline-level="3" text:style-name="artikel_kop">ARTIKEL XI
               </text:h>
          <text:p text:style-name="artikel">Deze wet treedt in werking met ingang van een bij koninklijk
                  besluit te bepalen tijdstip.
               </text:p>
        </text:section>
      </text:section>
      <text:section text:name="wetsluiting.d938e1414" text:style-name="wetsluiting">
        <text:section text:name="slotformulering.d938e1416" text:style-name="slotformulering">
          <text:p text:style-name="slotformulering">Lasten en bevelen dat deze in het Staatsblad zal worden geplaatst
                  en dat alle ministeries, autoriteiten, colleges en ambtenaren wie zulks
                  aangaat, aan de nauwkeurige uitvoering de hand zullen houden.<text:note text:id="d869e1451" text:note-class="endnote">
                     <text:note-citation text:label="histnoot">histnoot</text:note-citation>
                     <text:note-body>
                        <text:p>
                           <text:s/>Kamerstuk 31 736</text:p>
                     </text:note-body>
                  </text:note>
               </text:p>
        </text:section>
        <text:section text:name="gegeven.d938e1425" text:style-name="gegeven">
          <text:p text:style-name="dagtekening">Gegeven te Tavarnelle, 18 juli 2009</text:p>
          <text:p text:style-name="koning">Beatrix</text:p>
        </text:section>
        <text:section text:name="ondertekening.d938e1434" text:style-name="ondertekening">
          <text:p text:style-name="ondertekening">De Minister van
                  Volksgezondheid, Welzijn en Sport,
               </text:p>
          <text:p text:style-name="ondertekening.end">A. Klink </text:p>
        </text:section>
        <text:section text:name="uitgifte.d938e1443" text:style-name="uitgifte">
          <text:p text:style-name="uitgifte.end">Uitgegeven de <text:span text:style-name="cur">zesentwintigste</text:span> augustus
                  2009
               </text:p>
          <text:section text:name="ondertekening.d938e145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