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55</text:p>
      <text:p text:style-name="publicatie-titel.end">26 augustus 2009</text:p>
      <text:h text:outline-level="1" text:style-name="staatsblad_kop">Besluit van 11 augustus 2009 tot inwerkingtreding van artikel III,
            onderdeel B, lid 2, 3, 5, 8 en 11 van het Besluit van 3 juli 2008, houdende
            wijziging van enige fiscale Uitvoeringsbesluiten (Stb. 264)
         </text:h>
      <text:section text:name="aanhef.d34e114" text:style-name="aanhef">
        <text:p text:style-name="wij">Wij Beatrix, bij de gratie Gods, Koningin der Nederlanden, Prinses
               van Oranje-Nassau, enz. enz. enz.
            </text:p>
        <text:p text:style-name="considerans.al">Op voordracht van de
               Staatssecretaris van Financiën van 4 augustus 2009, nr. DV/2009/394 M,
               Directoraat-Generaal voor Fiscale Zaken, Directie Douane en
               Verbruiksbelastingen;
            </text:p>
        <text:p text:style-name="considerans.al">Gelet op artikel VII, derde lid, van
               het Besluit van 3 juli 2008, houdende wijziging van enige fiscale
               Uitvoeringsbesluiten (Stb.
                  264);
            </text:p>
        <text:p text:style-name="afkondiging">Hebben goedgevonden en verstaan:</text:p>
      </text:section>
      <text:section text:name="wettekst.d34e132" text:style-name="wettekst">
        <text:section text:name="artikel.d34e134" text:style-name="artikel">
          <text:h text:outline-level="3" text:style-name="artikel_kop">Enig artikel
               </text:h>
          <text:p text:style-name="artikel">Artikel III, onderdeel B, lid 2, 3, 5, 8 en 11 van het Besluit van
                  3 juli 2008, houdende wijziging van enige fiscale Uitvoeringsbesluiten (Stb. 264) treedt in
                  werking met ingang van de dag na de datum van uitgifte van het Staatsblad
                  waarin dit besluit wordt geplaatst.
               </text:p>
        </text:section>
      </text:section>
      <text:section text:name="wetsluiting.d34e148" text:style-name="wetsluiting">
        <text:section text:name="slotformulering.d34e150" text:style-name="slotformulering">
          <text:p text:style-name="slotformulering">Onze Minister van Financiën is belast met de uitvoering van dit
                  besluit dat met de daarbij behorende nota van toelichting in het Staatsblad zal
                  worden geplaatst.
               </text:p>
        </text:section>
        <text:section text:name="gegeven.d34e156" text:style-name="gegeven">
          <text:p text:style-name="dagtekening">’s-Gravenhage, 11 augustus 2009</text:p>
          <text:p text:style-name="koning">Beatrix</text:p>
        </text:section>
        <text:section text:name="ondertekening.d34e165" text:style-name="ondertekening">
          <text:p text:style-name="ondertekening">De Staatssecretaris van
                  Financiën,
               </text:p>
          <text:p text:style-name="ondertekening.end">J. C. de Jager </text:p>
        </text:section>
        <text:section text:name="uitgifte.d34e174" text:style-name="uitgifte">
          <text:p text:style-name="uitgifte.end">Uitgegeven de <text:span text:style-name="cur">zesentwintigste</text:span> augustus
                  2009
               </text:p>
          <text:section text:name="ondertekening.d34e182" text:style-name="ondertekening">
            <text:p text:style-name="uitgifte">De Minister van
                     Justitie,
                  </text:p>
            <text:p text:style-name="uitgifte.end">E. M. H. Hirsch
                     Ballin 
                  </text:p>
          </text:section>
        </text:section>
      </text:section>
      <text:section text:name="nota-toelichting.d34e193" text:style-name="nota-toelichting">
        <text:h text:outline-level="2" text:style-name="nota-toelichting_kop">NOTA VAN TOELICHTING
            </text:h>
        <text:p text:style-name="nota-toelichting">Artikel VII, derde lid, van het Besluit van 3 juli 2008, houdende
               wijziging van enige fiscale Uitvoeringsbesluiten (Stb. 264) voorziet in
               inwerkingtreding van Artikel III, onderdeel B, lid 2, 3, 5, 8 en 11 van dat
               besluit op een bij koninklijk besluit te bepalen tijdstip. In de nota van
               toelichting van het besluit is dit toegelicht.
            </text:p>
        <text:section text:name="ondertekening.d34e205"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